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49060e">
      <style:table-cell-properties fo:wrap-option="wrap" style:decimal-places="2"/>
      <style:paragraph-properties style:tab-stop-distance="1.25cm"/>
      <style:text-properties style:font-name="Arial" style:font-name-asian="Lucida Sans Unicode" style:font-name-complex="Tahoma"/>
    </style:style>
    <style:style style:family="table-cell" style:name="a27634d">
      <style:table-cell-properties fo:wrap-option="wrap" style:decimal-places="2"/>
      <style:paragraph-properties style:tab-stop-distance="1.25cm"/>
      <style:text-properties style:font-name="Arial" style:font-name-asian="Lucida Sans Unicode" style:font-name-complex="Tahoma"/>
    </style:style>
    <style:style style:family="table-cell" style:name="ad38878">
      <style:table-cell-properties fo:wrap-option="wrap" style:decimal-places="2"/>
      <style:paragraph-properties style:tab-stop-distance="1.25cm"/>
      <style:text-properties style:font-name="Arial" style:font-name-asian="Lucida Sans Unicode" style:font-name-complex="Tahoma"/>
    </style:style>
    <style:style style:family="table-cell" style:name="a01ba70">
      <style:table-cell-properties fo:wrap-option="wrap" style:decimal-places="2"/>
      <style:paragraph-properties style:tab-stop-distance="1.25cm"/>
      <style:text-properties style:font-name="Arial" style:font-name-asian="Lucida Sans Unicode" style:font-name-complex="Tahoma"/>
    </style:style>
    <style:style style:family="table-cell" style:name="a3941f4">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rovvedimenti_Provvedimenti_organi_indirizzo_politic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Anno</text:p>
          </table:table-cell>
          <table:table-cell>
            <text:p>Id</text:p>
          </table:table-cell>
          <table:table-cell>
            <text:p>Data pubblicazione</text:p>
          </table:table-cell>
          <table:table-cell>
            <text:p>Contenuto</text:p>
          </table:table-cell>
          <table:table-cell>
            <text:p>Oggetto</text:p>
          </table:table-cell>
          <table:table-cell>
            <text:p>Spesa prevista</text:p>
          </table:table-cell>
          <table:table-cell>
            <text:p>Estremi</text:p>
          </table:table-cell>
          <table:table-cell>
            <text:p>Estremi fascicolo</text:p>
          </table:table-cell>
          <table:table-cell>
            <text:p>Allegati</text:p>
          </table:table-cell>
        </table:table-row>
        <table:table-row>
          <table:table-cell>
            <text:p>2021</text:p>
          </table:table-cell>
          <table:table-cell>
            <text:p>219</text:p>
          </table:table-cell>
          <table:table-cell>
            <text:p>29/01/2021 11:15:53</text:p>
          </table:table-cell>
          <table:table-cell>
            <text:p>Vedi atto collegato</text:p>
          </table:table-cell>
          <table:table-cell>
            <text:p>SEDUTA IN VIDEO CONFERENZA - APPROVAZIONE CONTRATTO DI SERVIZIO TRA IL COMUNE DI POVIGLIO E L'AZIENDA SERVIZI ALLA PERSONA (ASP) PER LA GESTIONE DEI SERVIZI DI CASA PROTETTA , CENTRO DIURNO. PERIODO 1/01/2021 - 31/12/2021.</text:p>
          </table:table-cell>
          <table:table-cell>
            <text:p/>
          </table:table-cell>
          <table:table-cell>
            <text:p>Delibera di Giunta 2020 124</text:p>
          </table:table-cell>
          <table:table-cell>
            <text:p/>
          </table:table-cell>
          <table:table-cell table:style-name="a49060e">
            <text:p><text:a xlink:href="https://www.comuneweb.it/egov/Poviglio/ammTrasparente/Provvedimenti/Provvedimenti_organi_indirizzo_politico/dettaglio/allegato.219.2021.0.pdf" xlink:type="simple">https://www.comuneweb.it/egov/Poviglio/ammTrasparente/Provvedimenti/Provvedimenti_organi_indirizzo_politico/dettaglio/allegato.219.2021.0.pdf</text:a></text:p>
            <text:p><text:a xlink:href="https://www.comuneweb.it/egov/Poviglio/ammTrasparente/Provvedimenti/Provvedimenti_organi_indirizzo_politico/dettaglio/allegato.219.2021.1.pdf" xlink:type="simple">https://www.comuneweb.it/egov/Poviglio/ammTrasparente/Provvedimenti/Provvedimenti_organi_indirizzo_politico/dettaglio/allegato.219.2021.1.pdf</text:a></text:p>
            <text:p><text:a xlink:href="https://www.comuneweb.it/egov/Poviglio/ammTrasparente/Provvedimenti/Provvedimenti_organi_indirizzo_politico/dettaglio/allegato.219.2021.2.doc" xlink:type="simple">https://www.comuneweb.it/egov/Poviglio/ammTrasparente/Provvedimenti/Provvedimenti_organi_indirizzo_politico/dettaglio/allegato.219.2021.2.doc</text:a></text:p>
            <text:p><text:a xlink:href="https://www.comuneweb.it/egov/Poviglio/ammTrasparente/Provvedimenti/Provvedimenti_organi_indirizzo_politico/dettaglio/allegato.219.2021.3.pdf" xlink:type="simple">https://www.comuneweb.it/egov/Poviglio/ammTrasparente/Provvedimenti/Provvedimenti_organi_indirizzo_politico/dettaglio/allegato.219.2021.3.pdf</text:a></text:p>
            <text:p><text:a xlink:href="https://www.comuneweb.it/egov/Poviglio/ammTrasparente/Provvedimenti/Provvedimenti_organi_indirizzo_politico/dettaglio/allegato.219.2021.4.pdf" xlink:type="simple">https://www.comuneweb.it/egov/Poviglio/ammTrasparente/Provvedimenti/Provvedimenti_organi_indirizzo_politico/dettaglio/allegato.219.2021.4.pdf</text:a></text:p>
            <text:p><text:a xlink:href="https://www.comuneweb.it/egov/Poviglio/ammTrasparente/Provvedimenti/Provvedimenti_organi_indirizzo_politico/dettaglio/allegato.219.2021.5.doc" xlink:type="simple">https://www.comuneweb.it/egov/Poviglio/ammTrasparente/Provvedimenti/Provvedimenti_organi_indirizzo_politico/dettaglio/allegato.219.2021.5.doc</text:a></text:p>
            <text:p><text:a xlink:href="https://www.comuneweb.it/egov/Poviglio/ammTrasparente/Provvedimenti/Provvedimenti_organi_indirizzo_politico/dettaglio/allegato.219.2021.6.pdf" xlink:type="simple">https://www.comuneweb.it/egov/Poviglio/ammTrasparente/Provvedimenti/Provvedimenti_organi_indirizzo_politico/dettaglio/allegato.219.2021.6.pdf</text:a></text:p>
            <text:p><text:a xlink:href="https://www.comuneweb.it/egov/Poviglio/ammTrasparente/Provvedimenti/Provvedimenti_organi_indirizzo_politico/dettaglio/allegato.219.2021.7.doc" xlink:type="simple">https://www.comuneweb.it/egov/Poviglio/ammTrasparente/Provvedimenti/Provvedimenti_organi_indirizzo_politico/dettaglio/allegato.219.2021.7.doc</text:a></text:p>
          </table:table-cell>
        </table:table-row>
        <table:table-row>
          <table:table-cell>
            <text:p>2021</text:p>
          </table:table-cell>
          <table:table-cell>
            <text:p>2142</text:p>
          </table:table-cell>
          <table:table-cell>
            <text:p>21/01/2021 18:29:54</text:p>
          </table:table-cell>
          <table:table-cell>
            <text:p>Vedi atto collegato</text:p>
          </table:table-cell>
          <table:table-cell>
            <text:p>SEDUTA IN VIDEOCONFERENZA - PROROGA TECNICA DEL CONTRATTO D'APPALTO RELATIVO A SERVIZIO DI GESTIONE BIBLIOTECA COMUNALE DI POVIGLIO PER MESI TRE</text:p>
          </table:table-cell>
          <table:table-cell>
            <text:p/>
          </table:table-cell>
          <table:table-cell>
            <text:p>Delibera di Giunta 2021 5</text:p>
          </table:table-cell>
          <table:table-cell>
            <text:p/>
          </table:table-cell>
          <table:table-cell table:style-name="a27634d">
            <text:p><text:a xlink:href="https://www.comuneweb.it/egov/Poviglio/ammTrasparente/Provvedimenti/Provvedimenti_organi_indirizzo_politico/dettaglio/allegato.2142.2021.0.pdf" xlink:type="simple">https://www.comuneweb.it/egov/Poviglio/ammTrasparente/Provvedimenti/Provvedimenti_organi_indirizzo_politico/dettaglio/allegato.2142.2021.0.pdf</text:a></text:p>
          </table:table-cell>
        </table:table-row>
        <table:table-row>
          <table:table-cell>
            <text:p>2021</text:p>
          </table:table-cell>
          <table:table-cell>
            <text:p>2143</text:p>
          </table:table-cell>
          <table:table-cell>
            <text:p>21/01/2021 18:30:57</text:p>
          </table:table-cell>
          <table:table-cell>
            <text:p>Vedi atto collegato</text:p>
          </table:table-cell>
          <table:table-cell>
            <text:p>SEDUTA IN VIDEOCONFERENZA - RICALCOLO RETTA PER MINORE FREQUENTANTE LA SCUOLA DELL'INFANZIA LA GINESTRA A.S. 2020/2021</text:p>
          </table:table-cell>
          <table:table-cell>
            <text:p/>
          </table:table-cell>
          <table:table-cell>
            <text:p>Delibera di Giunta 2021 6</text:p>
          </table:table-cell>
          <table:table-cell>
            <text:p/>
          </table:table-cell>
          <table:table-cell table:style-name="ad38878">
            <text:p><text:a xlink:href="https://www.comuneweb.it/egov/Poviglio/ammTrasparente/Provvedimenti/Provvedimenti_organi_indirizzo_politico/dettaglio/allegato.2143.2021.0.pdf" xlink:type="simple">https://www.comuneweb.it/egov/Poviglio/ammTrasparente/Provvedimenti/Provvedimenti_organi_indirizzo_politico/dettaglio/allegato.2143.2021.0.pdf</text:a></text:p>
          </table:table-cell>
        </table:table-row>
        <table:table-row>
          <table:table-cell>
            <text:p>2021</text:p>
          </table:table-cell>
          <table:table-cell>
            <text:p>2144</text:p>
          </table:table-cell>
          <table:table-cell>
            <text:p>21/01/2021 18:34:22</text:p>
          </table:table-cell>
          <table:table-cell>
            <text:p>Vedi atto collegato</text:p>
          </table:table-cell>
          <table:table-cell>
            <text:p>SEDUTA IN VIDEOCONFERENZA - CONTRATTO <text:s text:c="1"/>DI <text:s text:c="1"/>SERVIZIO RELATIVO ALL'AFFIDAMENTO ALL'UNIONE DEI <text:s text:c="2"/>COMUNI <text:s text:c="2"/>BASSA <text:s text:c="2"/>REGGIANA <text:s text:c="2"/>DEI <text:s text:c="1"/>SERVIZI <text:s text:c="1"/>EDUCATIVI E SCOLASTICI <text:s text:c="2"/>PER <text:s text:c="2"/>IL <text:s text:c="2"/>QUADRIENNIO <text:s text:c="1"/>2017/2020 - PROROGA AL 31.07.2021 - <text:s text:c="1"/>APPROVAZIONE <text:s text:c="5"/></text:p>
          </table:table-cell>
          <table:table-cell>
            <text:p/>
          </table:table-cell>
          <table:table-cell>
            <text:p>Delibera di Giunta 2021 7</text:p>
          </table:table-cell>
          <table:table-cell>
            <text:p/>
          </table:table-cell>
          <table:table-cell table:style-name="a01ba70">
            <text:p><text:a xlink:href="https://www.comuneweb.it/egov/Poviglio/ammTrasparente/Provvedimenti/Provvedimenti_organi_indirizzo_politico/dettaglio/allegato.2144.2021.0.pdf" xlink:type="simple">https://www.comuneweb.it/egov/Poviglio/ammTrasparente/Provvedimenti/Provvedimenti_organi_indirizzo_politico/dettaglio/allegato.2144.2021.0.pdf</text:a></text:p>
          </table:table-cell>
        </table:table-row>
        <table:table-row>
          <table:table-cell>
            <text:p>2021</text:p>
          </table:table-cell>
          <table:table-cell>
            <text:p>21185</text:p>
          </table:table-cell>
          <table:table-cell>
            <text:p>16/06/2021 17:40:28</text:p>
          </table:table-cell>
          <table:table-cell>
            <text:p>Vedi atto collegato</text:p>
          </table:table-cell>
          <table:table-cell>
            <text:p>SEDUTA IN VIDEOCONFERENZA - PROROGA DELLA SCADENZA PER IL PAGAMENTO DEL CANONE PER L'ESPOSIZIONE PUBBLICITARIA, DI CUI ALL'ART. 17 DEL REGOLAMENTO PER LA DISCIPLINA DEL CANONE UNICO PATRIMONIALE</text:p>
          </table:table-cell>
          <table:table-cell>
            <text:p/>
          </table:table-cell>
          <table:table-cell>
            <text:p>Delibera di Consiglio 2021 24</text:p>
          </table:table-cell>
          <table:table-cell>
            <text:p/>
          </table:table-cell>
          <table:table-cell table:style-name="a3941f4">
            <text:p><text:a xlink:href="https://www.comuneweb.it/egov/Poviglio/ammTrasparente/Provvedimenti/Provvedimenti_organi_indirizzo_politico/dettaglio/allegato.21185.2021.0.p7m" xlink:type="simple">https://www.comuneweb.it/egov/Poviglio/ammTrasparente/Provvedimenti/Provvedimenti_organi_indirizzo_politico/dettaglio/allegato.21185.2021.0.p7m</text:a></text:p>
            <text:p><text:a xlink:href="https://www.comuneweb.it/egov/Poviglio/ammTrasparente/Provvedimenti/Provvedimenti_organi_indirizzo_politico/dettaglio/allegatoFirmato.21185.2021.0.pdf" xlink:type="simple">https://www.comuneweb.it/egov/Poviglio/ammTrasparente/Provvedimenti/Provvedimenti_organi_indirizzo_politico/dettaglio/allegatoFirmato.21185.2021.0.pdf</text:a></text:p>
            <text:p><text:a xlink:href="https://www.comuneweb.it/egov/Poviglio/ammTrasparente/Provvedimenti/Provvedimenti_organi_indirizzo_politico/dettaglio/allegato.21185.2021.1.pdf" xlink:type="simple">https://www.comuneweb.it/egov/Poviglio/ammTrasparente/Provvedimenti/Provvedimenti_organi_indirizzo_politico/dettaglio/allegato.21185.2021.1.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23:36</dc:date>
    <meta:editing-cycles>1</meta:editing-cycles>
    <meta:editing-duration>PT0.153S</meta:editing-duration>
    <meta:initial-creator>xcws</meta:initial-creator>
    <meta:creation-date>2024-07-27T04:23:36</meta:creation-date>
    <dc:language>it</dc:language>
  </office:meta>
</office:document-meta>
</file>