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right" fo:margin-left="-36.00pt" fo:text-indent="0.00pt"/>
    </style:style>
    <style:style style:name="P6" style:family="paragraph">
      <style:paragraph-properties fo:line-height="100.00%" fo:text-align="left" fo:margin-left="-36.00pt" fo:text-indent="0.00pt"/>
    </style:style>
    <style:style style:name="P7" style:family="paragraph">
      <style:paragraph-properties fo:line-height="100.00%" fo:text-align="left" fo:margin-left="13.90pt" fo:text-indent="0.00pt">
        <style:tab-stops>
          <style:tab-stop style:position="216.10pt" style:type="center"/>
        </style:tab-stops>
      </style:paragraph-properties>
    </style:style>
    <style:style style:name="P8" style:family="paragraph">
      <style:paragraph-properties fo:line-height="100.00%" fo:text-align="left" fo:margin-left="-36.00pt" fo:text-indent="0.00pt"/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DOMANDA DI CONTRIBUTO</text:span></text:p>
      <text:p text:style-name="P1"><text:span text:style-name="T3">con schema di progetto allegato 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2"><text:span text:style-name="T4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Spazio per il protocollo</text:span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5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7"><text:span text:style-name="T7"><text:s text:c="86"/></text:span></text:p>
      <text:p text:style-name="P8"><text:span text:style-name="T7"><text:s text:c="2"/></text:span></text:p>
      <text:p text:style-name="P9"><text:span text:style-name="T7"><text:s text:c="68"/><text:tab/><text:tab/><text:s text:c="4"/>Al Sindaco del Comune di Radda <text:tab/><text:tab/>in Chianti </text:span></text:p>
      <text:p text:style-name="P9"><text:span text:style-name="T7"><text:s text:c="28"/><text:tab/><text:tab/>Piazza<text:s text:c="2"/>F. Ferrucci , 1</text:span></text:p>
      <text:p text:style-name="P9"><text:span text:style-name="T7"><text:s text:c="41"/><text:tab/><text:tab/><text:s text:c="2"/>53017 Radda in Chianti<text:s text:c="2"/>(SI)</text:span></text:p>
      <text:p text:style-name="P9"><text:span text:style-name="T8"/></text:p>
      <text:p text:style-name="P10"><text:span text:style-name="T9">Il/La sottoscritto/a ________________________________ nato/a a_______________________ prov. (___) il _____________ residente a ________________________, prov. (___) in via/piazza/loc. ______________________ n.____ C.F. _____________________ tel.________ cell.______________ fax ___________ mail ________________________________ in qualità di legale rappresentante del soggetto denominato _________________________________ regolarmente costituito con natura giuridica di ___________________________ (</text:span><text:span text:style-name="T10">associazione, cooperativa, comitato, società, ente pubblico o privato, ecc.</text:span><text:span text:style-name="T11">)</text:span></text:p>
      <text:p text:style-name="P10"><text:span text:style-name="T11">con sede legale a ________________, prov. (___) in via/piazza/loc. ___________________, n.__ C.F.________________ _ partita IVA n. _________________________, ai sensi e per gli effetti del Regolamento per la concessione di contributi e benefici economici del Comune di Radda in Chianti<text:s text:c="2"/>approvato con Deliberazione del Consiglio Comunale ********, n. **, esecutiva,</text:span></text:p>
      <text:p text:style-name="P11"><text:span text:style-name="T12"/></text:p>
      <text:p text:style-name="P11"><text:span text:style-name="T13">CHIEDE <text:line-break/></text:span><text:span text:style-name="T14"/></text:p>
      <text:p text:style-name="P12"><text:span text:style-name="T15">la concessione di un contributo per l’esercizio finanziario _____<text:s/></text:span><text:span text:style-name="T16"><text:s/></text:span><text:span text:style-name="T17">per lo svolgimento dell’attività o iniziativa denominata ________________________________________________________ descritta nel presente modulo, allegato alla presente.</text:span></text:p>
      <text:p text:style-name="P13"><text:span text:style-name="T18"/></text:p>
      <text:p text:style-name="P14"><text:span text:style-name="T19">Il sottoscritto, sotto la sua personale responsabilità, dichiara:</text:span></text:p>
      <text:p text:style-name="P14"><text:span text:style-name="T19">- che il soggetto richiedente non è affiliato a società segrete e non costituisce, nemmeno indirettamente, articolazione politico-organizzativa di alcun partito, così come previsto dall’art. 7 della L. n. 195/74, modificato con l’art. 4 della L. n. 659/81 e s.m.i.;</text:span></text:p>
      <text:p text:style-name="P14"><text:span text:style-name="T19">- di aver preso visione del vigente Regolamento per la concessione di contributi e benefici economici del Comune di Radda in Chianti<text:s text:c="2"/>e di accettare integralmente tutte le norme e condizioni in esso previste;</text:span></text:p>
      <text:p text:style-name="P14"><text:span text:style-name="T19">- che tutte le informazioni e i dati riportati nel presente modulo e nei documenti allegati sono corrispondenti al vero, nonché di essere consapevole delle sanzioni penali previste in caso di dichiarazioni mendaci, di formazione o uso di atti falsi richiamate dall’art. 76 del D.P.R. n. 445/2000, e che, in caso di falsità delle medesime, si procederà alla revoca dei contributi e benefici economici concessi e alle altre misure previste dalle normative in vigore;</text:span></text:p>
      <text:p text:style-name="P14"><text:span text:style-name="T19">- di impegnarsi a comunicare tempestivamente ogni variazione che intervenga relativamente ai dati dichiarati.</text:span></text:p>
      <text:p text:style-name="P14"><text:span text:style-name="T19"/></text:p>
      <text:p text:style-name="P15"><text:span text:style-name="T20">CHIEDE INOLTRE<text:s/></text:span><text:span text:style-name="T21">(solo in sede di prima richiesta) - di essere iscritto nell'Albo<text:s text:c="2"/></text:span><text:span text:style-name="T22">Albo comunale delle associazioni e altri organismi<text:s text:c="2"/>per la seguente sezione (indicare la Sezione prevalente):</text:span><text:span text:style-name="T23"/></text:p>
      <text:p text:style-name="P15"><text:span text:style-name="T23"/></text:p>
      <text:list text:style-name="L16">
        <text:list-item>
          <text:p text:style-name="P16"><text:span text:style-name="T23">a) promozione e tutela della salute; </text:span></text:p>
        </text:list-item>
        <text:list-item>
          <text:p text:style-name="P16"><text:span text:style-name="T23">b) cooperazione allo sviluppo, promozione della pace e della solidarietà; </text:span></text:p>
        </text:list-item>
        <text:list-item>
          <text:p text:style-name="P16"><text:span text:style-name="T23">c) diffusione dell’istruzione; </text:span></text:p>
        </text:list-item>
        <text:list-item>
          <text:p text:style-name="P16"><text:span text:style-name="T23">d) recupero, tutela e valorizzazione delle risorse naturali, ambientali e paesaggistiche e protezione civile; </text:span></text:p>
        </text:list-item>
        <text:list-item>
          <text:p text:style-name="P16"><text:span text:style-name="T23">e) promozione culturale e recupero, tutela e valorizzazione delle risorse storiche, artistiche, culturali e delle tradizioni locali; </text:span></text:p>
        </text:list-item>
        <text:list-item>
          <text:p text:style-name="P16"><text:span text:style-name="T23">f) promozione della pratica sportiva e di altre attività ricreative e del tempo libero; </text:span></text:p>
        </text:list-item>
        <text:list-item>
          <text:p text:style-name="P16"><text:span text:style-name="T23">g) sviluppo economico e del lavoro e promozione del turismo; </text:span></text:p>
        </text:list-item>
        <text:list-item>
          <text:p text:style-name="P16"><text:span text:style-name="T23">h) attività nel settore sociale; </text:span></text:p>
        </text:list-item>
        <text:list-item>
          <text:p text:style-name="P16"><text:span text:style-name="T23">i) altri settori. </text:span></text:p>
        </text:list-item>
      </text:list>
      <text:p text:style-name="P17"><text:span text:style-name="T24"/></text:p>
      <text:p text:style-name="P17"><text:span text:style-name="T25"/></text:p>
      <text:p text:style-name="P17"><text:span text:style-name="T26">INFORMATIVA<text:s/></text:span><text:span text:style-name="T27">ai sensi dell'art. 13 Dlgs 30 giugno 2003 n. 196- “Codice i materia di protezione dei dati personali”</text:span></text:p>
      <text:p text:style-name="P17"><text:span text:style-name="T27">Il Comune di Radda in Chianti<text:s text:c="2"/>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v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Radda in Chianti . Sono stati nominati i Responsabili del trattamento dei dati personali e sono i dirigenti/responsabili del settore competente. L’elenco dei Responsabili è consultabile sul sito del Comune<text:s/></text:span><text:a xlink:href="http://www.comune.raddainchianti.si.it/"><text:span text:style-name="T29">www.comune.raddainchianti.si.it</text:span></text:a><text:span text:style-name="T30"><text:s/>sezione “privacy”. L'interessato può, in qualsiasi momento, esercitare i diritti previsti dall'Art. 7 del Codice, in particolare può rivolgersi al Comune di Radda in Chianti<text:s text:c="2"/>per verificare i dati che lo riguardano e farli eventualmente aggiornare, rettificare, integrare, cancellare, o chiederne il blocco ed opporsi al loro trattamento, se trattati in violazione di legge.</text:span></text:p>
      <text:p text:style-name="P17"><text:span text:style-name="T31"/></text:p>
      <text:p text:style-name="P18"><text:span text:style-name="T31"/></text:p>
      <text:p text:style-name="P18"><text:span text:style-name="T32">______________, <text:tab/>_______<text:s text:c="2"/><text:tab/><text:tab/><text:tab/><text:tab/><text:tab/><text:tab/>_____________________</text:span></text:p>
      <text:p text:style-name="P18"><text:span text:style-name="T33">luogo<text:tab/><text:tab/><text:s text:c="17"/>data<text:tab/><text:tab/><text:tab/><text:tab/><text:tab/><text:tab/><text:s text:c="13"/>Firma del legale rappresentante</text:span></text:p>
      <text:p text:style-name="P18"><text:span text:style-name="T34"/></text:p>
      <text:p text:style-name="P19"><text:span text:style-name="T35">Allegare copia fotostatica di un documento di identità</text:span></text:p>
      <text:p text:style-name="P19"><text:span text:style-name="T35">del sottoscrittore in corso di validità ai sensi dell’art. 38 del D.P.R. 445/2000 e s.m.i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