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fc9d5">
      <style:table-cell-properties fo:wrap-option="wrap" style:decimal-places="2"/>
      <style:paragraph-properties style:tab-stop-distance="1.25cm"/>
      <style:text-properties style:font-name="Arial" style:font-name-asian="Lucida Sans Unicode" style:font-name-complex="Tahoma"/>
    </style:style>
    <style:style style:family="table-cell" style:name="ade1a3a">
      <style:table-cell-properties fo:wrap-option="wrap" style:decimal-places="2"/>
      <style:paragraph-properties style:tab-stop-distance="1.25cm"/>
      <style:text-properties style:font-name="Arial" style:font-name-asian="Lucida Sans Unicode" style:font-name-complex="Tahoma"/>
    </style:style>
    <style:style style:family="table-cell" style:name="aa4216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ilanci_Piano_degli_indicatori_e_risultati_attesi_di_bilanci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50</text:p>
          </table:table-cell>
          <table:table-cell>
            <text:p>27/03/2019 16:39:55</text:p>
          </table:table-cell>
          <table:table-cell>
            <text:p>PIANO DEGLI INDICATORI BILANCIO PREVISIONE 2018</text:p>
          </table:table-cell>
          <table:table-cell>
            <text:p/>
          </table:table-cell>
          <table:table-cell table:style-name="a6fc9d5">
            <text:p><text:a xlink:href="https://www.comuneweb.it/egov/Radda/ammTrasparente/Bilanci/Piano_degli_indicatori_e_risultati_attesi_di_bilancio/dettaglio/allegato.1950.2019.0.pdf" xlink:type="simple">https://www.comuneweb.it/egov/Radda/ammTrasparente/Bilanci/Piano_degli_indicatori_e_risultati_attesi_di_bilancio/dettaglio/allegato.1950.2019.0.pdf</text:a></text:p>
            <text:p><text:a xlink:href="https://www.comuneweb.it/egov/Radda/ammTrasparente/Bilanci/Piano_degli_indicatori_e_risultati_attesi_di_bilancio/dettaglio/allegato.1950.2019.1.pdf" xlink:type="simple">https://www.comuneweb.it/egov/Radda/ammTrasparente/Bilanci/Piano_degli_indicatori_e_risultati_attesi_di_bilancio/dettaglio/allegato.1950.2019.1.pdf</text:a></text:p>
            <text:p><text:a xlink:href="https://www.comuneweb.it/egov/Radda/ammTrasparente/Bilanci/Piano_degli_indicatori_e_risultati_attesi_di_bilancio/dettaglio/allegato.1950.2019.2.pdf" xlink:type="simple">https://www.comuneweb.it/egov/Radda/ammTrasparente/Bilanci/Piano_degli_indicatori_e_risultati_attesi_di_bilancio/dettaglio/allegato.1950.2019.2.pdf</text:a></text:p>
          </table:table-cell>
        </table:table-row>
        <table:table-row>
          <table:table-cell>
            <text:p>2117</text:p>
          </table:table-cell>
          <table:table-cell>
            <text:p>30/06/2021 12:04:17</text:p>
          </table:table-cell>
          <table:table-cell>
            <text:p>Piano degli indicatori BP 2021-23</text:p>
          </table:table-cell>
          <table:table-cell>
            <text:p/>
          </table:table-cell>
          <table:table-cell table:style-name="ade1a3a">
            <text:p><text:a xlink:href="https://www.comuneweb.it/egov/Radda/ammTrasparente/Bilanci/Piano_degli_indicatori_e_risultati_attesi_di_bilancio/dettaglio/allegato.2117.2021.0.pdf" xlink:type="simple">https://www.comuneweb.it/egov/Radda/ammTrasparente/Bilanci/Piano_degli_indicatori_e_risultati_attesi_di_bilancio/dettaglio/allegato.2117.2021.0.pdf</text:a></text:p>
            <text:p><text:a xlink:href="https://www.comuneweb.it/egov/Radda/ammTrasparente/Bilanci/Piano_degli_indicatori_e_risultati_attesi_di_bilancio/dettaglio/allegato.2117.2021.1.pdf" xlink:type="simple">https://www.comuneweb.it/egov/Radda/ammTrasparente/Bilanci/Piano_degli_indicatori_e_risultati_attesi_di_bilancio/dettaglio/allegato.2117.2021.1.pdf</text:a></text:p>
            <text:p><text:a xlink:href="https://www.comuneweb.it/egov/Radda/ammTrasparente/Bilanci/Piano_degli_indicatori_e_risultati_attesi_di_bilancio/dettaglio/allegato.2117.2021.2.pdf" xlink:type="simple">https://www.comuneweb.it/egov/Radda/ammTrasparente/Bilanci/Piano_degli_indicatori_e_risultati_attesi_di_bilancio/dettaglio/allegato.2117.2021.2.pdf</text:a></text:p>
          </table:table-cell>
        </table:table-row>
        <table:table-row>
          <table:table-cell>
            <text:p>2141</text:p>
          </table:table-cell>
          <table:table-cell>
            <text:p>30/06/2021 13:20:29</text:p>
          </table:table-cell>
          <table:table-cell>
            <text:p>Piano degli indicatori Rendiconto 2020</text:p>
          </table:table-cell>
          <table:table-cell>
            <text:p/>
          </table:table-cell>
          <table:table-cell table:style-name="aa42161">
            <text:p><text:a xlink:href="https://www.comuneweb.it/egov/Radda/ammTrasparente/Bilanci/Piano_degli_indicatori_e_risultati_attesi_di_bilancio/dettaglio/allegato.2141.2021.0.pdf" xlink:type="simple">https://www.comuneweb.it/egov/Radda/ammTrasparente/Bilanci/Piano_degli_indicatori_e_risultati_attesi_di_bilancio/dettaglio/allegato.2141.2021.0.pdf</text:a></text:p>
            <text:p><text:a xlink:href="https://www.comuneweb.it/egov/Radda/ammTrasparente/Bilanci/Piano_degli_indicatori_e_risultati_attesi_di_bilancio/dettaglio/allegato.2141.2021.1.pdf" xlink:type="simple">https://www.comuneweb.it/egov/Radda/ammTrasparente/Bilanci/Piano_degli_indicatori_e_risultati_attesi_di_bilancio/dettaglio/allegato.2141.2021.1.pdf</text:a></text:p>
            <text:p><text:a xlink:href="https://www.comuneweb.it/egov/Radda/ammTrasparente/Bilanci/Piano_degli_indicatori_e_risultati_attesi_di_bilancio/dettaglio/allegato.2141.2021.2.pdf" xlink:type="simple">https://www.comuneweb.it/egov/Radda/ammTrasparente/Bilanci/Piano_degli_indicatori_e_risultati_attesi_di_bilancio/dettaglio/allegato.2141.2021.2.pdf</text:a></text:p>
            <text:p><text:a xlink:href="https://www.comuneweb.it/egov/Radda/ammTrasparente/Bilanci/Piano_degli_indicatori_e_risultati_attesi_di_bilancio/dettaglio/allegato.2141.2021.3.pdf" xlink:type="simple">https://www.comuneweb.it/egov/Radda/ammTrasparente/Bilanci/Piano_degli_indicatori_e_risultati_attesi_di_bilancio/dettaglio/allegato.2141.2021.3.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7:14</dc:date>
    <meta:editing-cycles>1</meta:editing-cycles>
    <meta:editing-duration>PT0.027S</meta:editing-duration>
    <meta:initial-creator>xcws</meta:initial-creator>
    <meta:creation-date>2024-07-27T03:57:14</meta:creation-date>
    <dc:language>it</dc:language>
  </office:meta>
</office:document-meta>
</file>