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2a5e95">
      <style:table-cell-properties fo:wrap-option="wrap" style:decimal-places="2"/>
      <style:paragraph-properties style:tab-stop-distance="1.25cm"/>
      <style:text-properties style:font-name="Arial" style:font-name-asian="Lucida Sans Unicode" style:font-name-complex="Tahoma"/>
    </style:style>
    <style:style style:family="table-cell" style:name="ad357ba">
      <style:table-cell-properties fo:wrap-option="wrap" style:decimal-places="2"/>
      <style:paragraph-properties style:tab-stop-distance="1.25cm"/>
      <style:text-properties style:font-name="Arial" style:font-name-asian="Lucida Sans Unicode" style:font-name-complex="Tahoma"/>
    </style:style>
    <style:style style:family="table-cell" style:name="a12ec1e">
      <style:table-cell-properties fo:wrap-option="wrap" style:decimal-places="2"/>
      <style:paragraph-properties style:tab-stop-distance="1.25cm"/>
      <style:text-properties style:font-name="Arial" style:font-name-asian="Lucida Sans Unicode" style:font-name-complex="Tahoma"/>
    </style:style>
    <style:style style:family="table-cell" style:name="a37f81a">
      <style:table-cell-properties fo:wrap-option="wrap" style:decimal-places="2"/>
      <style:paragraph-properties style:tab-stop-distance="1.25cm"/>
      <style:text-properties style:font-name="Arial" style:font-name-asian="Lucida Sans Unicode" style:font-name-complex="Tahoma"/>
    </style:style>
    <style:style style:family="table-cell" style:name="a239a6a">
      <style:table-cell-properties fo:wrap-option="wrap" style:decimal-places="2"/>
      <style:paragraph-properties style:tab-stop-distance="1.25cm"/>
      <style:text-properties style:font-name="Arial" style:font-name-asian="Lucida Sans Unicode" style:font-name-complex="Tahoma"/>
    </style:style>
    <style:style style:family="table-cell" style:name="aa528b3">
      <style:table-cell-properties fo:wrap-option="wrap" style:decimal-places="2"/>
      <style:paragraph-properties style:tab-stop-distance="1.25cm"/>
      <style:text-properties style:font-name="Arial" style:font-name-asian="Lucida Sans Unicode" style:font-name-complex="Tahoma"/>
    </style:style>
    <style:style style:family="table-cell" style:name="a1fcfdd">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Controlli_e_rilievi_sulla_amministrazione_Controlli_cdc"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974</text:p>
          </table:table-cell>
          <table:table-cell>
            <text:p>06/05/2019 13:53:18</text:p>
          </table:table-cell>
          <table:table-cell>
            <text:p>PRESA ATTO DETERMINAZIONI CORTE DEI CONTI SEZ DELLA TOSCANA SU BILANCI COSUNTIVI 2015 E 2016 E ADEMPIMENTI CONSEGUENTI</text:p>
          </table:table-cell>
          <table:table-cell>
            <text:p/>
          </table:table-cell>
          <table:table-cell table:style-name="a2a5e95">
            <text:p><text:a xlink:href="https://www.comuneweb.it/egov/Radda/ammTrasparente/Controlli_e_rilievi_sulla_amministrazione/Corte_dei_conti/dettaglio/allegato.1974.-1.0.pdf" xlink:type="simple">https://www.comuneweb.it/egov/Radda/ammTrasparente/Controlli_e_rilievi_sulla_amministrazione/Corte_dei_conti/dettaglio/allegato.1974.-1.0.pdf</text:a></text:p>
            <text:p><text:a xlink:href="https://www.comuneweb.it/egov/Radda/ammTrasparente/Controlli_e_rilievi_sulla_amministrazione/Corte_dei_conti/dettaglio/allegato.1974.-1.1.pdf" xlink:type="simple">https://www.comuneweb.it/egov/Radda/ammTrasparente/Controlli_e_rilievi_sulla_amministrazione/Corte_dei_conti/dettaglio/allegato.1974.-1.1.pdf</text:a></text:p>
          </table:table-cell>
        </table:table-row>
        <table:table-row>
          <table:table-cell>
            <text:p>1980</text:p>
          </table:table-cell>
          <table:table-cell>
            <text:p>16/05/2019 18:15:26</text:p>
          </table:table-cell>
          <table:table-cell>
            <text:p>Deliberazione <text:s text:c="1"/>Corte dei Conti <text:s text:c="1"/>n. 186/2019/PRSP a chiusura Rendiconti anno 2015 e 2016 </text:p>
          </table:table-cell>
          <table:table-cell>
            <text:p/>
          </table:table-cell>
          <table:table-cell table:style-name="ad357ba">
            <text:p><text:a xlink:href="https://www.comuneweb.it/egov/Radda/ammTrasparente/Controlli_e_rilievi_sulla_amministrazione/Corte_dei_conti/dettaglio/allegato.1980.-1.0.pdf" xlink:type="simple">https://www.comuneweb.it/egov/Radda/ammTrasparente/Controlli_e_rilievi_sulla_amministrazione/Corte_dei_conti/dettaglio/allegato.1980.-1.0.pdf</text:a></text:p>
          </table:table-cell>
        </table:table-row>
        <table:table-row>
          <table:table-cell>
            <text:p>2135</text:p>
          </table:table-cell>
          <table:table-cell>
            <text:p>05/05/2021 11:04:47</text:p>
          </table:table-cell>
          <table:table-cell>
            <text:p>Decreto di estinzione giudizi anno 2012</text:p>
          </table:table-cell>
          <table:table-cell>
            <text:p/>
          </table:table-cell>
          <table:table-cell table:style-name="a12ec1e">
            <text:p><text:a xlink:href="https://www.comuneweb.it/egov/Radda/ammTrasparente/Controlli_e_rilievi_sulla_amministrazione/Corte_dei_conti/dettaglio/allegato.2135.-1.0.pdf" xlink:type="simple">https://www.comuneweb.it/egov/Radda/ammTrasparente/Controlli_e_rilievi_sulla_amministrazione/Corte_dei_conti/dettaglio/allegato.2135.-1.0.pdf</text:a></text:p>
          </table:table-cell>
        </table:table-row>
        <table:table-row>
          <table:table-cell>
            <text:p>2136</text:p>
          </table:table-cell>
          <table:table-cell>
            <text:p>05/05/2021 11:14:38</text:p>
          </table:table-cell>
          <table:table-cell>
            <text:p>Decreto estinzione giudizi anno 2013</text:p>
          </table:table-cell>
          <table:table-cell>
            <text:p/>
          </table:table-cell>
          <table:table-cell table:style-name="a37f81a">
            <text:p><text:a xlink:href="https://www.comuneweb.it/egov/Radda/ammTrasparente/Controlli_e_rilievi_sulla_amministrazione/Corte_dei_conti/dettaglio/allegato.2136.-1.0.pdf" xlink:type="simple">https://www.comuneweb.it/egov/Radda/ammTrasparente/Controlli_e_rilievi_sulla_amministrazione/Corte_dei_conti/dettaglio/allegato.2136.-1.0.pdf</text:a></text:p>
          </table:table-cell>
        </table:table-row>
        <table:table-row>
          <table:table-cell>
            <text:p>2137</text:p>
          </table:table-cell>
          <table:table-cell>
            <text:p>05/05/2021 11:19:03</text:p>
          </table:table-cell>
          <table:table-cell>
            <text:p>Decreto estinzione giudizi 2014</text:p>
          </table:table-cell>
          <table:table-cell>
            <text:p/>
          </table:table-cell>
          <table:table-cell table:style-name="a239a6a">
            <text:p><text:a xlink:href="https://www.comuneweb.it/egov/Radda/ammTrasparente/Controlli_e_rilievi_sulla_amministrazione/Corte_dei_conti/dettaglio/allegato.2137.-1.0.pdf" xlink:type="simple">https://www.comuneweb.it/egov/Radda/ammTrasparente/Controlli_e_rilievi_sulla_amministrazione/Corte_dei_conti/dettaglio/allegato.2137.-1.0.pdf</text:a></text:p>
          </table:table-cell>
        </table:table-row>
        <table:table-row>
          <table:table-cell>
            <text:p>2175</text:p>
          </table:table-cell>
          <table:table-cell>
            <text:p>19/07/2021 10:52:08</text:p>
          </table:table-cell>
          <table:table-cell>
            <text:p>Referto relativo alla razionalizzazione periodica 2018 delle partecipazioni societarie degli enti locali della Regione Toscana (delib.n.39/2021/USG)</text:p>
          </table:table-cell>
          <table:table-cell>
            <text:p/>
          </table:table-cell>
          <table:table-cell table:style-name="aa528b3">
            <text:p><text:a xlink:href="https://www.comuneweb.it/egov/Radda/ammTrasparente/Controlli_e_rilievi_sulla_amministrazione/Corte_dei_conti/dettaglio/allegato.2175.-1.0.pdf" xlink:type="simple">https://www.comuneweb.it/egov/Radda/ammTrasparente/Controlli_e_rilievi_sulla_amministrazione/Corte_dei_conti/dettaglio/allegato.2175.-1.0.pdf</text:a></text:p>
            <text:p><text:a xlink:href="https://www.comuneweb.it/egov/Radda/ammTrasparente/Controlli_e_rilievi_sulla_amministrazione/Corte_dei_conti/dettaglio/allegato.2175.-1.1.pdf" xlink:type="simple">https://www.comuneweb.it/egov/Radda/ammTrasparente/Controlli_e_rilievi_sulla_amministrazione/Corte_dei_conti/dettaglio/allegato.2175.-1.1.pdf</text:a></text:p>
          </table:table-cell>
        </table:table-row>
        <table:table-row>
          <table:table-cell>
            <text:p>2211</text:p>
          </table:table-cell>
          <table:table-cell>
            <text:p>28/01/2022 14:42:14</text:p>
          </table:table-cell>
          <table:table-cell>
            <text:p>Delibera n.1/2022 relativa l'istruttoria esercizio, fase Consuntivo 2017-2018-2019</text:p>
          </table:table-cell>
          <table:table-cell>
            <text:p/>
          </table:table-cell>
          <table:table-cell table:style-name="a1fcfdd">
            <text:p><text:a xlink:href="https://www.comuneweb.it/egov/Radda/ammTrasparente/Controlli_e_rilievi_sulla_amministrazione/Corte_dei_conti/dettaglio/allegato.2211.-1.0.pdf" xlink:type="simple">https://www.comuneweb.it/egov/Radda/ammTrasparente/Controlli_e_rilievi_sulla_amministrazione/Corte_dei_conti/dettaglio/allegato.2211.-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7:17:31</dc:date>
    <meta:editing-cycles>1</meta:editing-cycles>
    <meta:editing-duration>PT0.060S</meta:editing-duration>
    <meta:initial-creator>xcws</meta:initial-creator>
    <meta:creation-date>2024-07-27T07:17:31</meta:creation-date>
    <dc:language>it</dc:language>
  </office:meta>
</office:document-meta>
</file>