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fcc23">
      <style:table-cell-properties fo:wrap-option="wrap" style:decimal-places="2"/>
      <style:paragraph-properties style:tab-stop-distance="1.25cm"/>
      <style:text-properties style:font-name="Arial" style:font-name-asian="Lucida Sans Unicode" style:font-name-complex="Tahoma"/>
    </style:style>
    <style:style style:family="table-cell" style:name="af8a2fb">
      <style:table-cell-properties fo:wrap-option="wrap" style:decimal-places="2"/>
      <style:paragraph-properties style:tab-stop-distance="1.25cm"/>
      <style:text-properties style:font-name="Arial" style:font-name-asian="Lucida Sans Unicode" style:font-name-complex="Tahoma"/>
    </style:style>
    <style:style style:family="table-cell" style:name="a9586fb">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Controlli_e_rilievi_sulla_amministrazione_Controlli_oiv"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71</text:p>
          </table:table-cell>
          <table:table-cell>
            <text:p>24/04/2019 15:32:43</text:p>
          </table:table-cell>
          <table:table-cell>
            <text:p>Attestazione del Nucleo di valutazione nell'assolvimento degli obblighi di pubblicazione al 30 marzo 2019.</text:p>
          </table:table-cell>
          <table:table-cell>
            <text:p/>
          </table:table-cell>
          <table:table-cell table:style-name="a7fcc23">
            <text:p><text:a xlink:href="https://www.comuneweb.it/egov/Radda/ammTrasparente/Controlli_e_rilievi_sulla_amministrazione/OIV/dettaglio/allegato.1971.-1.0.xls" xlink:type="simple">https://www.comuneweb.it/egov/Radda/ammTrasparente/Controlli_e_rilievi_sulla_amministrazione/OIV/dettaglio/allegato.1971.-1.0.xls</text:a></text:p>
            <text:p><text:a xlink:href="https://www.comuneweb.it/egov/Radda/ammTrasparente/Controlli_e_rilievi_sulla_amministrazione/OIV/dettaglio/allegato.1971.-1.1.doc" xlink:type="simple">https://www.comuneweb.it/egov/Radda/ammTrasparente/Controlli_e_rilievi_sulla_amministrazione/OIV/dettaglio/allegato.1971.-1.1.doc</text:a></text:p>
            <text:p><text:a xlink:href="https://www.comuneweb.it/egov/Radda/ammTrasparente/Controlli_e_rilievi_sulla_amministrazione/OIV/dettaglio/allegato.1971.-1.2.doc" xlink:type="simple">https://www.comuneweb.it/egov/Radda/ammTrasparente/Controlli_e_rilievi_sulla_amministrazione/OIV/dettaglio/allegato.1971.-1.2.doc</text:a></text:p>
          </table:table-cell>
        </table:table-row>
        <table:table-row>
          <table:table-cell>
            <text:p>2069</text:p>
          </table:table-cell>
          <table:table-cell>
            <text:p>31/07/2020 12:10:46</text:p>
          </table:table-cell>
          <table:table-cell>
            <text:p>Attestazione dell'OIV sull'assolvimento degli obblighi di pubblicazione al 31 marzo 2020</text:p>
          </table:table-cell>
          <table:table-cell>
            <text:p>delibera ANAC n.213 del 04/3/2020</text:p>
          </table:table-cell>
          <table:table-cell table:style-name="af8a2fb">
            <text:p><text:a xlink:href="https://www.comuneweb.it/egov/Radda/ammTrasparente/Controlli_e_rilievi_sulla_amministrazione/OIV/dettaglio/allegato.2069.-1.0.odt" xlink:type="simple">https://www.comuneweb.it/egov/Radda/ammTrasparente/Controlli_e_rilievi_sulla_amministrazione/OIV/dettaglio/allegato.2069.-1.0.odt</text:a></text:p>
            <text:p><text:a xlink:href="https://www.comuneweb.it/egov/Radda/ammTrasparente/Controlli_e_rilievi_sulla_amministrazione/OIV/dettaglio/allegato.2069.-1.1.ods" xlink:type="simple">https://www.comuneweb.it/egov/Radda/ammTrasparente/Controlli_e_rilievi_sulla_amministrazione/OIV/dettaglio/allegato.2069.-1.1.ods</text:a></text:p>
            <text:p><text:a xlink:href="https://www.comuneweb.it/egov/Radda/ammTrasparente/Controlli_e_rilievi_sulla_amministrazione/OIV/dettaglio/allegato.2069.-1.2.odt" xlink:type="simple">https://www.comuneweb.it/egov/Radda/ammTrasparente/Controlli_e_rilievi_sulla_amministrazione/OIV/dettaglio/allegato.2069.-1.2.odt</text:a></text:p>
          </table:table-cell>
        </table:table-row>
        <table:table-row>
          <table:table-cell>
            <text:p>2170</text:p>
          </table:table-cell>
          <table:table-cell>
            <text:p>30/06/2021 14:41:18</text:p>
          </table:table-cell>
          <table:table-cell>
            <text:p>Attestazione OIV sull'assolvimento degli obblighi di pubblicazione al 31 maggio 2021</text:p>
          </table:table-cell>
          <table:table-cell>
            <text:p>delibera ANAC n.294 del 13 aprile 2021</text:p>
          </table:table-cell>
          <table:table-cell table:style-name="a9586fb">
            <text:p><text:a xlink:href="https://www.comuneweb.it/egov/Radda/ammTrasparente/Controlli_e_rilievi_sulla_amministrazione/OIV/dettaglio/allegato.2170.-1.0.pdf" xlink:type="simple">https://www.comuneweb.it/egov/Radda/ammTrasparente/Controlli_e_rilievi_sulla_amministrazione/OIV/dettaglio/allegato.2170.-1.0.pdf</text:a></text:p>
            <text:p><text:a xlink:href="https://www.comuneweb.it/egov/Radda/ammTrasparente/Controlli_e_rilievi_sulla_amministrazione/OIV/dettaglio/allegato.2170.-1.2.xlsx" xlink:type="simple">https://www.comuneweb.it/egov/Radda/ammTrasparente/Controlli_e_rilievi_sulla_amministrazione/OIV/dettaglio/allegato.2170.-1.2.xlsx</text:a></text:p>
            <text:p><text:a xlink:href="https://www.comuneweb.it/egov/Radda/ammTrasparente/Controlli_e_rilievi_sulla_amministrazione/OIV/dettaglio/allegato.2170.-1.3.p7m" xlink:type="simple">https://www.comuneweb.it/egov/Radda/ammTrasparente/Controlli_e_rilievi_sulla_amministrazione/OIV/dettaglio/allegato.2170.-1.3.p7m</text:a></text:p>
            <text:p><text:a xlink:href="https://www.comuneweb.it/egov/Radda/ammTrasparente/Controlli_e_rilievi_sulla_amministrazione/OIV/dettaglio/allegatoFirmato.2170.-1.3.xlsx" xlink:type="simple">https://www.comuneweb.it/egov/Radda/ammTrasparente/Controlli_e_rilievi_sulla_amministrazione/OIV/dettaglio/allegatoFirmato.2170.-1.3.xlsx</text:a></text:p>
            <text:p><text:a xlink:href="https://www.comuneweb.it/egov/Radda/ammTrasparente/Controlli_e_rilievi_sulla_amministrazione/OIV/dettaglio/allegato.2170.-1.4.pdf" xlink:type="simple">https://www.comuneweb.it/egov/Radda/ammTrasparente/Controlli_e_rilievi_sulla_amministrazione/OIV/dettaglio/allegato.2170.-1.4.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28:23</dc:date>
    <meta:editing-cycles>1</meta:editing-cycles>
    <meta:editing-duration>PT0.047S</meta:editing-duration>
    <meta:initial-creator>xcws</meta:initial-creator>
    <meta:creation-date>2024-07-27T03:28:23</meta:creation-date>
    <dc:language>it</dc:language>
  </office:meta>
</office:document-meta>
</file>