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2ca2e">
      <style:table-cell-properties fo:wrap-option="wrap" style:decimal-places="2"/>
      <style:paragraph-properties style:tab-stop-distance="1.25cm"/>
      <style:text-properties style:font-name="Arial" style:font-name-asian="Lucida Sans Unicode" style:font-name-complex="Tahoma"/>
    </style:style>
    <style:style style:family="table-cell" style:name="a6f95e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Relazione_sulla_performanc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21</text:p>
          </table:table-cell>
          <table:table-cell>
            <text:p>18/01/2022 14:33:37</text:p>
          </table:table-cell>
          <table:table-cell>
            <text:p>Relazione sulla performance dei titolari di Posizioni Organizzative e del Segretario Comunale (anno 2020). </text:p>
          </table:table-cell>
          <table:table-cell>
            <text:p/>
          </table:table-cell>
          <table:table-cell table:style-name="a42ca2e">
            <text:p><text:a xlink:href="https://www.comuneweb.it/egov/Radda/ammTrasparente/Performance/Relazione_sulla_performance/dettaglio/allegato.221.-1.0.pdf" xlink:type="simple">https://www.comuneweb.it/egov/Radda/ammTrasparente/Performance/Relazione_sulla_performance/dettaglio/allegato.221.-1.0.pdf</text:a></text:p>
          </table:table-cell>
        </table:table-row>
        <table:table-row>
          <table:table-cell>
            <text:p>2165</text:p>
          </table:table-cell>
          <table:table-cell>
            <text:p>29/06/2021 15:18:20</text:p>
          </table:table-cell>
          <table:table-cell>
            <text:p>Relazione sulla performance da parte del Nucleo di valutazione</text:p>
          </table:table-cell>
          <table:table-cell>
            <text:p/>
          </table:table-cell>
          <table:table-cell table:style-name="a6f95ec">
            <text:p><text:a xlink:href="https://www.comuneweb.it/egov/Radda/ammTrasparente/Performance/Relazione_sulla_performance/dettaglio/allegato.2165.-1.0.pdf" xlink:type="simple">https://www.comuneweb.it/egov/Radda/ammTrasparente/Performance/Relazione_sulla_performance/dettaglio/allegato.2165.-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2:34</dc:date>
    <meta:editing-cycles>1</meta:editing-cycles>
    <meta:editing-duration>PT0.023S</meta:editing-duration>
    <meta:initial-creator>xcws</meta:initial-creator>
    <meta:creation-date>2024-07-27T03:12:34</meta:creation-date>
    <dc:language>it</dc:language>
  </office:meta>
</office:document-meta>
</file>