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ee8814">
      <style:table-cell-properties fo:wrap-option="wrap" style:decimal-places="2"/>
      <style:paragraph-properties style:tab-stop-distance="1.25cm"/>
      <style:text-properties style:font-name="Arial" style:font-name-asian="Lucida Sans Unicode" style:font-name-complex="Tahoma"/>
    </style:style>
    <style:style style:family="table-cell" style:name="a583d51">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Personale_Incarichi_amministrativi_di_vertice"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Titolare</text:p>
          </table:table-cell>
          <table:table-cell>
            <text:p>Incarico</text:p>
          </table:table-cell>
          <table:table-cell>
            <text:p>Estremi atto</text:p>
          </table:table-cell>
          <table:table-cell>
            <text:p>Allegati</text:p>
          </table:table-cell>
        </table:table-row>
        <table:table-row>
          <table:table-cell>
            <text:p>1941</text:p>
          </table:table-cell>
          <table:table-cell>
            <text:p>20/02/2020 19:15:53</text:p>
          </table:table-cell>
          <table:table-cell>
            <text:p>Dr. Lorenza Faleri</text:p>
          </table:table-cell>
          <table:table-cell>
            <text:p>Segretario Comunale</text:p>
          </table:table-cell>
          <table:table-cell>
            <text:p/>
          </table:table-cell>
          <table:table-cell table:style-name="aee8814">
            <text:p><text:a xlink:href="https://www.comuneweb.it/egov/Radda/ammTrasparente/Personale/Titolari_incarichi_amministrativi/dettaglio/allegato.1941.-1.0.pdf" xlink:type="simple">https://www.comuneweb.it/egov/Radda/ammTrasparente/Personale/Titolari_incarichi_amministrativi/dettaglio/allegato.1941.-1.0.pdf</text:a></text:p>
          </table:table-cell>
        </table:table-row>
        <table:table-row>
          <table:table-cell>
            <text:p>2019</text:p>
          </table:table-cell>
          <table:table-cell>
            <text:p>10/02/2021 15:56:33</text:p>
          </table:table-cell>
          <table:table-cell>
            <text:p>Dr.ssa Alessandra CAPACCIOLI</text:p>
          </table:table-cell>
          <table:table-cell>
            <text:p>Segretario Comunale</text:p>
          </table:table-cell>
          <table:table-cell>
            <text:p>Decreto del Sindaco di Greve in Chianti n.5 del 06/02/2020</text:p>
          </table:table-cell>
          <table:table-cell table:style-name="a583d51">
            <text:p><text:a xlink:href="https://www.comuneweb.it/egov/Radda/ammTrasparente/Personale/Titolari_incarichi_amministrativi/dettaglio/allegato.2019.-1.0.pdf" xlink:type="simple">https://www.comuneweb.it/egov/Radda/ammTrasparente/Personale/Titolari_incarichi_amministrativi/dettaglio/allegato.2019.-1.0.pdf</text:a></text:p>
            <text:p><text:a xlink:href="https://www.comuneweb.it/egov/Radda/ammTrasparente/Personale/Titolari_incarichi_amministrativi/dettaglio/allegato.2019.-1.1.pdf" xlink:type="simple">https://www.comuneweb.it/egov/Radda/ammTrasparente/Personale/Titolari_incarichi_amministrativi/dettaglio/allegato.2019.-1.1.pdf</text:a></text:p>
            <text:p><text:a xlink:href="https://www.comuneweb.it/egov/Radda/ammTrasparente/Personale/Titolari_incarichi_amministrativi/dettaglio/allegato.2019.-1.2.docx" xlink:type="simple">https://www.comuneweb.it/egov/Radda/ammTrasparente/Personale/Titolari_incarichi_amministrativi/dettaglio/allegato.2019.-1.2.docx</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4:19:06</dc:date>
    <meta:editing-cycles>1</meta:editing-cycles>
    <meta:editing-duration>PT0.020S</meta:editing-duration>
    <meta:initial-creator>xcws</meta:initial-creator>
    <meta:creation-date>2024-07-27T04:19:06</meta:creation-date>
    <dc:language>it</dc:language>
  </office:meta>
</office:document-meta>
</file>