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9ba6ab">
      <style:table-cell-properties fo:wrap-option="wrap" style:decimal-places="2"/>
      <style:paragraph-properties style:tab-stop-distance="1.25cm"/>
      <style:text-properties style:font-name="Arial" style:font-name-asian="Lucida Sans Unicode" style:font-name-complex="Tahoma"/>
    </style:style>
    <style:style style:family="table-cell" style:name="a8a360a">
      <style:table-cell-properties fo:wrap-option="wrap" style:decimal-places="2"/>
      <style:paragraph-properties style:tab-stop-distance="1.25cm"/>
      <style:text-properties style:font-name="Arial" style:font-name-asian="Lucida Sans Unicode" style:font-name-complex="Tahoma"/>
    </style:style>
    <style:style style:family="table-cell" style:name="a1fb7cf">
      <style:table-cell-properties fo:wrap-option="wrap" style:decimal-places="2"/>
      <style:paragraph-properties style:tab-stop-distance="1.25cm"/>
      <style:text-properties style:font-name="Arial" style:font-name-asian="Lucida Sans Unicode" style:font-name-complex="Tahoma"/>
    </style:style>
    <style:style style:family="table-cell" style:name="adf27fa">
      <style:table-cell-properties fo:wrap-option="wrap" style:decimal-places="2"/>
      <style:paragraph-properties style:tab-stop-distance="1.25cm"/>
      <style:text-properties style:font-name="Arial" style:font-name-asian="Lucida Sans Unicode" style:font-name-complex="Tahoma"/>
    </style:style>
    <style:style style:family="table-cell" style:name="a2d9241">
      <style:table-cell-properties fo:wrap-option="wrap" style:decimal-places="2"/>
      <style:paragraph-properties style:tab-stop-distance="1.25cm"/>
      <style:text-properties style:font-name="Arial" style:font-name-asian="Lucida Sans Unicode" style:font-name-complex="Tahoma"/>
    </style:style>
    <style:style style:family="table-cell" style:name="aa0052b">
      <style:table-cell-properties fo:wrap-option="wrap" style:decimal-places="2"/>
      <style:paragraph-properties style:tab-stop-distance="1.25cm"/>
      <style:text-properties style:font-name="Arial" style:font-name-asian="Lucida Sans Unicode" style:font-name-complex="Tahoma"/>
    </style:style>
    <style:style style:family="table-cell" style:name="a3af655">
      <style:table-cell-properties fo:wrap-option="wrap" style:decimal-places="2"/>
      <style:paragraph-properties style:tab-stop-distance="1.25cm"/>
      <style:text-properties style:font-name="Arial" style:font-name-asian="Lucida Sans Unicode" style:font-name-complex="Tahoma"/>
    </style:style>
    <style:style style:family="table-cell" style:name="a1f0a75">
      <style:table-cell-properties fo:wrap-option="wrap" style:decimal-places="2"/>
      <style:paragraph-properties style:tab-stop-distance="1.25cm"/>
      <style:text-properties style:font-name="Arial" style:font-name-asian="Lucida Sans Unicode" style:font-name-complex="Tahoma"/>
    </style:style>
    <style:style style:family="table-cell" style:name="ad4827c">
      <style:table-cell-properties fo:wrap-option="wrap" style:decimal-places="2"/>
      <style:paragraph-properties style:tab-stop-distance="1.25cm"/>
      <style:text-properties style:font-name="Arial" style:font-name-asian="Lucida Sans Unicode" style:font-name-complex="Tahoma"/>
    </style:style>
    <style:style style:family="table-cell" style:name="a6c4723">
      <style:table-cell-properties fo:wrap-option="wrap" style:decimal-places="2"/>
      <style:paragraph-properties style:tab-stop-distance="1.25cm"/>
      <style:text-properties style:font-name="Arial" style:font-name-asian="Lucida Sans Unicode" style:font-name-complex="Tahoma"/>
    </style:style>
    <style:style style:family="table-cell" style:name="a8fe5ce">
      <style:table-cell-properties fo:wrap-option="wrap" style:decimal-places="2"/>
      <style:paragraph-properties style:tab-stop-distance="1.25cm"/>
      <style:text-properties style:font-name="Arial" style:font-name-asian="Lucida Sans Unicode" style:font-name-complex="Tahoma"/>
    </style:style>
    <style:style style:family="table-cell" style:name="a07367f">
      <style:table-cell-properties fo:wrap-option="wrap" style:decimal-places="2"/>
      <style:paragraph-properties style:tab-stop-distance="1.25cm"/>
      <style:text-properties style:font-name="Arial" style:font-name-asian="Lucida Sans Unicode" style:font-name-complex="Tahoma"/>
    </style:style>
    <style:style style:family="table-cell" style:name="ae0f327">
      <style:table-cell-properties fo:wrap-option="wrap" style:decimal-places="2"/>
      <style:paragraph-properties style:tab-stop-distance="1.25cm"/>
      <style:text-properties style:font-name="Arial" style:font-name-asian="Lucida Sans Unicode" style:font-name-complex="Tahoma"/>
    </style:style>
    <style:style style:family="table-cell" style:name="afc40ae">
      <style:table-cell-properties fo:wrap-option="wrap" style:decimal-places="2"/>
      <style:paragraph-properties style:tab-stop-distance="1.25cm"/>
      <style:text-properties style:font-name="Arial" style:font-name-asian="Lucida Sans Unicode" style:font-name-complex="Tahoma"/>
    </style:style>
    <style:style style:family="table-cell" style:name="a91a1db">
      <style:table-cell-properties fo:wrap-option="wrap" style:decimal-places="2"/>
      <style:paragraph-properties style:tab-stop-distance="1.25cm"/>
      <style:text-properties style:font-name="Arial" style:font-name-asian="Lucida Sans Unicode" style:font-name-complex="Tahoma"/>
    </style:style>
    <style:style style:family="table-cell" style:name="a35a188">
      <style:table-cell-properties fo:wrap-option="wrap" style:decimal-places="2"/>
      <style:paragraph-properties style:tab-stop-distance="1.25cm"/>
      <style:text-properties style:font-name="Arial" style:font-name-asian="Lucida Sans Unicode" style:font-name-complex="Tahoma"/>
    </style:style>
    <style:style style:family="table-cell" style:name="a22554e">
      <style:table-cell-properties fo:wrap-option="wrap" style:decimal-places="2"/>
      <style:paragraph-properties style:tab-stop-distance="1.25cm"/>
      <style:text-properties style:font-name="Arial" style:font-name-asian="Lucida Sans Unicode" style:font-name-complex="Tahoma"/>
    </style:style>
    <style:style style:family="table-cell" style:name="a6dfa32">
      <style:table-cell-properties fo:wrap-option="wrap" style:decimal-places="2"/>
      <style:paragraph-properties style:tab-stop-distance="1.25cm"/>
      <style:text-properties style:font-name="Arial" style:font-name-asian="Lucida Sans Unicode" style:font-name-complex="Tahoma"/>
    </style:style>
    <style:style style:family="table-cell" style:name="a7d94df">
      <style:table-cell-properties fo:wrap-option="wrap" style:decimal-places="2"/>
      <style:paragraph-properties style:tab-stop-distance="1.25cm"/>
      <style:text-properties style:font-name="Arial" style:font-name-asian="Lucida Sans Unicode" style:font-name-complex="Tahoma"/>
    </style:style>
    <style:style style:family="table-cell" style:name="ad7bcc7">
      <style:table-cell-properties fo:wrap-option="wrap" style:decimal-places="2"/>
      <style:paragraph-properties style:tab-stop-distance="1.25cm"/>
      <style:text-properties style:font-name="Arial" style:font-name-asian="Lucida Sans Unicode" style:font-name-complex="Tahoma"/>
    </style:style>
    <style:style style:family="table-cell" style:name="a34f205">
      <style:table-cell-properties fo:wrap-option="wrap" style:decimal-places="2"/>
      <style:paragraph-properties style:tab-stop-distance="1.25cm"/>
      <style:text-properties style:font-name="Arial" style:font-name-asian="Lucida Sans Unicode" style:font-name-complex="Tahoma"/>
    </style:style>
    <style:style style:family="table-cell" style:name="a6def53">
      <style:table-cell-properties fo:wrap-option="wrap" style:decimal-places="2"/>
      <style:paragraph-properties style:tab-stop-distance="1.25cm"/>
      <style:text-properties style:font-name="Arial" style:font-name-asian="Lucida Sans Unicode" style:font-name-complex="Tahoma"/>
    </style:style>
    <style:style style:family="table-cell" style:name="af4728c">
      <style:table-cell-properties fo:wrap-option="wrap" style:decimal-places="2"/>
      <style:paragraph-properties style:tab-stop-distance="1.25cm"/>
      <style:text-properties style:font-name="Arial" style:font-name-asian="Lucida Sans Unicode" style:font-name-complex="Tahoma"/>
    </style:style>
    <style:style style:family="table-cell" style:name="ae2b5d3">
      <style:table-cell-properties fo:wrap-option="wrap" style:decimal-places="2"/>
      <style:paragraph-properties style:tab-stop-distance="1.25cm"/>
      <style:text-properties style:font-name="Arial" style:font-name-asian="Lucida Sans Unicode" style:font-name-complex="Tahoma"/>
    </style:style>
    <style:style style:family="table-cell" style:name="a4ab140">
      <style:table-cell-properties fo:wrap-option="wrap" style:decimal-places="2"/>
      <style:paragraph-properties style:tab-stop-distance="1.25cm"/>
      <style:text-properties style:font-name="Arial" style:font-name-asian="Lucida Sans Unicode" style:font-name-complex="Tahoma"/>
    </style:style>
    <style:style style:family="table-cell" style:name="a04e920">
      <style:table-cell-properties fo:wrap-option="wrap" style:decimal-places="2"/>
      <style:paragraph-properties style:tab-stop-distance="1.25cm"/>
      <style:text-properties style:font-name="Arial" style:font-name-asian="Lucida Sans Unicode" style:font-name-complex="Tahoma"/>
    </style:style>
    <style:style style:family="table-cell" style:name="a1e4787">
      <style:table-cell-properties fo:wrap-option="wrap" style:decimal-places="2"/>
      <style:paragraph-properties style:tab-stop-distance="1.25cm"/>
      <style:text-properties style:font-name="Arial" style:font-name-asian="Lucida Sans Unicode" style:font-name-complex="Tahoma"/>
    </style:style>
    <style:style style:family="table-cell" style:name="a29fad8">
      <style:table-cell-properties fo:wrap-option="wrap" style:decimal-places="2"/>
      <style:paragraph-properties style:tab-stop-distance="1.25cm"/>
      <style:text-properties style:font-name="Arial" style:font-name-asian="Lucida Sans Unicode" style:font-name-complex="Tahoma"/>
    </style:style>
    <style:style style:family="table-cell" style:name="ac136b3">
      <style:table-cell-properties fo:wrap-option="wrap" style:decimal-places="2"/>
      <style:paragraph-properties style:tab-stop-distance="1.25cm"/>
      <style:text-properties style:font-name="Arial" style:font-name-asian="Lucida Sans Unicode" style:font-name-complex="Tahoma"/>
    </style:style>
    <style:style style:family="table-cell" style:name="afac4c5">
      <style:table-cell-properties fo:wrap-option="wrap" style:decimal-places="2"/>
      <style:paragraph-properties style:tab-stop-distance="1.25cm"/>
      <style:text-properties style:font-name="Arial" style:font-name-asian="Lucida Sans Unicode" style:font-name-complex="Tahoma"/>
    </style:style>
    <style:style style:family="table-cell" style:name="a21300b">
      <style:table-cell-properties fo:wrap-option="wrap" style:decimal-places="2"/>
      <style:paragraph-properties style:tab-stop-distance="1.25cm"/>
      <style:text-properties style:font-name="Arial" style:font-name-asian="Lucida Sans Unicode" style:font-name-complex="Tahoma"/>
    </style:style>
    <style:style style:family="table-cell" style:name="ae2e44f">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2428</text:p>
          </table:table-cell>
          <table:table-cell>
            <text:p>13/02/2024 12:01:54</text:p>
          </table:table-cell>
          <table:table-cell>
            <text:p>BANDO DI CONCORSO PUBBLICO, PER ESAMI, PER LA COPERTURA A TEMPO PIENO E INDETERMINATO DI N. 1 POSTO DI FUNZIONARIO SERVIZI AMMINISTRATIVO-CONTABILI (AREA DEI FUNZIONARI E DELL'ELEVATA QUALIFICAZIONE EX CAT. D) </text:p>
          </table:table-cell>
          <table:table-cell>
            <text:p>13/03/2024</text:p>
          </table:table-cell>
          <table:table-cell>
            <text:p/>
          </table:table-cell>
          <table:table-cell>
            <text:p>0,00 â‚¬</text:p>
          </table:table-cell>
          <table:table-cell table:style-name="a9ba6ab">
            <text:p><text:a xlink:href="https://www.comuneweb.it/egov/RevineLago/ammTrasparente/Bandi_di_concorso/dettaglio/allegato.2428.-1.0.pdf" xlink:type="simple">https://www.comuneweb.it/egov/RevineLago/ammTrasparente/Bandi_di_concorso/dettaglio/allegato.2428.-1.0.pdf</text:a></text:p>
          </table:table-cell>
        </table:table-row>
        <table:table-row>
          <table:table-cell>
            <text:p>2434</text:p>
          </table:table-cell>
          <table:table-cell>
            <text:p>07/03/2024 11:38:06</text:p>
          </table:table-cell>
          <table:table-cell>
            <text:p>AVVISO PER L'ASSUNZIONE A TEMPO PIENO E INDETERMINATO DI UN POSTO CON PROFILO PROFESSIONALE - DI "ISTRUTTORE TECNICO", AREA ISTRUTTORI (EX CAT. C), DA ASSEGNARE ALL'AREA TECNICA DEL COMUNE DI REVINE LAGO- MEDIANTE L'ISTITUTO DELLA MOBILITA' VOLONTARIA ESTERNA (art. 30 del D.lgs. n. 165/2001) </text:p>
          </table:table-cell>
          <table:table-cell>
            <text:p>05/04/2024</text:p>
          </table:table-cell>
          <table:table-cell>
            <text:p/>
          </table:table-cell>
          <table:table-cell>
            <text:p>0,00 â‚¬</text:p>
          </table:table-cell>
          <table:table-cell table:style-name="a8a360a">
            <text:p><text:a xlink:href="https://www.comuneweb.it/egov/RevineLago/ammTrasparente/Bandi_di_concorso/dettaglio/allegato.2434.-1.0.pdf" xlink:type="simple">https://www.comuneweb.it/egov/RevineLago/ammTrasparente/Bandi_di_concorso/dettaglio/allegato.2434.-1.0.pdf</text:a></text:p>
          </table:table-cell>
        </table:table-row>
        <table:table-row>
          <table:table-cell>
            <text:p>2445</text:p>
          </table:table-cell>
          <table:table-cell>
            <text:p>20/03/2024 10:34:02</text:p>
          </table:table-cell>
          <table:table-cell>
            <text:p>CONCORSO PUBBLICO, PER ESAMI, PER LA COPERTURA A TEMPO PIENO E INDETERMINATO DI N. 1 POSTO DI FUNZIONARIO SERVIZI AMMINISTRATIVO-CONTABILI (AREA DEI FUNZIONARI E DELL'ELEVATA QUALIFICAZIONE EX CAT. D) DA ASSEGNARE ALL'AREA CONTABILE DEL COMUNE DI REVINE LAGO, CON POSSIBILITA' DI ATTRIBUZIONE DI UN INCARICO DI POSIZIONE ORGANIZZATIVA. <text:s text:c="1"/>ELENCO CANDIDATI AMMESSI </text:p>
          </table:table-cell>
          <table:table-cell>
            <text:p>13/03/2024</text:p>
          </table:table-cell>
          <table:table-cell>
            <text:p/>
          </table:table-cell>
          <table:table-cell>
            <text:p>0,00 â‚¬</text:p>
          </table:table-cell>
          <table:table-cell table:style-name="a1fb7cf">
            <text:p><text:a xlink:href="https://www.comuneweb.it/egov/RevineLago/ammTrasparente/Bandi_di_concorso/dettaglio/allegato.2445.-1.0.p7m" xlink:type="simple">https://www.comuneweb.it/egov/RevineLago/ammTrasparente/Bandi_di_concorso/dettaglio/allegato.2445.-1.0.p7m</text:a></text:p>
            <text:p><text:a xlink:href="https://www.comuneweb.it/egov/RevineLago/ammTrasparente/Bandi_di_concorso/dettaglio/allegatoFirmato.2445.-1.0.pdf" xlink:type="simple">https://www.comuneweb.it/egov/RevineLago/ammTrasparente/Bandi_di_concorso/dettaglio/allegatoFirmato.2445.-1.0.pdf</text:a></text:p>
            <text:p><text:a xlink:href="https://www.comuneweb.it/egov/RevineLago/ammTrasparente/Bandi_di_concorso/dettaglio/allegato.2445.-1.1.p7m" xlink:type="simple">https://www.comuneweb.it/egov/RevineLago/ammTrasparente/Bandi_di_concorso/dettaglio/allegato.2445.-1.1.p7m</text:a></text:p>
            <text:p><text:a xlink:href="https://www.comuneweb.it/egov/RevineLago/ammTrasparente/Bandi_di_concorso/dettaglio/allegatoFirmato.2445.-1.1.pdf" xlink:type="simple">https://www.comuneweb.it/egov/RevineLago/ammTrasparente/Bandi_di_concorso/dettaglio/allegatoFirmato.2445.-1.1.pdf</text:a></text:p>
          </table:table-cell>
        </table:table-row>
        <table:table-row>
          <table:table-cell>
            <text:p>2466</text:p>
          </table:table-cell>
          <table:table-cell>
            <text:p>26/03/2024 09:37:00</text:p>
          </table:table-cell>
          <table:table-cell>
            <text:p>CONCORSO PUBBLICO, PER ESAMI, PER LA COPERTURA A TEMPO PIENO E INDETERMINATO DI N. 1 POSTO DI FUNZIONARIO SERVIZI AMMINISTRATIVO-CONTABILI (AREA DEI FUNZIONARI E DELL'ELEVATA QUALIFICAZIONE EX CAT. D) DA ASSEGNARE ALL'AREA CONTABILE DEL COMUNE DI REVINE LAGO, CON POSSIBILITA' DI ATTRIBUZIONE DI UN INCARICO DI POSIZIONE ORGANIZZATIVA. <text:s text:c="1"/>RETTIFICA ELENCO AMMESSI</text:p>
          </table:table-cell>
          <table:table-cell>
            <text:p>13/03/2024</text:p>
          </table:table-cell>
          <table:table-cell>
            <text:p/>
          </table:table-cell>
          <table:table-cell>
            <text:p>0,00 â‚¬</text:p>
          </table:table-cell>
          <table:table-cell table:style-name="adf27fa">
            <text:p><text:a xlink:href="https://www.comuneweb.it/egov/RevineLago/ammTrasparente/Bandi_di_concorso/dettaglio/allegato.2466.-1.0.p7m" xlink:type="simple">https://www.comuneweb.it/egov/RevineLago/ammTrasparente/Bandi_di_concorso/dettaglio/allegato.2466.-1.0.p7m</text:a></text:p>
            <text:p><text:a xlink:href="https://www.comuneweb.it/egov/RevineLago/ammTrasparente/Bandi_di_concorso/dettaglio/allegatoFirmato.2466.-1.0.pdf" xlink:type="simple">https://www.comuneweb.it/egov/RevineLago/ammTrasparente/Bandi_di_concorso/dettaglio/allegatoFirmato.2466.-1.0.pdf</text:a></text:p>
            <text:p><text:a xlink:href="https://www.comuneweb.it/egov/RevineLago/ammTrasparente/Bandi_di_concorso/dettaglio/allegato.2466.-1.1.p7m" xlink:type="simple">https://www.comuneweb.it/egov/RevineLago/ammTrasparente/Bandi_di_concorso/dettaglio/allegato.2466.-1.1.p7m</text:a></text:p>
            <text:p><text:a xlink:href="https://www.comuneweb.it/egov/RevineLago/ammTrasparente/Bandi_di_concorso/dettaglio/allegatoFirmato.2466.-1.1.pdf" xlink:type="simple">https://www.comuneweb.it/egov/RevineLago/ammTrasparente/Bandi_di_concorso/dettaglio/allegatoFirmato.2466.-1.1.pdf</text:a></text:p>
          </table:table-cell>
        </table:table-row>
        <table:table-row>
          <table:table-cell>
            <text:p>2469</text:p>
          </table:table-cell>
          <table:table-cell>
            <text:p>28/03/2024 13:01:44</text:p>
          </table:table-cell>
          <table:table-cell>
            <text:p>Verbale n.1 della riunione della Commissione esaminatrice- Concorso per l'assunzione di 1 funzionario servizi amministrativo-contabili (area dei funzionari e dell'elevata qualificazione ex cat. D.) definizione date delle prove d'esame.</text:p>
          </table:table-cell>
          <table:table-cell>
            <text:p>13/03/2024</text:p>
          </table:table-cell>
          <table:table-cell>
            <text:p/>
          </table:table-cell>
          <table:table-cell>
            <text:p>0,00 â‚¬</text:p>
          </table:table-cell>
          <table:table-cell table:style-name="a2d9241">
            <text:p><text:a xlink:href="https://www.comuneweb.it/egov/RevineLago/ammTrasparente/Bandi_di_concorso/dettaglio/allegato.2469.-1.0.pdf" xlink:type="simple">https://www.comuneweb.it/egov/RevineLago/ammTrasparente/Bandi_di_concorso/dettaglio/allegato.2469.-1.0.pdf</text:a></text:p>
          </table:table-cell>
        </table:table-row>
        <table:table-row>
          <table:table-cell>
            <text:p>2471</text:p>
          </table:table-cell>
          <table:table-cell>
            <text:p>29/03/2024 12:05:48</text:p>
          </table:table-cell>
          <table:table-cell>
            <text:p>CONCORSO PUBBLICO, PER ESAMI, PER LA COPERTURA A TEMPO PIENO E INDETERMINATO DI N. 1 POSTO DI FUNZIONARIO SERVIZI AMMINISTRATIVO-CONTABILI (AREA DEI FUNZIONARI E DELL'ELEVATA QUALIFICAZIONE EX CAT. D) DA ASSEGNARE ALL'AREA CONTABILE DEL COMUNE DI REVINE LAGO, CON POSSIBILITA' DI ATTRIBUZIONE DI UN INCARICO DI POSIZIONE ORGANIZZATIVA. <text:s text:c="1"/>NOMINA COMMISSIONE ESAMINATRICE</text:p>
          </table:table-cell>
          <table:table-cell>
            <text:p>13/03/2024</text:p>
          </table:table-cell>
          <table:table-cell>
            <text:p/>
          </table:table-cell>
          <table:table-cell>
            <text:p>0,00 â‚¬</text:p>
          </table:table-cell>
          <table:table-cell table:style-name="aa0052b">
            <text:p><text:a xlink:href="https://www.comuneweb.it/egov/RevineLago/ammTrasparente/Bandi_di_concorso/dettaglio/allegato.2471.-1.0.p7m" xlink:type="simple">https://www.comuneweb.it/egov/RevineLago/ammTrasparente/Bandi_di_concorso/dettaglio/allegato.2471.-1.0.p7m</text:a></text:p>
            <text:p><text:a xlink:href="https://www.comuneweb.it/egov/RevineLago/ammTrasparente/Bandi_di_concorso/dettaglio/allegatoFirmato.2471.-1.0.pdf" xlink:type="simple">https://www.comuneweb.it/egov/RevineLago/ammTrasparente/Bandi_di_concorso/dettaglio/allegatoFirmato.2471.-1.0.pdf</text:a></text:p>
          </table:table-cell>
        </table:table-row>
        <table:table-row>
          <table:table-cell>
            <text:p>2485</text:p>
          </table:table-cell>
          <table:table-cell>
            <text:p>15/04/2024 16:41:49</text:p>
          </table:table-cell>
          <table:table-cell>
            <text:p>Verbale n.2 della riunione della Commissione esaminatrice- Concorso per l'assunzione di 1 funzionario servizi amministrativo-contabili (area dei funzionari e dell'elevata qualificazione ex cat. D.) definizione date delle prove d'esame.</text:p>
          </table:table-cell>
          <table:table-cell>
            <text:p>13/03/2024</text:p>
          </table:table-cell>
          <table:table-cell>
            <text:p/>
          </table:table-cell>
          <table:table-cell>
            <text:p>0,00 â‚¬</text:p>
          </table:table-cell>
          <table:table-cell table:style-name="a3af655">
            <text:p><text:a xlink:href="https://www.comuneweb.it/egov/RevineLago/ammTrasparente/Bandi_di_concorso/dettaglio/allegato.2485.-1.0.pdf" xlink:type="simple">https://www.comuneweb.it/egov/RevineLago/ammTrasparente/Bandi_di_concorso/dettaglio/allegato.2485.-1.0.pdf</text:a></text:p>
          </table:table-cell>
        </table:table-row>
        <table:table-row>
          <table:table-cell>
            <text:p>2486</text:p>
          </table:table-cell>
          <table:table-cell>
            <text:p>15/04/2024 16:45:07</text:p>
          </table:table-cell>
          <table:table-cell>
            <text:p>Verbale n.3 della riunione della Commissione esaminatrice- Concorso per l'assunzione di 1 funzionario servizi amministrativo-contabili (area dei funzionari e dell'elevata qualificazione ex cat. D.) definizione date delle prove d'esame.</text:p>
          </table:table-cell>
          <table:table-cell>
            <text:p>13/03/2024</text:p>
          </table:table-cell>
          <table:table-cell>
            <text:p/>
          </table:table-cell>
          <table:table-cell>
            <text:p>0,00 â‚¬</text:p>
          </table:table-cell>
          <table:table-cell table:style-name="a1f0a75">
            <text:p><text:a xlink:href="https://www.comuneweb.it/egov/RevineLago/ammTrasparente/Bandi_di_concorso/dettaglio/allegato.2486.-1.0.pdf" xlink:type="simple">https://www.comuneweb.it/egov/RevineLago/ammTrasparente/Bandi_di_concorso/dettaglio/allegato.2486.-1.0.pdf</text:a></text:p>
          </table:table-cell>
        </table:table-row>
        <table:table-row>
          <table:table-cell>
            <text:p>2488</text:p>
          </table:table-cell>
          <table:table-cell>
            <text:p>16/04/2024 08:33:12</text:p>
          </table:table-cell>
          <table:table-cell>
            <text:p>BANDO DI CONCORSO PUBBLICO PER ESAMI<text:line-break/>PER LA COPERTURA A TEMPO INDETERMINATO DI UN POSTO DI FUNZIONARIO TECNICO - AREA DEI FUNZIONARI E DELL'ELEVATA QUALIFICAZIONE (EX CAT. D) - PRESSO L'UFFICIO TECNICO UNICO TARZO - REVINE LAGO</text:p>
          </table:table-cell>
          <table:table-cell>
            <text:p>14/05/2024</text:p>
          </table:table-cell>
          <table:table-cell>
            <text:p/>
          </table:table-cell>
          <table:table-cell>
            <text:p>0,00 â‚¬</text:p>
          </table:table-cell>
          <table:table-cell table:style-name="ad4827c">
            <text:p><text:a xlink:href="https://www.comuneweb.it/egov/RevineLago/ammTrasparente/Bandi_di_concorso/dettaglio/allegato.2488.-1.0.pdf" xlink:type="simple">https://www.comuneweb.it/egov/RevineLago/ammTrasparente/Bandi_di_concorso/dettaglio/allegato.2488.-1.0.pdf</text:a></text:p>
          </table:table-cell>
        </table:table-row>
        <table:table-row>
          <table:table-cell>
            <text:p>21234</text:p>
          </table:table-cell>
          <table:table-cell>
            <text:p>01/07/2021 10:11:51</text:p>
          </table:table-cell>
          <table:table-cell>
            <text:p>Concorso pubblico per n. 1 posto di Istruttore Tecnico-Cat. C1 -a tempo indeterminato e pieno, da assegnare all'Area Tecnica.- SCADENZA: entro il trentesimo giorno dal giorno successivo alla pubblicazione dell'avviso sulla G.U.</text:p>
          </table:table-cell>
          <table:table-cell>
            <text:p>02/08/2021</text:p>
          </table:table-cell>
          <table:table-cell>
            <text:p/>
          </table:table-cell>
          <table:table-cell>
            <text:p>0,00 â‚¬</text:p>
          </table:table-cell>
          <table:table-cell table:style-name="a6c4723">
            <text:p><text:a xlink:href="https://www.comuneweb.it/egov/RevineLago/ammTrasparente/Bandi_di_concorso/dettaglio/allegato.21234.-1.0.pdf" xlink:type="simple">https://www.comuneweb.it/egov/RevineLago/ammTrasparente/Bandi_di_concorso/dettaglio/allegato.21234.-1.0.pdf</text:a></text:p>
            <text:p><text:a xlink:href="https://www.comuneweb.it/egov/RevineLago/ammTrasparente/Bandi_di_concorso/dettaglio/allegato.21234.-1.1.pdf" xlink:type="simple">https://www.comuneweb.it/egov/RevineLago/ammTrasparente/Bandi_di_concorso/dettaglio/allegato.21234.-1.1.pdf</text:a></text:p>
          </table:table-cell>
        </table:table-row>
        <table:table-row>
          <table:table-cell>
            <text:p>21343</text:p>
          </table:table-cell>
          <table:table-cell>
            <text:p>02/08/2021 16:08:14</text:p>
          </table:table-cell>
          <table:table-cell>
            <text:p>PROROGA TERMINI PRESENTAZIONE DOMANDE AL 23/08/2021 per il Concorso pubblico per n. 1 posto di Istruttore Tecnico-Cat. C1 -a tempo indeterminato e pieno, da assegnare all'Area Tecnica.- . </text:p>
          </table:table-cell>
          <table:table-cell>
            <text:p>23/08/2021</text:p>
          </table:table-cell>
          <table:table-cell>
            <text:p/>
          </table:table-cell>
          <table:table-cell>
            <text:p>0,00 â‚¬</text:p>
          </table:table-cell>
          <table:table-cell table:style-name="a8fe5ce">
            <text:p><text:a xlink:href="https://www.comuneweb.it/egov/RevineLago/ammTrasparente/Bandi_di_concorso/dettaglio/allegato.21343.-1.0.p7m" xlink:type="simple">https://www.comuneweb.it/egov/RevineLago/ammTrasparente/Bandi_di_concorso/dettaglio/allegato.21343.-1.0.p7m</text:a></text:p>
            <text:p><text:a xlink:href="https://www.comuneweb.it/egov/RevineLago/ammTrasparente/Bandi_di_concorso/dettaglio/allegatoFirmato.21343.-1.0.pdf" xlink:type="simple">https://www.comuneweb.it/egov/RevineLago/ammTrasparente/Bandi_di_concorso/dettaglio/allegatoFirmato.21343.-1.0.pdf</text:a></text:p>
            <text:p><text:a xlink:href="https://www.comuneweb.it/egov/RevineLago/ammTrasparente/Bandi_di_concorso/dettaglio/allegato.21343.-1.1.pdf" xlink:type="simple">https://www.comuneweb.it/egov/RevineLago/ammTrasparente/Bandi_di_concorso/dettaglio/allegato.21343.-1.1.pdf</text:a></text:p>
          </table:table-cell>
        </table:table-row>
        <table:table-row>
          <table:table-cell>
            <text:p>21353</text:p>
          </table:table-cell>
          <table:table-cell>
            <text:p>17/08/2021 09:52:33</text:p>
          </table:table-cell>
          <table:table-cell>
            <text:p>Approvazione avviso per la selezione dei partecipanti al progetto "Rete di comuni per una cittadinanza attiva" - D.G.R. Veneto n.16/2021.</text:p>
          </table:table-cell>
          <table:table-cell>
            <text:p>06/09/2021</text:p>
          </table:table-cell>
          <table:table-cell>
            <text:p/>
          </table:table-cell>
          <table:table-cell>
            <text:p>0,00 â‚¬</text:p>
          </table:table-cell>
          <table:table-cell table:style-name="a07367f">
            <text:p><text:a xlink:href="https://www.comuneweb.it/egov/RevineLago/ammTrasparente/Bandi_di_concorso/dettaglio/allegato.21353.-1.0.p7m" xlink:type="simple">https://www.comuneweb.it/egov/RevineLago/ammTrasparente/Bandi_di_concorso/dettaglio/allegato.21353.-1.0.p7m</text:a></text:p>
            <text:p><text:a xlink:href="https://www.comuneweb.it/egov/RevineLago/ammTrasparente/Bandi_di_concorso/dettaglio/allegatoFirmato.21353.-1.0.pdf" xlink:type="simple">https://www.comuneweb.it/egov/RevineLago/ammTrasparente/Bandi_di_concorso/dettaglio/allegatoFirmato.21353.-1.0.pdf</text:a></text:p>
            <text:p><text:a xlink:href="https://www.comuneweb.it/egov/RevineLago/ammTrasparente/Bandi_di_concorso/dettaglio/allegato.21353.-1.1.p7m" xlink:type="simple">https://www.comuneweb.it/egov/RevineLago/ammTrasparente/Bandi_di_concorso/dettaglio/allegato.21353.-1.1.p7m</text:a></text:p>
            <text:p><text:a xlink:href="https://www.comuneweb.it/egov/RevineLago/ammTrasparente/Bandi_di_concorso/dettaglio/allegatoFirmato.21353.-1.1.pdf" xlink:type="simple">https://www.comuneweb.it/egov/RevineLago/ammTrasparente/Bandi_di_concorso/dettaglio/allegatoFirmato.21353.-1.1.pdf</text:a></text:p>
            <text:p><text:a xlink:href="https://www.comuneweb.it/egov/RevineLago/ammTrasparente/Bandi_di_concorso/dettaglio/allegato.21353.-1.2.p7m" xlink:type="simple">https://www.comuneweb.it/egov/RevineLago/ammTrasparente/Bandi_di_concorso/dettaglio/allegato.21353.-1.2.p7m</text:a></text:p>
            <text:p><text:a xlink:href="https://www.comuneweb.it/egov/RevineLago/ammTrasparente/Bandi_di_concorso/dettaglio/allegatoFirmato.21353.-1.2.pdf" xlink:type="simple">https://www.comuneweb.it/egov/RevineLago/ammTrasparente/Bandi_di_concorso/dettaglio/allegatoFirmato.21353.-1.2.pdf</text:a></text:p>
          </table:table-cell>
        </table:table-row>
        <table:table-row>
          <table:table-cell>
            <text:p>21375</text:p>
          </table:table-cell>
          <table:table-cell>
            <text:p>13/10/2021 11:37:52</text:p>
          </table:table-cell>
          <table:table-cell>
            <text:p>Concorso pubblico per soli esami per l'assunzione a tempo indeterminato e pieno di n.1 Istruttore Tecnico Cat.C1, CCNL comparto funzioni locali: elenco candidati ammessi. </text:p>
          </table:table-cell>
          <table:table-cell>
            <text:p>23/08/2021</text:p>
          </table:table-cell>
          <table:table-cell>
            <text:p/>
          </table:table-cell>
          <table:table-cell>
            <text:p>0,00 â‚¬</text:p>
          </table:table-cell>
          <table:table-cell table:style-name="ae0f327">
            <text:p><text:a xlink:href="https://www.comuneweb.it/egov/RevineLago/ammTrasparente/Bandi_di_concorso/dettaglio/allegato.21375.-1.0.p7m" xlink:type="simple">https://www.comuneweb.it/egov/RevineLago/ammTrasparente/Bandi_di_concorso/dettaglio/allegato.21375.-1.0.p7m</text:a></text:p>
            <text:p><text:a xlink:href="https://www.comuneweb.it/egov/RevineLago/ammTrasparente/Bandi_di_concorso/dettaglio/allegatoFirmato.21375.-1.0.pdf" xlink:type="simple">https://www.comuneweb.it/egov/RevineLago/ammTrasparente/Bandi_di_concorso/dettaglio/allegatoFirmato.21375.-1.0.pdf</text:a></text:p>
            <text:p><text:a xlink:href="https://www.comuneweb.it/egov/RevineLago/ammTrasparente/Bandi_di_concorso/dettaglio/allegato.21375.-1.1.p7m" xlink:type="simple">https://www.comuneweb.it/egov/RevineLago/ammTrasparente/Bandi_di_concorso/dettaglio/allegato.21375.-1.1.p7m</text:a></text:p>
            <text:p><text:a xlink:href="https://www.comuneweb.it/egov/RevineLago/ammTrasparente/Bandi_di_concorso/dettaglio/allegatoFirmato.21375.-1.1.pdf" xlink:type="simple">https://www.comuneweb.it/egov/RevineLago/ammTrasparente/Bandi_di_concorso/dettaglio/allegatoFirmato.21375.-1.1.pdf</text:a></text:p>
          </table:table-cell>
        </table:table-row>
        <table:table-row>
          <table:table-cell>
            <text:p>21388</text:p>
          </table:table-cell>
          <table:table-cell>
            <text:p>01/09/2021 12:32:27</text:p>
          </table:table-cell>
          <table:table-cell>
            <text:p>Concorso pubblico per l'assunzione a tempo indeterminato e pieno di 1 Istruttore Tecnico cat. C1, CCNL comparto funzioni locali. Nomina Componenti <text:s text:c="1"/>Commissione Esaminatrice</text:p>
          </table:table-cell>
          <table:table-cell>
            <text:p>24/09/2021</text:p>
          </table:table-cell>
          <table:table-cell>
            <text:p/>
          </table:table-cell>
          <table:table-cell>
            <text:p>0,00 â‚¬</text:p>
          </table:table-cell>
          <table:table-cell table:style-name="afc40ae">
            <text:p><text:a xlink:href="https://www.comuneweb.it/egov/RevineLago/ammTrasparente/Bandi_di_concorso/dettaglio/allegato.21388.-1.0.p7m" xlink:type="simple">https://www.comuneweb.it/egov/RevineLago/ammTrasparente/Bandi_di_concorso/dettaglio/allegato.21388.-1.0.p7m</text:a></text:p>
            <text:p><text:a xlink:href="https://www.comuneweb.it/egov/RevineLago/ammTrasparente/Bandi_di_concorso/dettaglio/allegatoFirmato.21388.-1.0.pdf" xlink:type="simple">https://www.comuneweb.it/egov/RevineLago/ammTrasparente/Bandi_di_concorso/dettaglio/allegatoFirmato.21388.-1.0.pdf</text:a></text:p>
          </table:table-cell>
        </table:table-row>
        <table:table-row>
          <table:table-cell>
            <text:p>21391</text:p>
          </table:table-cell>
          <table:table-cell>
            <text:p>13/10/2021 11:41:50</text:p>
          </table:table-cell>
          <table:table-cell>
            <text:p>Verbale (n.1) della riunione preliminare della Commissione esaminatrice- Concorso per l'assunzione di 1 Istruttore tecnico cat. C1. definizione date delle prove d'esame</text:p>
          </table:table-cell>
          <table:table-cell>
            <text:p>23/08/2021</text:p>
          </table:table-cell>
          <table:table-cell>
            <text:p/>
          </table:table-cell>
          <table:table-cell>
            <text:p>0,00 â‚¬</text:p>
          </table:table-cell>
          <table:table-cell table:style-name="a91a1db">
            <text:p><text:a xlink:href="https://www.comuneweb.it/egov/RevineLago/ammTrasparente/Bandi_di_concorso/dettaglio/allegato.21391.-1.0.pdf" xlink:type="simple">https://www.comuneweb.it/egov/RevineLago/ammTrasparente/Bandi_di_concorso/dettaglio/allegato.21391.-1.0.pdf</text:a></text:p>
          </table:table-cell>
        </table:table-row>
        <table:table-row>
          <table:table-cell>
            <text:p>21400</text:p>
          </table:table-cell>
          <table:table-cell>
            <text:p>13/10/2021 11:25:36</text:p>
          </table:table-cell>
          <table:table-cell>
            <text:p>Verbale n. 2 Commissione esaminatrice Concorso pubblico per l'assunzione a tempo indeterminato e pieno di 1 Istruttore Tecnico cat. C1, CCNL comparto funzioni locali, in data 03/09/2021.</text:p>
          </table:table-cell>
          <table:table-cell>
            <text:p>23/08/2021</text:p>
          </table:table-cell>
          <table:table-cell>
            <text:p/>
          </table:table-cell>
          <table:table-cell>
            <text:p>0,00 â‚¬</text:p>
          </table:table-cell>
          <table:table-cell table:style-name="a35a188">
            <text:p><text:a xlink:href="https://www.comuneweb.it/egov/RevineLago/ammTrasparente/Bandi_di_concorso/dettaglio/allegato.21400.-1.0.p7m" xlink:type="simple">https://www.comuneweb.it/egov/RevineLago/ammTrasparente/Bandi_di_concorso/dettaglio/allegato.21400.-1.0.p7m</text:a></text:p>
            <text:p><text:a xlink:href="https://www.comuneweb.it/egov/RevineLago/ammTrasparente/Bandi_di_concorso/dettaglio/allegatoFirmato.21400.-1.0.download" xlink:type="simple">https://www.comuneweb.it/egov/RevineLago/ammTrasparente/Bandi_di_concorso/dettaglio/allegatoFirmato.21400.-1.0.download</text:a></text:p>
          </table:table-cell>
        </table:table-row>
        <table:table-row>
          <table:table-cell>
            <text:p>21409</text:p>
          </table:table-cell>
          <table:table-cell>
            <text:p>08/09/2021 10:58:57</text:p>
          </table:table-cell>
          <table:table-cell>
            <text:p>Concorso pubblico per l'assunzione a tempo indeterminato e pieno di 1 Istruttore Tecnico cat. C1, CCNL comparto funzioni locali. Documentazione covid-19.</text:p>
          </table:table-cell>
          <table:table-cell>
            <text:p>20/09/2021</text:p>
          </table:table-cell>
          <table:table-cell>
            <text:p/>
          </table:table-cell>
          <table:table-cell>
            <text:p>0,00 â‚¬</text:p>
          </table:table-cell>
          <table:table-cell table:style-name="a22554e">
            <text:p><text:a xlink:href="https://www.comuneweb.it/egov/RevineLago/ammTrasparente/Bandi_di_concorso/dettaglio/allegato.21409.-1.0.pdf" xlink:type="simple">https://www.comuneweb.it/egov/RevineLago/ammTrasparente/Bandi_di_concorso/dettaglio/allegato.21409.-1.0.pdf</text:a></text:p>
            <text:p><text:a xlink:href="https://www.comuneweb.it/egov/RevineLago/ammTrasparente/Bandi_di_concorso/dettaglio/allegato.21409.-1.1.pdf" xlink:type="simple">https://www.comuneweb.it/egov/RevineLago/ammTrasparente/Bandi_di_concorso/dettaglio/allegato.21409.-1.1.pdf</text:a></text:p>
            <text:p><text:a xlink:href="https://www.comuneweb.it/egov/RevineLago/ammTrasparente/Bandi_di_concorso/dettaglio/allegato.21409.-1.2.pdf" xlink:type="simple">https://www.comuneweb.it/egov/RevineLago/ammTrasparente/Bandi_di_concorso/dettaglio/allegato.21409.-1.2.pdf</text:a></text:p>
            <text:p><text:a xlink:href="https://www.comuneweb.it/egov/RevineLago/ammTrasparente/Bandi_di_concorso/dettaglio/allegato.21409.-1.3.pdf" xlink:type="simple">https://www.comuneweb.it/egov/RevineLago/ammTrasparente/Bandi_di_concorso/dettaglio/allegato.21409.-1.3.pdf</text:a></text:p>
            <text:p><text:a xlink:href="https://www.comuneweb.it/egov/RevineLago/ammTrasparente/Bandi_di_concorso/dettaglio/allegato.21409.-1.4.doc" xlink:type="simple">https://www.comuneweb.it/egov/RevineLago/ammTrasparente/Bandi_di_concorso/dettaglio/allegato.21409.-1.4.doc</text:a></text:p>
          </table:table-cell>
        </table:table-row>
        <table:table-row>
          <table:table-cell>
            <text:p>21439</text:p>
          </table:table-cell>
          <table:table-cell>
            <text:p>20/09/2021 17:22:52</text:p>
          </table:table-cell>
          <table:table-cell>
            <text:p>Concorso pubblico per l'assunzione a tempo indeterminato e pieno di 1 Istruttore Tecnico cat. C1, CCNL comparto funzioni locali. Ammissione alla prova orale</text:p>
          </table:table-cell>
          <table:table-cell>
            <text:p>05/10/2021</text:p>
          </table:table-cell>
          <table:table-cell>
            <text:p/>
          </table:table-cell>
          <table:table-cell>
            <text:p>0,00 â‚¬</text:p>
          </table:table-cell>
          <table:table-cell table:style-name="a6dfa32">
            <text:p><text:a xlink:href="https://www.comuneweb.it/egov/RevineLago/ammTrasparente/Bandi_di_concorso/dettaglio/allegato.21439.-1.0.pdf" xlink:type="simple">https://www.comuneweb.it/egov/RevineLago/ammTrasparente/Bandi_di_concorso/dettaglio/allegato.21439.-1.0.pdf</text:a></text:p>
          </table:table-cell>
        </table:table-row>
        <table:table-row>
          <table:table-cell>
            <text:p>21446</text:p>
          </table:table-cell>
          <table:table-cell>
            <text:p>13/10/2021 11:36:34</text:p>
          </table:table-cell>
          <table:table-cell>
            <text:p>Concorso pubblico per l'assunzione a tempo indeterminato e pieno di 1 Istruttore Tecnico cat. C1, CCNL comparto funzioni locali. Graduatoria finale.</text:p>
          </table:table-cell>
          <table:table-cell>
            <text:p>23/08/2021</text:p>
          </table:table-cell>
          <table:table-cell>
            <text:p/>
          </table:table-cell>
          <table:table-cell>
            <text:p>0,00 â‚¬</text:p>
          </table:table-cell>
          <table:table-cell table:style-name="a7d94df">
            <text:p><text:a xlink:href="https://www.comuneweb.it/egov/RevineLago/ammTrasparente/Bandi_di_concorso/dettaglio/allegato.21446.-1.0.p7m" xlink:type="simple">https://www.comuneweb.it/egov/RevineLago/ammTrasparente/Bandi_di_concorso/dettaglio/allegato.21446.-1.0.p7m</text:a></text:p>
            <text:p><text:a xlink:href="https://www.comuneweb.it/egov/RevineLago/ammTrasparente/Bandi_di_concorso/dettaglio/allegatoFirmato.21446.-1.0.pdf" xlink:type="simple">https://www.comuneweb.it/egov/RevineLago/ammTrasparente/Bandi_di_concorso/dettaglio/allegatoFirmato.21446.-1.0.pdf</text:a></text:p>
          </table:table-cell>
        </table:table-row>
        <table:table-row>
          <table:table-cell>
            <text:p>21505</text:p>
          </table:table-cell>
          <table:table-cell>
            <text:p>13/10/2021 11:26:32</text:p>
          </table:table-cell>
          <table:table-cell>
            <text:p>Verbale n. 3 Commissione esaminatrice Concorso pubblico per l'assunzione a tempo indeterminato e pieno di 1 Istruttore Tecnico cat. C1, CCNL comparto funzioni locali, contente tracce prove scritte e orali.</text:p>
          </table:table-cell>
          <table:table-cell>
            <text:p>23/08/2021</text:p>
          </table:table-cell>
          <table:table-cell>
            <text:p/>
          </table:table-cell>
          <table:table-cell>
            <text:p>0,00 â‚¬</text:p>
          </table:table-cell>
          <table:table-cell table:style-name="ad7bcc7">
            <text:p><text:a xlink:href="https://www.comuneweb.it/egov/RevineLago/ammTrasparente/Bandi_di_concorso/dettaglio/allegato.21505.-1.0.pdf" xlink:type="simple">https://www.comuneweb.it/egov/RevineLago/ammTrasparente/Bandi_di_concorso/dettaglio/allegato.21505.-1.0.pdf</text:a></text:p>
          </table:table-cell>
        </table:table-row>
        <table:table-row>
          <table:table-cell>
            <text:p>22216</text:p>
          </table:table-cell>
          <table:table-cell>
            <text:p>22/06/2022 17:40:40</text:p>
          </table:table-cell>
          <table:table-cell>
            <text:p>BANDO DI CONCORSO PUBBLICO, PER ESAMI, PER LA COPERTURA DI N. 1 POSTO A TEMPO PIENO ED INDETERMINATO DI "ISTRUTTORE AMMINISTRATIVO", CAT. C - Pos. Ec. C1, PRESSO L'AREA AMMINISTRATIVA/CONTABILE - SCADENZA: entro il trentesimo giorno dal giorno successivo alla pubblicazione dell'avviso sulla G.U</text:p>
          </table:table-cell>
          <table:table-cell>
            <text:p>28/07/2022</text:p>
          </table:table-cell>
          <table:table-cell>
            <text:p/>
          </table:table-cell>
          <table:table-cell>
            <text:p>0,00 â‚¬</text:p>
          </table:table-cell>
          <table:table-cell table:style-name="a34f205">
            <text:p><text:a xlink:href="https://www.comuneweb.it/egov/RevineLago/ammTrasparente/Bandi_di_concorso/dettaglio/allegato.22216.-1.0.pdf" xlink:type="simple">https://www.comuneweb.it/egov/RevineLago/ammTrasparente/Bandi_di_concorso/dettaglio/allegato.22216.-1.0.pdf</text:a></text:p>
            <text:p><text:a xlink:href="https://www.comuneweb.it/egov/RevineLago/ammTrasparente/Bandi_di_concorso/dettaglio/allegato.22216.-1.1.pdf" xlink:type="simple">https://www.comuneweb.it/egov/RevineLago/ammTrasparente/Bandi_di_concorso/dettaglio/allegato.22216.-1.1.pdf</text:a></text:p>
          </table:table-cell>
        </table:table-row>
        <table:table-row>
          <table:table-cell>
            <text:p>22271</text:p>
          </table:table-cell>
          <table:table-cell>
            <text:p>12/08/2022 11:20:59</text:p>
          </table:table-cell>
          <table:table-cell>
            <text:p>Det. Area A/C n. 115 - Concorso pubblico per soli esami per l'assunzione a tempo indeterminato e pieno di n.1 Istruttore Amministrativo - Cat.C1, presso l'Area Amministrativa/Contabile: elenco candidati ammessi.</text:p>
          </table:table-cell>
          <table:table-cell>
            <text:p>28/07/2022</text:p>
          </table:table-cell>
          <table:table-cell>
            <text:p/>
          </table:table-cell>
          <table:table-cell>
            <text:p>0,00 â‚¬</text:p>
          </table:table-cell>
          <table:table-cell table:style-name="a6def53">
            <text:p><text:a xlink:href="https://www.comuneweb.it/egov/RevineLago/ammTrasparente/Bandi_di_concorso/dettaglio/allegato.22271.-1.0.p7m" xlink:type="simple">https://www.comuneweb.it/egov/RevineLago/ammTrasparente/Bandi_di_concorso/dettaglio/allegato.22271.-1.0.p7m</text:a></text:p>
            <text:p><text:a xlink:href="https://www.comuneweb.it/egov/RevineLago/ammTrasparente/Bandi_di_concorso/dettaglio/allegatoFirmato.22271.-1.0.pdf" xlink:type="simple">https://www.comuneweb.it/egov/RevineLago/ammTrasparente/Bandi_di_concorso/dettaglio/allegatoFirmato.22271.-1.0.pdf</text:a></text:p>
            <text:p><text:a xlink:href="https://www.comuneweb.it/egov/RevineLago/ammTrasparente/Bandi_di_concorso/dettaglio/allegato.22271.-1.1.p7m" xlink:type="simple">https://www.comuneweb.it/egov/RevineLago/ammTrasparente/Bandi_di_concorso/dettaglio/allegato.22271.-1.1.p7m</text:a></text:p>
            <text:p><text:a xlink:href="https://www.comuneweb.it/egov/RevineLago/ammTrasparente/Bandi_di_concorso/dettaglio/allegatoFirmato.22271.-1.1.pdf" xlink:type="simple">https://www.comuneweb.it/egov/RevineLago/ammTrasparente/Bandi_di_concorso/dettaglio/allegatoFirmato.22271.-1.1.pdf</text:a></text:p>
          </table:table-cell>
        </table:table-row>
        <table:table-row>
          <table:table-cell>
            <text:p>22272</text:p>
          </table:table-cell>
          <table:table-cell>
            <text:p>12/08/2022 11:24:39</text:p>
          </table:table-cell>
          <table:table-cell>
            <text:p>Det. area A/C n. 116 - Concorso pubblico per l'assunzione a tempo indeterminato e pieno di 1 Istruttore Amministrativo, cat. C1, presso l'Area Amministrativa/Contabile. <text:s text:c="1"/>Nomina Componenti Commissione Esaminatrice</text:p>
          </table:table-cell>
          <table:table-cell>
            <text:p>30/09/2022</text:p>
          </table:table-cell>
          <table:table-cell>
            <text:p/>
          </table:table-cell>
          <table:table-cell>
            <text:p>0,00 â‚¬</text:p>
          </table:table-cell>
          <table:table-cell table:style-name="af4728c">
            <text:p><text:a xlink:href="https://www.comuneweb.it/egov/RevineLago/ammTrasparente/Bandi_di_concorso/dettaglio/allegato.22272.-1.0.p7m" xlink:type="simple">https://www.comuneweb.it/egov/RevineLago/ammTrasparente/Bandi_di_concorso/dettaglio/allegato.22272.-1.0.p7m</text:a></text:p>
            <text:p><text:a xlink:href="https://www.comuneweb.it/egov/RevineLago/ammTrasparente/Bandi_di_concorso/dettaglio/allegatoFirmato.22272.-1.0.pdf" xlink:type="simple">https://www.comuneweb.it/egov/RevineLago/ammTrasparente/Bandi_di_concorso/dettaglio/allegatoFirmato.22272.-1.0.pdf</text:a></text:p>
          </table:table-cell>
        </table:table-row>
        <table:table-row>
          <table:table-cell>
            <text:p>22290</text:p>
          </table:table-cell>
          <table:table-cell>
            <text:p>31/08/2022 11:12:27</text:p>
          </table:table-cell>
          <table:table-cell>
            <text:p>Verbale n.1 della riunione della Commissione esaminatrice- Concorso per l'assunzione di 1 Istruttore amministrativo cat. C1. definizione date delle prove d'esame</text:p>
          </table:table-cell>
          <table:table-cell>
            <text:p>28/07/2022</text:p>
          </table:table-cell>
          <table:table-cell>
            <text:p/>
          </table:table-cell>
          <table:table-cell>
            <text:p>0,00 â‚¬</text:p>
          </table:table-cell>
          <table:table-cell table:style-name="ae2b5d3">
            <text:p><text:a xlink:href="https://www.comuneweb.it/egov/RevineLago/ammTrasparente/Bandi_di_concorso/dettaglio/allegato.22290.-1.0.pdf" xlink:type="simple">https://www.comuneweb.it/egov/RevineLago/ammTrasparente/Bandi_di_concorso/dettaglio/allegato.22290.-1.0.pdf</text:a></text:p>
          </table:table-cell>
        </table:table-row>
        <table:table-row>
          <table:table-cell>
            <text:p>22293</text:p>
          </table:table-cell>
          <table:table-cell>
            <text:p>01/09/2022 11:02:42</text:p>
          </table:table-cell>
          <table:table-cell>
            <text:p>Concorso pubblico per l'assunzione a tempo indeterminato e pieno di 1 Istruttore Amministrativo, cat. C1, CCNL comparto funzioni locali. Documentazione covid-19.</text:p>
          </table:table-cell>
          <table:table-cell>
            <text:p>29/09/2022</text:p>
          </table:table-cell>
          <table:table-cell>
            <text:p/>
          </table:table-cell>
          <table:table-cell>
            <text:p>0,00 â‚¬</text:p>
          </table:table-cell>
          <table:table-cell table:style-name="a4ab140">
            <text:p><text:a xlink:href="https://www.comuneweb.it/egov/RevineLago/ammTrasparente/Bandi_di_concorso/dettaglio/allegato.22293.-1.0.p7m" xlink:type="simple">https://www.comuneweb.it/egov/RevineLago/ammTrasparente/Bandi_di_concorso/dettaglio/allegato.22293.-1.0.p7m</text:a></text:p>
            <text:p><text:a xlink:href="https://www.comuneweb.it/egov/RevineLago/ammTrasparente/Bandi_di_concorso/dettaglio/allegatoFirmato.22293.-1.0.pdf" xlink:type="simple">https://www.comuneweb.it/egov/RevineLago/ammTrasparente/Bandi_di_concorso/dettaglio/allegatoFirmato.22293.-1.0.pdf</text:a></text:p>
            <text:p><text:a xlink:href="https://www.comuneweb.it/egov/RevineLago/ammTrasparente/Bandi_di_concorso/dettaglio/allegato.22293.-1.1.pdf" xlink:type="simple">https://www.comuneweb.it/egov/RevineLago/ammTrasparente/Bandi_di_concorso/dettaglio/allegato.22293.-1.1.pdf</text:a></text:p>
            <text:p><text:a xlink:href="https://www.comuneweb.it/egov/RevineLago/ammTrasparente/Bandi_di_concorso/dettaglio/allegato.22293.-1.2.pdf" xlink:type="simple">https://www.comuneweb.it/egov/RevineLago/ammTrasparente/Bandi_di_concorso/dettaglio/allegato.22293.-1.2.pdf</text:a></text:p>
            <text:p><text:a xlink:href="https://www.comuneweb.it/egov/RevineLago/ammTrasparente/Bandi_di_concorso/dettaglio/allegato.22293.-1.3.pdf" xlink:type="simple">https://www.comuneweb.it/egov/RevineLago/ammTrasparente/Bandi_di_concorso/dettaglio/allegato.22293.-1.3.pdf</text:a></text:p>
          </table:table-cell>
        </table:table-row>
        <table:table-row>
          <table:table-cell>
            <text:p>22323</text:p>
          </table:table-cell>
          <table:table-cell>
            <text:p>22/09/2022 12:05:35</text:p>
          </table:table-cell>
          <table:table-cell>
            <text:p>Verbale n.2 della riunione della Commissione esaminatrice- Concorso per l'assunzione di 1 Istruttore amministrativo cat. C1, contenente tracce prove scritte.</text:p>
          </table:table-cell>
          <table:table-cell>
            <text:p>30/09/2022</text:p>
          </table:table-cell>
          <table:table-cell>
            <text:p/>
          </table:table-cell>
          <table:table-cell>
            <text:p>0,00 â‚¬</text:p>
          </table:table-cell>
          <table:table-cell table:style-name="a04e920">
            <text:p><text:a xlink:href="https://www.comuneweb.it/egov/RevineLago/ammTrasparente/Bandi_di_concorso/dettaglio/allegato.22323.-1.0.pdf" xlink:type="simple">https://www.comuneweb.it/egov/RevineLago/ammTrasparente/Bandi_di_concorso/dettaglio/allegato.22323.-1.0.pdf</text:a></text:p>
          </table:table-cell>
        </table:table-row>
        <table:table-row>
          <table:table-cell>
            <text:p>22328</text:p>
          </table:table-cell>
          <table:table-cell>
            <text:p>23/09/2022 11:12:55</text:p>
          </table:table-cell>
          <table:table-cell>
            <text:p>Verbale n. 3 della riunione della Commissione esaminatrice - Concorso per l'assunzione di 1 Istruttore amministrativo cat. C1 - elenco ammesso alla prova orale</text:p>
          </table:table-cell>
          <table:table-cell>
            <text:p>30/09/2022</text:p>
          </table:table-cell>
          <table:table-cell>
            <text:p/>
          </table:table-cell>
          <table:table-cell>
            <text:p>0,00 â‚¬</text:p>
          </table:table-cell>
          <table:table-cell table:style-name="a1e4787">
            <text:p><text:a xlink:href="https://www.comuneweb.it/egov/RevineLago/ammTrasparente/Bandi_di_concorso/dettaglio/allegato.22328.-1.0.pdf" xlink:type="simple">https://www.comuneweb.it/egov/RevineLago/ammTrasparente/Bandi_di_concorso/dettaglio/allegato.22328.-1.0.pdf</text:a></text:p>
          </table:table-cell>
        </table:table-row>
        <table:table-row>
          <table:table-cell>
            <text:p>22333</text:p>
          </table:table-cell>
          <table:table-cell>
            <text:p>30/09/2022 11:59:07</text:p>
          </table:table-cell>
          <table:table-cell>
            <text:p>Verbale n. 4 della riunione della Commissione esaminatrice - Concorso per l'assunzione di 1 Istruttore amministrativo cat. C1 - tracce prova orale e graduatoria finale</text:p>
          </table:table-cell>
          <table:table-cell>
            <text:p>30/09/2022</text:p>
          </table:table-cell>
          <table:table-cell>
            <text:p/>
          </table:table-cell>
          <table:table-cell>
            <text:p>0,00 â‚¬</text:p>
          </table:table-cell>
          <table:table-cell table:style-name="a29fad8">
            <text:p><text:a xlink:href="https://www.comuneweb.it/egov/RevineLago/ammTrasparente/Bandi_di_concorso/dettaglio/allegato.22333.-1.0.pdf" xlink:type="simple">https://www.comuneweb.it/egov/RevineLago/ammTrasparente/Bandi_di_concorso/dettaglio/allegato.22333.-1.0.pdf</text:a></text:p>
          </table:table-cell>
        </table:table-row>
        <table:table-row>
          <table:table-cell>
            <text:p>23200</text:p>
          </table:table-cell>
          <table:table-cell>
            <text:p>01/06/2023 08:56:49</text:p>
          </table:table-cell>
          <table:table-cell>
            <text:p>Avviso pubblico per la selezione di rilevatori esterni per il Censimento Permanente della Popolazione e delle Abitazioni. Anno 2023.</text:p>
          </table:table-cell>
          <table:table-cell>
            <text:p>16/06/2023</text:p>
          </table:table-cell>
          <table:table-cell>
            <text:p/>
          </table:table-cell>
          <table:table-cell>
            <text:p>0,00 â‚¬</text:p>
          </table:table-cell>
          <table:table-cell table:style-name="ac136b3">
            <text:p><text:a xlink:href="https://www.comuneweb.it/egov/RevineLago/ammTrasparente/Bandi_di_concorso/dettaglio/allegato.23200.-1.0.p7m" xlink:type="simple">https://www.comuneweb.it/egov/RevineLago/ammTrasparente/Bandi_di_concorso/dettaglio/allegato.23200.-1.0.p7m</text:a></text:p>
            <text:p><text:a xlink:href="https://www.comuneweb.it/egov/RevineLago/ammTrasparente/Bandi_di_concorso/dettaglio/allegatoFirmato.23200.-1.0.pdf" xlink:type="simple">https://www.comuneweb.it/egov/RevineLago/ammTrasparente/Bandi_di_concorso/dettaglio/allegatoFirmato.23200.-1.0.pdf</text:a></text:p>
            <text:p><text:a xlink:href="https://www.comuneweb.it/egov/RevineLago/ammTrasparente/Bandi_di_concorso/dettaglio/allegato.23200.-1.1.p7m" xlink:type="simple">https://www.comuneweb.it/egov/RevineLago/ammTrasparente/Bandi_di_concorso/dettaglio/allegato.23200.-1.1.p7m</text:a></text:p>
            <text:p><text:a xlink:href="https://www.comuneweb.it/egov/RevineLago/ammTrasparente/Bandi_di_concorso/dettaglio/allegatoFirmato.23200.-1.1.pdf" xlink:type="simple">https://www.comuneweb.it/egov/RevineLago/ammTrasparente/Bandi_di_concorso/dettaglio/allegatoFirmato.23200.-1.1.pdf</text:a></text:p>
            <text:p><text:a xlink:href="https://www.comuneweb.it/egov/RevineLago/ammTrasparente/Bandi_di_concorso/dettaglio/allegato.23200.-1.2.p7m" xlink:type="simple">https://www.comuneweb.it/egov/RevineLago/ammTrasparente/Bandi_di_concorso/dettaglio/allegato.23200.-1.2.p7m</text:a></text:p>
            <text:p><text:a xlink:href="https://www.comuneweb.it/egov/RevineLago/ammTrasparente/Bandi_di_concorso/dettaglio/allegatoFirmato.23200.-1.2.pdf" xlink:type="simple">https://www.comuneweb.it/egov/RevineLago/ammTrasparente/Bandi_di_concorso/dettaglio/allegatoFirmato.23200.-1.2.pdf</text:a></text:p>
          </table:table-cell>
        </table:table-row>
        <table:table-row>
          <table:table-cell>
            <text:p>23201</text:p>
          </table:table-cell>
          <table:table-cell>
            <text:p>01/06/2023 09:18:14</text:p>
          </table:table-cell>
          <table:table-cell>
            <text:p>Avviso pubblico per la selezione di rilevatori esterni per il Censimento Permanente della Popolazione e delle Abitazioni. Anno 2023.</text:p>
          </table:table-cell>
          <table:table-cell>
            <text:p>16/06/2023</text:p>
          </table:table-cell>
          <table:table-cell>
            <text:p/>
          </table:table-cell>
          <table:table-cell>
            <text:p>0,00 â‚¬</text:p>
          </table:table-cell>
          <table:table-cell table:style-name="afac4c5">
            <text:p><text:a xlink:href="https://www.comuneweb.it/egov/RevineLago/ammTrasparente/Bandi_di_concorso/dettaglio/allegato.23201.-1.0.p7m" xlink:type="simple">https://www.comuneweb.it/egov/RevineLago/ammTrasparente/Bandi_di_concorso/dettaglio/allegato.23201.-1.0.p7m</text:a></text:p>
            <text:p><text:a xlink:href="https://www.comuneweb.it/egov/RevineLago/ammTrasparente/Bandi_di_concorso/dettaglio/allegatoFirmato.23201.-1.0.pdf" xlink:type="simple">https://www.comuneweb.it/egov/RevineLago/ammTrasparente/Bandi_di_concorso/dettaglio/allegatoFirmato.23201.-1.0.pdf</text:a></text:p>
            <text:p><text:a xlink:href="https://www.comuneweb.it/egov/RevineLago/ammTrasparente/Bandi_di_concorso/dettaglio/allegato.23201.-1.1.docx" xlink:type="simple">https://www.comuneweb.it/egov/RevineLago/ammTrasparente/Bandi_di_concorso/dettaglio/allegato.23201.-1.1.docx</text:a></text:p>
          </table:table-cell>
        </table:table-row>
        <table:table-row>
          <table:table-cell>
            <text:p>23363</text:p>
          </table:table-cell>
          <table:table-cell>
            <text:p>31/10/2023 09:24:31</text:p>
          </table:table-cell>
          <table:table-cell>
            <text:p>AVVISO PER L'ASSUNZIONE A TEMPO PIENO E INDETERMINATO DI N. 1 FUNZIONARIO CONTABILE - AREA DEI FUNZIONARI E DELL'ELEVATA QUALIFICAZIONE (EX CAT. D) - MEDIANTE L'ISTITUTO DELLA MOBILITA' VOLONTARIA ESTERNA (art. 30 del D.lgs. n. 165/2001) DA ASSEGNARE ALL'AREA ECONOMICO FINANZIARIA. "E' PREVISTA LA POSSIBILE ATTRIBUZIONE DI UN INCARICO DI POSIZIONE ORGANIZZATIVA"</text:p>
          </table:table-cell>
          <table:table-cell>
            <text:p>01/12/2023</text:p>
          </table:table-cell>
          <table:table-cell>
            <text:p/>
          </table:table-cell>
          <table:table-cell>
            <text:p>0,00 â‚¬</text:p>
          </table:table-cell>
          <table:table-cell table:style-name="a21300b">
            <text:p><text:a xlink:href="https://www.comuneweb.it/egov/RevineLago/ammTrasparente/Bandi_di_concorso/dettaglio/allegato.23363.-1.0.p7m" xlink:type="simple">https://www.comuneweb.it/egov/RevineLago/ammTrasparente/Bandi_di_concorso/dettaglio/allegato.23363.-1.0.p7m</text:a></text:p>
            <text:p><text:a xlink:href="https://www.comuneweb.it/egov/RevineLago/ammTrasparente/Bandi_di_concorso/dettaglio/allegatoFirmato.23363.-1.0.pdf" xlink:type="simple">https://www.comuneweb.it/egov/RevineLago/ammTrasparente/Bandi_di_concorso/dettaglio/allegatoFirmato.23363.-1.0.pdf</text:a></text:p>
          </table:table-cell>
        </table:table-row>
        <table:table-row>
          <table:table-cell>
            <text:p>24136</text:p>
          </table:table-cell>
          <table:table-cell>
            <text:p>07/05/2024 13:22:29</text:p>
          </table:table-cell>
          <table:table-cell>
            <text:p>Verbale n.4 della riunione della Commissione esaminatrice- Concorso per l'assunzione di 1 funzionario servizi amministrativo-contabili (area dei funzionari e dell'elevata qualificazione ex cat. D.) tracce prova orale e graduatoria finale</text:p>
          </table:table-cell>
          <table:table-cell>
            <text:p>13/03/2024</text:p>
          </table:table-cell>
          <table:table-cell>
            <text:p/>
          </table:table-cell>
          <table:table-cell>
            <text:p>0,00 â‚¬</text:p>
          </table:table-cell>
          <table:table-cell table:style-name="ae2e44f">
            <text:p><text:a xlink:href="https://www.comuneweb.it/egov/RevineLago/ammTrasparente/Bandi_di_concorso/dettaglio/allegato.24136.-1.0.pdf" xlink:type="simple">https://www.comuneweb.it/egov/RevineLago/ammTrasparente/Bandi_di_concorso/dettaglio/allegato.24136.-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4:44</dc:date>
    <meta:editing-cycles>1</meta:editing-cycles>
    <meta:editing-duration>PT0.254S</meta:editing-duration>
    <meta:initial-creator>xcws</meta:initial-creator>
    <meta:creation-date>2024-07-27T03:24:44</meta:creation-date>
    <dc:language>it</dc:language>
  </office:meta>
</office:document-meta>
</file>