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31d0e2">
      <style:table-cell-properties fo:wrap-option="wrap" style:decimal-places="2"/>
      <style:paragraph-properties style:tab-stop-distance="1.25cm"/>
      <style:text-properties style:font-name="Arial" style:font-name-asian="Lucida Sans Unicode" style:font-name-complex="Tahoma"/>
    </style:style>
    <style:style style:family="table-cell" style:name="a1b7344">
      <style:table-cell-properties fo:wrap-option="wrap" style:decimal-places="2"/>
      <style:paragraph-properties style:tab-stop-distance="1.25cm"/>
      <style:text-properties style:font-name="Arial" style:font-name-asian="Lucida Sans Unicode" style:font-name-complex="Tahoma"/>
    </style:style>
    <style:style style:family="table-cell" style:name="a003451">
      <style:table-cell-properties fo:wrap-option="wrap" style:decimal-places="2"/>
      <style:paragraph-properties style:tab-stop-distance="1.25cm"/>
      <style:text-properties style:font-name="Arial" style:font-name-asian="Lucida Sans Unicode" style:font-name-complex="Tahoma"/>
    </style:style>
    <style:style style:family="table-cell" style:name="a951260">
      <style:table-cell-properties fo:wrap-option="wrap" style:decimal-places="2"/>
      <style:paragraph-properties style:tab-stop-distance="1.25cm"/>
      <style:text-properties style:font-name="Arial" style:font-name-asian="Lucida Sans Unicode" style:font-name-complex="Tahoma"/>
    </style:style>
    <style:style style:family="table-cell" style:name="ac2f3ca">
      <style:table-cell-properties fo:wrap-option="wrap" style:decimal-places="2"/>
      <style:paragraph-properties style:tab-stop-distance="1.25cm"/>
      <style:text-properties style:font-name="Arial" style:font-name-asian="Lucida Sans Unicode" style:font-name-complex="Tahoma"/>
    </style:style>
    <style:style style:family="table-cell" style:name="af5f83e">
      <style:table-cell-properties fo:wrap-option="wrap" style:decimal-places="2"/>
      <style:paragraph-properties style:tab-stop-distance="1.25cm"/>
      <style:text-properties style:font-name="Arial" style:font-name-asian="Lucida Sans Unicode" style:font-name-complex="Tahoma"/>
    </style:style>
    <style:style style:family="table-cell" style:name="a2b5aa3">
      <style:table-cell-properties fo:wrap-option="wrap" style:decimal-places="2"/>
      <style:paragraph-properties style:tab-stop-distance="1.25cm"/>
      <style:text-properties style:font-name="Arial" style:font-name-asian="Lucida Sans Unicode" style:font-name-complex="Tahoma"/>
    </style:style>
    <style:style style:family="table-cell" style:name="a16c5ad">
      <style:table-cell-properties fo:wrap-option="wrap" style:decimal-places="2"/>
      <style:paragraph-properties style:tab-stop-distance="1.25cm"/>
      <style:text-properties style:font-name="Arial" style:font-name-asian="Lucida Sans Unicode" style:font-name-complex="Tahoma"/>
    </style:style>
    <style:style style:family="table-cell" style:name="a39c6d4">
      <style:table-cell-properties fo:wrap-option="wrap" style:decimal-places="2"/>
      <style:paragraph-properties style:tab-stop-distance="1.25cm"/>
      <style:text-properties style:font-name="Arial" style:font-name-asian="Lucida Sans Unicode" style:font-name-complex="Tahoma"/>
    </style:style>
    <style:style style:family="table-cell" style:name="af86c53">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Controlli_e_rilievi_sulla_amministrazione_Controlli_oiv"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19116</text:p>
          </table:table-cell>
          <table:table-cell>
            <text:p>25/03/2019 09:58:36</text:p>
          </table:table-cell>
          <table:table-cell>
            <text:p>Verbale n.1 del 2019 OIV</text:p>
          </table:table-cell>
          <table:table-cell>
            <text:p/>
          </table:table-cell>
          <table:table-cell table:style-name="a31d0e2">
            <text:p><text:a xlink:href="https://www.comuneweb.it/egov/RevineLago/ammTrasparente/Controlli_e_rilievi_sulla_amministrazione/OIV/dettaglio/allegato.19116.-1.0.pdf" xlink:type="simple">https://www.comuneweb.it/egov/RevineLago/ammTrasparente/Controlli_e_rilievi_sulla_amministrazione/OIV/dettaglio/allegato.19116.-1.0.pdf</text:a></text:p>
          </table:table-cell>
        </table:table-row>
        <table:table-row>
          <table:table-cell>
            <text:p>19141</text:p>
          </table:table-cell>
          <table:table-cell>
            <text:p>30/04/2019 08:11:58</text:p>
          </table:table-cell>
          <table:table-cell>
            <text:p>Griglia di rilevazione dati al 31.03.2019.</text:p>
          </table:table-cell>
          <table:table-cell>
            <text:p/>
          </table:table-cell>
          <table:table-cell table:style-name="a1b7344">
            <text:p><text:a xlink:href="https://www.comuneweb.it/egov/RevineLago/ammTrasparente/Controlli_e_rilievi_sulla_amministrazione/OIV/dettaglio/allegato.19141.-1.0.xls" xlink:type="simple">https://www.comuneweb.it/egov/RevineLago/ammTrasparente/Controlli_e_rilievi_sulla_amministrazione/OIV/dettaglio/allegato.19141.-1.0.xls</text:a></text:p>
          </table:table-cell>
        </table:table-row>
        <table:table-row>
          <table:table-cell>
            <text:p>19142</text:p>
          </table:table-cell>
          <table:table-cell>
            <text:p>30/04/2019 08:12:28</text:p>
          </table:table-cell>
          <table:table-cell>
            <text:p>Verbale n.2 del 2019 OIV.</text:p>
          </table:table-cell>
          <table:table-cell>
            <text:p/>
          </table:table-cell>
          <table:table-cell table:style-name="a003451">
            <text:p><text:a xlink:href="https://www.comuneweb.it/egov/RevineLago/ammTrasparente/Controlli_e_rilievi_sulla_amministrazione/OIV/dettaglio/allegato.19142.-1.0.pdf" xlink:type="simple">https://www.comuneweb.it/egov/RevineLago/ammTrasparente/Controlli_e_rilievi_sulla_amministrazione/OIV/dettaglio/allegato.19142.-1.0.pdf</text:a></text:p>
          </table:table-cell>
        </table:table-row>
        <table:table-row>
          <table:table-cell>
            <text:p>19143</text:p>
          </table:table-cell>
          <table:table-cell>
            <text:p>30/04/2019 08:11:10</text:p>
          </table:table-cell>
          <table:table-cell>
            <text:p>Documento di attestazione e scheda sintesi.</text:p>
          </table:table-cell>
          <table:table-cell>
            <text:p/>
          </table:table-cell>
          <table:table-cell table:style-name="a951260">
            <text:p><text:a xlink:href="https://www.comuneweb.it/egov/RevineLago/ammTrasparente/Controlli_e_rilievi_sulla_amministrazione/OIV/dettaglio/allegato.19143.-1.0.pdf" xlink:type="simple">https://www.comuneweb.it/egov/RevineLago/ammTrasparente/Controlli_e_rilievi_sulla_amministrazione/OIV/dettaglio/allegato.19143.-1.0.pdf</text:a></text:p>
          </table:table-cell>
        </table:table-row>
        <table:table-row>
          <table:table-cell>
            <text:p>20148</text:p>
          </table:table-cell>
          <table:table-cell>
            <text:p>27/05/2020 18:01:11</text:p>
          </table:table-cell>
          <table:table-cell>
            <text:p>Verbale n.1 del 2020 OIV </text:p>
          </table:table-cell>
          <table:table-cell>
            <text:p/>
          </table:table-cell>
          <table:table-cell table:style-name="ac2f3ca">
            <text:p><text:a xlink:href="https://www.comuneweb.it/egov/RevineLago/ammTrasparente/Controlli_e_rilievi_sulla_amministrazione/OIV/dettaglio/allegato.20148.-1.0.pdf" xlink:type="simple">https://www.comuneweb.it/egov/RevineLago/ammTrasparente/Controlli_e_rilievi_sulla_amministrazione/OIV/dettaglio/allegato.20148.-1.0.pdf</text:a></text:p>
          </table:table-cell>
        </table:table-row>
        <table:table-row>
          <table:table-cell>
            <text:p>20237</text:p>
          </table:table-cell>
          <table:table-cell>
            <text:p>29/07/2020 15:24:06</text:p>
          </table:table-cell>
          <table:table-cell>
            <text:p>Griglia di rilevazione_al_30_06_2020</text:p>
          </table:table-cell>
          <table:table-cell>
            <text:p/>
          </table:table-cell>
          <table:table-cell table:style-name="af5f83e">
            <text:p><text:a xlink:href="https://www.comuneweb.it/egov/RevineLago/ammTrasparente/Controlli_e_rilievi_sulla_amministrazione/OIV/dettaglio/allegato.20237.-1.0.xls" xlink:type="simple">https://www.comuneweb.it/egov/RevineLago/ammTrasparente/Controlli_e_rilievi_sulla_amministrazione/OIV/dettaglio/allegato.20237.-1.0.xls</text:a></text:p>
          </table:table-cell>
        </table:table-row>
        <table:table-row>
          <table:table-cell>
            <text:p>20238</text:p>
          </table:table-cell>
          <table:table-cell>
            <text:p>29/07/2020 15:27:29</text:p>
          </table:table-cell>
          <table:table-cell>
            <text:p>Documento di attestazione e scheda sintesi</text:p>
          </table:table-cell>
          <table:table-cell>
            <text:p/>
          </table:table-cell>
          <table:table-cell table:style-name="a2b5aa3">
            <text:p><text:a xlink:href="https://www.comuneweb.it/egov/RevineLago/ammTrasparente/Controlli_e_rilievi_sulla_amministrazione/OIV/dettaglio/allegato.20238.-1.0.pdf" xlink:type="simple">https://www.comuneweb.it/egov/RevineLago/ammTrasparente/Controlli_e_rilievi_sulla_amministrazione/OIV/dettaglio/allegato.20238.-1.0.pdf</text:a></text:p>
          </table:table-cell>
        </table:table-row>
        <table:table-row>
          <table:table-cell>
            <text:p>21295</text:p>
          </table:table-cell>
          <table:table-cell>
            <text:p>21/06/2021 19:03:07</text:p>
          </table:table-cell>
          <table:table-cell>
            <text:p>Documento di attestazione e scheda sintesi al 31.05.2021</text:p>
          </table:table-cell>
          <table:table-cell>
            <text:p/>
          </table:table-cell>
          <table:table-cell table:style-name="a16c5ad">
            <text:p><text:a xlink:href="https://www.comuneweb.it/egov/RevineLago/ammTrasparente/Controlli_e_rilievi_sulla_amministrazione/OIV/dettaglio/allegato.21295.-1.0.docx" xlink:type="simple">https://www.comuneweb.it/egov/RevineLago/ammTrasparente/Controlli_e_rilievi_sulla_amministrazione/OIV/dettaglio/allegato.21295.-1.0.docx</text:a></text:p>
            <text:p><text:a xlink:href="https://www.comuneweb.it/egov/RevineLago/ammTrasparente/Controlli_e_rilievi_sulla_amministrazione/OIV/dettaglio/allegato.21295.-1.1.docx" xlink:type="simple">https://www.comuneweb.it/egov/RevineLago/ammTrasparente/Controlli_e_rilievi_sulla_amministrazione/OIV/dettaglio/allegato.21295.-1.1.docx</text:a></text:p>
            <text:p><text:a xlink:href="https://www.comuneweb.it/egov/RevineLago/ammTrasparente/Controlli_e_rilievi_sulla_amministrazione/OIV/dettaglio/allegato.21295.-1.2.xlsx" xlink:type="simple">https://www.comuneweb.it/egov/RevineLago/ammTrasparente/Controlli_e_rilievi_sulla_amministrazione/OIV/dettaglio/allegato.21295.-1.2.xlsx</text:a></text:p>
          </table:table-cell>
        </table:table-row>
        <table:table-row>
          <table:table-cell>
            <text:p>22224</text:p>
          </table:table-cell>
          <table:table-cell>
            <text:p>29/06/2022 08:58:57</text:p>
          </table:table-cell>
          <table:table-cell>
            <text:p>Documento di attestazione e scheda sintesi al 28/06/2022</text:p>
          </table:table-cell>
          <table:table-cell>
            <text:p/>
          </table:table-cell>
          <table:table-cell table:style-name="a39c6d4">
            <text:p><text:a xlink:href="https://www.comuneweb.it/egov/RevineLago/ammTrasparente/Controlli_e_rilievi_sulla_amministrazione/OIV/dettaglio/allegato.22224.-1.0.p7m" xlink:type="simple">https://www.comuneweb.it/egov/RevineLago/ammTrasparente/Controlli_e_rilievi_sulla_amministrazione/OIV/dettaglio/allegato.22224.-1.0.p7m</text:a></text:p>
            <text:p><text:a xlink:href="https://www.comuneweb.it/egov/RevineLago/ammTrasparente/Controlli_e_rilievi_sulla_amministrazione/OIV/dettaglio/allegatoFirmato.22224.-1.0.pdf" xlink:type="simple">https://www.comuneweb.it/egov/RevineLago/ammTrasparente/Controlli_e_rilievi_sulla_amministrazione/OIV/dettaglio/allegatoFirmato.22224.-1.0.pdf</text:a></text:p>
            <text:p><text:a xlink:href="https://www.comuneweb.it/egov/RevineLago/ammTrasparente/Controlli_e_rilievi_sulla_amministrazione/OIV/dettaglio/allegato.22224.-1.1.p7m" xlink:type="simple">https://www.comuneweb.it/egov/RevineLago/ammTrasparente/Controlli_e_rilievi_sulla_amministrazione/OIV/dettaglio/allegato.22224.-1.1.p7m</text:a></text:p>
            <text:p><text:a xlink:href="https://www.comuneweb.it/egov/RevineLago/ammTrasparente/Controlli_e_rilievi_sulla_amministrazione/OIV/dettaglio/allegatoFirmato.22224.-1.1.pdf" xlink:type="simple">https://www.comuneweb.it/egov/RevineLago/ammTrasparente/Controlli_e_rilievi_sulla_amministrazione/OIV/dettaglio/allegatoFirmato.22224.-1.1.pdf</text:a></text:p>
            <text:p><text:a xlink:href="https://www.comuneweb.it/egov/RevineLago/ammTrasparente/Controlli_e_rilievi_sulla_amministrazione/OIV/dettaglio/allegato.22224.-1.2.xlsx" xlink:type="simple">https://www.comuneweb.it/egov/RevineLago/ammTrasparente/Controlli_e_rilievi_sulla_amministrazione/OIV/dettaglio/allegato.22224.-1.2.xlsx</text:a></text:p>
          </table:table-cell>
        </table:table-row>
        <table:table-row>
          <table:table-cell>
            <text:p>23285</text:p>
          </table:table-cell>
          <table:table-cell>
            <text:p>15/09/2023 12:29:03</text:p>
          </table:table-cell>
          <table:table-cell>
            <text:p>ATTESTAZIONI OIV OBBLIGHI DI TRASPARENZA 2023<text:line-break/>Griglia di monitoraggio obblighi di pubblicazione al 30.06.2023 e attestazione OdV</text:p>
          </table:table-cell>
          <table:table-cell>
            <text:p/>
          </table:table-cell>
          <table:table-cell table:style-name="af86c53">
            <text:p><text:a xlink:href="https://www.comuneweb.it/egov/RevineLago/ammTrasparente/Controlli_e_rilievi_sulla_amministrazione/OIV/dettaglio/allegato.23285.-1.0.p7m" xlink:type="simple">https://www.comuneweb.it/egov/RevineLago/ammTrasparente/Controlli_e_rilievi_sulla_amministrazione/OIV/dettaglio/allegato.23285.-1.0.p7m</text:a></text:p>
            <text:p><text:a xlink:href="https://www.comuneweb.it/egov/RevineLago/ammTrasparente/Controlli_e_rilievi_sulla_amministrazione/OIV/dettaglio/allegatoFirmato.23285.-1.0.p7m" xlink:type="simple">https://www.comuneweb.it/egov/RevineLago/ammTrasparente/Controlli_e_rilievi_sulla_amministrazione/OIV/dettaglio/allegatoFirmato.23285.-1.0.p7m</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4:03:51</dc:date>
    <meta:editing-cycles>1</meta:editing-cycles>
    <meta:editing-duration>PT0.065S</meta:editing-duration>
    <meta:initial-creator>xcws</meta:initial-creator>
    <meta:creation-date>2024-07-27T04:03:51</meta:creation-date>
    <dc:language>it</dc:language>
  </office:meta>
</office:document-meta>
</file>