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873cm" fo:margin-left="0.012cm" fo:margin-right="0.815cm" table:align="margins"/>
    </style:style>
    <style:style style:name="Tabella1.A" style:family="table-column">
      <style:table-column-properties style:column-width="4.8cm" style:rel-column-width="11704*"/>
    </style:style>
    <style:style style:name="Tabella1.B" style:family="table-column">
      <style:table-column-properties style:column-width="3.32cm" style:rel-column-width="8095*"/>
    </style:style>
    <style:style style:name="Tabella1.C" style:family="table-column">
      <style:table-column-properties style:column-width="4.279cm" style:rel-column-width="10435*"/>
    </style:style>
    <style:style style:name="Tabella1.D" style:family="table-column">
      <style:table-column-properties style:column-width="5.371cm" style:rel-column-width="13098*"/>
    </style:style>
    <style:style style:name="Tabella1.E" style:family="table-column">
      <style:table-column-properties style:column-width="3.138cm" style:rel-column-width="7652*"/>
    </style:style>
    <style:style style:name="Tabella1.F" style:family="table-column">
      <style:table-column-properties style:column-width="2.956cm" style:rel-column-width="7209*"/>
    </style:style>
    <style:style style:name="Tabella1.G" style:family="table-column">
      <style:table-column-properties style:column-width="2.932cm" style:rel-column-width="7149*"/>
    </style:style>
    <style:style style:name="Tabella1.H" style:family="table-column">
      <style:table-column-properties style:column-width="0.079cm" style:rel-column-width="193*"/>
    </style:style>
    <style:style style:name="Tabella1.A1" style:family="table-cell">
      <style:table-cell-properties style:vertical-align="middle" fo:padding="0.097cm" fo:border="0.002cm solid #000000"/>
    </style:style>
    <style:style style:name="Tabella1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1.A2" style:family="table-cell">
      <style:table-cell-properties fo:padding="0.097cm" fo:border="0.002cm solid #000000"/>
    </style:style>
    <style:style style:name="Tabella1.H2" style:family="table-cell">
      <style:table-cell-properties fo:padding-left="0.018cm" fo:padding-right="0.018cm" fo:padding-top="0cm" fo:padding-bottom="0cm" fo:border="none"/>
    </style:style>
    <style:style style:name="Tabella1.E3.1" style:family="table-column">
      <style:table-column-properties style:column-width="3.136cm" style:rel-column-width="7649*"/>
    </style:style>
    <style:style style:name="Tabella1.E3.2" style:family="table-column">
      <style:table-column-properties style:column-width="2.958cm" style:rel-column-width="7214*"/>
    </style:style>
    <style:style style:name="Tabella1.E3.3" style:family="table-column">
      <style:table-column-properties style:column-width="2.93cm" style:rel-column-width="7147*"/>
    </style:style>
    <style:style style:name="Tabella1.E3.1" style:family="table-row">
      <style:table-row-properties style:min-row-height="0.45cm"/>
    </style:style>
    <style:style style:name="Tabella1.E3.1.2" style:family="table-cell" style:data-style-name="N0">
      <style:table-cell-properties fo:padding="0.097cm" fo:border="0.002cm solid #000000"/>
    </style:style>
    <style:style style:name="Tabella1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1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1.F4" style:family="table-cell">
      <style:table-cell-properties fo:padding-left="0.018cm" fo:padding-right="0.018cm" fo:padding-top="0cm" fo:padding-bottom="0cm" fo:border="0.002cm solid #000000"/>
    </style:style>
    <style:style style:name="Tabella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26.868cm" style:rel-width="97%" fo:margin-left="0cm" table:align="left"/>
    </style:style>
    <style:style style:name="Tabella2.A" style:family="table-column">
      <style:table-column-properties style:column-width="4.805cm" style:rel-column-width="1846*"/>
    </style:style>
    <style:style style:name="Tabella2.B" style:family="table-column">
      <style:table-column-properties style:column-width="3.314cm" style:rel-column-width="1273*"/>
    </style:style>
    <style:style style:name="Tabella2.C" style:family="table-column">
      <style:table-column-properties style:column-width="4.272cm" style:rel-column-width="1641*"/>
    </style:style>
    <style:style style:name="Tabella2.D" style:family="table-column">
      <style:table-column-properties style:column-width="5.375cm" style:rel-column-width="2065*"/>
    </style:style>
    <style:style style:name="Tabella2.E" style:family="table-column">
      <style:table-column-properties style:column-width="3.15cm" style:rel-column-width="1210*"/>
    </style:style>
    <style:style style:name="Tabella2.F" style:family="table-column">
      <style:table-column-properties style:column-width="2.946cm" style:rel-column-width="1132*"/>
    </style:style>
    <style:style style:name="Tabella2.H" style:family="table-column">
      <style:table-column-properties style:column-width="0.06cm" style:rel-column-width="23*"/>
    </style:style>
    <style:style style:name="Tabella2.A1" style:family="table-cell">
      <style:table-cell-properties style:vertical-align="middle" fo:padding="0.097cm" fo:border="0.002cm solid #000000"/>
    </style:style>
    <style:style style:name="Tabella2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2.A2" style:family="table-cell">
      <style:table-cell-properties fo:padding="0.097cm" fo:border="0.002cm solid #000000"/>
    </style:style>
    <style:style style:name="Tabella2.H2" style:family="table-cell">
      <style:table-cell-properties fo:padding-left="0.018cm" fo:padding-right="0.018cm" fo:padding-top="0cm" fo:padding-bottom="0cm" fo:border="none"/>
    </style:style>
    <style:style style:name="Tabella2.E3.1" style:family="table-row">
      <style:table-row-properties style:min-row-height="0.45cm"/>
    </style:style>
    <style:style style:name="Tabella2.E3.1.2" style:family="table-cell" style:data-style-name="N0">
      <style:table-cell-properties fo:padding="0.097cm" fo:border="0.002cm solid #000000"/>
    </style:style>
    <style:style style:name="Tabella2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2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2.F4" style:family="table-cell">
      <style:table-cell-properties fo:padding-left="0.018cm" fo:padding-right="0.018cm" fo:padding-top="0cm" fo:padding-bottom="0cm" fo:border="0.002cm solid #000000"/>
    </style:style>
    <style:style style:name="Tabella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3" style:family="table">
      <style:table-properties style:width="26.868cm" style:rel-width="97%" fo:margin-left="0cm" table:align="left"/>
    </style:style>
    <style:style style:name="Tabella3.A" style:family="table-column">
      <style:table-column-properties style:column-width="4.803cm" style:rel-column-width="1845*"/>
    </style:style>
    <style:style style:name="Tabella3.B" style:family="table-column">
      <style:table-column-properties style:column-width="3.311cm" style:rel-column-width="1272*"/>
    </style:style>
    <style:style style:name="Tabella3.C" style:family="table-column">
      <style:table-column-properties style:column-width="4.272cm" style:rel-column-width="1641*"/>
    </style:style>
    <style:style style:name="Tabella3.D" style:family="table-column">
      <style:table-column-properties style:column-width="5.38cm" style:rel-column-width="2067*"/>
    </style:style>
    <style:style style:name="Tabella3.E" style:family="table-column">
      <style:table-column-properties style:column-width="3.15cm" style:rel-column-width="1210*"/>
    </style:style>
    <style:style style:name="Tabella3.F" style:family="table-column">
      <style:table-column-properties style:column-width="2.946cm" style:rel-column-width="1132*"/>
    </style:style>
    <style:style style:name="Tabella3.H" style:family="table-column">
      <style:table-column-properties style:column-width="0.06cm" style:rel-column-width="23*"/>
    </style:style>
    <style:style style:name="Tabella3.A1" style:family="table-cell">
      <style:table-cell-properties style:vertical-align="middle" fo:padding="0.097cm" fo:border="0.002cm solid #000000"/>
    </style:style>
    <style:style style:name="Tabella3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3.A2" style:family="table-cell">
      <style:table-cell-properties fo:padding="0.097cm" fo:border="0.002cm solid #000000"/>
    </style:style>
    <style:style style:name="Tabella3.H2" style:family="table-cell">
      <style:table-cell-properties fo:padding-left="0.018cm" fo:padding-right="0.018cm" fo:padding-top="0cm" fo:padding-bottom="0cm" fo:border="none"/>
    </style:style>
    <style:style style:name="Tabella3.E3.1" style:family="table-row">
      <style:table-row-properties style:min-row-height="0.45cm"/>
    </style:style>
    <style:style style:name="Tabella3.E3.1.2" style:family="table-cell" style:data-style-name="N0">
      <style:table-cell-properties fo:padding="0.097cm" fo:border="0.002cm solid #000000"/>
    </style:style>
    <style:style style:name="Tabella3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3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3.F4" style:family="table-cell">
      <style:table-cell-properties fo:padding-left="0.018cm" fo:padding-right="0.018cm" fo:padding-top="0cm" fo:padding-bottom="0cm" fo:border="0.002cm solid #000000"/>
    </style:style>
    <style:style style:name="Tabella3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F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4" style:family="table">
      <style:table-properties style:width="26.868cm" style:rel-width="97%" fo:margin-left="0cm" table:align="left"/>
    </style:style>
    <style:style style:name="Tabella4.A" style:family="table-column">
      <style:table-column-properties style:column-width="4.805cm" style:rel-column-width="1846*"/>
    </style:style>
    <style:style style:name="Tabella4.B" style:family="table-column">
      <style:table-column-properties style:column-width="3.309cm" style:rel-column-width="1271*"/>
    </style:style>
    <style:style style:name="Tabella4.C" style:family="table-column">
      <style:table-column-properties style:column-width="4.272cm" style:rel-column-width="1641*"/>
    </style:style>
    <style:style style:name="Tabella4.D" style:family="table-column">
      <style:table-column-properties style:column-width="5.383cm" style:rel-column-width="2068*"/>
    </style:style>
    <style:style style:name="Tabella4.E" style:family="table-column">
      <style:table-column-properties style:column-width="3.15cm" style:rel-column-width="1210*"/>
    </style:style>
    <style:style style:name="Tabella4.F" style:family="table-column">
      <style:table-column-properties style:column-width="2.944cm" style:rel-column-width="1131*"/>
    </style:style>
    <style:style style:name="Tabella4.H" style:family="table-column">
      <style:table-column-properties style:column-width="0.06cm" style:rel-column-width="23*"/>
    </style:style>
    <style:style style:name="Tabella4.A1" style:family="table-cell">
      <style:table-cell-properties style:vertical-align="middle" fo:padding="0.097cm" fo:border="0.002cm solid #000000"/>
    </style:style>
    <style:style style:name="Tabella4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4.A2" style:family="table-cell">
      <style:table-cell-properties fo:padding="0.097cm" fo:border="0.002cm solid #000000"/>
    </style:style>
    <style:style style:name="Tabella4.H2" style:family="table-cell">
      <style:table-cell-properties fo:padding-left="0.018cm" fo:padding-right="0.018cm" fo:padding-top="0cm" fo:padding-bottom="0cm" fo:border="none"/>
    </style:style>
    <style:style style:name="Tabella4.E3.1" style:family="table-row">
      <style:table-row-properties style:min-row-height="0.45cm"/>
    </style:style>
    <style:style style:name="Tabella4.E3.1.2" style:family="table-cell" style:data-style-name="N0">
      <style:table-cell-properties fo:padding="0.097cm" fo:border="0.002cm solid #000000"/>
    </style:style>
    <style:style style:name="Tabella4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4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4.F4" style:family="table-cell">
      <style:table-cell-properties fo:padding-left="0.018cm" fo:padding-right="0.018cm" fo:padding-top="0cm" fo:padding-bottom="0cm" fo:border="0.002cm solid #000000"/>
    </style:style>
    <style:style style:name="Tabella4.H4.1" style:family="table-row">
      <style:table-row-properties style:min-row-height="1.965cm"/>
    </style:style>
    <style:style style:name="Tabella5" style:family="table">
      <style:table-properties style:width="26.868cm" style:rel-width="97%" fo:margin-left="0cm" table:align="left"/>
    </style:style>
    <style:style style:name="Tabella5.A" style:family="table-column">
      <style:table-column-properties style:column-width="4.808cm" style:rel-column-width="1847*"/>
    </style:style>
    <style:style style:name="Tabella5.B" style:family="table-column">
      <style:table-column-properties style:column-width="3.316cm" style:rel-column-width="1274*"/>
    </style:style>
    <style:style style:name="Tabella5.C" style:family="table-column">
      <style:table-column-properties style:column-width="4.277cm" style:rel-column-width="1643*"/>
    </style:style>
    <style:style style:name="Tabella5.D" style:family="table-column">
      <style:table-column-properties style:column-width="5.364cm" style:rel-column-width="2061*"/>
    </style:style>
    <style:style style:name="Tabella5.E" style:family="table-column">
      <style:table-column-properties style:column-width="3.15cm" style:rel-column-width="1210*"/>
    </style:style>
    <style:style style:name="Tabella5.F" style:family="table-column">
      <style:table-column-properties style:column-width="2.946cm" style:rel-column-width="1132*"/>
    </style:style>
    <style:style style:name="Tabella5.H" style:family="table-column">
      <style:table-column-properties style:column-width="0.06cm" style:rel-column-width="23*"/>
    </style:style>
    <style:style style:name="Tabella5.A1" style:family="table-cell">
      <style:table-cell-properties style:vertical-align="middle" fo:padding="0.097cm" fo:border="0.002cm solid #000000"/>
    </style:style>
    <style:style style:name="Tabella5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H2" style:family="table-cell">
      <style:table-cell-properties fo:padding-left="0.018cm" fo:padding-right="0.018cm" fo:padding-top="0cm" fo:padding-bottom="0cm" fo:border="none"/>
    </style:style>
    <style:style style:name="Tabella5.A3" style:family="table-cell">
      <style:table-cell-properties fo:padding="0.097cm" fo:border="0.002cm solid #000000"/>
    </style:style>
    <style:style style:name="Tabella5.E3.1" style:family="table-row">
      <style:table-row-properties style:min-row-height="0.45cm"/>
    </style:style>
    <style:style style:name="Tabella5.E3.1.2" style:family="table-cell" style:data-style-name="N0">
      <style:table-cell-properties fo:padding="0.097cm" fo:border="0.002cm solid #000000"/>
    </style:style>
    <style:style style:name="Tabella5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5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5.4" style:family="table-row">
      <style:table-row-properties style:min-row-height="1.965cm"/>
    </style:style>
    <style:style style:name="Tabella5.F4" style:family="table-cell">
      <style:table-cell-properties fo:padding-left="0.018cm" fo:padding-right="0.018cm" fo:padding-top="0cm" fo:padding-bottom="0cm" fo:border="0.002cm solid #000000"/>
    </style:style>
    <style:style style:name="Tabella5.H5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6" style:family="table">
      <style:table-properties style:width="26.868cm" style:rel-width="97%" fo:margin-left="0cm" table:align="left"/>
    </style:style>
    <style:style style:name="Tabella6.A" style:family="table-column">
      <style:table-column-properties style:column-width="4.805cm" style:rel-column-width="1846*"/>
    </style:style>
    <style:style style:name="Tabella6.B" style:family="table-column">
      <style:table-column-properties style:column-width="3.314cm" style:rel-column-width="1273*"/>
    </style:style>
    <style:style style:name="Tabella6.C" style:family="table-column">
      <style:table-column-properties style:column-width="4.263cm" style:rel-column-width="1638*"/>
    </style:style>
    <style:style style:name="Tabella6.D" style:family="table-column">
      <style:table-column-properties style:column-width="5.382cm" style:rel-column-width="2067*"/>
    </style:style>
    <style:style style:name="Tabella6.E" style:family="table-column">
      <style:table-column-properties style:column-width="3.15cm" style:rel-column-width="1210*"/>
    </style:style>
    <style:style style:name="Tabella6.F" style:family="table-column">
      <style:table-column-properties style:column-width="2.947cm" style:rel-column-width="1132*"/>
    </style:style>
    <style:style style:name="Tabella6.H" style:family="table-column">
      <style:table-column-properties style:column-width="0.06cm" style:rel-column-width="23*"/>
    </style:style>
    <style:style style:name="Tabella6.A1" style:family="table-cell">
      <style:table-cell-properties style:vertical-align="middle" fo:padding="0.097cm" fo:border="0.002cm solid #000000"/>
    </style:style>
    <style:style style:name="Tabella6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H2" style:family="table-cell">
      <style:table-cell-properties fo:padding-left="0.018cm" fo:padding-right="0.018cm" fo:padding-top="0cm" fo:padding-bottom="0cm" fo:border="none"/>
    </style:style>
    <style:style style:name="Tabella6.A3" style:family="table-cell">
      <style:table-cell-properties fo:padding="0.097cm" fo:border="0.002cm solid #000000"/>
    </style:style>
    <style:style style:name="Tabella6.E3.1" style:family="table-row">
      <style:table-row-properties style:min-row-height="0.45cm"/>
    </style:style>
    <style:style style:name="Tabella6.E3.1.2" style:family="table-cell" style:data-style-name="N0">
      <style:table-cell-properties fo:padding="0.097cm" fo:border="0.002cm solid #000000"/>
    </style:style>
    <style:style style:name="Tabella6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6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6.F4" style:family="table-cell">
      <style:table-cell-properties fo:padding-left="0.018cm" fo:padding-right="0.018cm" fo:padding-top="0cm" fo:padding-bottom="0cm" fo:border="0.002cm solid #000000"/>
    </style:style>
    <style:style style:name="Tabella6.H4.1" style:family="table-row">
      <style:table-row-properties style:min-row-height="1.965cm"/>
    </style:style>
    <style:style style:name="Tabella7" style:family="table">
      <style:table-properties style:width="26.868cm" style:rel-width="97%" fo:margin-left="0cm" table:align="left"/>
    </style:style>
    <style:style style:name="Tabella7.A" style:family="table-column">
      <style:table-column-properties style:column-width="4.81cm" style:rel-column-width="1848*"/>
    </style:style>
    <style:style style:name="Tabella7.B" style:family="table-column">
      <style:table-column-properties style:column-width="3.328cm" style:rel-column-width="1279*"/>
    </style:style>
    <style:style style:name="Tabella7.C" style:family="table-column">
      <style:table-column-properties style:column-width="4.286cm" style:rel-column-width="1647*"/>
    </style:style>
    <style:style style:name="Tabella7.D" style:family="table-column">
      <style:table-column-properties style:column-width="5.392cm" style:rel-column-width="2072*"/>
    </style:style>
    <style:style style:name="Tabella7.E" style:family="table-column">
      <style:table-column-properties style:column-width="3.149cm" style:rel-column-width="1210*"/>
    </style:style>
    <style:style style:name="Tabella7.F" style:family="table-column">
      <style:table-column-properties style:column-width="2.921cm" style:rel-column-width="1122*"/>
    </style:style>
    <style:style style:name="Tabella7.H" style:family="table-column">
      <style:table-column-properties style:column-width="0.06cm" style:rel-column-width="23*"/>
    </style:style>
    <style:style style:name="Tabella7.A1" style:family="table-cell">
      <style:table-cell-properties style:vertical-align="middle" fo:padding="0.097cm" fo:border="0.002cm solid #000000"/>
    </style:style>
    <style:style style:name="Tabella7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.H2" style:family="table-cell">
      <style:table-cell-properties fo:padding-left="0.018cm" fo:padding-right="0.018cm" fo:padding-top="0cm" fo:padding-bottom="0cm" fo:border="none"/>
    </style:style>
    <style:style style:name="Tabella7.A3" style:family="table-cell">
      <style:table-cell-properties fo:padding="0.097cm" fo:border="0.002cm solid #000000"/>
    </style:style>
    <style:style style:name="Tabella7.E3.1" style:family="table-row">
      <style:table-row-properties style:min-row-height="0.45cm"/>
    </style:style>
    <style:style style:name="Tabella7.E3.1.2" style:family="table-cell" style:data-style-name="N0">
      <style:table-cell-properties fo:padding="0.097cm" fo:border="0.002cm solid #000000"/>
    </style:style>
    <style:style style:name="Tabella7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7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7.F4" style:family="table-cell">
      <style:table-cell-properties fo:padding-left="0.018cm" fo:padding-right="0.018cm" fo:padding-top="0cm" fo:padding-bottom="0cm" fo:border="0.002cm solid #000000"/>
    </style:style>
    <style:style style:name="Tabella7.F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8" style:family="table">
      <style:table-properties style:width="26.868cm" style:rel-width="97%" fo:margin-left="0cm" table:align="left"/>
    </style:style>
    <style:style style:name="Tabella8.A" style:family="table-column">
      <style:table-column-properties style:column-width="4.81cm" style:rel-column-width="1848*"/>
    </style:style>
    <style:style style:name="Tabella8.B" style:family="table-column">
      <style:table-column-properties style:column-width="3.328cm" style:rel-column-width="1279*"/>
    </style:style>
    <style:style style:name="Tabella8.C" style:family="table-column">
      <style:table-column-properties style:column-width="4.286cm" style:rel-column-width="1647*"/>
    </style:style>
    <style:style style:name="Tabella8.D" style:family="table-column">
      <style:table-column-properties style:column-width="5.392cm" style:rel-column-width="2072*"/>
    </style:style>
    <style:style style:name="Tabella8.E" style:family="table-column">
      <style:table-column-properties style:column-width="3.149cm" style:rel-column-width="1210*"/>
    </style:style>
    <style:style style:name="Tabella8.F" style:family="table-column">
      <style:table-column-properties style:column-width="2.921cm" style:rel-column-width="1122*"/>
    </style:style>
    <style:style style:name="Tabella8.H" style:family="table-column">
      <style:table-column-properties style:column-width="0.06cm" style:rel-column-width="23*"/>
    </style:style>
    <style:style style:name="Tabella8.A1" style:family="table-cell">
      <style:table-cell-properties style:vertical-align="middle" fo:padding="0.097cm" fo:border="0.002cm solid #000000"/>
    </style:style>
    <style:style style:name="Tabella8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.H2" style:family="table-cell">
      <style:table-cell-properties fo:padding-left="0.018cm" fo:padding-right="0.018cm" fo:padding-top="0cm" fo:padding-bottom="0cm" fo:border="none"/>
    </style:style>
    <style:style style:name="Tabella8.A3" style:family="table-cell">
      <style:table-cell-properties fo:padding="0.097cm" fo:border="0.002cm solid #000000"/>
    </style:style>
    <style:style style:name="Tabella8.E3.1" style:family="table-row">
      <style:table-row-properties style:min-row-height="0.45cm"/>
    </style:style>
    <style:style style:name="Tabella8.E3.1.2" style:family="table-cell" style:data-style-name="N0">
      <style:table-cell-properties fo:padding="0.097cm" fo:border="0.002cm solid #000000"/>
    </style:style>
    <style:style style:name="Tabella8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8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8.F4" style:family="table-cell">
      <style:table-cell-properties fo:padding-left="0.018cm" fo:padding-right="0.018cm" fo:padding-top="0cm" fo:padding-bottom="0cm" fo:border="0.002cm solid #000000"/>
    </style:style>
    <style:style style:name="Tabella9" style:family="table">
      <style:table-properties style:width="26.868cm" style:rel-width="97%" fo:margin-left="0cm" table:align="left"/>
    </style:style>
    <style:style style:name="Tabella9.A" style:family="table-column">
      <style:table-column-properties style:column-width="4.81cm" style:rel-column-width="1848*"/>
    </style:style>
    <style:style style:name="Tabella9.B" style:family="table-column">
      <style:table-column-properties style:column-width="3.328cm" style:rel-column-width="1279*"/>
    </style:style>
    <style:style style:name="Tabella9.C" style:family="table-column">
      <style:table-column-properties style:column-width="4.286cm" style:rel-column-width="1647*"/>
    </style:style>
    <style:style style:name="Tabella9.D" style:family="table-column">
      <style:table-column-properties style:column-width="5.392cm" style:rel-column-width="2072*"/>
    </style:style>
    <style:style style:name="Tabella9.E" style:family="table-column">
      <style:table-column-properties style:column-width="3.149cm" style:rel-column-width="1210*"/>
    </style:style>
    <style:style style:name="Tabella9.F" style:family="table-column">
      <style:table-column-properties style:column-width="2.921cm" style:rel-column-width="1122*"/>
    </style:style>
    <style:style style:name="Tabella9.H" style:family="table-column">
      <style:table-column-properties style:column-width="0.06cm" style:rel-column-width="23*"/>
    </style:style>
    <style:style style:name="Tabella9.A1" style:family="table-cell">
      <style:table-cell-properties style:vertical-align="middle" fo:padding="0.097cm" fo:border="0.002cm solid #000000"/>
    </style:style>
    <style:style style:name="Tabella9.H1" style:family="table-cell">
      <style:table-cell-properties fo:padding-left="0.018cm" fo:padding-right="0.018cm" fo:padding-top="0cm" fo:padding-bottom="0cm" fo:border-left="none" fo:border-right="none" fo:border-top="0.002cm solid #000000" fo:border-bottom="none"/>
    </style:style>
    <style:style style:name="Tabel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.H2" style:family="table-cell">
      <style:table-cell-properties fo:padding-left="0.018cm" fo:padding-right="0.018cm" fo:padding-top="0cm" fo:padding-bottom="0cm" fo:border="none"/>
    </style:style>
    <style:style style:name="Tabella9.A3" style:family="table-cell">
      <style:table-cell-properties fo:padding="0.097cm" fo:border="0.002cm solid #000000"/>
    </style:style>
    <style:style style:name="Tabella9.E3.1" style:family="table-row">
      <style:table-row-properties style:min-row-height="0.45cm"/>
    </style:style>
    <style:style style:name="Tabella9.E3.1.2" style:family="table-cell" style:data-style-name="N0">
      <style:table-cell-properties fo:padding="0.097cm" fo:border="0.002cm solid #000000"/>
    </style:style>
    <style:style style:name="Tabella9.E3.2.2" style:family="table-cell" style:data-style-name="N0">
      <style:table-cell-properties fo:padding-left="0.018cm" fo:padding-right="0.018cm" fo:padding-top="0cm" fo:padding-bottom="0cm" fo:border="0.002cm solid #000000"/>
    </style:style>
    <style:style style:name="Tabella9.H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la9.F4" style:family="table-cell">
      <style:table-cell-properties fo:padding-left="0.018cm" fo:padding-right="0.018cm" fo:padding-top="0cm" fo:padding-bottom="0cm" fo:border="0.002cm solid #000000"/>
    </style:style>
    <style:style style:name="P1" style:family="paragraph" style:parent-style-name="Normale">
      <style:paragraph-properties fo:margin-left="2.069cm" fo:margin-right="0cm" fo:text-indent="-2cm" style:auto-text-indent="false" fo:break-before="page">
        <style:tab-stops/>
      </style:paragraph-properties>
    </style:style>
    <style:style style:name="P2" style:family="paragraph" style:parent-style-name="Normale">
      <style:paragraph-properties fo:margin-left="2.069cm" fo:margin-right="0cm" fo:text-indent="-2cm" style:auto-text-indent="fals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e">
      <style:text-properties style:font-name="Garamond"/>
    </style:style>
    <style:style style:name="P7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text-align="center" style:justify-single-word="false">
        <style:tab-stops>
          <style:tab-stop style:position="1.349cm"/>
        </style:tab-stops>
      </style:paragraph-properties>
      <style:text-properties style:font-name="Garamond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text-align="justify" style:justify-single-word="false"/>
      <style:text-properties style:font-name="Garamond"/>
    </style:style>
    <style:style style:name="P10" style:family="paragraph" style:parent-style-name="Normale">
      <style:paragraph-properties fo:text-align="justify" style:justify-single-word="false"/>
      <style:text-properties style:font-name="Garamond" style:font-name-complex="Times New Roman"/>
    </style:style>
    <style:style style:name="P11" style:family="paragraph" style:parent-style-name="Normale">
      <style:paragraph-properties fo:text-align="start" style:justify-single-word="false" fo:orphans="2" fo:widows="2" style:text-autospace="none" style:vertical-align="auto"/>
      <style:text-properties style:font-name="Garamond" style:font-name-complex="Times New Roman"/>
    </style:style>
    <style:style style:name="P12" style:family="paragraph" style:parent-style-name="Normale">
      <style:paragraph-properties fo:hyphenation-ladder-count="no-limit"/>
      <style:text-properties style:font-name="Garamond" fo:hyphenate="true" fo:hyphenation-remain-char-count="0" fo:hyphenation-push-char-count="0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 fo:orphans="2" fo:widows="2" style:text-autospace="none" style:vertical-align="auto">
        <style:tab-stops>
          <style:tab-stop style:position="1cm"/>
        </style:tab-stops>
      </style:paragraph-properties>
    </style:style>
    <style:style style:name="P15" style:family="paragraph" style:parent-style-name="Normale">
      <style:paragraph-properties fo:break-before="page"/>
    </style:style>
    <style:style style:name="P16" style:family="paragraph" style:parent-style-name="Normale">
      <style:paragraph-properties fo:break-before="page"/>
      <style:text-properties style:font-name="Garamond"/>
    </style:style>
    <style:style style:name="P17" style:family="paragraph" style:parent-style-name="Normale">
      <style:paragraph-properties fo:hyphenation-ladder-count="no-limit" fo:break-before="page"/>
      <style:text-properties style:font-name="Garamond" fo:hyphenate="true" fo:hyphenation-remain-char-count="0" fo:hyphenation-push-char-count="0"/>
    </style:style>
    <style:style style:name="P18" style:family="paragraph" style:parent-style-name="Standard">
      <style:text-properties style:font-name="Garamond"/>
    </style:style>
    <style:style style:name="P19" style:family="paragraph" style:parent-style-name="Normale">
      <style:paragraph-properties fo:margin-left="0cm" fo:margin-right="0cm" fo:text-align="start" style:justify-single-word="false" fo:orphans="2" fo:widows="2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0" style:family="paragraph" style:parent-style-name="Normale">
      <style:paragraph-properties fo:margin-left="0.501cm" fo:margin-right="0cm" fo:text-align="start" style:justify-single-word="false" fo:orphans="2" fo:widows="2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style:font-name="Garamond" style:font-name-complex="Times New Roman"/>
    </style:style>
    <style:style style:name="P21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Text_20_body" style:master-page-name="MP0">
      <style:paragraph-properties style:page-number="auto"/>
    </style:style>
    <style:style style:name="T1" style:family="text">
      <style:text-properties style:language-asian="zh" style:country-asian="TW"/>
    </style:style>
    <style:style style:name="T2" style:family="text">
      <style:text-properties style:font-name="Garamond"/>
    </style:style>
    <style:style style:name="T3" style:family="text">
      <style:text-properties style:font-name="Garamond" style:font-name-complex="Times New Roman"/>
    </style:style>
    <style:style style:name="T4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5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Garamond" fo:font-size="14pt" style:font-size-asian="14pt" style:font-name-complex="Times New Roman" style:font-size-complex="14pt"/>
    </style:style>
    <style:style style:name="T7" style:family="text">
      <style:text-properties style:font-name="Garamond" fo:font-style="italic" style:font-style-asian="italic"/>
    </style:style>
    <style:style style:name="T8" style:family="text">
      <style:text-properties style:font-name="Garamond" fo:font-size="10pt" fo:font-weight="bold" style:font-size-asian="10pt" style:font-weight-asian="bold"/>
    </style:style>
    <style:style style:name="T9" style:family="text">
      <style:text-properties style:font-name="Garamond" style:language-asian="ar" style:country-asian="SA"/>
    </style:style>
    <style:style style:name="T10" style:family="text">
      <style:text-properties fo:color="#000000" style:font-name="Garamond" style:font-name-complex="Helvetic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Text_20_body">COMUNE DI RIOLUNA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7" office:value-type="string">
            <text:p text:style-name="P1"><text:span text:style-name="Car._20_predefinito_20_paragraf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office:value-type="string">
            <text:p text:style-name="P3"/>
          </table:table-cell>
        </table:table-row>
        <table:table-row>
          <table:table-cell table:style-name="Tabella1.A2" table:number-columns-spanned="7" office:value-type="string">
            <text:p text:style-name="P4">AREA SERVIZI AMMINISTRATIV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7">PROCESSO/ATTIVITA’</text:p>
          </table:table-cell>
          <table:table-cell table:style-name="Tabella1.A2" office:value-type="string">
            <text:p text:style-name="P7">LIVELLO DI RISCHIO</text:p>
          </table:table-cell>
          <table:table-cell table:style-name="Tabella1.A2" office:value-type="string">
            <text:p text:style-name="P7">TIPOLOGIA DI RISCHIO</text:p>
          </table:table-cell>
          <table:table-cell table:style-name="Tabella1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1.E3.1"/>
              <table:table-column table:style-name="Tabella1.E3.2"/>
              <table:table-column table:style-name="Tabella1.E3.3"/>
              <table:table-row table:style-name="Tabella1.E3.1">
                <table:table-cell table:style-name="Tabella1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1.E3.1">
                <table:table-cell table:style-name="Tabella1.E3.1.2" office:value-type="float" office:value="2020">
                  <text:p text:style-name="P8">2020</text:p>
                </table:table-cell>
                <table:table-cell table:style-name="Tabella1.E3.2.2" office:value-type="float" office:value="2021">
                  <text:p text:style-name="P7">2021</text:p>
                </table:table-cell>
                <table:table-cell table:style-name="Tabella1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1.H3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Autorizzazione per impieghi e incarichi che possono dare origine a incompatibilità (art. 53 d.lgs. n. 165/2001 come modificato dai commi 42 e 43 della legge 190/2012; d.lgs. n. 39/2013)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Assenza di controllo sulle situazioni di incompatibilità con conseguente in generazione danno</text:p>
          </table:table-cell>
          <table:table-cell table:style-name="Tabella1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1.A2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F4" office:value-type="string">
            <text:p text:style-name="P9">Monitoraggio annuale effettuato con questionari appositamente predisposti e distribuiti a tutti i soggetti coinvol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3">Concorsi e prove selettive per l’assunzione del personale e progressioni di carriera di cui all’articolo 24 del d.lgs. 150/2009</text:span></text:span></text:p>
          </table:table-cell>
          <table:table-cell table:style-name="Tabella1.A2" office:value-type="string">
            <text:p text:style-name="P6">Medio</text:p>
          </table:table-cell>
          <table:table-cell table:style-name="Tabella1.A2" office:value-type="string">
            <text:p text:style-name="P9">Irregolare composizione delle commissioni di concorso; previsione di requisiti di accesso “personalizzati”; inosservanza delle regole procedurali</text:p>
          </table:table-cell>
          <table:table-cell table:style-name="Tabella1.A2" office:value-type="string">
            <text:p text:style-name="P9">Attuazione di un meccanismo di rotazione dei componenti delle commissioni e, ove possibile, utilizzo di membri esterni; massima pubblicizzazione dei criteri di valutazione della selezione; attivazione controlli interni</text:p>
          </table:table-cell>
          <table:table-cell table:style-name="Tabella1.A2" office:value-type="string">
            <text:p text:style-name="P9">Potenziamento del meccanismo di rotazione e ampliamento partecipazione componenti esterni commissioni concorso compatibilmente con disponibilità finanziarie di bilancio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F4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Ammissione dei candida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Discrezionalità sulla verifica dei requisiti</text:p>
          </table:table-cell>
          <table:table-cell table:style-name="Tabella1.A6" office:value-type="string">
            <text:p text:style-name="P9">Verifica dei requisiti sulla base dei criteri predeterminati effefttuati dal responsabile del settore Amministrativo così come previsto nel regolmaneto comunale per l'accesso all'impiego.</text:p>
            <text:p text:style-name="P9"><text:soft-page-break/>Monitoraggio situazioni di incompatibilità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puntuale monitoraggio <text:soft-page-break/>delle situazioni di incompatibilità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Mobilità da altri Ent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Scarsa trasparenza/poca pubblicità della opportunità</text:p>
            <text:p text:style-name="P9">Disomogeneità delle valutazioni durante la valutazione</text:p>
          </table:table-cell>
          <table:table-cell table:style-name="Tabella1.A6" office:value-type="string">
            <text:p text:style-name="P9">Adeguata pubblicità dell'avviso</text:p>
            <text:p text:style-name="P9">Creazione di griglie per la valutazione delle domande </text:p>
            <text:p text:style-name="P9">Controllo inesistenza cause di incompatibilità da parte dei membri della Commissione</text:p>
          </table:table-cell>
          <table:table-cell table:style-name="Tabella1.A6" office:value-type="string">
            <text:p text:style-name="P9">Formazione generale in materia di prevenzione della corruzione</text:p>
            <text:p text:style-name="P9">Ampia pubblicità degli avvisi di mobilità</text:p>
            <text:p text:style-name="P9">Pubblicazione sulla GUR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  <table:table-row>
          <table:table-cell table:style-name="Tabella1.A6" office:value-type="string">
            <text:p text:style-name="P13">Svolgimento delle prove concorsuali</text:p>
          </table:table-cell>
          <table:table-cell table:style-name="Tabella1.A6" office:value-type="string">
            <text:p text:style-name="P6">medio</text:p>
          </table:table-cell>
          <table:table-cell table:style-name="Tabella1.A6" office:value-type="string">
            <text:p text:style-name="P9">Non rispetto delle procedure</text:p>
            <text:p text:style-name="P9">disomogeneità delle valutazioni</text:p>
          </table:table-cell>
          <table:table-cell table:style-name="Tabella1.A6" office:value-type="string">
            <text:p text:style-name="P9">L'attuale regolamento disciplina le procedure concorsuali prevedendo tutte le azioni che la commissione esaminatrice deve assumere durante le operazioni di concorso in particolare: regola dell'aninimato nel caso di prova scritta – definizione dei criteri per la valutazione delle prove prima dello svolgimento delle stesse con comunicazione ai candidati. Sorteggio casuale, operato da un concorrente, delle prove di concorso. </text:p>
          </table:table-cell>
          <table:table-cell table:style-name="Tabella1.A6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F6" office:value-type="string">
            <text:p text:style-name="P9">Conferma e potenziamento degli interventi attuati</text:p>
          </table:table-cell>
          <table:table-cell table:style-name="Tabella1.H3" office:value-type="string">
            <text:p text:style-name="P6"/>
          </table:table-cell>
        </table:table-row>
      </table:table>
      <text:p text:style-name="P16"><text:lin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row>
          <table:table-cell table:style-name="Tabella2.A1" table:number-columns-spanned="7" office:value-type="string">
            <text:p text:style-name="P2"><text:span text:style-name="Car._20_predefinito_20_paragrafo"><text:span text:style-name="T4">COMUNE DI RIOLUNATO</text:span></text:span><text:span text:style-name="Car._20_predefinito_20_paragrafo"><text:span text:style-name="T5">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office:value-type="string">
            <text:p text:style-name="P3"/>
          </table:table-cell>
        </table:table-row>
        <table:table-row>
          <table:table-cell table:style-name="Tabella2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7">PROCESSO/ATTIVITA’</text:p>
          </table:table-cell>
          <table:table-cell table:style-name="Tabella2.A2" office:value-type="string">
            <text:p text:style-name="P7">LIVELLO DI RISCHIO</text:p>
          </table:table-cell>
          <table:table-cell table:style-name="Tabella2.A2" office:value-type="string">
            <text:p text:style-name="P7">TIPOLOGIA DI RISCHIO</text:p>
          </table:table-cell>
          <table:table-cell table:style-name="Tabella2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2.E"/>
              <table:table-column table:style-name="Tabella2.F" table:number-columns-repeated="2"/>
              <table:table-row table:style-name="Tabella2.E3.1">
                <table:table-cell table:style-name="Tabella2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2.E3.1">
                <table:table-cell table:style-name="Tabella2.E3.1.2" office:value-type="float" office:value="2020">
                  <text:p text:style-name="P8">2020</text:p>
                </table:table-cell>
                <table:table-cell table:style-name="Tabella2.E3.2.2" office:value-type="float" office:value="2021">
                  <text:p text:style-name="P7">2021</text:p>
                </table:table-cell>
                <table:table-cell table:style-name="Tabella2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2.H3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0">Erogazione di indennità, rimborsi e trattamenti accessori in genere a soggetti interni ed esterni all’Amministrazione</text:p>
          </table:table-cell>
          <table:table-cell table:style-name="Tabella2.A2" office:value-type="string">
            <text:p text:style-name="P6">Medio </text:p>
          </table:table-cell>
          <table:table-cell table:style-name="Tabella2.A2" office:value-type="string">
            <text:p text:style-name="P9">Indebita alterazione della sfera giuridica dei destinatari; ingenerazione danno</text:p>
          </table:table-cell>
          <table:table-cell table:style-name="Tabella2.A2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controlli a campione</text:p>
          </table:table-cell>
          <table:table-cell table:style-name="Tabella2.A2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</text:span></text:span>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F4" office:value-type="string">
            <text:p text:style-name="P9">Conferma e potenziamento degli interventi attuati</text:p>
          </table:table-cell>
          <table:table-cell table:style-name="Tabella2.H3" office:value-type="string">
            <text:p text:style-name="P6"/>
          </table:table-cell>
        </table:table-row>
        <table:table-row>
          <table:table-cell table:style-name="Tabella2.A5" office:value-type="string">
            <text:p text:style-name="P10"/>
          </table:table-cell>
          <table:table-cell table:style-name="Tabella2.A5" office:value-type="string">
            <text:p text:style-name="P6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13"/>
          </table:table-cell>
          <table:table-cell table:style-name="Tabella2.F5" office:value-type="string">
            <text:p text:style-name="P9"/>
          </table:table-cell>
          <table:table-cell table:style-name="Tabella2.F5" office:value-type="string">
            <text:p text:style-name="P9"/>
          </table:table-cell>
          <table:table-cell table:style-name="Tabella2.H3" office:value-type="string">
            <text:p text:style-name="P6"/>
          </table:table-cell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>
          <table:table-cell table:style-name="Tabella3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1" office:value-type="string">
            <text:p text:style-name="P3"/>
          </table:table-cell>
        </table:table-row>
        <table:table-row>
          <table:table-cell table:style-name="Tabella3.A2" table:number-columns-spanned="7" office:value-type="string">
            <text:p text:style-name="P4">AREA SERVIZI ISTITUZ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7">PROCESSO/ATTIVITA’</text:p>
          </table:table-cell>
          <table:table-cell table:style-name="Tabella3.A2" office:value-type="string">
            <text:p text:style-name="P7">LIVELLO DI RISCHIO</text:p>
          </table:table-cell>
          <table:table-cell table:style-name="Tabella3.A2" office:value-type="string">
            <text:p text:style-name="P7">TIPOLOGIA DI RISCHIO</text:p>
          </table:table-cell>
          <table:table-cell table:style-name="Tabella3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3.E"/>
              <table:table-column table:style-name="Tabella3.F" table:number-columns-repeated="2"/>
              <table:table-row table:style-name="Tabella3.E3.1">
                <table:table-cell table:style-name="Tabella3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3.E3.1">
                <table:table-cell table:style-name="Tabella3.E3.1.2" office:value-type="float" office:value="2020">
                  <text:p text:style-name="P8">2020</text:p>
                </table:table-cell>
                <table:table-cell table:style-name="Tabella3.E3.2.2" office:value-type="float" office:value="2021">
                  <text:p text:style-name="P7">2021</text:p>
                </table:table-cell>
                <table:table-cell table:style-name="Tabella3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3.H3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10">Rilascio carte di identità, conferimento cittadinanza italiana, trasferimenti di residenza, smembramenti nuclei familiari</text:p>
          </table:table-cell>
          <table:table-cell table:style-name="Tabella3.A2" office:value-type="string">
            <text:p text:style-name="P6">Medio</text:p>
          </table:table-cell>
          <table:table-cell table:style-name="Tabella3.A2" office:value-type="string">
            <text:p text:style-name="P13"><text:span text:style-name="Car._20_predefinito_20_paragrafo"><text:span text:style-name="T2">Indebita alterazione della sfera giuridica dei destinatari</text:span></text:span></text:p>
          </table:table-cell>
          <table:table-cell table:style-name="Tabella3.A2" office:value-type="string">
            <text:p text:style-name="P9">Standardizzazione della documentazione istruttoria; adeguata protezione dei locali; specifica abilitazione all’accesso alla banca dati</text:p>
          </table:table-cell>
          <table:table-cell table:style-name="Tabella3.A2" office:value-type="string">
            <text:p text:style-name="P9">Potenziamento e implementazione dei sistemi di accesso alla banca d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5" office:value-type="string">
            <text:p text:style-name="P10">Residenza</text:p>
          </table:table-cell>
          <table:table-cell table:style-name="Tabella3.A5" office:value-type="string">
            <text:p text:style-name="P6">Medio</text:p>
          </table:table-cell>
          <table:table-cell table:style-name="Tabella3.A5" office:value-type="string">
            <text:p text:style-name="P13">Discrezionalità dell'operatore allo scopo di favorire tezi</text:p>
          </table:table-cell>
          <table:table-cell table:style-name="Tabella3.A5" office:value-type="string">
            <text:p text:style-name="P9">Procedura informatizzata che consente la tracciabilità degli interventi</text:p>
            <text:p text:style-name="P9">Monitoraggio dei Tempi</text:p>
            <text:p text:style-name="P9">preavviso rigetto dell'istanze</text:p>
          </table:table-cell>
          <table:table-cell table:style-name="Tabella3.A5" office:value-type="string">
            <text:p text:style-name="P9">Conferma e potenziamento degli interventi attuati</text:p>
            <text:p text:style-name="P9">Formazione generale in materia di prevenzione della corruzione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F5" office:value-type="string">
            <text:p text:style-name="P9">Conferma e potenziamento degli interventi attuati</text:p>
          </table:table-cell>
          <table:table-cell table:style-name="Tabella3.H3" office:value-type="string">
            <text:p text:style-name="P6"/>
          </table:table-cell>
        </table:table-row>
        <table:table-row>
          <table:table-cell table:style-name="Tabella3.A2" office:value-type="string">
            <text:p text:style-name="P13"><text:span text:style-name="Car._20_predefinito_20_paragrafo"><text:span text:style-name="T3">Controllo informatizzato della presenza</text:span></text:span></text:p>
          </table:table-cell>
          <table:table-cell table:style-name="Tabella3.A2" office:value-type="string">
            <text:p text:style-name="P6">Basso</text:p>
          </table:table-cell>
          <table:table-cell table:style-name="Tabella3.A2" office:value-type="string">
            <text:p text:style-name="P9">Alterazione dei dati riferiti ai tassi di assenza; indebito riconoscimento di benefici economici al personale</text:p>
          </table:table-cell>
          <table:table-cell table:style-name="Tabella3.A2" office:value-type="string">
            <text:p text:style-name="P9">Recepimento del nuovo Codice di comportamento dei dipendenti pubblici approvato con D.P.R. 16 aprile 2013, n. 62 e attuazione degli adempimenti previsti sull’applicazione dello stesso</text:p>
          </table:table-cell>
          <table:table-cell table:style-name="Tabella3.A2" office:value-type="string">
            <text:p text:style-name="P9">Sensibilizzazione e formazione dei Responsabili; controlli a campione sulle presenze</text:p>
          </table:table-cell>
          <table:table-cell table:style-name="Tabella3.F4" office:value-type="string">
            <text:p text:style-name="P9">Conferma e potenziamento degli interventi attuati</text:p>
          </table:table-cell>
          <table:table-cell table:style-name="Tabella3.F4" office:value-type="string">
            <text:p text:style-name="P13"><text:span text:style-name="Car._20_predefinito_20_paragrafo"><text:span text:style-name="T2">Conferma e potenziamento degli interventi attuati</text:span></text:span></text:p>
          </table:table-cell>
          <table:table-cell table:style-name="Tabella3.H3" office:value-type="string">
            <text:p text:style-name="P6"/>
          </table:table-cell>
        </table:table-row>
      </table:table>
      <text:p text:style-name="P18"/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 table:number-columns-repeated="2"/>
        <table:table-column table:style-name="Tabella4.H"/>
        <table:table-row>
          <table:table-cell table:style-name="Tabella4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1" office:value-type="string">
            <text:p text:style-name="P3"/>
          </table:table-cell>
        </table:table-row>
        <table:table-row>
          <table:table-cell table:style-name="Tabella4.A2" table:number-columns-spanned="7" office:value-type="string">
            <text:p text:style-name="P4">AREA SERVIZI FINANZI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2" office:value-type="string">
            <text:p text:style-name="P3"/>
          </table:table-cell>
        </table:table-row>
        <table:table-row>
          <table:table-cell table:style-name="Tabella4.A2" office:value-type="string">
            <text:p text:style-name="P7">PROCESSO/ATTIVITA’</text:p>
          </table:table-cell>
          <table:table-cell table:style-name="Tabella4.A2" office:value-type="string">
            <text:p text:style-name="P7">LIVELLO DI RISCHIO</text:p>
          </table:table-cell>
          <table:table-cell table:style-name="Tabella4.A2" office:value-type="string">
            <text:p text:style-name="P7">TIPOLOGIA DI RISCHIO</text:p>
          </table:table-cell>
          <table:table-cell table:style-name="Tabella4.A2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4.E"/>
              <table:table-column table:style-name="Tabella4.F" table:number-columns-repeated="2"/>
              <table:table-row table:style-name="Tabella4.E3.1">
                <table:table-cell table:style-name="Tabella4.A2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4.E3.1">
                <table:table-cell table:style-name="Tabella4.E3.1.2" office:value-type="float" office:value="2020">
                  <text:p text:style-name="P8">2020</text:p>
                </table:table-cell>
                <table:table-cell table:style-name="Tabella4.E3.2.2" office:value-type="float" office:value="2021">
                  <text:p text:style-name="P7">2021</text:p>
                </table:table-cell>
                <table:table-cell table:style-name="Tabella4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4.H3" office:value-type="string">
            <text:p text:style-name="P7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Flussi finanziari e pagamenti in gener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Pagamenti di somme non dovute; mancato rispetto dei tempi di pagamento; pagamenti effettuati senza rispetto dell’ordine cronologico; mancate verifiche; pagamenti crediti pignorati</text:p>
          </table:table-cell>
          <table:table-cell table:style-name="Tabella4.A2" office:value-type="string">
            <text:p text:style-name="P9">Standardizzazione della documentazione propedeutica al pagamento; formalizzazione dell’iter finalizzato al pagamento; monitoraggio tempi di pagamento; dematerializzazione degli atti di impegno e liquidazione al fine di garantire la tracciabilità dei flussi finanziari 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4.H"/>
              <table:table-row table:style-name="Tabella4.H4.1">
                <table:table-cell table:style-name="Tabella4.H3" office:value-type="string">
                  <text:p text:style-name="P6"/>
                </table:table-cell>
              </table:table-row>
              <table:table-row>
                <table:table-cell table:style-name="Tabella4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Attività di accertamento, di verifica della elusione ed evasione fiscale</text:span></text:span></text:p>
          </table:table-cell>
          <table:table-cell table:style-name="Tabella4.A2" office:value-type="string">
            <text:p text:style-name="P6">Medio - Alto</text:p>
          </table:table-cell>
          <table:table-cell table:style-name="Tabella4.A2" office:value-type="string">
            <text:p text:style-name="P9">Disomogeneità delle valutazioni e dei provvedimenti conseguenti; mancato rispetto delle scadenze temporali</text:p>
          </table:table-cell>
          <table:table-cell table:style-name="Tabella4.A2" office:value-type="string">
            <text:p text:style-name="P9">Coinvolgimento degli operatori e condivisione delle linee di attività; omogeneizzazione delle metodologie di controllo; monitoraggio dei tempi di evasione dei controlli</text:p>
          </table:table-cell>
          <table:table-cell table:style-name="Tabella4.A2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F4" office:value-type="string">
            <text:p text:style-name="P9">Conferma e potenziamento degli interventi attuati</text:p>
          </table:table-cell>
          <table:table-cell table:style-name="Tabella4.H3" office:value-type="string">
            <text:p text:style-name="P6"/>
          </table:table-cell>
        </table:table-row>
        <table:table-row>
          <table:table-cell table:style-name="Tabella4.A2" office:value-type="string">
            <text:p text:style-name="P13"><text:span text:style-name="Car._20_predefinito_20_paragrafo"><text:span text:style-name="T3">Gestione dei beni mobili e delle risorse strumentali assegnati nonché vigilanza sul loro corretto uso da parte del personale dipendente</text:span></text:span></text:p>
          </table:table-cell>
          <table:table-cell table:style-name="Tabella4.A2" office:value-type="string">
            <text:p text:style-name="P6">Medio</text:p>
          </table:table-cell>
          <table:table-cell table:style-name="Tabella4.A2" office:value-type="string">
            <text:p text:style-name="P9">Distorsione del corretto utilizzo delle risorse pubbliche</text:p>
          </table:table-cell>
          <table:table-cell table:style-name="Tabella4.A2" office:value-type="string">
            <text:p text:style-name="P9">Aggiornamento inventario delle risorse pubbliche</text:p>
          </table:table-cell>
          <table:table-cell table:style-name="Tabella4.A2" office:value-type="string">
            <text:p text:style-name="P9">Definizione degli assegnatari; sensibilizzazione dei Responsabili; ispezioni e controlli a campione 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F4" office:value-type="string">
            <text:p text:style-name="P9">Conferma e potenziamento degli interventi attuati e previsti negli anni passati.</text:p>
          </table:table-cell>
          <table:table-cell table:style-name="Tabella4.H3" office:value-type="string">
            <text:p text:style-name="P6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2"/>
        <table:table-column table:style-name="Tabella5.H"/>
        <table:table-row>
          <table:table-cell table:style-name="Tabella5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1" office:value-type="string">
            <text:p text:style-name="P3"/>
          </table:table-cell>
        </table:table-row>
        <table:table-row>
          <table:table-cell table:style-name="Tabella5.A2" table:number-columns-spanned="7" office:value-type="string">
            <text:p text:style-name="P4">AREA SERVIZI TECN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2" office:value-type="string">
            <text:p text:style-name="P3"/>
          </table:table-cell>
        </table:table-row>
        <table:table-row>
          <table:table-cell table:style-name="Tabella5.A3" office:value-type="string">
            <text:p text:style-name="P7">PROCESSO/ATTIVITA’</text:p>
          </table:table-cell>
          <table:table-cell table:style-name="Tabella5.A3" office:value-type="string">
            <text:p text:style-name="P7">LIVELLO DI RISCHIO</text:p>
          </table:table-cell>
          <table:table-cell table:style-name="Tabella5.A3" office:value-type="string">
            <text:p text:style-name="P7">TIPOLOGIA DI RISCHIO</text:p>
          </table:table-cell>
          <table:table-cell table:style-name="Tabella5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5.E"/>
              <table:table-column table:style-name="Tabella5.F" table:number-columns-repeated="2"/>
              <table:table-row table:style-name="Tabella5.E3.1">
                <table:table-cell table:style-name="Tabella5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5.E3.1">
                <table:table-cell table:style-name="Tabella5.E3.1.2" office:value-type="float" office:value="2020">
                  <text:p text:style-name="P8">2020</text:p>
                </table:table-cell>
                <table:table-cell table:style-name="Tabella5.E3.2.2" office:value-type="float" office:value="2021">
                  <text:p text:style-name="P7">2021</text:p>
                </table:table-cell>
                <table:table-cell table:style-name="Tabella5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5.H3" office:value-type="string">
            <text:p text:style-name="P7"/>
          </table:table-cell>
        </table:table-row>
        <table:table-row table:style-name="Tabella5.4">
          <table:table-cell table:style-name="Tabella5.A3" office:value-type="string">
            <text:p text:style-name="P13"><text:span text:style-name="Car._20_predefinito_20_paragrafo"><text:span text:style-name="T9">Procedure di acquisto, alienazione e/o costituzione di diritti reali di godimento di beni immobili</text:span></text:span></text:p>
          </table:table-cell>
          <table:table-cell table:style-name="Tabella5.A3" office:value-type="string">
            <text:p text:style-name="P6">Medio - Alto</text:p>
          </table:table-cell>
          <table:table-cell table:style-name="Tabella5.A3" office:value-type="string">
            <text:p text:style-name="P9">Distorsione del corretto utilizzo delle risorse pubbliche; indebita alterazione della sfera giuridica dei destinatari</text:p>
          </table:table-cell>
          <table:table-cell table:style-name="Tabella5.A3" office:value-type="string">
            <text:p text:style-name="P9">Adozione di apposito regolamento; adeguata pubblicizzazione delle procedure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3" office:value-type="string">
            <text:p text:style-name="P6"/>
          </table:table-cell>
        </table:table-row>
        <table:table-row table:style-name="Tabella5.4">
          <table:table-cell table:style-name="Tabella5.A3" office:value-type="string">
            <text:p text:style-name="P10">Opere pubbliche e gestione diretta delle stesse; attività successive alla fase inerente l’aggiudicazione definitiva</text:p>
          </table:table-cell>
          <table:table-cell table:style-name="Tabella5.A3" office:value-type="string">
            <text:p text:style-name="P6">Alto</text:p>
          </table:table-cell>
          <table:table-cell table:style-name="Tabella5.A3" office:value-type="string">
            <text:p text:style-name="P9">Indebita ammissione di varianti in corso di esecuzione del contratto; indebita autorizzazione al subappalto; scarso controllo nell’esecuzione dell’opera </text:p>
          </table:table-cell>
          <table:table-cell table:style-name="Tabella5.A3" office:value-type="string">
            <text:p text:style-name="P9">Sensibilizzazione e formazione di tutte le figure professionali coinvolte.</text:p>
          </table:table-cell>
          <table:table-cell table:style-name="Tabella5.A3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F4" office:value-type="string">
            <text:p text:style-name="P9">Conferma e potenziamento degli interventi attuati</text:p>
          </table:table-cell>
          <table:table-cell table:style-name="Tabella5.H5" office:value-type="string">
            <text:p text:style-name="P6"/>
          </table:table-cell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 table:number-columns-repeated="2"/>
        <table:table-column table:style-name="Tabella6.H"/>
        <table:table-row>
          <table:table-cell table:style-name="Tabella6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1" office:value-type="string">
            <text:p text:style-name="P3"/>
          </table:table-cell>
        </table:table-row>
        <table:table-row>
          <table:table-cell table:style-name="Tabella6.A2" table:number-columns-spanned="7" office:value-type="string">
            <text:p text:style-name="P4">AREA SERVIZI PIANIFICAZIONE E USO DEL TERRIT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3"/>
          </table:table-cell>
        </table:table-row>
        <table:table-row>
          <table:table-cell table:style-name="Tabella6.A3" office:value-type="string">
            <text:p text:style-name="P7">PROCESSO/ATTIVITA’</text:p>
          </table:table-cell>
          <table:table-cell table:style-name="Tabella6.A3" office:value-type="string">
            <text:p text:style-name="P7">LIVELLO DI RISCHIO</text:p>
          </table:table-cell>
          <table:table-cell table:style-name="Tabella6.A3" office:value-type="string">
            <text:p text:style-name="P7">TIPOLOGIA DI RISCHIO</text:p>
          </table:table-cell>
          <table:table-cell table:style-name="Tabella6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6.E"/>
              <table:table-column table:style-name="Tabella6.F" table:number-columns-repeated="2"/>
              <table:table-row table:style-name="Tabella6.E3.1">
                <table:table-cell table:style-name="Tabella6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6.E3.1">
                <table:table-cell table:style-name="Tabella6.E3.1.2" office:value-type="float" office:value="2020">
                  <text:p text:style-name="P8">2020</text:p>
                </table:table-cell>
                <table:table-cell table:style-name="Tabella6.E3.2.2" office:value-type="float" office:value="2021">
                  <text:p text:style-name="P7">2021</text:p>
                </table:table-cell>
                <table:table-cell table:style-name="Tabella6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6.H3" office:value-type="string">
            <text:p text:style-name="P7"/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Pianificazione urbanistica, strumenti urbanistici e di pianificazione di iniziativa privat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</text:p>
          </table:table-cell>
          <table:table-cell table:style-name="Tabella6.A3" office:value-type="string">
            <text:p text:style-name="P9">Standardizzazione della documentazione istruttoria; pubblicizzazione degli strumenti in ogni fase della loro approvazione</text:p>
          </table:table-cell>
          <table:table-cell table:style-name="Tabella6.A3" office:value-type="string">
            <text:p text:style-name="P9">Sensibilizzazione e formazione di tutte le figure professionali coinvolte; svolgimento di incontri e riunioni periodiche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>
            <table:table table:is-sub-table="true">
              <table:table-column table:style-name="Tabella6.H"/>
              <table:table-row table:style-name="Tabella6.H4.1">
                <table:table-cell table:style-name="Tabella6.H3" office:value-type="string">
                  <text:p text:style-name="P6"/>
                </table:table-cell>
              </table:table-row>
              <table:table-row>
                <table:table-cell table:style-name="Tabella6.H3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ella6.A3" office:value-type="string">
            <text:p text:style-name="P13"><text:span text:style-name="Car._20_predefinito_20_paragrafo"><text:span text:style-name="T3">Attività edilizia privata, condono edilizio e sportello unico per l’edilizia</text:span></text:span></text:p>
            <text:p text:style-name="P13"><text:span text:style-name="Car._20_predefinito_20_paragrafo"><text:span text:style-name="T3">Dia e SCIA</text:span></text:span></text:p>
          </table:table-cell>
          <table:table-cell table:style-name="Tabella6.A3" office:value-type="string">
            <text:p text:style-name="P6">Alto</text:p>
          </table:table-cell>
          <table:table-cell table:style-name="Tabella6.A3" office:value-type="string">
            <text:p text:style-name="P9">Indebita alterazione della sfera giuridica dei destinatari; ingenerazione danno</text:p>
            <text:p text:style-name="P9">Alterazione istruttoria per favorire interessi privati.</text:p>
            <text:p text:style-name="P9">Controllo parziale delle pratiche</text:p>
            <text:p text:style-name="P9">non rispetto delle scadenze temporali</text:p>
          </table:table-cell>
          <table:table-cell table:style-name="Tabella6.A3" office:value-type="string">
            <text:p text:style-name="P9">Standardizzazione della documentazione istruttoria; separazione delle competenze inerenti l’attività istruttoria e relativa all’adozione del provvedimento finale; espletamento controlli delle pratiche</text:p>
            <text:p text:style-name="P9"/>
          </table:table-cell>
          <table:table-cell table:style-name="Tabella6.A3" office:value-type="string">
            <text:p text:style-name="P13"><text:span text:style-name="Car._20_predefinito_20_paragrafo"><text:span text:style-name="T2">Sensibilizzazione e formazione di tutte le figure professionali coinvolte; svolgimento di incontri e riunioni periodiche; definizione di specifica </text:span></text:span><text:span text:style-name="Car._20_predefinito_20_paragrafo"><text:span text:style-name="T7">check list</text:span></text:span><text:span text:style-name="Car._20_predefinito_20_paragrafo"><text:span text:style-name="T2"> per la </text:span></text:span><text:span text:style-name="Car._20_predefinito_20_paragrafo"><text:span text:style-name="T10">verifica del rispetto degli standard procedimentali; potenziamento dei </text:span></text:span><text:span text:style-name="Car._20_predefinito_20_paragrafo"><text:span text:style-name="T2">controlli e</text:span></text:span></text:p>
            <text:p text:style-name="P9"><text:span text:style-name="Car._20_predefinito_20_paragrafo"><text:span text:style-name="T2">monitoraggio periodico dei tempi di evasione delle pratiche</text:span></text:span>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F4" office:value-type="string">
            <text:p text:style-name="P9">Conferma e potenziamento degli interventi attuati</text:p>
          </table:table-cell>
          <table:table-cell table:style-name="Tabella6.H3" office:value-type="string">
            <text:p text:style-name="P6"/>
          </table:table-cell>
        </table:table-row>
      </table:table>
      <text:p text:style-name="P17"/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 table:number-columns-repeated="2"/>
        <table:table-column table:style-name="Tabella7.H"/>
        <table:table-row>
          <table:table-cell table:style-name="Tabella7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1" office:value-type="string">
            <text:p text:style-name="P3"/>
          </table:table-cell>
        </table:table-row>
        <table:table-row>
          <table:table-cell table:style-name="Tabella7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H2" office:value-type="string">
            <text:p text:style-name="P3"/>
          </table:table-cell>
        </table:table-row>
        <table:table-row>
          <table:table-cell table:style-name="Tabella7.A3" office:value-type="string">
            <text:p text:style-name="P7">PROCESSO/ATTIVITA’</text:p>
          </table:table-cell>
          <table:table-cell table:style-name="Tabella7.A3" office:value-type="string">
            <text:p text:style-name="P7">LIVELLO DI RISCHIO</text:p>
          </table:table-cell>
          <table:table-cell table:style-name="Tabella7.A3" office:value-type="string">
            <text:p text:style-name="P7">TIPOLOGIA DI RISCHIO</text:p>
          </table:table-cell>
          <table:table-cell table:style-name="Tabella7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7.E"/>
              <table:table-column table:style-name="Tabella7.F" table:number-columns-repeated="2"/>
              <table:table-row table:style-name="Tabella7.E3.1">
                <table:table-cell table:style-name="Tabella7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7.E3.1">
                <table:table-cell table:style-name="Tabella7.E3.1.2" office:value-type="float" office:value="2020">
                  <text:p text:style-name="P8">2020</text:p>
                </table:table-cell>
                <table:table-cell table:style-name="Tabella7.E3.2.2" office:value-type="float" office:value="2021">
                  <text:p text:style-name="P7">2021</text:p>
                </table:table-cell>
                <table:table-cell table:style-name="Tabella7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7.H3" office:value-type="string">
            <text:p text:style-name="P7"/>
          </table:table-cell>
        </table:table-row>
        <table:table-row>
          <table:table-cell table:style-name="Tabella7.A3" office:value-type="string">
            <text:p text:style-name="P13"><text:span text:style-name="Car._20_predefinito_20_paragrafo"><text:span text:style-name="T3">Attività oggetto di autorizzazione o concession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9">Indebita alterazione della sfera giuridica dei destinatari</text:p>
            <text:p text:style-name="P9">Discrezionalità</text:p>
            <text:p text:style-name="P9">Assoggetamento a pressioni esterne</text:p>
          </table:table-cell>
          <table:table-cell table:style-name="Tabella7.A3" office:value-type="string">
            <text:p text:style-name="P9">Attuazione dei principi di pubblicità, trasparenza e diffusione delle informazioni; standardizzazione e diffusione della documentazione istruttoria; separazione, ove possibile dal punto di vista organizzativo, delle competenze inerenti l’attività istruttoria e relativa all’adozione del provvedimento finale; attivazione controlli interni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 destinatario del provvedimento; potenziamento controlli intern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3" office:value-type="string">
            <text:p text:style-name="P14"><text:span text:style-name="Car._20_predefinito_20_paragrafo"><text:span text:style-name="T3">Attività nelle quali si sceglie il contraente per l’affidamento di lavori, forniture e servizi, ai sensi del codice dei contratti pubblici relativi a lavori, servizi e forniture, di cui al d.lgs. n. 50/2016; attività successive alla fase inerente l’individuazione del contraente</text:span></text:span></text:p>
          </table:table-cell>
          <table:table-cell table:style-name="Tabella7.A3" office:value-type="string">
            <text:p text:style-name="P6">Alto</text:p>
          </table:table-cell>
          <table:table-cell table:style-name="Tabella7.A3" office:value-type="string">
            <text:p text:style-name="P13"><text:span text:style-name="Car._20_predefinito_20_paragrafo"><text:span text:style-name="T2">Indebita alterazione della sfera giuridica dei destinatari</text:span></text:span></text:p>
            <text:p text:style-name="P13"><text:span text:style-name="Car._20_predefinito_20_paragrafo"><text:span text:style-name="T2">Indebito ricorso a procedura negoziata per favorire privati interessi</text:span></text:span></text:p>
            <text:p text:style-name="P13"><text:span text:style-name="Car._20_predefinito_20_paragrafo"><text:span text:style-name="T2">Assoggettamento a pressioni esterne</text:span></text:span></text:p>
          </table:table-cell>
          <table:table-cell table:style-name="Tabella7.A3" office:value-type="string">
            <text:p text:style-name="P9">Attuazione dei principi di pubblicità, trasparenza e diffusione delle informazioni; utilizzo delle centrali di acquisto; attivazione controlli interni; Rispetto della distinzione tra attività di indirizzo politico ed attività gestionale</text:p>
            <text:p text:style-name="P9">Formazione del personale coinvolto</text:p>
          </table:table-cell>
          <table:table-cell table:style-name="Tabella7.A3" office:value-type="string">
            <text:p text:style-name="P13"><text:span text:style-name="Car._20_predefinito_20_paragrafo"><text:span text:style-name="T2">Sensibilizzazione e formazione dei Responsabili e del personale coinvolto; d</text:span></text:span><text:span text:style-name="Car._20_predefinito_20_paragrafo"><text:span text:style-name="T10">verifica del rispetto degli standard procedimentali</text:span></text:span></text:p>
            <text:p text:style-name="P13"><text:span text:style-name="Car._20_predefinito_20_paragrafo"><text:span text:style-name="T10">Monitoraggio situazioni di incompatibilità</text:span></text:span></text:p>
            <text:p text:style-name="P13"><text:span text:style-name="Car._20_predefinito_20_paragrafo"><text:span text:style-name="T10">Monitoraggio verifica rispettod ei tempi</text:span></text:span>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F4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ext:soft-page-break/>
        <table:table-row>
          <table:table-cell table:style-name="Tabella7.A2" office:value-type="string">
            <text:p text:style-name="P14">Conservazioni atti di gara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Accesso agli atti achi non abbia interesse diretto/giuruducamente tutelato</text:p>
          </table:table-cell>
          <table:table-cell table:style-name="Tabella7.A2" office:value-type="string">
            <text:p text:style-name="P9">Monitoraggio situazioni di incompatibilità</text:p>
            <text:p text:style-name="P9">Monitoraggio accessi agli atti di gara</text:p>
          </table:table-cell>
          <table:table-cell table:style-name="Tabella7.A2" office:value-type="string">
            <text:p text:style-name="P13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Stipulazione contratti d'appal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Mancato controllo irregolarità e requisiti</text:p>
            <text:p text:style-name="P13">manipolazione documentazione</text:p>
            <text:p text:style-name="P13">non rispetto dei tempi</text:p>
            <text:p text:style-name="P13"/>
          </table:table-cell>
          <table:table-cell table:style-name="Tabella7.A2" office:value-type="string">
            <text:p text:style-name="P9">Verifica possesso dei requisiti</text:p>
            <text:p text:style-name="P9">Monitoraggio di situazioni di incompatibilità </text:p>
            <text:p text:style-name="P9">Controllo dei requisiti</text:p>
          </table:table-cell>
          <table:table-cell table:style-name="Tabella7.A2" office:value-type="string">
            <text:p text:style-name="P13">Coinvolgimento di più soggetti nel procedimento</text:p>
            <text:p text:style-name="P13">Monitoraggio dei tempi</text:p>
            <text:p text:style-name="P13"/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  <table:table-row>
          <table:table-cell table:style-name="Tabella7.A2" office:value-type="string">
            <text:p text:style-name="P14">Rinnovo e proroga del contratto</text:p>
          </table:table-cell>
          <table:table-cell table:style-name="Tabella7.A2" office:value-type="string">
            <text:p text:style-name="P6">Medio</text:p>
          </table:table-cell>
          <table:table-cell table:style-name="Tabella7.A2" office:value-type="string">
            <text:p text:style-name="P13">Uso distorto della proroga o del rinnovo contrattuale</text:p>
            <text:p text:style-name="P13">Assoggettamento a pressioni esterne</text:p>
          </table:table-cell>
          <table:table-cell table:style-name="Tabella7.A2" office:value-type="string">
            <text:p text:style-name="P9">Ricorso alla proroga nei casi previsti dalla normativa</text:p>
          </table:table-cell>
          <table:table-cell table:style-name="Tabella7.A2" office:value-type="string">
            <text:p text:style-name="P13">Adozione attività formative per il personale</text:p>
            <text:p text:style-name="P13">programmazione delle procedure di individuazione del contraente</text:p>
          </table:table-cell>
          <table:table-cell table:style-name="Tabella7.F6" office:value-type="string">
            <text:p text:style-name="P9">Formazione generale in materia di prevenzione della corruzione e del diritto di accesso agli atti</text:p>
          </table:table-cell>
          <table:table-cell table:style-name="Tabella7.F6" office:value-type="string">
            <text:p text:style-name="P9">Conferma e potenziamento degli interventi attuati</text:p>
          </table:table-cell>
          <table:table-cell table:style-name="Tabella7.H3" office:value-type="string">
            <text:p text:style-name="P6"/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row>
          <table:table-cell table:style-name="Tabella8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1" office:value-type="string">
            <text:p text:style-name="P3"/>
          </table:table-cell>
        </table:table-row>
        <table:table-row>
          <table:table-cell table:style-name="Tabella8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H2" office:value-type="string">
            <text:p text:style-name="P3"/>
          </table:table-cell>
        </table:table-row>
        <table:table-row>
          <table:table-cell table:style-name="Tabella8.A3" office:value-type="string">
            <text:p text:style-name="P7">PROCESSO/ATTIVITA’</text:p>
          </table:table-cell>
          <table:table-cell table:style-name="Tabella8.A3" office:value-type="string">
            <text:p text:style-name="P7">LIVELLO DI RISCHIO</text:p>
          </table:table-cell>
          <table:table-cell table:style-name="Tabella8.A3" office:value-type="string">
            <text:p text:style-name="P7">TIPOLOGIA DI RISCHIO</text:p>
          </table:table-cell>
          <table:table-cell table:style-name="Tabella8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8.E"/>
              <table:table-column table:style-name="Tabella8.F" table:number-columns-repeated="2"/>
              <table:table-row table:style-name="Tabella8.E3.1">
                <table:table-cell table:style-name="Tabella8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8.E3.1">
                <table:table-cell table:style-name="Tabella8.E3.1.2" office:value-type="float" office:value="2020">
                  <text:p text:style-name="P8">2020</text:p>
                </table:table-cell>
                <table:table-cell table:style-name="Tabella8.E3.2.2" office:value-type="float" office:value="2021">
                  <text:p text:style-name="P7">2021</text:p>
                </table:table-cell>
                <table:table-cell table:style-name="Tabella8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8.H3" office:value-type="string">
            <text:p text:style-name="P7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3">Attività oggetto di concessione ed erogazione di sovvenzioni, contributi, sussidi, ausili finanziari, nonché attribuzione di vantaggi economici di qualunque genere a persone ed enti pubblici e privati</text:span></text:span></text:p>
          </table:table-cell>
          <table:table-cell table:style-name="Tabella8.A3" office:value-type="string">
            <text:p text:style-name="P6">Alto </text:p>
          </table:table-cell>
          <table:table-cell table:style-name="Tabella8.A3" office:value-type="string">
            <text:p text:style-name="P9">Indebita alterazione della sfera giuridica dei destinatari; ingenerazione danno</text:p>
          </table:table-cell>
          <table:table-cell table:style-name="Tabella8.A3" office:value-type="string">
            <text:p text:style-name="P9">Attuazione dei principi di pubblicità, trasparenza e diffusione delle informazioni; standardizzazione e diffusione della documentazione istruttoria; <text:s/>controlli a campione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i tutte le figure professionali coinvolte; <text:s/>effettuazione dei controlli dei requisiti del destinatario del provvedimento</text:span></text:span>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F4" office:value-type="string">
            <text:p text:style-name="P9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  <table:table-row>
          <table:table-cell table:style-name="Tabella8.A3" office:value-type="string">
            <text:p text:style-name="P13"><text:span text:style-name="Car._20_predefinito_20_paragrafo"><text:span text:style-name="T9">Affidamento incarichi professionali di collaborazione, studio, ricerca e consulenza</text:span></text:span></text:p>
          </table:table-cell>
          <table:table-cell table:style-name="Tabella8.A3" office:value-type="string">
            <text:p text:style-name="P6">Alto</text:p>
          </table:table-cell>
          <table:table-cell table:style-name="Tabella8.A3" office:value-type="string">
            <text:p text:style-name="P9">Alterazione della concorrenza; indebita alterazione della sfera giuridica dei destinatari</text:p>
          </table:table-cell>
          <table:table-cell table:style-name="Tabella8.A3" office:value-type="string">
            <text:p text:style-name="P9">Attuazione dei principi di pubblicità, trasparenza e diffusione delle informazioni; applicazione delle procedure di scelta del contraente secondo le specifiche disposizioni normative nazionali e locali; attivazione controlli interni</text:p>
          </table:table-cell>
          <table:table-cell table:style-name="Tabella8.A3" office:value-type="string">
            <text:p text:style-name="P13"><text:span text:style-name="Car._20_predefinito_20_paragrafo"><text:span text:style-name="T2">Sensibilizzazione e formazione dei Responsabili; definizione di specifica </text:span></text:span><text:span text:style-name="Car._20_predefinito_20_paragrafo"><text:span text:style-name="T7">check list</text:span></text:span><text:span text:style-name="Car._20_predefinito_20_paragrafo"><text:span text:style-name="T2"> per l’effettuazione dei controlli dei requisiti dell’incaricato; potenziamento controlli interni</text:span></text:span></text:p>
          </table:table-cell>
          <table:table-cell table:style-name="Tabella8.F4" office:value-type="string">
            <text:p text:style-name="P9">Conferma e potenziamento degli interventi attuati; definizione di indicatori di qualità delle prestazioni rese</text:p>
          </table:table-cell>
          <table:table-cell table:style-name="Tabella8.F4" office:value-type="string">
            <text:p text:style-name="P6">Conferma e potenziamento degli interventi attuati</text:p>
          </table:table-cell>
          <table:table-cell table:style-name="Tabella8.H3" office:value-type="string">
            <text:p text:style-name="P6"/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 table:number-columns-repeated="2"/>
        <table:table-column table:style-name="Tabella9.H"/>
        <table:table-row>
          <table:table-cell table:style-name="Tabella9.A1" table:number-columns-spanned="7" office:value-type="string">
            <text:p text:style-name="P2"><text:span text:style-name="Car._20_predefinito_20_paragrafo"><text:span text:style-name="T8"><text:tab/></text:span></text:span><text:span text:style-name="Car._20_predefinito_20_paragrafo"><text:span text:style-name="T5">COMUNE DI RIOLUNATO - </text:span></text:span><text:span text:style-name="Car._20_predefinito_20_paragrafo"><text:span text:style-name="T6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1" office:value-type="string">
            <text:p text:style-name="P3"/>
          </table:table-cell>
        </table:table-row>
        <table:table-row>
          <table:table-cell table:style-name="Tabella9.A2" table:number-columns-spanned="7" office:value-type="string">
            <text:p text:style-name="P5">ATTIVITA’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H2" office:value-type="string">
            <text:p text:style-name="P3"/>
          </table:table-cell>
        </table:table-row>
        <table:table-row>
          <table:table-cell table:style-name="Tabella9.A3" office:value-type="string">
            <text:p text:style-name="P7">PROCESSO/ATTIVITA’</text:p>
          </table:table-cell>
          <table:table-cell table:style-name="Tabella9.A3" office:value-type="string">
            <text:p text:style-name="P7">LIVELLO DI RISCHIO</text:p>
          </table:table-cell>
          <table:table-cell table:style-name="Tabella9.A3" office:value-type="string">
            <text:p text:style-name="P7">TIPOLOGIA DI RISCHIO</text:p>
          </table:table-cell>
          <table:table-cell table:style-name="Tabella9.A3" office:value-type="string">
            <text:p text:style-name="P7">INTERVENTI REALIZZATI</text:p>
          </table:table-cell>
          <table:table-cell table:number-columns-spanned="3">
            <table:table table:is-sub-table="true">
              <table:table-column table:style-name="Tabella9.E"/>
              <table:table-column table:style-name="Tabella9.F" table:number-columns-repeated="2"/>
              <table:table-row table:style-name="Tabella9.E3.1">
                <table:table-cell table:style-name="Tabella9.A3" table:number-columns-spanned="3" office:value-type="string">
                  <text:p text:style-name="P7">INTERVENTI DA REALIZZARE</text:p>
                </table:table-cell>
                <table:covered-table-cell/>
                <table:covered-table-cell/>
              </table:table-row>
              <table:table-row table:style-name="Tabella9.E3.1">
                <table:table-cell table:style-name="Tabella9.E3.1.2" office:value-type="float" office:value="2020">
                  <text:p text:style-name="P8">2020</text:p>
                </table:table-cell>
                <table:table-cell table:style-name="Tabella9.E3.2.2" office:value-type="float" office:value="2021">
                  <text:p text:style-name="P7">2021</text:p>
                </table:table-cell>
                <table:table-cell table:style-name="Tabella9.E3.2.2" office:value-type="float" office:value="2022">
                  <text:p text:style-name="P7">2022</text:p>
                </table:table-cell>
              </table:table-row>
            </table:table>
          </table:table-cell>
          <table:covered-table-cell/>
          <table:covered-table-cell/>
          <table:table-cell table:style-name="Tabella9.H3" office:value-type="string">
            <text:p text:style-name="P7"/>
          </table:table-cell>
        </table:table-row>
        <table:table-row>
          <table:table-cell table:style-name="Tabella9.A3" office:value-type="string">
            <text:p text:style-name="P11">Attività riferita a:</text:p>
            <text:p text:style-name="P19">procedimenti sanzionatori relativi a illeciti amministrativi e penali;</text:p>
            <text:p text:style-name="P20">controlli, accertamenti ed informazione;</text:p>
            <text:p text:style-name="P21"><text:span text:style-name="Car._20_predefinito_20_paragrafo"><text:span text:style-name="T3">-<text:tab/>espressione di pareri, nulla osta e simili obbligatori e facoltativi, vincolanti e non, relativi ad atti e provvedimenti da emettersi</text:span></text:span></text:p>
          </table:table-cell>
          <table:table-cell table:style-name="Tabella9.A3" office:value-type="string">
            <text:p text:style-name="P6">Alto</text:p>
          </table:table-cell>
          <table:table-cell table:style-name="Tabella9.A3" office:value-type="string">
            <text:p text:style-name="P9">Indebita alterazione della sfera giuridica dei destinatari; ingenerazione danno</text:p>
          </table:table-cell>
          <table:table-cell table:style-name="Tabella9.A3" office:value-type="string">
            <text:p text:style-name="P9">Standardizzazione della documentazione inerente l’attività; Separazione, ove possibile dal punto di vista organizzativo, delle competenze inerenti l’attività istruttoria e relativa all’adozione del provvedimento finale; </text:p>
          </table:table-cell>
          <table:table-cell table:style-name="Tabella9.A3" office:value-type="string">
            <text:p text:style-name="P13"><text:span text:style-name="Car._20_predefinito_20_paragrafo"><text:span text:style-name="T2">Sensibilizzazione e formazione di tutte le figure professionali coinvolte; definizione di specifica </text:span></text:span><text:span text:style-name="Car._20_predefinito_20_paragrafo"><text:span text:style-name="T7">check list</text:span></text:span><text:span text:style-name="Car._20_predefinito_20_paragrafo"><text:span text:style-name="T2"> procedimentale;</text:span></text:span>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F4" office:value-type="string">
            <text:p text:style-name="P9">Conferma e potenziamento degli interventi attuati</text:p>
          </table:table-cell>
          <table:table-cell table:style-name="Tabella9.H3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Numero_20_pagina" style:display-name="Numero pagina" style:family="text" style:parent-style-name="Car._20_predefinito_20_paragrafo">
      <style:text-properties fo:language="it" fo:country="IT" style:font-name-asian="Times New Roman" style:font-name-complex="Times New Roman" style:font-size-complex="11pt" style:font-style-complex="normal" style:font-weight-complex="normal"/>
    </style:style>
    <style:style style:name="WW_5f_CharLFO1LVL2" style:display-name="WW_CharLFO1LVL2" style:family="text">
      <style:text-properties style:font-name="Garamond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zh" style:country-asian="TW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ristina Soci</meta:initial-creator>
    <meta:creation-date>2014-01-27T17:06:00</meta:creation-date>
    <dc:date>2020-01-31T10:51:54.41</dc:date>
    <meta:print-date>2014-03-31T11:02:50</meta:print-date>
    <dc:language>it-IT</dc:language>
    <meta:editing-cycles>39</meta:editing-cycles>
    <meta:editing-duration>PT5H29M41S</meta:editing-duration>
    <meta:document-statistic meta:character-count="16499" meta:image-count="0" meta:object-count="0" meta:page-count="11" meta:paragraph-count="294" meta:table-count="9" meta:word-count="207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segr.PIEVEPELAGO/Impostazioni%20locali/Temporary%20Internet%20Files/Content.IE5/SXUBGHUF/listaprocessi%20anticorruzione%20%2029%20gen%202014.odt/Normal.dotm" meta:date="2014-01-31T13:31:48"/>
  </office:meta>
</office:document-meta>
</file>