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668ed6">
      <style:table-cell-properties fo:wrap-option="wrap" style:decimal-places="2"/>
      <style:paragraph-properties style:tab-stop-distance="1.25cm"/>
      <style:text-properties style:font-name="Arial" style:font-name-asian="Lucida Sans Unicode" style:font-name-complex="Tahoma"/>
    </style:style>
    <style:style style:family="table-cell" style:name="aba11f9">
      <style:table-cell-properties fo:wrap-option="wrap" style:decimal-places="2"/>
      <style:paragraph-properties style:tab-stop-distance="1.25cm"/>
      <style:text-properties style:font-name="Arial" style:font-name-asian="Lucida Sans Unicode" style:font-name-complex="Tahoma"/>
    </style:style>
    <style:style style:family="table-cell" style:name="a09c1f7">
      <style:table-cell-properties fo:wrap-option="wrap" style:decimal-places="2"/>
      <style:paragraph-properties style:tab-stop-distance="1.25cm"/>
      <style:text-properties style:font-name="Arial" style:font-name-asian="Lucida Sans Unicode" style:font-name-complex="Tahoma"/>
    </style:style>
    <style:style style:family="table-cell" style:name="aa875a5">
      <style:table-cell-properties fo:wrap-option="wrap" style:decimal-places="2"/>
      <style:paragraph-properties style:tab-stop-distance="1.25cm"/>
      <style:text-properties style:font-name="Arial" style:font-name-asian="Lucida Sans Unicode" style:font-name-complex="Tahoma"/>
    </style:style>
    <style:style style:family="table-cell" style:name="acc2c5c">
      <style:table-cell-properties fo:wrap-option="wrap" style:decimal-places="2"/>
      <style:paragraph-properties style:tab-stop-distance="1.25cm"/>
      <style:text-properties style:font-name="Arial" style:font-name-asian="Lucida Sans Unicode" style:font-name-complex="Tahoma"/>
    </style:style>
    <style:style style:family="table-cell" style:name="ace2571">
      <style:table-cell-properties fo:wrap-option="wrap" style:decimal-places="2"/>
      <style:paragraph-properties style:tab-stop-distance="1.25cm"/>
      <style:text-properties style:font-name="Arial" style:font-name-asian="Lucida Sans Unicode" style:font-name-complex="Tahoma"/>
    </style:style>
    <style:style style:family="table-cell" style:name="a36e16c">
      <style:table-cell-properties fo:wrap-option="wrap" style:decimal-places="2"/>
      <style:paragraph-properties style:tab-stop-distance="1.25cm"/>
      <style:text-properties style:font-name="Arial" style:font-name-asian="Lucida Sans Unicode" style:font-name-complex="Tahoma"/>
    </style:style>
    <style:style style:family="table-cell" style:name="a5630bd">
      <style:table-cell-properties fo:wrap-option="wrap" style:decimal-places="2"/>
      <style:paragraph-properties style:tab-stop-distance="1.25cm"/>
      <style:text-properties style:font-name="Arial" style:font-name-asian="Lucida Sans Unicode" style:font-name-complex="Tahoma"/>
    </style:style>
    <style:style style:family="table-cell" style:name="ac35891">
      <style:table-cell-properties fo:wrap-option="wrap" style:decimal-places="2"/>
      <style:paragraph-properties style:tab-stop-distance="1.25cm"/>
      <style:text-properties style:font-name="Arial" style:font-name-asian="Lucida Sans Unicode" style:font-name-complex="Tahoma"/>
    </style:style>
    <style:style style:family="table-cell" style:name="ad9c07f">
      <style:table-cell-properties fo:wrap-option="wrap" style:decimal-places="2"/>
      <style:paragraph-properties style:tab-stop-distance="1.25cm"/>
      <style:text-properties style:font-name="Arial" style:font-name-asian="Lucida Sans Unicode" style:font-name-complex="Tahoma"/>
    </style:style>
    <style:style style:family="table-cell" style:name="aa7e289">
      <style:table-cell-properties fo:wrap-option="wrap" style:decimal-places="2"/>
      <style:paragraph-properties style:tab-stop-distance="1.25cm"/>
      <style:text-properties style:font-name="Arial" style:font-name-asian="Lucida Sans Unicode" style:font-name-complex="Tahoma"/>
    </style:style>
    <style:style style:family="table-cell" style:name="ac6af7b">
      <style:table-cell-properties fo:wrap-option="wrap" style:decimal-places="2"/>
      <style:paragraph-properties style:tab-stop-distance="1.25cm"/>
      <style:text-properties style:font-name="Arial" style:font-name-asian="Lucida Sans Unicode" style:font-name-complex="Tahoma"/>
    </style:style>
    <style:style style:family="table-cell" style:name="a8ffc93">
      <style:table-cell-properties fo:wrap-option="wrap" style:decimal-places="2"/>
      <style:paragraph-properties style:tab-stop-distance="1.25cm"/>
      <style:text-properties style:font-name="Arial" style:font-name-asian="Lucida Sans Unicode" style:font-name-complex="Tahoma"/>
    </style:style>
    <style:style style:family="table-cell" style:name="a06fad1">
      <style:table-cell-properties fo:wrap-option="wrap" style:decimal-places="2"/>
      <style:paragraph-properties style:tab-stop-distance="1.25cm"/>
      <style:text-properties style:font-name="Arial" style:font-name-asian="Lucida Sans Unicode" style:font-name-complex="Tahoma"/>
    </style:style>
    <style:style style:family="table-cell" style:name="af85563">
      <style:table-cell-properties fo:wrap-option="wrap" style:decimal-places="2"/>
      <style:paragraph-properties style:tab-stop-distance="1.25cm"/>
      <style:text-properties style:font-name="Arial" style:font-name-asian="Lucida Sans Unicode" style:font-name-complex="Tahoma"/>
    </style:style>
    <style:style style:family="table-cell" style:name="a15db51">
      <style:table-cell-properties fo:wrap-option="wrap" style:decimal-places="2"/>
      <style:paragraph-properties style:tab-stop-distance="1.25cm"/>
      <style:text-properties style:font-name="Arial" style:font-name-asian="Lucida Sans Unicode" style:font-name-complex="Tahoma"/>
    </style:style>
    <style:style style:family="table-cell" style:name="a353203">
      <style:table-cell-properties fo:wrap-option="wrap" style:decimal-places="2"/>
      <style:paragraph-properties style:tab-stop-distance="1.25cm"/>
      <style:text-properties style:font-name="Arial" style:font-name-asian="Lucida Sans Unicode" style:font-name-complex="Tahoma"/>
    </style:style>
    <style:style style:family="table-cell" style:name="a8d5c6e">
      <style:table-cell-properties fo:wrap-option="wrap" style:decimal-places="2"/>
      <style:paragraph-properties style:tab-stop-distance="1.25cm"/>
      <style:text-properties style:font-name="Arial" style:font-name-asian="Lucida Sans Unicode" style:font-name-complex="Tahoma"/>
    </style:style>
    <style:style style:family="table-cell" style:name="a641efd">
      <style:table-cell-properties fo:wrap-option="wrap" style:decimal-places="2"/>
      <style:paragraph-properties style:tab-stop-distance="1.25cm"/>
      <style:text-properties style:font-name="Arial" style:font-name-asian="Lucida Sans Unicode" style:font-name-complex="Tahoma"/>
    </style:style>
    <style:style style:family="table-cell" style:name="a894dc5">
      <style:table-cell-properties fo:wrap-option="wrap" style:decimal-places="2"/>
      <style:paragraph-properties style:tab-stop-distance="1.25cm"/>
      <style:text-properties style:font-name="Arial" style:font-name-asian="Lucida Sans Unicode" style:font-name-complex="Tahoma"/>
    </style:style>
    <style:style style:family="table-cell" style:name="a81bc7f">
      <style:table-cell-properties fo:wrap-option="wrap" style:decimal-places="2"/>
      <style:paragraph-properties style:tab-stop-distance="1.25cm"/>
      <style:text-properties style:font-name="Arial" style:font-name-asian="Lucida Sans Unicode" style:font-name-complex="Tahoma"/>
    </style:style>
    <style:style style:family="table-cell" style:name="abeb879">
      <style:table-cell-properties fo:wrap-option="wrap" style:decimal-places="2"/>
      <style:paragraph-properties style:tab-stop-distance="1.25cm"/>
      <style:text-properties style:font-name="Arial" style:font-name-asian="Lucida Sans Unicode" style:font-name-complex="Tahoma"/>
    </style:style>
    <style:style style:family="table-cell" style:name="a483a50">
      <style:table-cell-properties fo:wrap-option="wrap" style:decimal-places="2"/>
      <style:paragraph-properties style:tab-stop-distance="1.25cm"/>
      <style:text-properties style:font-name="Arial" style:font-name-asian="Lucida Sans Unicode" style:font-name-complex="Tahoma"/>
    </style:style>
    <style:style style:family="table-cell" style:name="a19d1f9">
      <style:table-cell-properties fo:wrap-option="wrap" style:decimal-places="2"/>
      <style:paragraph-properties style:tab-stop-distance="1.25cm"/>
      <style:text-properties style:font-name="Arial" style:font-name-asian="Lucida Sans Unicode" style:font-name-complex="Tahoma"/>
    </style:style>
    <style:style style:family="table-cell" style:name="a3502bc">
      <style:table-cell-properties fo:wrap-option="wrap" style:decimal-places="2"/>
      <style:paragraph-properties style:tab-stop-distance="1.25cm"/>
      <style:text-properties style:font-name="Arial" style:font-name-asian="Lucida Sans Unicode" style:font-name-complex="Tahoma"/>
    </style:style>
    <style:style style:family="table-cell" style:name="a1bf9e8">
      <style:table-cell-properties fo:wrap-option="wrap" style:decimal-places="2"/>
      <style:paragraph-properties style:tab-stop-distance="1.25cm"/>
      <style:text-properties style:font-name="Arial" style:font-name-asian="Lucida Sans Unicode" style:font-name-complex="Tahoma"/>
    </style:style>
    <style:style style:family="table-cell" style:name="a5a61e8">
      <style:table-cell-properties fo:wrap-option="wrap" style:decimal-places="2"/>
      <style:paragraph-properties style:tab-stop-distance="1.25cm"/>
      <style:text-properties style:font-name="Arial" style:font-name-asian="Lucida Sans Unicode" style:font-name-complex="Tahoma"/>
    </style:style>
    <style:style style:family="table-cell" style:name="a17e92a">
      <style:table-cell-properties fo:wrap-option="wrap" style:decimal-places="2"/>
      <style:paragraph-properties style:tab-stop-distance="1.25cm"/>
      <style:text-properties style:font-name="Arial" style:font-name-asian="Lucida Sans Unicode" style:font-name-complex="Tahoma"/>
    </style:style>
    <style:style style:family="table-cell" style:name="a56e91f">
      <style:table-cell-properties fo:wrap-option="wrap" style:decimal-places="2"/>
      <style:paragraph-properties style:tab-stop-distance="1.25cm"/>
      <style:text-properties style:font-name="Arial" style:font-name-asian="Lucida Sans Unicode" style:font-name-complex="Tahoma"/>
    </style:style>
    <style:style style:family="table-cell" style:name="a181460">
      <style:table-cell-properties fo:wrap-option="wrap" style:decimal-places="2"/>
      <style:paragraph-properties style:tab-stop-distance="1.25cm"/>
      <style:text-properties style:font-name="Arial" style:font-name-asian="Lucida Sans Unicode" style:font-name-complex="Tahoma"/>
    </style:style>
    <style:style style:family="table-cell" style:name="ab6240a">
      <style:table-cell-properties fo:wrap-option="wrap" style:decimal-places="2"/>
      <style:paragraph-properties style:tab-stop-distance="1.25cm"/>
      <style:text-properties style:font-name="Arial" style:font-name-asian="Lucida Sans Unicode" style:font-name-complex="Tahoma"/>
    </style:style>
    <style:style style:family="table-cell" style:name="a82a453">
      <style:table-cell-properties fo:wrap-option="wrap" style:decimal-places="2"/>
      <style:paragraph-properties style:tab-stop-distance="1.25cm"/>
      <style:text-properties style:font-name="Arial" style:font-name-asian="Lucida Sans Unicode" style:font-name-complex="Tahoma"/>
    </style:style>
    <style:style style:family="table-cell" style:name="a072ff2">
      <style:table-cell-properties fo:wrap-option="wrap" style:decimal-places="2"/>
      <style:paragraph-properties style:tab-stop-distance="1.25cm"/>
      <style:text-properties style:font-name="Arial" style:font-name-asian="Lucida Sans Unicode" style:font-name-complex="Tahoma"/>
    </style:style>
    <style:style style:family="table-cell" style:name="a038b18">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ltri_contenuti_Prevenzione_corruzion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Categoria</text:p>
          </table:table-cell>
          <table:table-cell>
            <text:p>Allegati</text:p>
          </table:table-cell>
        </table:table-row>
        <table:table-row>
          <table:table-cell>
            <text:p>131</text:p>
          </table:table-cell>
          <table:table-cell>
            <text:p>08/02/2019 10:39:42</text:p>
          </table:table-cell>
          <table:table-cell>
            <text:p>Piano di prevenzione della corruzione - 2013-2015</text:p>
          </table:table-cell>
          <table:table-cell>
            <text:p/>
          </table:table-cell>
          <table:table-cell table:style-name="a668ed6">
            <text:p><text:a xlink:href="https://www.comuneweb.it/egov/Rosarno/ammTrasparente/Altri_contenuti/Prevenzione_della_corruzione/dettaglio/allegato.131.-1.0.pdf" xlink:type="simple">https://www.comuneweb.it/egov/Rosarno/ammTrasparente/Altri_contenuti/Prevenzione_della_corruzione/dettaglio/allegato.131.-1.0.pdf</text:a></text:p>
          </table:table-cell>
          <table:table-cell/>
        </table:table-row>
        <table:table-row>
          <table:table-cell>
            <text:p>141</text:p>
          </table:table-cell>
          <table:table-cell>
            <text:p>08/02/2019 10:48:15</text:p>
          </table:table-cell>
          <table:table-cell>
            <text:p>Piano Triennale per la Prevenzione e la repressione della corruzione e dell'illegalitá e della Trasparenza Amministrativa - 2014 - 2016</text:p>
          </table:table-cell>
          <table:table-cell>
            <text:p/>
          </table:table-cell>
          <table:table-cell table:style-name="aba11f9">
            <text:p><text:a xlink:href="https://www.comuneweb.it/egov/Rosarno/ammTrasparente/Altri_contenuti/Prevenzione_della_corruzione/dettaglio/allegato.141.-1.0.pdf" xlink:type="simple">https://www.comuneweb.it/egov/Rosarno/ammTrasparente/Altri_contenuti/Prevenzione_della_corruzione/dettaglio/allegato.141.-1.0.pdf</text:a></text:p>
          </table:table-cell>
          <table:table-cell/>
        </table:table-row>
        <table:table-row>
          <table:table-cell>
            <text:p>142</text:p>
          </table:table-cell>
          <table:table-cell>
            <text:p>08/02/2019 11:08:08</text:p>
          </table:table-cell>
          <table:table-cell>
            <text:p>Relazione anno 2014</text:p>
          </table:table-cell>
          <table:table-cell>
            <text:p/>
          </table:table-cell>
          <table:table-cell table:style-name="a09c1f7">
            <text:p><text:a xlink:href="https://www.comuneweb.it/egov/Rosarno/ammTrasparente/Altri_contenuti/Prevenzione_della_corruzione/dettaglio/allegato.142.-1.0.xlsx" xlink:type="simple">https://www.comuneweb.it/egov/Rosarno/ammTrasparente/Altri_contenuti/Prevenzione_della_corruzione/dettaglio/allegato.142.-1.0.xlsx</text:a></text:p>
          </table:table-cell>
          <table:table-cell/>
        </table:table-row>
        <table:table-row>
          <table:table-cell>
            <text:p>151</text:p>
          </table:table-cell>
          <table:table-cell>
            <text:p>08/02/2019 10:57:24</text:p>
          </table:table-cell>
          <table:table-cell>
            <text:p>Piano Triennale per la Prevenzione e la repressione della corruzione e dell'illegalità e della Trasparenza Amministrativa - 2015 - 2017</text:p>
          </table:table-cell>
          <table:table-cell>
            <text:p/>
          </table:table-cell>
          <table:table-cell table:style-name="aa875a5">
            <text:p><text:a xlink:href="https://www.comuneweb.it/egov/Rosarno/ammTrasparente/Altri_contenuti/Prevenzione_della_corruzione/dettaglio/allegato.151.-1.0.pdf" xlink:type="simple">https://www.comuneweb.it/egov/Rosarno/ammTrasparente/Altri_contenuti/Prevenzione_della_corruzione/dettaglio/allegato.151.-1.0.pdf</text:a></text:p>
          </table:table-cell>
          <table:table-cell/>
        </table:table-row>
        <table:table-row>
          <table:table-cell>
            <text:p>231</text:p>
          </table:table-cell>
          <table:table-cell>
            <text:p>19/12/2022 19:52:20</text:p>
          </table:table-cell>
          <table:table-cell>
            <text:p>AVVISO PUBBLICO <text:s text:c="1"/>- PIANO INTEGRATO DI ATTIVITÀ E ORGANIZZAZIONE (P.I.A.O.) - PIANO TRIENNALE DI PREVENZIONE DELLA CORRUZIONE E TRASPARENZA <text:s text:c="1"/>(PTPCT) 2023/2025 <text:s text:c="1"/>DEL <text:s text:c="1"/>COMUNE DI ROSARNO</text:p>
          </table:table-cell>
          <table:table-cell>
            <text:p>Il presente avviso è rivolto ai cittadini, a tutte le associazioni o altre forme di organizzazioni portatrici di interessi collettivi, alle organizzazioni di categoria e organizzazioni sindacali operanti nel territorio del Comune di Rosarno, al fine di formulare osservazioni finalizzate ad una migliore individuazione delle misure preventive anticorruzione</text:p>
          </table:table-cell>
          <table:table-cell table:style-name="acc2c5c">
            <text:p><text:a xlink:href="https://www.comuneweb.it/egov/Rosarno/ammTrasparente/Altri_contenuti/Prevenzione_della_corruzione/dettaglio/allegato.231.-1.0.pdf" xlink:type="simple">https://www.comuneweb.it/egov/Rosarno/ammTrasparente/Altri_contenuti/Prevenzione_della_corruzione/dettaglio/allegato.231.-1.0.pdf</text:a></text:p>
          </table:table-cell>
          <table:table-cell/>
        </table:table-row>
        <table:table-row>
          <table:table-cell>
            <text:p>2015</text:p>
          </table:table-cell>
          <table:table-cell>
            <text:p>22/01/2020 17:23:06</text:p>
          </table:table-cell>
          <table:table-cell>
            <text:p>Piano Triennale per la Prevenzione della Corruzione e per la Trasparenza amministrativa (PTPCT) 2018 - 2020</text:p>
          </table:table-cell>
          <table:table-cell>
            <text:p/>
          </table:table-cell>
          <table:table-cell table:style-name="ace2571">
            <text:p><text:a xlink:href="https://www.comuneweb.it/egov/Rosarno/ammTrasparente/Altri_contenuti/Prevenzione_della_corruzione/dettaglio/allegato.2015.-1.0.pdf" xlink:type="simple">https://www.comuneweb.it/egov/Rosarno/ammTrasparente/Altri_contenuti/Prevenzione_della_corruzione/dettaglio/allegato.2015.-1.0.pdf</text:a></text:p>
          </table:table-cell>
          <table:table-cell/>
        </table:table-row>
        <table:table-row>
          <table:table-cell>
            <text:p>2060</text:p>
          </table:table-cell>
          <table:table-cell>
            <text:p>28/02/2020 16:37:46</text:p>
          </table:table-cell>
          <table:table-cell>
            <text:p>Piano Triennale di Prevenzione della Corruzione e Trasparenza (PTPCT) 2020/2022</text:p>
          </table:table-cell>
          <table:table-cell>
            <text:p/>
          </table:table-cell>
          <table:table-cell table:style-name="a36e16c">
            <text:p><text:a xlink:href="https://www.comuneweb.it/egov/Rosarno/ammTrasparente/Altri_contenuti/Prevenzione_della_corruzione/dettaglio/allegato.2060.-1.0.pdf" xlink:type="simple">https://www.comuneweb.it/egov/Rosarno/ammTrasparente/Altri_contenuti/Prevenzione_della_corruzione/dettaglio/allegato.2060.-1.0.pdf</text:a></text:p>
          </table:table-cell>
          <table:table-cell/>
        </table:table-row>
        <table:table-row>
          <table:table-cell>
            <text:p>2131</text:p>
          </table:table-cell>
          <table:table-cell>
            <text:p>15/01/2021 11:33:42</text:p>
          </table:table-cell>
          <table:table-cell>
            <text:p>Relazione anno 2020</text:p>
          </table:table-cell>
          <table:table-cell>
            <text:p/>
          </table:table-cell>
          <table:table-cell table:style-name="a5630bd">
            <text:p><text:a xlink:href="https://www.comuneweb.it/egov/Rosarno/ammTrasparente/Altri_contenuti/Prevenzione_della_corruzione/dettaglio/allegato.2131.-1.0.xlsx" xlink:type="simple">https://www.comuneweb.it/egov/Rosarno/ammTrasparente/Altri_contenuti/Prevenzione_della_corruzione/dettaglio/allegato.2131.-1.0.xlsx</text:a></text:p>
          </table:table-cell>
          <table:table-cell/>
        </table:table-row>
        <table:table-row>
          <table:table-cell>
            <text:p>2132</text:p>
          </table:table-cell>
          <table:table-cell>
            <text:p>15/01/2021 11:37:21</text:p>
          </table:table-cell>
          <table:table-cell>
            <text:p>AVVISO PUBBLICO - PIANO TRIENNALE DI PREVENZIONE DELLA CORRUZIONE E TRASPARENZA<text:line-break/>(PTPCT) 2021/2023 DEL COMUNE DI ROSARNO</text:p>
          </table:table-cell>
          <table:table-cell>
            <text:p/>
          </table:table-cell>
          <table:table-cell table:style-name="ac35891">
            <text:p><text:a xlink:href="https://www.comuneweb.it/egov/Rosarno/ammTrasparente/Altri_contenuti/Prevenzione_della_corruzione/dettaglio/allegato.2132.-1.0.pdf" xlink:type="simple">https://www.comuneweb.it/egov/Rosarno/ammTrasparente/Altri_contenuti/Prevenzione_della_corruzione/dettaglio/allegato.2132.-1.0.pdf</text:a></text:p>
          </table:table-cell>
          <table:table-cell/>
        </table:table-row>
        <table:table-row>
          <table:table-cell>
            <text:p>2213</text:p>
          </table:table-cell>
          <table:table-cell>
            <text:p>10/01/2022 14:02:40</text:p>
          </table:table-cell>
          <table:table-cell>
            <text:p>Relazione anno 2021</text:p>
          </table:table-cell>
          <table:table-cell>
            <text:p/>
          </table:table-cell>
          <table:table-cell table:style-name="ad9c07f">
            <text:p><text:a xlink:href="https://www.comuneweb.it/egov/Rosarno/ammTrasparente/Altri_contenuti/Prevenzione_della_corruzione/dettaglio/allegato.2213.-1.0.xlsx" xlink:type="simple">https://www.comuneweb.it/egov/Rosarno/ammTrasparente/Altri_contenuti/Prevenzione_della_corruzione/dettaglio/allegato.2213.-1.0.xlsx</text:a></text:p>
          </table:table-cell>
          <table:table-cell/>
        </table:table-row>
        <table:table-row>
          <table:table-cell>
            <text:p>2232</text:p>
          </table:table-cell>
          <table:table-cell>
            <text:p>20/01/2022 12:38:41</text:p>
          </table:table-cell>
          <table:table-cell>
            <text:p>Piano Triennale di Prevenzione della Corruzione e Trasparenza (PTPCT) 2022/2024</text:p>
          </table:table-cell>
          <table:table-cell>
            <text:p/>
          </table:table-cell>
          <table:table-cell table:style-name="aa7e289">
            <text:p><text:a xlink:href="https://www.comuneweb.it/egov/Rosarno/ammTrasparente/Altri_contenuti/Prevenzione_della_corruzione/dettaglio/allegato.2232.-1.0.pdf" xlink:type="simple">https://www.comuneweb.it/egov/Rosarno/ammTrasparente/Altri_contenuti/Prevenzione_della_corruzione/dettaglio/allegato.2232.-1.0.pdf</text:a></text:p>
          </table:table-cell>
          <table:table-cell/>
        </table:table-row>
        <table:table-row>
          <table:table-cell>
            <text:p>2318</text:p>
          </table:table-cell>
          <table:table-cell>
            <text:p>05/01/2023 12:46:31</text:p>
          </table:table-cell>
          <table:table-cell>
            <text:p>Relazione anno 2022</text:p>
          </table:table-cell>
          <table:table-cell>
            <text:p/>
          </table:table-cell>
          <table:table-cell table:style-name="ac6af7b">
            <text:p><text:a xlink:href="https://www.comuneweb.it/egov/Rosarno/ammTrasparente/Altri_contenuti/Prevenzione_della_corruzione/dettaglio/allegato.2318.-1.0.xlsx" xlink:type="simple">https://www.comuneweb.it/egov/Rosarno/ammTrasparente/Altri_contenuti/Prevenzione_della_corruzione/dettaglio/allegato.2318.-1.0.xlsx</text:a></text:p>
          </table:table-cell>
          <table:table-cell/>
        </table:table-row>
        <table:table-row>
          <table:table-cell>
            <text:p>19105</text:p>
          </table:table-cell>
          <table:table-cell>
            <text:p>08/02/2019 11:41:39</text:p>
          </table:table-cell>
          <table:table-cell>
            <text:p>Piano Triennale per la Prevenzione e la repressione della corruzione e dell'illegalità e della Trasparenza Amministrativa - 2016 - 2018</text:p>
          </table:table-cell>
          <table:table-cell>
            <text:p/>
          </table:table-cell>
          <table:table-cell table:style-name="a8ffc93">
            <text:p><text:a xlink:href="https://www.comuneweb.it/egov/Rosarno/ammTrasparente/Altri_contenuti/Prevenzione_della_corruzione/dettaglio/allegato.19105.-1.0.pdf" xlink:type="simple">https://www.comuneweb.it/egov/Rosarno/ammTrasparente/Altri_contenuti/Prevenzione_della_corruzione/dettaglio/allegato.19105.-1.0.pdf</text:a></text:p>
          </table:table-cell>
          <table:table-cell/>
        </table:table-row>
        <table:table-row>
          <table:table-cell>
            <text:p>19106</text:p>
          </table:table-cell>
          <table:table-cell>
            <text:p>08/02/2019 12:01:10</text:p>
          </table:table-cell>
          <table:table-cell>
            <text:p>Piano Triennale di Prevenzione della corruzione e per la Trasparenza amministrativa(PTPCT) 2017/2019</text:p>
          </table:table-cell>
          <table:table-cell>
            <text:p/>
          </table:table-cell>
          <table:table-cell table:style-name="a06fad1">
            <text:p><text:a xlink:href="https://www.comuneweb.it/egov/Rosarno/ammTrasparente/Altri_contenuti/Prevenzione_della_corruzione/dettaglio/allegato.19106.-1.0.pdf" xlink:type="simple">https://www.comuneweb.it/egov/Rosarno/ammTrasparente/Altri_contenuti/Prevenzione_della_corruzione/dettaglio/allegato.19106.-1.0.pdf</text:a></text:p>
          </table:table-cell>
          <table:table-cell/>
        </table:table-row>
        <table:table-row>
          <table:table-cell>
            <text:p>19107</text:p>
          </table:table-cell>
          <table:table-cell>
            <text:p>22/01/2020 17:25:24</text:p>
          </table:table-cell>
          <table:table-cell>
            <text:p>Piano Triennale di Prevenzione della Corruzione e Trasparenza (PTPCT) 2019/2021</text:p>
          </table:table-cell>
          <table:table-cell>
            <text:p/>
          </table:table-cell>
          <table:table-cell table:style-name="af85563">
            <text:p><text:a xlink:href="https://www.comuneweb.it/egov/Rosarno/ammTrasparente/Altri_contenuti/Prevenzione_della_corruzione/dettaglio/allegato.19107.-1.0.pdf" xlink:type="simple">https://www.comuneweb.it/egov/Rosarno/ammTrasparente/Altri_contenuti/Prevenzione_della_corruzione/dettaglio/allegato.19107.-1.0.pdf</text:a></text:p>
          </table:table-cell>
          <table:table-cell/>
        </table:table-row>
        <table:table-row>
          <table:table-cell>
            <text:p>19108</text:p>
          </table:table-cell>
          <table:table-cell>
            <text:p>08/02/2019 12:24:47</text:p>
          </table:table-cell>
          <table:table-cell>
            <text:p>Relazione anno 2015</text:p>
          </table:table-cell>
          <table:table-cell>
            <text:p/>
          </table:table-cell>
          <table:table-cell table:style-name="a15db51">
            <text:p><text:a xlink:href="https://www.comuneweb.it/egov/Rosarno/ammTrasparente/Altri_contenuti/Prevenzione_della_corruzione/dettaglio/allegato.19108.-1.0.xlsx" xlink:type="simple">https://www.comuneweb.it/egov/Rosarno/ammTrasparente/Altri_contenuti/Prevenzione_della_corruzione/dettaglio/allegato.19108.-1.0.xlsx</text:a></text:p>
          </table:table-cell>
          <table:table-cell/>
        </table:table-row>
        <table:table-row>
          <table:table-cell>
            <text:p>19109</text:p>
          </table:table-cell>
          <table:table-cell>
            <text:p>08/02/2019 12:56:27</text:p>
          </table:table-cell>
          <table:table-cell>
            <text:p>Relazione anno 2016</text:p>
          </table:table-cell>
          <table:table-cell>
            <text:p/>
          </table:table-cell>
          <table:table-cell table:style-name="a353203">
            <text:p><text:a xlink:href="https://www.comuneweb.it/egov/Rosarno/ammTrasparente/Altri_contenuti/Prevenzione_della_corruzione/dettaglio/allegato.19109.-1.0.xlsx" xlink:type="simple">https://www.comuneweb.it/egov/Rosarno/ammTrasparente/Altri_contenuti/Prevenzione_della_corruzione/dettaglio/allegato.19109.-1.0.xlsx</text:a></text:p>
          </table:table-cell>
          <table:table-cell/>
        </table:table-row>
        <table:table-row>
          <table:table-cell>
            <text:p>19110</text:p>
          </table:table-cell>
          <table:table-cell>
            <text:p>08/02/2019 13:07:18</text:p>
          </table:table-cell>
          <table:table-cell>
            <text:p>Relazione anno 2016</text:p>
          </table:table-cell>
          <table:table-cell>
            <text:p/>
          </table:table-cell>
          <table:table-cell table:style-name="a8d5c6e">
            <text:p><text:a xlink:href="https://www.comuneweb.it/egov/Rosarno/ammTrasparente/Altri_contenuti/Prevenzione_della_corruzione/dettaglio/allegato.19110.-1.0.xlsx" xlink:type="simple">https://www.comuneweb.it/egov/Rosarno/ammTrasparente/Altri_contenuti/Prevenzione_della_corruzione/dettaglio/allegato.19110.-1.0.xlsx</text:a></text:p>
          </table:table-cell>
          <table:table-cell/>
        </table:table-row>
        <table:table-row>
          <table:table-cell>
            <text:p>19111</text:p>
          </table:table-cell>
          <table:table-cell>
            <text:p>08/02/2019 13:09:16</text:p>
          </table:table-cell>
          <table:table-cell>
            <text:p>Relazione anno 2017</text:p>
          </table:table-cell>
          <table:table-cell>
            <text:p/>
          </table:table-cell>
          <table:table-cell table:style-name="a641efd">
            <text:p><text:a xlink:href="https://www.comuneweb.it/egov/Rosarno/ammTrasparente/Altri_contenuti/Prevenzione_della_corruzione/dettaglio/allegato.19111.-1.0.xlsx" xlink:type="simple">https://www.comuneweb.it/egov/Rosarno/ammTrasparente/Altri_contenuti/Prevenzione_della_corruzione/dettaglio/allegato.19111.-1.0.xlsx</text:a></text:p>
          </table:table-cell>
          <table:table-cell/>
        </table:table-row>
        <table:table-row>
          <table:table-cell>
            <text:p>19112</text:p>
          </table:table-cell>
          <table:table-cell>
            <text:p>08/02/2019 13:12:47</text:p>
          </table:table-cell>
          <table:table-cell>
            <text:p>Relazione anno 2018</text:p>
          </table:table-cell>
          <table:table-cell>
            <text:p/>
          </table:table-cell>
          <table:table-cell table:style-name="a894dc5">
            <text:p><text:a xlink:href="https://www.comuneweb.it/egov/Rosarno/ammTrasparente/Altri_contenuti/Prevenzione_della_corruzione/dettaglio/allegato.19112.-1.0.xls" xlink:type="simple">https://www.comuneweb.it/egov/Rosarno/ammTrasparente/Altri_contenuti/Prevenzione_della_corruzione/dettaglio/allegato.19112.-1.0.xls</text:a></text:p>
          </table:table-cell>
          <table:table-cell/>
        </table:table-row>
        <table:table-row>
          <table:table-cell>
            <text:p>19120</text:p>
          </table:table-cell>
          <table:table-cell>
            <text:p>10/02/2022 11:28:15</text:p>
          </table:table-cell>
          <table:table-cell>
            <text:p>Dott. Giuseppe Cleri</text:p>
          </table:table-cell>
          <table:table-cell>
            <text:p>(Dal 12/12/2018 al 08/02/2022)<text:line-break/>Dal 09/02/2022</text:p>
          </table:table-cell>
          <table:table-cell table:style-name="a81bc7f">
            <text:p><text:a xlink:href="https://www.comuneweb.it/egov/Rosarno/ammTrasparente/Altri_contenuti/Prevenzione_della_corruzione/dettaglio/allegato.19120.-1.0.pdf" xlink:type="simple">https://www.comuneweb.it/egov/Rosarno/ammTrasparente/Altri_contenuti/Prevenzione_della_corruzione/dettaglio/allegato.19120.-1.0.pdf</text:a></text:p>
            <text:p><text:a xlink:href="https://www.comuneweb.it/egov/Rosarno/ammTrasparente/Altri_contenuti/Prevenzione_della_corruzione/dettaglio/allegato.19120.-1.1.pdf" xlink:type="simple">https://www.comuneweb.it/egov/Rosarno/ammTrasparente/Altri_contenuti/Prevenzione_della_corruzione/dettaglio/allegato.19120.-1.1.pdf</text:a></text:p>
          </table:table-cell>
          <table:table-cell/>
        </table:table-row>
        <table:table-row>
          <table:table-cell>
            <text:p>20315</text:p>
          </table:table-cell>
          <table:table-cell>
            <text:p>10/07/2020 12:44:40</text:p>
          </table:table-cell>
          <table:table-cell>
            <text:p>Piano triennale di prevenzione della corruzione e trasparenza 2020/2022 - Aggiornamento.</text:p>
          </table:table-cell>
          <table:table-cell>
            <text:p/>
          </table:table-cell>
          <table:table-cell table:style-name="abeb879">
            <text:p><text:a xlink:href="https://www.comuneweb.it/egov/Rosarno/ammTrasparente/Altri_contenuti/Prevenzione_della_corruzione/dettaglio/allegato.20315.-1.0.pdf" xlink:type="simple">https://www.comuneweb.it/egov/Rosarno/ammTrasparente/Altri_contenuti/Prevenzione_della_corruzione/dettaglio/allegato.20315.-1.0.pdf</text:a></text:p>
          </table:table-cell>
          <table:table-cell/>
        </table:table-row>
        <table:table-row>
          <table:table-cell>
            <text:p>20443</text:p>
          </table:table-cell>
          <table:table-cell>
            <text:p>09/10/2020 15:25:15</text:p>
          </table:table-cell>
          <table:table-cell>
            <text:p>Relazione anno 2019</text:p>
          </table:table-cell>
          <table:table-cell>
            <text:p>Dati reinseriti a seguito di perdita dati del sistema</text:p>
          </table:table-cell>
          <table:table-cell table:style-name="a483a50">
            <text:p><text:a xlink:href="https://www.comuneweb.it/egov/Rosarno/ammTrasparente/Altri_contenuti/Prevenzione_della_corruzione/dettaglio/allegato.20443.-1.0.xlsx" xlink:type="simple">https://www.comuneweb.it/egov/Rosarno/ammTrasparente/Altri_contenuti/Prevenzione_della_corruzione/dettaglio/allegato.20443.-1.0.xlsx</text:a></text:p>
          </table:table-cell>
          <table:table-cell/>
        </table:table-row>
        <table:table-row>
          <table:table-cell>
            <text:p>21291</text:p>
          </table:table-cell>
          <table:table-cell>
            <text:p>05/05/2021 09:04:31</text:p>
          </table:table-cell>
          <table:table-cell>
            <text:p>PTPCT 2021/2023</text:p>
          </table:table-cell>
          <table:table-cell>
            <text:p/>
          </table:table-cell>
          <table:table-cell table:style-name="a19d1f9">
            <text:p><text:a xlink:href="https://www.comuneweb.it/egov/Rosarno/ammTrasparente/Altri_contenuti/Prevenzione_della_corruzione/dettaglio/allegato.21291.-1.0.pdf" xlink:type="simple">https://www.comuneweb.it/egov/Rosarno/ammTrasparente/Altri_contenuti/Prevenzione_della_corruzione/dettaglio/allegato.21291.-1.0.pdf</text:a></text:p>
          </table:table-cell>
          <table:table-cell/>
        </table:table-row>
        <table:table-row>
          <table:table-cell>
            <text:p>21715</text:p>
          </table:table-cell>
          <table:table-cell>
            <text:p>06/12/2021 13:45:05</text:p>
          </table:table-cell>
          <table:table-cell>
            <text:p>AVVISO PUBBLICO - PIANO TRIENNALE DI PREVENZIONE DELLA CORRUZIONE E TRASPARENZA (PTPCT) 2022/2024 DEL COMUNE DI ROSARNO </text:p>
          </table:table-cell>
          <table:table-cell>
            <text:p/>
          </table:table-cell>
          <table:table-cell table:style-name="a3502bc">
            <text:p><text:a xlink:href="https://www.comuneweb.it/egov/Rosarno/ammTrasparente/Altri_contenuti/Prevenzione_della_corruzione/dettaglio/allegato.21715.-1.0.pdf" xlink:type="simple">https://www.comuneweb.it/egov/Rosarno/ammTrasparente/Altri_contenuti/Prevenzione_della_corruzione/dettaglio/allegato.21715.-1.0.pdf</text:a></text:p>
          </table:table-cell>
          <table:table-cell/>
        </table:table-row>
        <table:table-row>
          <table:table-cell>
            <text:p>22647</text:p>
          </table:table-cell>
          <table:table-cell>
            <text:p>28/10/2022 11:48:12</text:p>
          </table:table-cell>
          <table:table-cell>
            <text:p>DELIBERA C.S. N. 145 DEL 27/10/2022 - ADOZIONE DEL PIANO INTEGRATO DI ATTIVITÀ E ORGANIZZAZIONE (PIAO) - ART. 6, D.L. N. 80/2021 - 2022/2024</text:p>
          </table:table-cell>
          <table:table-cell>
            <text:p/>
          </table:table-cell>
          <table:table-cell table:style-name="a1bf9e8">
            <text:p><text:a xlink:href="https://www.comuneweb.it/egov/Rosarno/ammTrasparente/Altri_contenuti/Prevenzione_della_corruzione/dettaglio/allegato.22647.-1.0.pdf" xlink:type="simple">https://www.comuneweb.it/egov/Rosarno/ammTrasparente/Altri_contenuti/Prevenzione_della_corruzione/dettaglio/allegato.22647.-1.0.pdf</text:a></text:p>
          </table:table-cell>
          <table:table-cell/>
        </table:table-row>
        <table:table-row>
          <table:table-cell>
            <text:p>23104</text:p>
          </table:table-cell>
          <table:table-cell>
            <text:p>30/01/2023 10:19:59</text:p>
          </table:table-cell>
          <table:table-cell>
            <text:p>AUTOCERTIFICAZIONE DI INSUSSISTENZA DI SITUAZIONI, ANCHE POTENZIALI, DI CONFLITTO DI INTERESSE </text:p>
          </table:table-cell>
          <table:table-cell>
            <text:p/>
          </table:table-cell>
          <table:table-cell table:style-name="a5a61e8">
            <text:p><text:a xlink:href="https://www.comuneweb.it/egov/Rosarno/ammTrasparente/Altri_contenuti/Prevenzione_della_corruzione/dettaglio/allegato.23104.-1.0.pdf" xlink:type="simple">https://www.comuneweb.it/egov/Rosarno/ammTrasparente/Altri_contenuti/Prevenzione_della_corruzione/dettaglio/allegato.23104.-1.0.pdf</text:a></text:p>
          </table:table-cell>
          <table:table-cell/>
        </table:table-row>
        <table:table-row>
          <table:table-cell>
            <text:p>23172</text:p>
          </table:table-cell>
          <table:table-cell>
            <text:p>03/03/2023 12:57:08</text:p>
          </table:table-cell>
          <table:table-cell>
            <text:p>DELIBERA C.S. N. 25 - ADOZIONE DEL PIANO INTEGRATO DI ATTIVITÀ E ORGANIZZAZIONE (PIAO) - ART. 6, D.L. N. 80/2021 - 2023/2025</text:p>
          </table:table-cell>
          <table:table-cell>
            <text:p>DELIBERA P.I.A.O.</text:p>
          </table:table-cell>
          <table:table-cell table:style-name="a17e92a">
            <text:p><text:a xlink:href="https://www.comuneweb.it/egov/Rosarno/ammTrasparente/Altri_contenuti/Prevenzione_della_corruzione/dettaglio/allegato.23172.-1.0.pdf" xlink:type="simple">https://www.comuneweb.it/egov/Rosarno/ammTrasparente/Altri_contenuti/Prevenzione_della_corruzione/dettaglio/allegato.23172.-1.0.pdf</text:a></text:p>
          </table:table-cell>
          <table:table-cell/>
        </table:table-row>
        <table:table-row>
          <table:table-cell>
            <text:p>23296</text:p>
          </table:table-cell>
          <table:table-cell>
            <text:p>05/05/2023 15:34:33</text:p>
          </table:table-cell>
          <table:table-cell>
            <text:p>AGGIORNAMENTO P.I.A.O. 2023/2025 PROVVISORIO - SEZIONE PROGRAMMA FABBISOGNO DEL PERSONALE 2023/2025 - STABILIZZAZIONE ASSISTENTI SOCIALI CON QUOTA D6</text:p>
          </table:table-cell>
          <table:table-cell>
            <text:p/>
          </table:table-cell>
          <table:table-cell table:style-name="a56e91f">
            <text:p><text:a xlink:href="https://www.comuneweb.it/egov/Rosarno/ammTrasparente/Altri_contenuti/Prevenzione_della_corruzione/dettaglio/allegato.23296.-1.0.pdf" xlink:type="simple">https://www.comuneweb.it/egov/Rosarno/ammTrasparente/Altri_contenuti/Prevenzione_della_corruzione/dettaglio/allegato.23296.-1.0.pdf</text:a></text:p>
          </table:table-cell>
          <table:table-cell/>
        </table:table-row>
        <table:table-row>
          <table:table-cell>
            <text:p>23370</text:p>
          </table:table-cell>
          <table:table-cell>
            <text:p>06/06/2023 17:36:44</text:p>
          </table:table-cell>
          <table:table-cell>
            <text:p>DELIBERA N. 51 - AGGIORNAMENTO P.I.A.O. 2023/2025 PROVVISORIO - SEZIONE PROGRAMMA FABBISOGNO DEL PERSONALE 2023/2025.</text:p>
          </table:table-cell>
          <table:table-cell>
            <text:p/>
          </table:table-cell>
          <table:table-cell table:style-name="a181460">
            <text:p><text:a xlink:href="https://www.comuneweb.it/egov/Rosarno/ammTrasparente/Altri_contenuti/Prevenzione_della_corruzione/dettaglio/allegato.23370.-1.0.pdf" xlink:type="simple">https://www.comuneweb.it/egov/Rosarno/ammTrasparente/Altri_contenuti/Prevenzione_della_corruzione/dettaglio/allegato.23370.-1.0.pdf</text:a></text:p>
          </table:table-cell>
          <table:table-cell/>
        </table:table-row>
        <table:table-row>
          <table:table-cell>
            <text:p>23586</text:p>
          </table:table-cell>
          <table:table-cell>
            <text:p>06/09/2023 14:14:18</text:p>
          </table:table-cell>
          <table:table-cell>
            <text:p>non applicabile</text:p>
          </table:table-cell>
          <table:table-cell>
            <text:p/>
          </table:table-cell>
          <table:table-cell table:style-name="ab6240a"/>
          <table:table-cell/>
        </table:table-row>
        <table:table-row>
          <table:table-cell>
            <text:p>23587</text:p>
          </table:table-cell>
          <table:table-cell>
            <text:p>06/09/2023 14:18:13</text:p>
          </table:table-cell>
          <table:table-cell>
            <text:p>Nel 2023 non ricorre la fattispecie</text:p>
          </table:table-cell>
          <table:table-cell>
            <text:p/>
          </table:table-cell>
          <table:table-cell table:style-name="a82a453"/>
          <table:table-cell/>
        </table:table-row>
        <table:table-row>
          <table:table-cell>
            <text:p>23588</text:p>
          </table:table-cell>
          <table:table-cell>
            <text:p>06/09/2023 14:19:02</text:p>
          </table:table-cell>
          <table:table-cell>
            <text:p>Nel 2023 non ricorre la fattispecie</text:p>
          </table:table-cell>
          <table:table-cell>
            <text:p/>
          </table:table-cell>
          <table:table-cell table:style-name="a072ff2"/>
          <table:table-cell/>
        </table:table-row>
        <table:table-row>
          <table:table-cell>
            <text:p>23642</text:p>
          </table:table-cell>
          <table:table-cell>
            <text:p>28/09/2023 17:14:53</text:p>
          </table:table-cell>
          <table:table-cell>
            <text:p>DELIBERA N. 93- APPROVAZIONE P.I.A.O. 2023/2023 DEFINITIVO</text:p>
          </table:table-cell>
          <table:table-cell>
            <text:p/>
          </table:table-cell>
          <table:table-cell table:style-name="a038b18">
            <text:p><text:a xlink:href="https://www.comuneweb.it/egov/Rosarno/ammTrasparente/Altri_contenuti/Prevenzione_della_corruzione/dettaglio/allegato.23642.-1.0.pdf" xlink:type="simple">https://www.comuneweb.it/egov/Rosarno/ammTrasparente/Altri_contenuti/Prevenzione_della_corruzione/dettaglio/allegato.23642.-1.0.pdf</text:a></text:p>
          </table:table-cell>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52:16</dc:date>
    <meta:editing-cycles>1</meta:editing-cycles>
    <meta:editing-duration>PT0.210S</meta:editing-duration>
    <meta:initial-creator>xcws</meta:initial-creator>
    <meta:creation-date>2024-07-27T03:52:16</meta:creation-date>
    <dc:language>it</dc:language>
  </office:meta>
</office:document-meta>
</file>