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4ec4c">
      <style:table-cell-properties fo:wrap-option="wrap" style:decimal-places="2"/>
      <style:paragraph-properties style:tab-stop-distance="1.25cm"/>
      <style:text-properties style:font-name="Arial" style:font-name-asian="Lucida Sans Unicode" style:font-name-complex="Tahoma"/>
    </style:style>
    <style:style style:family="table-cell" style:name="acc2300">
      <style:table-cell-properties fo:wrap-option="wrap" style:decimal-places="2"/>
      <style:paragraph-properties style:tab-stop-distance="1.25cm"/>
      <style:text-properties style:font-name="Arial" style:font-name-asian="Lucida Sans Unicode" style:font-name-complex="Tahoma"/>
    </style:style>
    <style:style style:family="table-cell" style:name="ac9cf43">
      <style:table-cell-properties fo:wrap-option="wrap" style:decimal-places="2"/>
      <style:paragraph-properties style:tab-stop-distance="1.25cm"/>
      <style:text-properties style:font-name="Arial" style:font-name-asian="Lucida Sans Unicode" style:font-name-complex="Tahoma"/>
    </style:style>
    <style:style style:family="table-cell" style:name="a17e988">
      <style:table-cell-properties fo:wrap-option="wrap" style:decimal-places="2"/>
      <style:paragraph-properties style:tab-stop-distance="1.25cm"/>
      <style:text-properties style:font-name="Arial" style:font-name-asian="Lucida Sans Unicode" style:font-name-complex="Tahoma"/>
    </style:style>
    <style:style style:family="table-cell" style:name="a88ef7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1322</text:p>
          </table:table-cell>
          <table:table-cell>
            <text:p>14/05/2021 12:40:50</text:p>
          </table:table-cell>
          <table:table-cell>
            <text:p>Proposta per la promozione di misure straordinarie, sottoforma di ristori, a favore degli agricoltori pianigiani per le perdite causate dalla crisi del mercato delle clementine per ragioni connesse all'emergenza SARS-COV-2 </text:p>
          </table:table-cell>
          <table:table-cell>
            <text:p>DELIBERA CC -69 </text:p>
          </table:table-cell>
          <table:table-cell>
            <text:p/>
          </table:table-cell>
          <table:table-cell>
            <text:p>0,00 â‚¬</text:p>
          </table:table-cell>
          <table:table-cell>
            <text:p>0,00 â‚¬</text:p>
          </table:table-cell>
          <table:table-cell table:style-name="a24ec4c">
            <text:p><text:a xlink:href="https://www.comuneweb.it/egov/Rosarno/ammTrasparente/Interventi_straordinari_e_di_emergenza/dettaglio/allegato.21322.-1.0.pdf" xlink:type="simple">https://www.comuneweb.it/egov/Rosarno/ammTrasparente/Interventi_straordinari_e_di_emergenza/dettaglio/allegato.21322.-1.0.pdf</text:a></text:p>
          </table:table-cell>
        </table:table-row>
        <table:table-row>
          <table:table-cell>
            <text:p>21323</text:p>
          </table:table-cell>
          <table:table-cell>
            <text:p>14/05/2021 12:41:52</text:p>
          </table:table-cell>
          <table:table-cell>
            <text:p>ATTO DI INDIRIZZO PER IMPIEGO DEL CONTRIBUTO STRAORDINARIO PER FRONTEGGIARE LA GRAVISSIMA SITUAZIONE DI DEGRADO IN CUI VERSA LA CITTÀ -- ANNUALITÀ 2021/2022 </text:p>
          </table:table-cell>
          <table:table-cell>
            <text:p>DELIBERA DEL CP CON I POTERI DELLA GIUNTA N. 28 - </text:p>
          </table:table-cell>
          <table:table-cell>
            <text:p/>
          </table:table-cell>
          <table:table-cell>
            <text:p>0,00 â‚¬</text:p>
          </table:table-cell>
          <table:table-cell>
            <text:p>0,00 â‚¬</text:p>
          </table:table-cell>
          <table:table-cell table:style-name="acc2300">
            <text:p><text:a xlink:href="https://www.comuneweb.it/egov/Rosarno/ammTrasparente/Interventi_straordinari_e_di_emergenza/dettaglio/allegato.21323.-1.0.pdf" xlink:type="simple">https://www.comuneweb.it/egov/Rosarno/ammTrasparente/Interventi_straordinari_e_di_emergenza/dettaglio/allegato.21323.-1.0.pdf</text:a></text:p>
          </table:table-cell>
        </table:table-row>
        <table:table-row>
          <table:table-cell>
            <text:p>21324</text:p>
          </table:table-cell>
          <table:table-cell>
            <text:p>14/05/2021 12:48:40</text:p>
          </table:table-cell>
          <table:table-cell>
            <text:p>costo previsto degli interventi<text:line-break/>€ 150.000 Servizio bonifica rifiuti<text:line-break/>€ 350.000 Riqualificazione Unità Abitative</text:p>
          </table:table-cell>
          <table:table-cell>
            <text:p/>
          </table:table-cell>
          <table:table-cell>
            <text:p/>
          </table:table-cell>
          <table:table-cell>
            <text:p>500.000,00 â‚¬</text:p>
          </table:table-cell>
          <table:table-cell>
            <text:p>0,00 â‚¬</text:p>
          </table:table-cell>
          <table:table-cell table:style-name="ac9cf43"/>
        </table:table-row>
        <table:table-row>
          <table:table-cell>
            <text:p>22187</text:p>
          </table:table-cell>
          <table:table-cell>
            <text:p>03/04/2022 14:59:56</text:p>
          </table:table-cell>
          <table:table-cell>
            <text:p>APPENDICE AL PIANO DI PROTEZIONE CIVILE</text:p>
          </table:table-cell>
          <table:table-cell>
            <text:p/>
          </table:table-cell>
          <table:table-cell>
            <text:p/>
          </table:table-cell>
          <table:table-cell>
            <text:p>0,00 â‚¬</text:p>
          </table:table-cell>
          <table:table-cell>
            <text:p>0,00 â‚¬</text:p>
          </table:table-cell>
          <table:table-cell table:style-name="a17e988">
            <text:p><text:a xlink:href="https://www.comuneweb.it/egov/Rosarno/ammTrasparente/Interventi_straordinari_e_di_emergenza/dettaglio/allegato.22187.-1.0.pdf" xlink:type="simple">https://www.comuneweb.it/egov/Rosarno/ammTrasparente/Interventi_straordinari_e_di_emergenza/dettaglio/allegato.22187.-1.0.pdf</text:a></text:p>
          </table:table-cell>
        </table:table-row>
        <table:table-row>
          <table:table-cell>
            <text:p>22274</text:p>
          </table:table-cell>
          <table:table-cell>
            <text:p>11/05/2022 12:26:07</text:p>
          </table:table-cell>
          <table:table-cell>
            <text:p>Il Comune non ha, direttamente, ricevuto erogazioni liberali a sostegno dell'emergenza Covid-19</text:p>
          </table:table-cell>
          <table:table-cell>
            <text:p/>
          </table:table-cell>
          <table:table-cell>
            <text:p/>
          </table:table-cell>
          <table:table-cell>
            <text:p>0,00 â‚¬</text:p>
          </table:table-cell>
          <table:table-cell>
            <text:p>0,00 â‚¬</text:p>
          </table:table-cell>
          <table:table-cell table:style-name="a88ef7e"/>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6:57:50</dc:date>
    <meta:editing-cycles>1</meta:editing-cycles>
    <meta:editing-duration>PT0.052S</meta:editing-duration>
    <meta:initial-creator>xcws</meta:initial-creator>
    <meta:creation-date>2024-07-27T06:57:49</meta:creation-date>
    <dc:language>it</dc:language>
  </office:meta>
</office:document-meta>
</file>