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0dd8f0">
      <style:table-cell-properties fo:wrap-option="wrap" style:decimal-places="2"/>
      <style:paragraph-properties style:tab-stop-distance="1.25cm"/>
      <style:text-properties style:font-name="Arial" style:font-name-asian="Lucida Sans Unicode" style:font-name-complex="Tahoma"/>
    </style:style>
    <style:style style:family="table-cell" style:name="a375ee1">
      <style:table-cell-properties fo:wrap-option="wrap" style:decimal-places="2"/>
      <style:paragraph-properties style:tab-stop-distance="1.25cm"/>
      <style:text-properties style:font-name="Arial" style:font-name-asian="Lucida Sans Unicode" style:font-name-complex="Tahoma"/>
    </style:style>
    <style:style style:family="table-cell" style:name="a4ff53f">
      <style:table-cell-properties fo:wrap-option="wrap" style:decimal-places="2"/>
      <style:paragraph-properties style:tab-stop-distance="1.25cm"/>
      <style:text-properties style:font-name="Arial" style:font-name-asian="Lucida Sans Unicode" style:font-name-complex="Tahoma"/>
    </style:style>
    <style:style style:family="table-cell" style:name="aa531c4">
      <style:table-cell-properties fo:wrap-option="wrap" style:decimal-places="2"/>
      <style:paragraph-properties style:tab-stop-distance="1.25cm"/>
      <style:text-properties style:font-name="Arial" style:font-name-asian="Lucida Sans Unicode" style:font-name-complex="Tahoma"/>
    </style:style>
    <style:style style:family="table-cell" style:name="a0bcfaa">
      <style:table-cell-properties fo:wrap-option="wrap" style:decimal-places="2"/>
      <style:paragraph-properties style:tab-stop-distance="1.25cm"/>
      <style:text-properties style:font-name="Arial" style:font-name-asian="Lucida Sans Unicode" style:font-name-complex="Tahoma"/>
    </style:style>
    <style:style style:family="table-cell" style:name="a621a94">
      <style:table-cell-properties fo:wrap-option="wrap" style:decimal-places="2"/>
      <style:paragraph-properties style:tab-stop-distance="1.25cm"/>
      <style:text-properties style:font-name="Arial" style:font-name-asian="Lucida Sans Unicode" style:font-name-complex="Tahoma"/>
    </style:style>
    <style:style style:family="table-cell" style:name="a315cb3">
      <style:table-cell-properties fo:wrap-option="wrap" style:decimal-places="2"/>
      <style:paragraph-properties style:tab-stop-distance="1.25cm"/>
      <style:text-properties style:font-name="Arial" style:font-name-asian="Lucida Sans Unicode" style:font-name-complex="Tahoma"/>
    </style:style>
    <style:style style:family="table-cell" style:name="ad515da">
      <style:table-cell-properties fo:wrap-option="wrap" style:decimal-places="2"/>
      <style:paragraph-properties style:tab-stop-distance="1.25cm"/>
      <style:text-properties style:font-name="Arial" style:font-name-asian="Lucida Sans Unicode" style:font-name-complex="Tahoma"/>
    </style:style>
    <style:style style:family="table-cell" style:name="a3798f2">
      <style:table-cell-properties fo:wrap-option="wrap" style:decimal-places="2"/>
      <style:paragraph-properties style:tab-stop-distance="1.25cm"/>
      <style:text-properties style:font-name="Arial" style:font-name-asian="Lucida Sans Unicode" style:font-name-complex="Tahoma"/>
    </style:style>
    <style:style style:family="table-cell" style:name="af8604b">
      <style:table-cell-properties fo:wrap-option="wrap" style:decimal-places="2"/>
      <style:paragraph-properties style:tab-stop-distance="1.25cm"/>
      <style:text-properties style:font-name="Arial" style:font-name-asian="Lucida Sans Unicode" style:font-name-complex="Tahoma"/>
    </style:style>
    <style:style style:family="table-cell" style:name="a5632fc">
      <style:table-cell-properties fo:wrap-option="wrap" style:decimal-places="2"/>
      <style:paragraph-properties style:tab-stop-distance="1.25cm"/>
      <style:text-properties style:font-name="Arial" style:font-name-asian="Lucida Sans Unicode" style:font-name-complex="Tahoma"/>
    </style:style>
    <style:style style:family="table-cell" style:name="a8cb9ad">
      <style:table-cell-properties fo:wrap-option="wrap" style:decimal-places="2"/>
      <style:paragraph-properties style:tab-stop-distance="1.25cm"/>
      <style:text-properties style:font-name="Arial" style:font-name-asian="Lucida Sans Unicode" style:font-name-complex="Tahoma"/>
    </style:style>
    <style:style style:family="table-cell" style:name="aeeb50e">
      <style:table-cell-properties fo:wrap-option="wrap" style:decimal-places="2"/>
      <style:paragraph-properties style:tab-stop-distance="1.25cm"/>
      <style:text-properties style:font-name="Arial" style:font-name-asian="Lucida Sans Unicode" style:font-name-complex="Tahoma"/>
    </style:style>
    <style:style style:family="table-cell" style:name="add901d">
      <style:table-cell-properties fo:wrap-option="wrap" style:decimal-places="2"/>
      <style:paragraph-properties style:tab-stop-distance="1.25cm"/>
      <style:text-properties style:font-name="Arial" style:font-name-asian="Lucida Sans Unicode" style:font-name-complex="Tahoma"/>
    </style:style>
    <style:style style:family="table-cell" style:name="a508239">
      <style:table-cell-properties fo:wrap-option="wrap" style:decimal-places="2"/>
      <style:paragraph-properties style:tab-stop-distance="1.25cm"/>
      <style:text-properties style:font-name="Arial" style:font-name-asian="Lucida Sans Unicode" style:font-name-complex="Tahoma"/>
    </style:style>
    <style:style style:family="table-cell" style:name="aa1171b">
      <style:table-cell-properties fo:wrap-option="wrap" style:decimal-places="2"/>
      <style:paragraph-properties style:tab-stop-distance="1.25cm"/>
      <style:text-properties style:font-name="Arial" style:font-name-asian="Lucida Sans Unicode" style:font-name-complex="Tahoma"/>
    </style:style>
    <style:style style:family="table-cell" style:name="a7df311">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ltri_contenuti_Prevenzione_corruzion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Categoria</text:p>
          </table:table-cell>
          <table:table-cell>
            <text:p>Allegati</text:p>
          </table:table-cell>
        </table:table-row>
        <table:table-row>
          <table:table-cell>
            <text:p>1971</text:p>
          </table:table-cell>
          <table:table-cell>
            <text:p>24/01/2019 12:40:31</text:p>
          </table:table-cell>
          <table:table-cell>
            <text:p>Relazione annuale del Responsabile della prevenzione della corruzione e della trasparenza anno 2018</text:p>
          </table:table-cell>
          <table:table-cell>
            <text:p/>
          </table:table-cell>
          <table:table-cell table:style-name="a0dd8f0">
            <text:p><text:a xlink:href="https://www.comuneweb.it/egov/Roverbella/ammTrasparente/Altri_contenuti/Prevenzione_della_corruzione/dettaglio/allegato.1971.-1.0.xls" xlink:type="simple">https://www.comuneweb.it/egov/Roverbella/ammTrasparente/Altri_contenuti/Prevenzione_della_corruzione/dettaglio/allegato.1971.-1.0.xls</text:a></text:p>
          </table:table-cell>
          <table:table-cell/>
        </table:table-row>
        <table:table-row>
          <table:table-cell>
            <text:p>2154</text:p>
          </table:table-cell>
          <table:table-cell>
            <text:p>30/03/2021 12:02:02</text:p>
          </table:table-cell>
          <table:table-cell>
            <text:p>RELAZIONE ANNUALE DEL RESPONSABILE DELLA PREVENZIONE DELLA CORRUZIONE E DELLA TRASPARENZA ANNO 2020</text:p>
          </table:table-cell>
          <table:table-cell>
            <text:p/>
          </table:table-cell>
          <table:table-cell table:style-name="a375ee1">
            <text:p><text:a xlink:href="https://www.comuneweb.it/egov/Roverbella/ammTrasparente/Altri_contenuti/Prevenzione_della_corruzione/dettaglio/allegato.2154.-1.0.xlsx" xlink:type="simple">https://www.comuneweb.it/egov/Roverbella/ammTrasparente/Altri_contenuti/Prevenzione_della_corruzione/dettaglio/allegato.2154.-1.0.xlsx</text:a></text:p>
          </table:table-cell>
          <table:table-cell/>
        </table:table-row>
        <table:table-row>
          <table:table-cell>
            <text:p>2158</text:p>
          </table:table-cell>
          <table:table-cell>
            <text:p>08/04/2021 12:37:14</text:p>
          </table:table-cell>
          <table:table-cell>
            <text:p>PIANO TRIENNALE PER LA PREVENZIONE DELLA CORRUZIONE E PER LA TRASPARENZA 2021/2023</text:p>
          </table:table-cell>
          <table:table-cell>
            <text:p/>
          </table:table-cell>
          <table:table-cell table:style-name="a4ff53f">
            <text:p><text:a xlink:href="https://www.comuneweb.it/egov/Roverbella/ammTrasparente/Altri_contenuti/Prevenzione_della_corruzione/dettaglio/allegato.2158.-1.0.zip" xlink:type="simple">https://www.comuneweb.it/egov/Roverbella/ammTrasparente/Altri_contenuti/Prevenzione_della_corruzione/dettaglio/allegato.2158.-1.0.zip</text:a></text:p>
          </table:table-cell>
          <table:table-cell/>
        </table:table-row>
        <table:table-row>
          <table:table-cell>
            <text:p>2234</text:p>
          </table:table-cell>
          <table:table-cell>
            <text:p>29/01/2022 09:46:59</text:p>
          </table:table-cell>
          <table:table-cell>
            <text:p>RELAZIONE ANNUALE DEL RESPONSABILE DELLA PREVENZIONE DELLA CORRUZIONE E DELLA TRASPARENZA ANNO 2021</text:p>
          </table:table-cell>
          <table:table-cell>
            <text:p/>
          </table:table-cell>
          <table:table-cell table:style-name="aa531c4">
            <text:p><text:a xlink:href="https://www.comuneweb.it/egov/Roverbella/ammTrasparente/Altri_contenuti/Prevenzione_della_corruzione/dettaglio/allegato.2234.-1.0.xlsx" xlink:type="simple">https://www.comuneweb.it/egov/Roverbella/ammTrasparente/Altri_contenuti/Prevenzione_della_corruzione/dettaglio/allegato.2234.-1.0.xlsx</text:a></text:p>
          </table:table-cell>
          <table:table-cell/>
        </table:table-row>
        <table:table-row>
          <table:table-cell>
            <text:p>2254</text:p>
          </table:table-cell>
          <table:table-cell>
            <text:p>04/04/2022 08:53:50</text:p>
          </table:table-cell>
          <table:table-cell>
            <text:p>AVVISO PUBBLICO - Procedura aperta per l'adozione del Piano Triennale per la Prevenzione della Corruzione e per la Trasparenza (PTPCT) 2022/2024</text:p>
          </table:table-cell>
          <table:table-cell>
            <text:p/>
          </table:table-cell>
          <table:table-cell table:style-name="a0bcfaa">
            <text:p><text:a xlink:href="https://www.comuneweb.it/egov/Roverbella/ammTrasparente/Altri_contenuti/Prevenzione_della_corruzione/dettaglio/allegato.2254.-1.0.pdf" xlink:type="simple">https://www.comuneweb.it/egov/Roverbella/ammTrasparente/Altri_contenuti/Prevenzione_della_corruzione/dettaglio/allegato.2254.-1.0.pdf</text:a></text:p>
          </table:table-cell>
          <table:table-cell/>
        </table:table-row>
        <table:table-row>
          <table:table-cell>
            <text:p>2281</text:p>
          </table:table-cell>
          <table:table-cell>
            <text:p>07/05/2022 10:29:53</text:p>
          </table:table-cell>
          <table:table-cell>
            <text:p>PIANO TRIENNALE PER LA PREVENZIONE DELLA CORRUZIONE E PER LA TRASPARENZA 2022-2024</text:p>
          </table:table-cell>
          <table:table-cell>
            <text:p/>
          </table:table-cell>
          <table:table-cell table:style-name="a621a94">
            <text:p><text:a xlink:href="https://www.comuneweb.it/egov/Roverbella/ammTrasparente/Altri_contenuti/Prevenzione_della_corruzione/dettaglio/allegato.2281.-1.0.pdf" xlink:type="simple">https://www.comuneweb.it/egov/Roverbella/ammTrasparente/Altri_contenuti/Prevenzione_della_corruzione/dettaglio/allegato.2281.-1.0.pdf</text:a></text:p>
            <text:p><text:a xlink:href="https://www.comuneweb.it/egov/Roverbella/ammTrasparente/Altri_contenuti/Prevenzione_della_corruzione/dettaglio/allegato.2281.-1.1.pdf" xlink:type="simple">https://www.comuneweb.it/egov/Roverbella/ammTrasparente/Altri_contenuti/Prevenzione_della_corruzione/dettaglio/allegato.2281.-1.1.pdf</text:a></text:p>
            <text:p><text:a xlink:href="https://www.comuneweb.it/egov/Roverbella/ammTrasparente/Altri_contenuti/Prevenzione_della_corruzione/dettaglio/allegato.2281.-1.2.pdf" xlink:type="simple">https://www.comuneweb.it/egov/Roverbella/ammTrasparente/Altri_contenuti/Prevenzione_della_corruzione/dettaglio/allegato.2281.-1.2.pdf</text:a></text:p>
            <text:p><text:a xlink:href="https://www.comuneweb.it/egov/Roverbella/ammTrasparente/Altri_contenuti/Prevenzione_della_corruzione/dettaglio/allegato.2281.-1.3.pdf" xlink:type="simple">https://www.comuneweb.it/egov/Roverbella/ammTrasparente/Altri_contenuti/Prevenzione_della_corruzione/dettaglio/allegato.2281.-1.3.pdf</text:a></text:p>
            <text:p><text:a xlink:href="https://www.comuneweb.it/egov/Roverbella/ammTrasparente/Altri_contenuti/Prevenzione_della_corruzione/dettaglio/allegato.2281.-1.4.pdf" xlink:type="simple">https://www.comuneweb.it/egov/Roverbella/ammTrasparente/Altri_contenuti/Prevenzione_della_corruzione/dettaglio/allegato.2281.-1.4.pdf</text:a></text:p>
            <text:p><text:a xlink:href="https://www.comuneweb.it/egov/Roverbella/ammTrasparente/Altri_contenuti/Prevenzione_della_corruzione/dettaglio/allegato.2281.-1.5.pdf" xlink:type="simple">https://www.comuneweb.it/egov/Roverbella/ammTrasparente/Altri_contenuti/Prevenzione_della_corruzione/dettaglio/allegato.2281.-1.5.pdf</text:a></text:p>
            <text:p><text:a xlink:href="https://www.comuneweb.it/egov/Roverbella/ammTrasparente/Altri_contenuti/Prevenzione_della_corruzione/dettaglio/allegato.2281.-1.6.pdf" xlink:type="simple">https://www.comuneweb.it/egov/Roverbella/ammTrasparente/Altri_contenuti/Prevenzione_della_corruzione/dettaglio/allegato.2281.-1.6.pdf</text:a></text:p>
          </table:table-cell>
          <table:table-cell/>
        </table:table-row>
        <table:table-row>
          <table:table-cell>
            <text:p>2312</text:p>
          </table:table-cell>
          <table:table-cell>
            <text:p>14/01/2023 12:45:44</text:p>
          </table:table-cell>
          <table:table-cell>
            <text:p>RELAZIONE ANNUALE DEL RESPONSABILE DELLA PREVENZIONE DELLA CORRUZIONE E DELLA TRASPARENZA ANNO 2022</text:p>
          </table:table-cell>
          <table:table-cell>
            <text:p/>
          </table:table-cell>
          <table:table-cell table:style-name="a315cb3">
            <text:p><text:a xlink:href="https://www.comuneweb.it/egov/Roverbella/ammTrasparente/Altri_contenuti/Prevenzione_della_corruzione/dettaglio/allegato.2312.-1.0.xlsx" xlink:type="simple">https://www.comuneweb.it/egov/Roverbella/ammTrasparente/Altri_contenuti/Prevenzione_della_corruzione/dettaglio/allegato.2312.-1.0.xlsx</text:a></text:p>
          </table:table-cell>
          <table:table-cell/>
        </table:table-row>
        <table:table-row>
          <table:table-cell>
            <text:p>19114</text:p>
          </table:table-cell>
          <table:table-cell>
            <text:p>06/02/2019 09:30:59</text:p>
          </table:table-cell>
          <table:table-cell>
            <text:p>Piano triennale per la prevenzione della corruzione e della trasparenza triennio 2019/2021</text:p>
          </table:table-cell>
          <table:table-cell>
            <text:p/>
          </table:table-cell>
          <table:table-cell table:style-name="ad515da">
            <text:p><text:a xlink:href="https://www.comuneweb.it/egov/Roverbella/ammTrasparente/Altri_contenuti/Prevenzione_della_corruzione/dettaglio/allegato.19114.-1.0.pdf" xlink:type="simple">https://www.comuneweb.it/egov/Roverbella/ammTrasparente/Altri_contenuti/Prevenzione_della_corruzione/dettaglio/allegato.19114.-1.0.pdf</text:a></text:p>
            <text:p><text:a xlink:href="https://www.comuneweb.it/egov/Roverbella/ammTrasparente/Altri_contenuti/Prevenzione_della_corruzione/dettaglio/allegato.19114.-1.1.zip" xlink:type="simple">https://www.comuneweb.it/egov/Roverbella/ammTrasparente/Altri_contenuti/Prevenzione_della_corruzione/dettaglio/allegato.19114.-1.1.zip</text:a></text:p>
            <text:p><text:a xlink:href="https://www.comuneweb.it/egov/Roverbella/ammTrasparente/Altri_contenuti/Prevenzione_della_corruzione/dettaglio/allegato.19114.-1.2.pdf" xlink:type="simple">https://www.comuneweb.it/egov/Roverbella/ammTrasparente/Altri_contenuti/Prevenzione_della_corruzione/dettaglio/allegato.19114.-1.2.pdf</text:a></text:p>
          </table:table-cell>
          <table:table-cell/>
        </table:table-row>
        <table:table-row>
          <table:table-cell>
            <text:p>19271</text:p>
          </table:table-cell>
          <table:table-cell>
            <text:p>30/05/2022 09:23:19</text:p>
          </table:table-cell>
          <table:table-cell>
            <text:p>ANGELA BELLETTI</text:p>
          </table:table-cell>
          <table:table-cell>
            <text:p/>
          </table:table-cell>
          <table:table-cell table:style-name="a3798f2">
            <text:p><text:a xlink:href="https://www.comuneweb.it/egov/Roverbella/ammTrasparente/Altri_contenuti/Prevenzione_della_corruzione/dettaglio/allegato.19271.-1.0.pdf" xlink:type="simple">https://www.comuneweb.it/egov/Roverbella/ammTrasparente/Altri_contenuti/Prevenzione_della_corruzione/dettaglio/allegato.19271.-1.0.pdf</text:a></text:p>
          </table:table-cell>
          <table:table-cell/>
        </table:table-row>
        <table:table-row>
          <table:table-cell>
            <text:p>20108</text:p>
          </table:table-cell>
          <table:table-cell>
            <text:p>30/01/2020 08:55:51</text:p>
          </table:table-cell>
          <table:table-cell>
            <text:p>RELAZIONE ANNUALE DEL RESPONSABILE DELLA PREVENZIONE DELLA CORRUZIONE E DELLA TRASPARENZA ANNO 2019</text:p>
          </table:table-cell>
          <table:table-cell>
            <text:p/>
          </table:table-cell>
          <table:table-cell table:style-name="af8604b">
            <text:p><text:a xlink:href="https://www.comuneweb.it/egov/Roverbella/ammTrasparente/Altri_contenuti/Prevenzione_della_corruzione/dettaglio/allegato.20108.-1.0.xls" xlink:type="simple">https://www.comuneweb.it/egov/Roverbella/ammTrasparente/Altri_contenuti/Prevenzione_della_corruzione/dettaglio/allegato.20108.-1.0.xls</text:a></text:p>
          </table:table-cell>
          <table:table-cell/>
        </table:table-row>
        <table:table-row>
          <table:table-cell>
            <text:p>20109</text:p>
          </table:table-cell>
          <table:table-cell>
            <text:p>14/02/2020 12:03:02</text:p>
          </table:table-cell>
          <table:table-cell>
            <text:p>APPROVAZIONE PIANO TRIENNALE PER LA PREVENZIONE DELLA CORRUZIONE E PER LA TRASPARENZA 2020-2022</text:p>
          </table:table-cell>
          <table:table-cell>
            <text:p/>
          </table:table-cell>
          <table:table-cell table:style-name="a5632fc">
            <text:p><text:a xlink:href="https://www.comuneweb.it/egov/Roverbella/ammTrasparente/Altri_contenuti/Prevenzione_della_corruzione/dettaglio/allegato.20109.-1.0.zip" xlink:type="simple">https://www.comuneweb.it/egov/Roverbella/ammTrasparente/Altri_contenuti/Prevenzione_della_corruzione/dettaglio/allegato.20109.-1.0.zip</text:a></text:p>
            <text:p><text:a xlink:href="https://www.comuneweb.it/egov/Roverbella/ammTrasparente/Altri_contenuti/Prevenzione_della_corruzione/dettaglio/allegato.20109.-1.1.pdf" xlink:type="simple">https://www.comuneweb.it/egov/Roverbella/ammTrasparente/Altri_contenuti/Prevenzione_della_corruzione/dettaglio/allegato.20109.-1.1.pdf</text:a></text:p>
            <text:p><text:a xlink:href="https://www.comuneweb.it/egov/Roverbella/ammTrasparente/Altri_contenuti/Prevenzione_della_corruzione/dettaglio/allegato.20109.-1.2.pdf" xlink:type="simple">https://www.comuneweb.it/egov/Roverbella/ammTrasparente/Altri_contenuti/Prevenzione_della_corruzione/dettaglio/allegato.20109.-1.2.pdf</text:a></text:p>
          </table:table-cell>
          <table:table-cell/>
        </table:table-row>
        <table:table-row>
          <table:table-cell>
            <text:p>22111</text:p>
          </table:table-cell>
          <table:table-cell>
            <text:p>30/05/2022 09:35:37</text:p>
          </table:table-cell>
          <table:table-cell>
            <text:p>Questo ente, alla data odierna, non ha ricevuto da ANAC alcun provvedimento </text:p>
          </table:table-cell>
          <table:table-cell>
            <text:p/>
          </table:table-cell>
          <table:table-cell table:style-name="a8cb9ad"/>
          <table:table-cell/>
        </table:table-row>
        <table:table-row>
          <table:table-cell>
            <text:p>22112</text:p>
          </table:table-cell>
          <table:table-cell>
            <text:p>30/05/2022 09:38:51</text:p>
          </table:table-cell>
          <table:table-cell>
            <text:p>Questo ente, alla data odierna, non ha ricevuto da ANAC alcun accertamento per violazione delle disposizioni di cui al d.lgs. 39/2013, in materia di inconferibilità e incompatibilità</text:p>
          </table:table-cell>
          <table:table-cell>
            <text:p/>
          </table:table-cell>
          <table:table-cell table:style-name="aeeb50e"/>
          <table:table-cell/>
        </table:table-row>
        <table:table-row>
          <table:table-cell>
            <text:p>22157</text:p>
          </table:table-cell>
          <table:table-cell>
            <text:p>28/10/2022 12:51:25</text:p>
          </table:table-cell>
          <table:table-cell>
            <text:p>Il Comune di Roverbella non ha adottato Regolamenti per la prevenzione e la repressione della corruzione e dell'illegalità</text:p>
          </table:table-cell>
          <table:table-cell>
            <text:p/>
          </table:table-cell>
          <table:table-cell table:style-name="add901d"/>
          <table:table-cell/>
        </table:table-row>
        <table:table-row>
          <table:table-cell>
            <text:p>23129</text:p>
          </table:table-cell>
          <table:table-cell>
            <text:p>02/08/2023 15:52:16</text:p>
          </table:table-cell>
          <table:table-cell>
            <text:p>Piano Integrato di Attività e Organizzazione - PIAO 2023/2025 approvato con deliberazione della Giunta dell'Unione di comuni lombarda Essevum di Roverbella e Castelbelforte n. 36 del 20.07.2023</text:p>
          </table:table-cell>
          <table:table-cell>
            <text:p/>
          </table:table-cell>
          <table:table-cell table:style-name="a508239">
            <text:p><text:a xlink:href="https://www.comuneweb.it/egov/Roverbella/ammTrasparente/Altri_contenuti/Prevenzione_della_corruzione/dettaglio/allegato.23129.-1.0.p7m" xlink:type="simple">https://www.comuneweb.it/egov/Roverbella/ammTrasparente/Altri_contenuti/Prevenzione_della_corruzione/dettaglio/allegato.23129.-1.0.p7m</text:a></text:p>
            <text:p><text:a xlink:href="https://www.comuneweb.it/egov/Roverbella/ammTrasparente/Altri_contenuti/Prevenzione_della_corruzione/dettaglio/allegatoFirmato.23129.-1.0.pdf" xlink:type="simple">https://www.comuneweb.it/egov/Roverbella/ammTrasparente/Altri_contenuti/Prevenzione_della_corruzione/dettaglio/allegatoFirmato.23129.-1.0.pdf</text:a></text:p>
            <text:p><text:a xlink:href="https://www.comuneweb.it/egov/Roverbella/ammTrasparente/Altri_contenuti/Prevenzione_della_corruzione/dettaglio/allegato.23129.-1.1.pdf" xlink:type="simple">https://www.comuneweb.it/egov/Roverbella/ammTrasparente/Altri_contenuti/Prevenzione_della_corruzione/dettaglio/allegato.23129.-1.1.pdf</text:a></text:p>
            <text:p><text:a xlink:href="https://www.comuneweb.it/egov/Roverbella/ammTrasparente/Altri_contenuti/Prevenzione_della_corruzione/dettaglio/allegato.23129.-1.2.zip" xlink:type="simple">https://www.comuneweb.it/egov/Roverbella/ammTrasparente/Altri_contenuti/Prevenzione_della_corruzione/dettaglio/allegato.23129.-1.2.zip</text:a></text:p>
            <text:p><text:a xlink:href="https://www.comuneweb.it/egov/Roverbella/ammTrasparente/Altri_contenuti/Prevenzione_della_corruzione/dettaglio/allegato.23129.-1.3.zip" xlink:type="simple">https://www.comuneweb.it/egov/Roverbella/ammTrasparente/Altri_contenuti/Prevenzione_della_corruzione/dettaglio/allegato.23129.-1.3.zip</text:a></text:p>
            <text:p><text:a xlink:href="https://www.comuneweb.it/egov/Roverbella/ammTrasparente/Altri_contenuti/Prevenzione_della_corruzione/dettaglio/allegato.23129.-1.4.zip" xlink:type="simple">https://www.comuneweb.it/egov/Roverbella/ammTrasparente/Altri_contenuti/Prevenzione_della_corruzione/dettaglio/allegato.23129.-1.4.zip</text:a></text:p>
          </table:table-cell>
          <table:table-cell/>
        </table:table-row>
        <table:table-row>
          <table:table-cell>
            <text:p>23144</text:p>
          </table:table-cell>
          <table:table-cell>
            <text:p>29/09/2023 10:21:24</text:p>
          </table:table-cell>
          <table:table-cell>
            <text:p>WHISTLEBLOWING</text:p>
          </table:table-cell>
          <table:table-cell>
            <text:p>WHISTLEBLOWING<text:line-break/>ATTIVAZIONE CANALE DI SEGNALAZIONE INTERNA DI ILLECITI: HTTPS://UNIONECOMUNILOMBARDAESSEVUM.WHISTLEBLOWING.IT/ CANALE DI SEGNALAZIONE ESTERNA ANAC HTTPS://WWW.ANTICORRUZIONE.IT/-/WHISTLEBLOWING</text:p>
          </table:table-cell>
          <table:table-cell table:style-name="aa1171b"/>
          <table:table-cell/>
        </table:table-row>
        <table:table-row>
          <table:table-cell>
            <text:p>23145</text:p>
          </table:table-cell>
          <table:table-cell>
            <text:p>29/09/2023 10:27:25</text:p>
          </table:table-cell>
          <table:table-cell>
            <text:p>Avv. Paolo Coppola</text:p>
          </table:table-cell>
          <table:table-cell>
            <text:p/>
          </table:table-cell>
          <table:table-cell table:style-name="a7df311">
            <text:p><text:a xlink:href="https://www.comuneweb.it/egov/Roverbella/ammTrasparente/Altri_contenuti/Prevenzione_della_corruzione/dettaglio/allegato.23145.-1.0.pdf" xlink:type="simple">https://www.comuneweb.it/egov/Roverbella/ammTrasparente/Altri_contenuti/Prevenzione_della_corruzione/dettaglio/allegato.23145.-1.0.pdf</text:a></text:p>
          </table:table-cell>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7:55</dc:date>
    <meta:editing-cycles>1</meta:editing-cycles>
    <meta:editing-duration>PT0.130S</meta:editing-duration>
    <meta:initial-creator>xcws</meta:initial-creator>
    <meta:creation-date>2024-07-27T03:27:55</meta:creation-date>
    <dc:language>it</dc:language>
  </office:meta>
</office:document-meta>
</file>