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803cm" fo:margin-left="0cm" table:align="left" style:may-break-between-rows="true" style:writing-mode="lr-tb"/>
    </style:style>
    <style:style style:name="Tabella1.A" style:family="table-column">
      <style:table-column-properties style:column-width="18.803cm"/>
    </style:style>
    <style:style style:name="Tabella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Arial" fo:font-size="11.5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style="italic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1">
      <style:paragraph-properties fo:margin-left="-0.529cm" fo:margin-right="0cm" fo:line-height="100%" fo:text-align="justify" style:justify-single-word="false" fo:text-indent="0.529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1">
      <style:paragraph-properties fo:margin-left="-1.164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L1">
      <style:paragraph-properties fo:margin-left="-1.164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.423cm" fo:margin-bottom="0.106cm" fo:line-height="15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top="0.423cm" fo:margin-bottom="0.106cm"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24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5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2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2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#ffff0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52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ALL. “A”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CONVENZIONE <text:s/>TRA IL COMUNE DI FIDENZA , IL COMUNE DI SALSOMAGGIORE TERME <text:s/></text:p>
            <text:p text:style-name="P10">E <text:s/>IL CENTRO POLISPECIALISTICO “CITTA'DI FIDENZA” <text:s/>S.R.L.</text:p>
            <text:p text:style-name="P10">PER <text:s/>L'EFFETTUAZIONE DI PRESTAZIONI DIAGNOSTICHE GRATUITE</text:p>
          </table:table-cell>
        </table:table-row>
      </table:table>
      <text:p text:style-name="P5"/>
      <text:p text:style-name="P12">TRA</text:p>
      <text:p text:style-name="P1"><text:span text:style-name="T3"><text:tab/>Il </text:span><text:span text:style-name="T2">Comune di Fidenza</text:span><text:span text:style-name="T3"> <text:s/>rappresentato dall'Assessore ai Servizi Sociali Marilena Pinazzini <text:s/>;</text:span></text:p>
      <text:p text:style-name="P12">E</text:p>
      <text:p text:style-name="P1"><text:span text:style-name="T3"><text:tab/>Il </text:span><text:span text:style-name="T2">Comune di Salsomaggiore Terme </text:span><text:span text:style-name="T3"><text:s/>rappresentato dall'Assessore ai Servizi Sociali , Giorgio Pigazzani ;</text:span></text:p>
      <text:p text:style-name="P12">E</text:p>
      <text:p text:style-name="P1"><text:span text:style-name="T3"><text:tab/>Il C</text:span><text:span text:style-name="T2">entro Polispecialistico</text:span><text:span text:style-name="T3"> <text:s/>“Città di Fidenza” s.r.l. nella persona del suo Amministratore Unico Vittorio Cupola; </text:span></text:p>
      <text:p text:style-name="P3"/>
      <text:p text:style-name="P12">P R E M E S S O</text:p>
      <text:p text:style-name="P7"/>
      <text:list xml:id="list8192244604156645797" text:style-name="L1">
        <text:list-item>
          <text:p text:style-name="P18">Che da alcuni anni i comuni di Fidenza e Salsomaggiore Terme <text:s/>intervengono a favore dei propri <text:tab/>cittadini <text:s/>sostenendo spese per prestazioni diagnostiche;</text:p>
        </text:list-item>
        <text:list-item>
          <text:p text:style-name="P20">Che <text:s/>a causa del protrarsi della crisi economica diverse famiglie del territorio hanno perso il lavoro e hanno richiesto al proprio comune di residenza di attivare interventi economici per poter accedere a prestazioni diagnostiche;</text:p>
        </text:list-item>
        <text:list-item>
          <text:p text:style-name="P20">Che a fronte del permanere di <text:s/>tali circostanze sfavorevoli per le famiglie, l'amministratore unico del Centro Specialistico “Città di Fidenza” s.r.l. ha presentato ai comuni di Fidenza e Salsomaggiore Terme (come da nota del 18 dicembre 2013 prot. n. 31618), una proposta di collaborazione offrendosi di effettuare prestazioni diagnostiche a titolo gratuito presso i poliambulatori “Città di Fidenza” per i residenti del Comune di Fidenza e presso “L'Airone” per i residenti nel Comune di Salsomaggiore Terme, per un controvalore di 1.500,00 euro per ognuno dei due centri;</text:p>
        </text:list-item>
        <text:list-item>
          <text:p text:style-name="P19"><text:span text:style-name="T4">Che <text:s/>per le modalità di fruizione, </text:span><text:span text:style-name="T5">si intende consentire alle persone che già risultino in carico ai servizi sociali comunali o gestiti tramite ASP “distretto di Fidenza” di accedere <text:s/>a tali prestazioni</text:span><text:span text:style-name="T4">;</text:span></text:p>
        </text:list-item>
      </text:list>
      <text:p text:style-name="P6"/>
      <text:p text:style-name="P21">SI STIPULA E SI CONVIENE QUANTO SEGUE</text:p>
      <text:p text:style-name="P22">Art. 1 <text:s/>- <text:s/>Finalità <text:s/>della convenzione</text:p>
      <text:list xml:id="list3987970374866771919" text:style-name="L2">
        <text:list-item>
          <text:p text:style-name="P27">Con la presente convenzione si intende regolare i rapporti <text:s/>di collaborazione tra <text:s text:c="3"/>i Comuni di Fidenza e di Salsomaggiore <text:s/>Terme e il centro Polispecialistico “città di Fidenza” s.r.l. <text:s/>in ordine all’effettuazione di prestazioni diagnostiche gratuite presso i poliambulatori “Città di Fidenza” per i residenti del Comune di Fidenza e presso “L'Airone” per i residenti nel Comune di Salsomaggiore Terme, per un controvalore di 1.500,00 euro per ognuno dei due centri.</text:p>
        </text:list-item>
        <text:list-item>
          <text:p text:style-name="P24"><text:span text:style-name="T4">I destinatari del <text:s/>progetto sono </text:span><text:span text:style-name="T5">persone che già risultino in carico ai servizi sociali comunali o gestiti tramite ASP “distretto di Fidenza”.</text:span></text:p>
        </text:list-item>
      </text:list>
      <text:p text:style-name="P7"/>
      <text:p text:style-name="P14"><text:soft-page-break/>Art. 2 - <text:s/>Impegni dei comuni </text:p>
      <text:list xml:id="list5848308313655518655" text:style-name="L3">
        <text:list-item>
          <text:p text:style-name="P28">I Comuni di Fidenza e di Salsomaggiore Terme <text:s/>promuoveranno <text:s/>l’iniziativa sia per il tramite dei propri <text:tab/>Servizi Sociali <text:s/>sia per il tramite degli organi di stampa locale e provinciale.</text:p>
        </text:list-item>
        <text:list-item>
          <text:p text:style-name="P28">I Comuni <text:s/>si impegnano ad informare <text:s/>le persone già in carico ai servizi della possibilità di fruire delle prestazioni diagnostiche presso i poliambulatori “Città di Fidenza” e <text:s/>“Airone” . </text:p>
        </text:list-item>
        <text:list-item>
          <text:p text:style-name="P25"><text:span text:style-name="T4">I comuni <text:s/>si impegnano a comunicare </text:span><text:span text:style-name="T6">di volta in volta </text:span><text:span text:style-name="T4">ai poliambulatori, con modalità coerenti con la normativa vigente in materia di privacy, <text:s/>i nominativi </text:span><text:span text:style-name="T6">e le prestazioni richieste </text:span><text:span text:style-name="T4">delle persone che potrebbero beneficiar</text:span><text:span text:style-name="T6">ne</text:span><text:span text:style-name="T4">. </text:span></text:p>
        </text:list-item>
      </text:list>
      <text:p text:style-name="P7"/>
      <text:p text:style-name="P15">Art. 3 - <text:s/>Impegni del centro Polispecialistico</text:p>
      <text:list xml:id="list3489020081973882409" text:style-name="L4">
        <text:list-item>
          <text:p text:style-name="P29">Il centro Polispecialistico si impegna ad effettuare prestazioni diagnostiche a titolo gratuito presso i poliambulatori “Città di Fidenza” per i residenti del Comune di Fidenza e presso “L'Airone” per i residenti nel Comune di Salsomaggiore Terme, per un controvalore di 1.500,00 euro per ognuno dei due centri.</text:p>
        </text:list-item>
        <text:list-item>
          <text:p text:style-name="P29">Il centro Polispecialistico si impegna a <text:s/>documentare, <text:s/>con modalità coerenti con la normativa vigente in materia di privacy, <text:s/>le prestazioni effettuate, secondo il tariffario in vigore al momento della stipula della presente convenzione ed effettuare un ulteriore sconto del 10 %. </text:p>
        </text:list-item>
      </text:list>
      <text:p text:style-name="P23">Art. 4 - <text:s/>Vigenza della convenzione</text:p>
      <text:p text:style-name="P35">1. La presente convenzione ha validità dalla data di sottoscrizione <text:s/>fino al 31.12.2014.</text:p>
      <text:p text:style-name="P23">Art. 5 - <text:s/>Referenti della convenzione</text:p>
      <text:list xml:id="list1989386578471872045" text:style-name="L5">
        <text:list-item>
          <text:p text:style-name="P26"><text:span text:style-name="T4">Si stabilisce che i referenti per la verifica della corretta attuazione della convenzione sono individuati per il Comune di Fidenza <text:s/>il </text:span><text:span text:style-name="T8">dott. Marco Antonioli,</text:span><text:span text:style-name="T4"> in qualità di Responsabile del Servizio Sociale e Promozione dello Sport, <text:s/>per il Comune di Salsomaggiore Terme <text:s/>il Sig. ________________________, in qualità di ______________________, e <text:s text:c="2"/>per il Centro Polispecialistico il sig. <text:s/>_________ , in qualità di <text:s/>____________________. </text:span></text:p>
        </text:list-item>
        <text:list-item>
          <text:p text:style-name="P30">Ai <text:s/>referenti compete anche assumere le eventuali decisioni utili all’attuazione dell’iniziativa non ricomprese nel presente accordo.</text:p>
        </text:list-item>
      </text:list>
      <text:p text:style-name="P36"/>
      <text:p text:style-name="P15">Art. 6 - <text:s text:c="2"/>Variazioni</text:p>
      <text:list xml:id="list2049611008020784930" text:style-name="L6">
        <text:list-item>
          <text:p text:style-name="P31">Ogni eventuale variazione alla presente convenzione, che intervenga successivamente alla sua stipula <text:s/>e in corso di validità della stessa, deve essere concordata tra le parti e formare oggetto di apposito atto aggiuntivo.</text:p>
        </text:list-item>
      </text:list>
      <text:p text:style-name="P8"/>
      <text:p text:style-name="P2"><text:span text:style-name="T7">Art. 7 - <text:s/>Spese di stipula e registrazione della convenzio</text:span><text:span text:style-name="T8">ne</text:span></text:p>
      <text:list xml:id="list1007786367839452415" text:style-name="L7">
        <text:list-item>
          <text:p text:style-name="P32">Tutte spese inerenti e conseguenti alla stipula del presente atto, la cui registrazione è prevista in caso</text:p>
        </text:list-item>
      </text:list>
      <text:p text:style-name="P16"><text:tab/>d’uso a carico del richiedente ai sensi dell’art. 5 c. 2 D.P.R. n. 634/1972 e successive modifiche e <text:tab/>integrazioni.</text:p>
      <text:p text:style-name="P8"/>
      <text:p text:style-name="P13">Art. 8 - <text:s/>Clausola di rinvio</text:p>
      <text:list xml:id="list6575578622987234750" text:style-name="L8">
        <text:list-item>
          <text:p text:style-name="P33">Per quanto non esplicitamente previsto nel presente atto si rinvia alle norme di legge vigenti in materia, agli usi e alle consuetudini locali. </text:p>
        </text:list-item>
        <text:list-item>
          <text:p text:style-name="P34">I sottoscrittori, si impegnano altresì a rispettare, pena la risoluzione della presente convenzione, gli obblighi derivanti dal <text:s/>DPR 16 aprile 2013, n. 62 “codice di comportamento dei dipendenti pubblici”.</text:p>
        </text:list-item>
      </text:list>
      <text:p text:style-name="P36"/>
      <text:p text:style-name="P17">Fidenza, il <text:s/>___________</text:p>
      <text:p text:style-name="P7"/>
      <text:p text:style-name="P7"><text:soft-page-break/></text:p>
      <text:p text:style-name="P17">PER Il COMUNE DI FIDENZA <text:s text:c="4"/>…................…................................</text:p>
      <text:p text:style-name="P7"/>
      <text:p text:style-name="P17"><text:s/>PER Il COMUNE DI SALSOMAGGIORE TERME <text:s text:c="3"/>….................................…………………</text:p>
      <text:p text:style-name="P7"/>
      <text:p text:style-name="P17">PER <text:s/>IL CENTRO POLISPECIALISTICO “CITTA' DI FIDENZA” <text:s/>….....................….................</text:p>
      <text:p text:style-name="P7"/>
      <text:p text:style-name="P7"/>
      <text:p text:style-name="P11"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4" meta:word-count="835" meta:character-count="5581"/>
    <meta:generator>OpenOffice/4.0.1$Win32 OpenOffice.org_project/401m5$Build-9714</meta:generator>
  </office:meta>
</office:document-meta>
</file>