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style:font-pitch="variable"/>
    <style:font-face style:name="StarSymbol" svg:font-family="StarSymbol, 'Arial Unicode MS'" style:font-pitch="variable"/>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178cm" fo:margin-left="0.302cm" table:align="left" style:writing-mode="lr-tb"/>
    </style:style>
    <style:style style:name="Tabella1.A" style:family="table-column">
      <style:table-column-properties style:column-width="4.059cm"/>
    </style:style>
    <style:style style:name="Tabella1.B" style:family="table-column">
      <style:table-column-properties style:column-width="11.1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984cm" fo:margin-left="0.086cm" table:align="left" style:writing-mode="lr-tb"/>
    </style:style>
    <style:style style:name="Tabella2.A" style:family="table-column">
      <style:table-column-properties style:column-width="6.084cm"/>
    </style:style>
    <style:style style:name="Tabella2.B" style:family="table-column">
      <style:table-column-properties style:column-width="5.516cm"/>
    </style:style>
    <style:style style:name="Tabella2.C" style:family="table-column">
      <style:table-column-properties style:column-width="5.385cm"/>
    </style:style>
    <style:style style:name="Tabella2.1" style:family="table-row">
      <style:table-row-properties fo:keep-together="auto"/>
    </style:style>
    <style:style style:name="Tabella2.A1" style:family="table-cell">
      <style:table-cell-properties style:vertical-align="middle" style:border-line-width-left="0.004cm 0.004cm 0.004cm" style:border-line-width-top="0.004cm 0.004cm 0.004cm" style:border-line-width-bottom="0.004cm 0.004cm 0.004cm" fo:padding-left="0.123cm" fo:padding-right="0.123cm" fo:padding-top="0cm" fo:padding-bottom="0cm" fo:border-left="0.3pt double #c0c0c0" fo:border-right="none" fo:border-top="0.3pt double #c0c0c0" fo:border-bottom="0.3pt double #c0c0c0" style:writing-mode="lr-tb"/>
    </style:style>
    <style:style style:name="Tabella2.C1" style:family="table-cell">
      <style:table-cell-properties style:vertical-align="middle" style:border-line-width="0.004cm 0.004cm 0.004cm" fo:padding-left="0.123cm" fo:padding-right="0.123cm" fo:padding-top="0cm" fo:padding-bottom="0cm" fo:border="0.3pt double #c0c0c0" style:writing-mode="lr-tb"/>
    </style:style>
    <style:style style:name="Tabella2.A8" style:family="table-cell">
      <style:table-cell-properties style:vertical-align="middle" style:border-line-width-left="0.004cm 0.004cm 0.004cm" style:border-line-width-bottom="0.004cm 0.004cm 0.004cm" fo:padding-left="0.123cm" fo:padding-right="0.123cm" fo:padding-top="0cm" fo:padding-bottom="0cm" fo:border-left="0.3pt double #c0c0c0" fo:border-right="none" fo:border-top="none" fo:border-bottom="0.3pt double #c0c0c0" style:writing-mode="lr-tb"/>
    </style:style>
    <style:style style:name="Tabella2.C8" style:family="table-cell">
      <style:table-cell-properties style:vertical-align="middle" style:border-line-width-left="0.004cm 0.004cm 0.004cm" style:border-line-width-right="0.004cm 0.004cm 0.004cm" style:border-line-width-bottom="0.004cm 0.004cm 0.004cm" fo:padding-left="0.123cm" fo:padding-right="0.123cm" fo:padding-top="0cm" fo:padding-bottom="0cm" fo:border-left="0.3pt double #c0c0c0" fo:border-right="0.3pt double #c0c0c0" fo:border-top="none" fo:border-bottom="0.3pt double #c0c0c0" style:writing-mode="lr-tb"/>
    </style:style>
    <style:style style:name="P1" style:family="paragraph" style:parent-style-name="Standard">
      <style:paragraph-properties style:line-height-at-least="0.564cm" fo:text-align="center" style:justify-single-word="false"/>
    </style:style>
    <style:style style:name="P2" style:family="paragraph" style:parent-style-name="Standard">
      <style:paragraph-properties style:line-height-at-least="0.564cm"/>
      <style:text-properties style:font-name="Tahoma" fo:font-size="14pt" fo:font-weight="bold" style:font-size-asian="14pt" style:font-weight-asian="bold" style:font-name-complex="Tahoma" style:font-size-complex="14pt" style:font-weight-complex="bold"/>
    </style:style>
    <style:style style:name="P3" style:family="paragraph" style:parent-style-name="Standard">
      <style:paragraph-properties style:line-height-at-least="0.564cm" fo:text-align="end" style:justify-single-word="false"/>
      <style:text-properties style:font-name="Tahoma" fo:font-size="14pt" fo:font-weight="bold" style:font-size-asian="14pt" style:font-weight-asian="bold" style:font-name-complex="Tahoma" style:font-size-complex="14pt" style:font-weight-complex="bold"/>
    </style:style>
    <style:style style:name="P4" style:family="paragraph" style:parent-style-name="Standard">
      <style:paragraph-properties style:line-height-at-least="0.564cm" fo:text-align="center" style:justify-single-word="false"/>
      <style:text-properties style:font-name="Tahoma" fo:font-size="14pt" fo:font-weight="bold" style:font-size-asian="14pt" style:font-weight-asian="bold" style:font-name-complex="Tahoma" style:font-size-complex="14pt" style:font-weight-complex="bold"/>
    </style:style>
    <style:style style:name="P5" style:family="paragraph" style:parent-style-name="Standard">
      <style:paragraph-properties style:line-height-at-least="0.564cm" fo:text-align="end" style:justify-single-word="false"/>
      <style:text-properties style:font-name="Tahoma" fo:font-size="14pt" fo:font-weight="bold" officeooo:rsid="000aebd5" officeooo:paragraph-rsid="000aebd5" style:font-size-asian="14pt" style:font-weight-asian="bold" style:font-name-complex="Tahoma" style:font-size-complex="14pt" style:font-weight-complex="bold"/>
    </style:style>
    <style:style style:name="P6" style:family="paragraph" style:parent-style-name="Standard">
      <style:paragraph-properties style:line-height-at-least="0.564cm" fo:text-align="center" style:justify-single-word="false"/>
      <style:text-properties style:font-name="Tahoma" fo:font-size="14pt" fo:font-weight="bold" style:font-name-asian="Tahoma" style:font-size-asian="14pt" style:font-weight-asian="bold" style:font-name-complex="Tahoma" style:font-size-complex="14pt" style:font-weight-complex="bold"/>
    </style:style>
    <style:style style:name="P7" style:family="paragraph" style:parent-style-name="Standard">
      <style:paragraph-properties style:line-height-at-least="0.564cm" fo:text-align="center" style:justify-single-word="false"/>
      <style:text-properties style:font-name="Tahoma" fo:font-size="14pt" style:font-size-asian="14pt" style:font-name-complex="Tahoma" style:font-size-complex="14pt"/>
    </style:style>
    <style:style style:name="P8"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9" style:family="paragraph" style:parent-style-name="Standard">
      <style:text-properties style:font-name="Tahoma" fo:font-size="10.5pt" style:font-size-asian="10.5pt" style:font-name-complex="Tahoma" style:font-size-complex="10.5pt"/>
    </style:style>
    <style:style style:name="P10" style:family="paragraph" style:parent-style-name="Standard">
      <style:paragraph-properties fo:text-align="justify" style:justify-single-word="false"/>
      <style:text-properties style:font-name="Tahoma" fo:font-size="10.5pt" style:font-size-asian="10.5pt" style:font-name-complex="Tahoma" style:font-size-complex="10.5pt"/>
    </style:style>
    <style:style style:name="P11" style:family="paragraph" style:parent-style-name="Standard">
      <style:paragraph-properties style:line-height-at-least="0.564cm" fo:text-align="justify" style:justify-single-word="false"/>
      <style:text-properties style:font-name="Tahoma" fo:font-size="10.5pt" style:font-size-asian="10.5pt" style:font-name-complex="Tahoma" style:font-size-complex="10.5pt" style:font-weight-complex="bold"/>
    </style:style>
    <style:style style:name="P12" style:family="paragraph" style:parent-style-name="Standard">
      <style:paragraph-properties fo:text-align="justify" style:justify-single-word="false"/>
      <style:text-properties style:font-name="Tahoma" fo:font-size="10.5pt" style:font-size-asian="10.5pt" style:font-name-complex="Tahoma" style:font-size-complex="10.5pt" style:font-weight-complex="bold"/>
    </style:style>
    <style:style style:name="P13" style:family="paragraph" style:parent-style-name="Standard">
      <style:paragraph-properties style:line-height-at-least="0.564cm"/>
      <style:text-properties style:font-name="Tahoma" fo:font-size="10.5pt" style:font-size-asian="10.5pt" style:font-name-complex="Tahoma" style:font-size-complex="10.5pt"/>
    </style:style>
    <style:style style:name="P14" style:family="paragraph" style:parent-style-name="Standard">
      <style:paragraph-properties style:line-height-at-least="0.564cm" fo:text-align="justify" style:justify-single-word="false"/>
      <style:text-properties style:font-name="Tahoma" fo:font-size="10.5pt" style:font-size-asian="10.5pt" style:font-name-complex="Tahoma" style:font-size-complex="10.5pt"/>
    </style:style>
    <style:style style:name="P15" style:family="paragraph" style:parent-style-name="Standard">
      <style:paragraph-properties fo:text-align="center" style:justify-single-word="false"/>
      <style:text-properties style:font-name="Tahoma" fo:font-size="10.5pt" fo:font-weight="bold" style:font-size-asian="10.5pt" style:font-weight-asian="bold" style:font-name-complex="Tahoma" style:font-size-complex="10.5pt" style:font-weight-complex="bold"/>
    </style:style>
    <style:style style:name="P16" style:family="paragraph" style:parent-style-name="Standard">
      <style:paragraph-properties style:line-height-at-least="0.564cm" fo:text-align="justify" style:justify-single-word="false"/>
      <style:text-properties style:font-name="Tahoma" fo:font-size="10.5pt" fo:font-weight="bold" style:font-size-asian="10.5pt" style:font-weight-asian="bold" style:font-name-complex="Tahoma" style:font-size-complex="10.5pt" style:font-weight-complex="bold"/>
    </style:style>
    <style:style style:name="P17" style:family="paragraph" style:parent-style-name="Standard">
      <style:paragraph-properties style:line-height-at-least="0.564cm" fo:text-align="center" style:justify-single-word="false"/>
      <style:text-properties style:font-name="Tahoma" fo:font-size="10.5pt" fo:font-weight="bold" style:font-size-asian="10.5pt" style:font-weight-asian="bold" style:font-name-complex="Tahoma" style:font-size-complex="10.5pt"/>
    </style:style>
    <style:style style:name="P18" style:family="paragraph" style:parent-style-name="Standard">
      <style:paragraph-properties fo:text-align="justify" style:justify-single-word="false"/>
      <style:text-properties style:font-name="Tahoma" fo:font-size="10.5pt" fo:background-color="#ffff00" style:font-size-asian="10.5pt" style:font-name-complex="Tahoma" style:font-size-complex="10.5pt"/>
    </style:style>
    <style:style style:name="P19" style:family="paragraph" style:parent-style-name="Standard">
      <style:paragraph-properties style:line-height-at-least="0.564cm" fo:text-align="center" style:justify-single-word="false"/>
      <style:text-properties fo:text-transform="uppercase" style:font-name="Tahoma" fo:font-size="14pt" fo:font-weight="bold" style:font-size-asian="14pt" style:font-weight-asian="bold" style:font-name-complex="Tahoma" style:font-size-complex="14pt" style:font-weight-complex="bold"/>
    </style:style>
    <style:style style:name="P20" style:family="paragraph" style:parent-style-name="Standard">
      <style:paragraph-properties style:line-height-at-least="0.564cm" fo:text-align="center" style:justify-single-word="false"/>
      <style:text-properties fo:text-transform="uppercase" style:font-name="Tahoma" fo:font-size="10.5pt" fo:font-weight="bold" style:font-size-asian="10.5pt" style:font-weight-asian="bold" style:font-name-complex="Tahoma" style:font-size-complex="10.5pt"/>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paragraph-properties style:line-height-at-least="0.564cm" fo:text-align="justify" style:justify-single-word="false">
        <style:tab-stops>
          <style:tab-stop style:position="1.334cm"/>
          <style:tab-stop style:position="1.45cm"/>
        </style:tab-stops>
      </style:paragraph-properties>
      <style:text-properties fo:color="#000000" style:font-name="Tahoma" fo:font-size="10.5pt" fo:font-weight="bold" style:font-size-asian="10.5pt" style:font-weight-asian="bold" style:font-name-complex="Tahoma" style:font-size-complex="10.5pt"/>
    </style:style>
    <style:style style:name="P23" style:family="paragraph" style:parent-style-name="Standard">
      <style:paragraph-properties fo:text-align="center" style:justify-single-word="false"/>
      <style:text-properties fo:color="#000000" style:font-name="Tahoma" fo:font-size="10.5pt" fo:font-weight="bold" style:font-size-asian="10.5pt" style:font-weight-asian="bold" style:font-name-complex="Tahoma" style:font-size-complex="10.5pt"/>
    </style:style>
    <style:style style:name="P24" style:family="paragraph" style:parent-style-name="Standard">
      <style:paragraph-properties fo:text-align="justify" style:justify-single-word="false"/>
      <style:text-properties fo:font-size="13pt" style:font-size-asian="13pt" style:font-size-complex="13pt"/>
    </style:style>
    <style:style style:name="P25" style:family="paragraph" style:parent-style-name="Standard">
      <style:paragraph-properties fo:text-align="justify" style:justify-single-word="false"/>
      <style:text-properties style:font-name="Arial" style:font-name-complex="Arial"/>
    </style:style>
    <style:style style:name="P26"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style>
    <style:style style:name="P27" style:family="paragraph" style:parent-style-name="Standard">
      <style:paragraph-properties fo:text-align="center" style:justify-single-word="false"/>
      <style:text-properties style:font-name="Arial" fo:font-size="11pt" style:font-size-asian="11pt" style:font-name-complex="Arial"/>
    </style:style>
    <style:style style:name="P28"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29" style:family="paragraph" style:parent-style-name="Standard">
      <style:paragraph-properties fo:text-align="justify" style:justify-single-word="false" style:snap-to-layout-grid="false"/>
      <style:text-properties style:font-name="Arial" fo:font-size="11pt" style:font-size-asian="11pt" style:font-name-complex="Arial"/>
    </style:style>
    <style:style style:name="P30" style:family="paragraph" style:parent-style-name="Standard">
      <style:paragraph-properties fo:text-align="center" style:justify-single-word="false"/>
      <style:text-properties style:font-name="Arial Narrow" fo:font-weight="bold" style:font-weight-asian="bold" style:font-name-complex="Arial Narrow"/>
    </style:style>
    <style:style style:name="P31" style:family="paragraph" style:parent-style-name="Standard">
      <style:paragraph-properties fo:text-align="justify" style:justify-single-word="false"/>
      <style:text-properties style:font-name="Arial Narrow" style:font-name-complex="Arial Narrow"/>
    </style:style>
    <style:style style:name="P32" style:family="paragraph" style:parent-style-name="Standard">
      <style:paragraph-properties fo:text-align="justify" style:justify-single-word="false" style:snap-to-layout-grid="false"/>
      <style:text-properties style:font-name="Arial Narrow" style:font-name-complex="Arial Narrow"/>
    </style:style>
    <style:style style:name="P33" style:family="paragraph" style:parent-style-name="Standard">
      <style:text-properties fo:font-size="10.5pt" style:font-size-asian="10.5pt" style:font-size-complex="10.5pt"/>
    </style:style>
    <style:style style:name="P34" style:family="paragraph" style:parent-style-name="Standard">
      <style:paragraph-properties fo:text-align="justify" style:justify-single-word="false"/>
      <style:text-properties fo:font-size="10.5pt" style:font-size-asian="10.5pt" style:font-size-complex="10.5pt"/>
    </style:style>
    <style:style style:name="P35" style:family="paragraph" style:parent-style-name="Standard">
      <style:paragraph-properties fo:text-align="justify" style:justify-single-word="false" fo:orphans="0" fo:widows="0" fo:hyphenation-ladder-count="no-limit" style:text-autospace="none" style:punctuation-wrap="simple">
        <style:tab-stops>
          <style:tab-stop style:position="0cm"/>
        </style:tab-stops>
      </style:paragraph-properties>
      <style:text-properties fo:font-size="10.5pt" style:font-size-asian="10.5pt" style:font-size-complex="10.5pt" fo:hyphenate="false" fo:hyphenation-remain-char-count="2" fo:hyphenation-push-char-count="2"/>
    </style:style>
    <style:style style:name="P36" style:family="paragraph" style:parent-style-name="Standard">
      <style:paragraph-properties style:line-height-at-least="0.564cm" fo:text-align="justify" style:justify-single-word="false"/>
      <style:text-properties fo:font-size="10.5pt" style:font-size-asian="10.5pt" style:font-size-complex="10.5pt"/>
    </style:style>
    <style:style style:name="P37" style:family="paragraph" style:parent-style-name="Standard">
      <style:paragraph-properties style:line-height-at-least="0.564cm" fo:text-align="center" style:justify-single-word="false"/>
      <style:text-properties fo:font-size="10.5pt" style:font-size-asian="10.5pt" style:font-size-complex="10.5pt"/>
    </style:style>
    <style:style style:name="P38" style:family="paragraph" style:parent-style-name="Standard">
      <style:paragraph-properties style:line-height-at-least="0.564cm" fo:text-align="center" style:justify-single-word="false" fo:hyphenation-ladder-count="no-limit">
        <style:tab-stops>
          <style:tab-stop style:position="0.635cm"/>
        </style:tab-stops>
      </style:paragraph-properties>
      <style:text-properties fo:font-size="10.5pt" style:font-size-asian="10.5pt" style:font-size-complex="10.5pt" fo:hyphenate="false" fo:hyphenation-remain-char-count="2" fo:hyphenation-push-char-count="2"/>
    </style:style>
    <style:style style:name="P39" style:family="paragraph" style:parent-style-name="Standard">
      <style:paragraph-properties fo:text-align="center" style:justify-single-word="false"/>
      <style:text-properties fo:font-size="10.5pt" style:font-size-asian="10.5pt" style:font-size-complex="10.5pt"/>
    </style:style>
    <style:style style:name="P40" style:family="paragraph" style:parent-style-name="Standard">
      <style:paragraph-properties style:line-height-at-least="0.564cm" fo:text-align="justify" style:justify-single-word="false"/>
      <style:text-properties fo:font-size="7pt" fo:font-weight="bold" style:font-size-asian="6.09999990463257pt" style:font-weight-asian="bold" style:font-size-complex="7pt" style:font-weight-complex="bold"/>
    </style:style>
    <style:style style:name="P41" style:family="paragraph" style:parent-style-name="Standard">
      <style:paragraph-properties style:line-height-at-least="0.564cm" fo:text-align="justify" style:justify-single-word="false"/>
      <style:text-properties fo:font-size="7pt" style:font-size-asian="6.09999990463257pt" style:font-size-complex="7pt"/>
    </style:style>
    <style:style style:name="P42" style:family="paragraph" style:parent-style-name="Standard">
      <style:paragraph-properties fo:text-align="justify" style:justify-single-word="false" fo:break-before="page"/>
      <style:text-properties style:font-name="Tahoma" fo:font-size="11pt" style:font-size-asian="11pt" style:font-name-complex="Tahoma" style:font-size-complex="11pt"/>
    </style:style>
    <style:style style:name="P43" style:family="paragraph" style:parent-style-name="Standard">
      <style:paragraph-properties fo:margin-top="0cm" fo:margin-bottom="0.423cm" style:contextual-spacing="false" fo:line-height="100%" fo:text-align="justify" style:justify-single-word="false" fo:orphans="0" fo:widows="0" fo:hyphenation-ladder-count="no-limit" style:text-autospace="none"/>
      <style:text-properties fo:font-size="10.5pt" style:font-size-asian="10.5pt" style:font-size-complex="10.5pt" fo:hyphenate="false" fo:hyphenation-remain-char-count="2" fo:hyphenation-push-char-count="2"/>
    </style:style>
    <style:style style:name="P44" style:family="paragraph" style:parent-style-name="Standard">
      <style:paragraph-properties fo:margin-top="0cm" fo:margin-bottom="0.423cm" style:contextual-spacing="false" fo:line-height="0.494cm" fo:text-align="justify" style:justify-single-word="false" fo:orphans="0" fo:widows="0" fo:hyphenation-ladder-count="no-limit" style:text-autospace="none"/>
      <style:text-properties fo:font-size="10.5pt" style:font-size-asian="10.5pt" style:font-size-complex="10.5pt" fo:hyphenate="false" fo:hyphenation-remain-char-count="2" fo:hyphenation-push-char-count="2"/>
    </style:style>
    <style:style style:name="P45" style:family="paragraph" style:parent-style-name="Standard">
      <style:paragraph-properties fo:margin-left="0.635cm" fo:margin-right="0cm" style:line-height-at-least="0.564cm" fo:text-align="justify" style:justify-single-word="false" fo:text-indent="0cm" style:auto-text-indent="false"/>
      <style:text-properties style:font-name="Tahoma" fo:font-size="10.5pt" fo:font-weight="bold" style:font-size-asian="10.5pt" style:font-weight-asian="bold" style:font-name-complex="Tahoma" style:font-size-complex="10.5pt"/>
    </style:style>
    <style:style style:name="P46" style:family="paragraph" style:parent-style-name="Standard">
      <style:paragraph-properties fo:margin-left="0.635cm" fo:margin-right="0cm" fo:text-align="justify" style:justify-single-word="false" fo:text-indent="0cm" style:auto-text-indent="false"/>
      <style:text-properties style:font-name="Tahoma" fo:font-size="10.5pt" fo:background-color="#ffff00" style:font-size-asian="10.5pt" style:font-name-complex="Tahoma" style:font-size-complex="10.5pt"/>
    </style:style>
    <style:style style:name="P47" style:family="paragraph" style:parent-style-name="Standard">
      <style:paragraph-properties fo:margin-left="0cm" fo:margin-right="0cm" fo:text-align="justify" style:justify-single-word="false" fo:text-indent="0cm" style:auto-text-indent="false"/>
      <style:text-properties style:font-name="Tahoma" fo:font-size="10.5pt" style:font-size-asian="10.5pt" style:font-name-complex="Tahoma" style:font-size-complex="10.5pt"/>
    </style:style>
    <style:style style:name="P48" style:family="paragraph" style:parent-style-name="Standard">
      <style:paragraph-properties fo:margin-left="0cm" fo:margin-right="0cm" fo:text-align="justify" style:justify-single-word="false" fo:text-indent="0cm" style:auto-text-indent="false"/>
      <style:text-properties fo:font-size="10.5pt" fo:background-color="#ffffff" style:font-size-asian="10.5pt" style:font-size-complex="10.5pt"/>
    </style:style>
    <style:style style:name="P49" style:family="paragraph" style:parent-style-name="Text_20_body">
      <style:paragraph-properties fo:text-align="center" style:justify-single-word="false"/>
      <style:text-properties style:font-name="Tahoma" fo:font-size="11pt" style:font-size-asian="11pt" style:font-name-complex="Tahoma" style:font-size-complex="11pt"/>
    </style:style>
    <style:style style:name="P50" style:family="paragraph" style:parent-style-name="Text_20_body">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51" style:family="paragraph" style:parent-style-name="Text_20_body">
      <style:text-properties style:font-name="Tahoma" fo:font-size="10.5pt" style:font-size-asian="10.5pt" style:font-name-complex="Tahoma" style:font-size-complex="10.5pt"/>
    </style:style>
    <style:style style:name="P52" style:family="paragraph" style:parent-style-name="Text_20_body">
      <style:paragraph-properties style:text-autospace="none"/>
      <style:text-properties style:font-name="Tahoma" fo:font-size="10.5pt" style:font-size-asian="10.5pt" style:font-name-complex="Tahoma" style:font-size-complex="10.5pt"/>
    </style:style>
    <style:style style:name="P53" style:family="paragraph" style:parent-style-name="Text_20_body">
      <style:paragraph-properties fo:text-align="center" style:justify-single-word="false"/>
      <style:text-properties style:font-name="Tahoma" fo:font-size="10.5pt" style:font-size-asian="10.5pt" style:font-name-complex="Tahoma" style:font-size-complex="10.5pt"/>
    </style:style>
    <style:style style:name="P54" style:family="paragraph" style:parent-style-name="Text_20_body">
      <style:paragraph-properties fo:text-align="justify" style:justify-single-word="false"/>
      <style:text-properties style:font-name="Tahoma" fo:font-size="10.5pt" style:font-size-asian="10.5pt" style:font-name-complex="Tahoma" style:font-size-complex="10.5pt"/>
    </style:style>
    <style:style style:name="P55" style:family="paragraph" style:parent-style-name="Text_20_body">
      <style:paragraph-properties fo:text-align="center" style:justify-single-word="false"/>
      <style:text-properties style:font-name="Tahoma" fo:font-size="10.5pt" fo:font-weight="bold" style:font-size-asian="10.5pt" style:font-weight-asian="bold" style:font-name-complex="Tahoma" style:font-size-complex="10.5pt"/>
    </style:style>
    <style:style style:name="P56" style:family="paragraph" style:parent-style-name="Text_20_body">
      <style:paragraph-properties fo:text-align="center" style:justify-single-word="false"/>
      <style:text-properties style:font-name="Tahoma" fo:font-size="10.5pt" fo:font-weight="bold" style:font-size-asian="10.5pt" style:font-weight-asian="bold" style:font-name-complex="Tahoma" style:font-size-complex="10.5pt" style:font-weight-complex="bold"/>
    </style:style>
    <style:style style:name="P57" style:family="paragraph" style:parent-style-name="Text_20_body">
      <style:paragraph-properties fo:line-height="100%" fo:text-align="center" style:justify-single-word="false"/>
      <style:text-properties style:font-name="Tahoma" fo:font-size="10.5pt" fo:font-weight="bold" style:font-size-asian="10.5pt" style:font-weight-asian="bold" style:font-name-complex="Tahoma" style:font-size-complex="10.5pt"/>
    </style:style>
    <style:style style:name="P58" style:family="paragraph" style:parent-style-name="Text_20_body">
      <style:text-properties style:font-name="Tahoma" fo:font-size="10.5pt" style:font-name-asian="Tahoma" style:font-size-asian="10.5pt" style:font-name-complex="Tahoma" style:font-size-complex="10.5pt"/>
    </style:style>
    <style:style style:name="P59" style:family="paragraph" style:parent-style-name="Text_20_body">
      <style:paragraph-properties fo:text-align="center" style:justify-single-word="false"/>
      <style:text-properties style:font-name="Tahoma" fo:font-size="10.5pt" fo:language="en" fo:country="GB" fo:font-weight="bold" style:font-size-asian="10.5pt" style:font-weight-asian="bold" style:font-name-complex="Tahoma" style:font-size-complex="10.5pt" style:font-weight-complex="bold"/>
    </style:style>
    <style:style style:name="P60" style:family="paragraph" style:parent-style-name="Text_20_body">
      <style:paragraph-properties style:line-height-at-least="0.564cm" fo:text-align="justify" style:justify-single-word="false" fo:orphans="0" fo:widows="0" fo:hyphenation-ladder-count="no-limit" style:text-autospace="none" style:punctuation-wrap="simple">
        <style:tab-stops>
          <style:tab-stop style:position="0cm"/>
        </style:tab-stops>
      </style:paragraph-properties>
      <style:text-properties style:font-name="Tahoma" fo:font-size="10.5pt" style:text-underline-style="none" fo:background-color="#ffffff" style:font-name-asian="Tahoma" style:font-size-asian="10.5pt" style:font-name-complex="Tahoma" style:font-size-complex="10.5pt" fo:hyphenate="false" fo:hyphenation-remain-char-count="2" fo:hyphenation-push-char-count="2"/>
    </style:style>
    <style:style style:name="P61" style:family="paragraph" style:parent-style-name="Text_20_body">
      <style:paragraph-properties fo:margin-left="0.953cm" fo:margin-right="0cm" fo:text-indent="-0.953cm" style:auto-text-indent="false">
        <style:tab-stops>
          <style:tab-stop style:position="1.905cm"/>
        </style:tab-stops>
      </style:paragraph-properties>
      <style:text-properties style:font-name="Tahoma" fo:font-size="10.5pt" fo:language="en" fo:country="GB" fo:font-weight="bold" style:font-size-asian="10.5pt" style:font-weight-asian="bold" style:font-name-complex="Tahoma" style:font-size-complex="10.5pt" style:font-weight-complex="bold"/>
    </style:style>
    <style:style style:name="P62" style:family="paragraph" style:parent-style-name="Standard" style:master-page-name="Standard">
      <style:paragraph-properties style:line-height-at-least="0.564cm" fo:text-align="end" style:justify-single-word="false" style:page-number="auto"/>
      <style:text-properties style:font-name="Tahoma" fo:font-size="14pt" fo:font-weight="bold" style:font-size-asian="14pt" style:font-weight-asian="bold" style:font-name-complex="Tahoma" style:font-size-complex="14pt" style:font-weight-complex="bold"/>
    </style:style>
    <style:style style:name="P63" style:family="paragraph" style:parent-style-name="Standard">
      <style:paragraph-properties style:line-height-at-least="0.564cm" fo:text-align="justify" style:justify-single-word="false"/>
      <style:text-properties style:font-name="Tahoma" fo:font-size="10.5pt" fo:font-weight="bold" style:font-size-asian="10.5pt" style:font-weight-asian="bold" style:font-name-complex="Tahoma" style:font-size-complex="10.5pt" style:font-weight-complex="bold"/>
    </style:style>
    <style:style style:name="P64" style:family="paragraph" style:parent-style-name="Standard">
      <style:paragraph-properties fo:text-align="justify" style:justify-single-word="false"/>
      <style:text-properties style:font-name="Tahoma" fo:font-size="10.5pt" fo:font-weight="bold" style:font-size-asian="10.5pt" style:font-weight-asian="bold" style:font-name-complex="Tahoma" style:font-size-complex="10.5pt" style:font-weight-complex="bold"/>
    </style:style>
    <style:style style:name="P65" style:family="paragraph" style:parent-style-name="Standard" style:list-style-name="L1">
      <style:paragraph-properties style:line-height-at-least="0.564cm" fo:text-align="justify" style:justify-single-word="false"/>
      <style:text-properties style:font-name="Tahoma" fo:font-size="10.5pt" style:font-size-asian="10.5pt" style:font-name-complex="Tahoma" style:font-size-complex="10.5pt" style:font-weight-complex="bold"/>
    </style:style>
    <style:style style:name="P66" style:family="paragraph" style:parent-style-name="Standard" style:list-style-name="WW8Num4">
      <style:paragraph-properties style:line-height-at-least="0.564cm" fo:text-align="justify" style:justify-single-word="false">
        <style:tab-stops>
          <style:tab-stop style:position="1.334cm"/>
          <style:tab-stop style:position="1.45cm"/>
        </style:tab-stops>
      </style:paragraph-properties>
      <style:text-properties style:font-name="Tahoma" fo:font-size="10.5pt" style:font-size-asian="10.5pt" style:font-name-complex="Tahoma" style:font-size-complex="10.5pt" style:font-weight-complex="bold"/>
    </style:style>
    <style:style style:name="P67" style:family="paragraph" style:parent-style-name="Standard" style:list-style-name="L2">
      <style:paragraph-properties style:line-height-at-least="0.564cm" fo:text-align="justify" style:justify-single-word="false"/>
      <style:text-properties style:font-name="Tahoma" fo:font-size="10.5pt" style:font-size-asian="10.5pt" style:font-name-complex="Tahoma" style:font-size-complex="10.5pt"/>
    </style:style>
    <style:style style:name="P68" style:family="paragraph" style:parent-style-name="Standard" style:list-style-name="WW8Num5">
      <style:paragraph-properties style:line-height-at-least="0.564cm" fo:text-align="justify" style:justify-single-word="false">
        <style:tab-stops>
          <style:tab-stop style:position="0.635cm"/>
        </style:tab-stops>
      </style:paragraph-properties>
      <style:text-properties style:font-name="Tahoma" fo:font-size="10.5pt" officeooo:paragraph-rsid="000bc570" style:font-size-asian="10.5pt" style:font-name-complex="Tahoma" style:font-size-complex="10.5pt"/>
    </style:style>
    <style:style style:name="P69" style:family="paragraph" style:parent-style-name="Standard" style:list-style-name="WW8Num7">
      <style:paragraph-properties fo:text-align="justify" style:justify-single-word="false"/>
      <style:text-properties style:font-name="Tahoma" fo:font-size="10.5pt" style:font-size-asian="10.5pt" style:font-name-complex="Tahoma" style:font-size-complex="10.5pt"/>
    </style:style>
    <style:style style:name="P70" style:family="paragraph" style:parent-style-name="Standard" style:list-style-name="WW8Num8">
      <style:paragraph-properties fo:text-align="justify" style:justify-single-word="false"/>
      <style:text-properties style:font-name="Tahoma" fo:font-size="10.5pt" style:font-size-asian="10.5pt" style:font-name-complex="Tahoma" style:font-size-complex="10.5pt"/>
    </style:style>
    <style:style style:name="P71" style:family="paragraph" style:parent-style-name="Standard" style:list-style-name="WW8Num9">
      <style:paragraph-properties fo:text-align="justify" style:justify-single-word="false"/>
      <style:text-properties style:font-name="Tahoma" fo:font-size="10.5pt" style:font-size-asian="10.5pt" style:font-name-complex="Tahoma" style:font-size-complex="10.5pt"/>
    </style:style>
    <style:style style:name="P72" style:family="paragraph" style:parent-style-name="Standard" style:list-style-name="WW8Num16">
      <style:paragraph-properties fo:text-align="justify" style:justify-single-word="false" style:text-autospace="none"/>
      <style:text-properties style:font-name="Tahoma" fo:font-size="10.5pt" style:font-size-asian="10.5pt" style:font-name-complex="Tahoma" style:font-size-complex="10.5pt"/>
    </style:style>
    <style:style style:name="P73" style:family="paragraph" style:parent-style-name="Standard" style:list-style-name="WW8Num18">
      <style:paragraph-properties fo:text-align="justify" style:justify-single-word="false" style:text-autospace="none"/>
      <style:text-properties style:font-name="Tahoma" fo:font-size="10.5pt" style:font-size-asian="10.5pt" style:font-name-complex="Tahoma" style:font-size-complex="10.5pt"/>
    </style:style>
    <style:style style:name="P74" style:family="paragraph" style:parent-style-name="Standard">
      <style:paragraph-properties fo:line-height="150%" fo:text-align="center" style:justify-single-word="false"/>
      <style:text-properties style:font-name="Tahoma" fo:font-size="14pt" fo:font-weight="bold" style:font-size-asian="14pt" style:font-weight-asian="bold" style:font-name-complex="Tahoma" style:font-size-complex="14pt" style:font-weight-complex="bold"/>
    </style:style>
    <style:style style:name="P75" style:family="paragraph" style:parent-style-name="Standard" style:list-style-name="WW8Num3">
      <style:paragraph-properties style:line-height-at-least="0.564cm" fo:text-align="justify" style:justify-single-word="false"/>
      <style:text-properties fo:font-size="10.5pt" style:font-size-asian="10.5pt" style:font-size-complex="10.5pt"/>
    </style:style>
    <style:style style:name="P76" style:family="paragraph" style:parent-style-name="Standard" style:list-style-name="WW8Num4">
      <style:paragraph-properties style:line-height-at-least="0.564cm" fo:text-align="justify" style:justify-single-word="false">
        <style:tab-stops>
          <style:tab-stop style:position="1.334cm"/>
          <style:tab-stop style:position="1.45cm"/>
        </style:tab-stops>
      </style:paragraph-properties>
      <style:text-properties fo:font-size="10.5pt" style:font-size-asian="10.5pt" style:font-size-complex="10.5pt"/>
    </style:style>
    <style:style style:name="P77" style:family="paragraph" style:parent-style-name="Standard" style:list-style-name="WW8Num6">
      <style:paragraph-properties style:line-height-at-least="0.564cm" fo:text-align="justify" style:justify-single-word="false"/>
      <style:text-properties fo:font-size="10.5pt" style:font-size-asian="10.5pt" style:font-size-complex="10.5pt"/>
    </style:style>
    <style:style style:name="P78" style:family="paragraph" style:parent-style-name="Standard" style:list-style-name="WW8Num6">
      <style:paragraph-properties style:line-height-at-least="0.564cm" fo:text-align="justify" style:justify-single-word="false" fo:hyphenation-ladder-count="no-limit"/>
      <style:text-properties fo:font-size="10.5pt" style:font-size-asian="10.5pt" style:font-size-complex="10.5pt" fo:hyphenate="false" fo:hyphenation-remain-char-count="2" fo:hyphenation-push-char-count="2"/>
    </style:style>
    <style:style style:name="P79" style:family="paragraph" style:parent-style-name="Standard" style:list-style-name="WW8Num7">
      <style:paragraph-properties fo:text-align="justify" style:justify-single-word="false"/>
      <style:text-properties fo:font-size="10.5pt" style:font-size-asian="10.5pt" style:font-size-complex="10.5pt"/>
    </style:style>
    <style:style style:name="P80" style:family="paragraph" style:parent-style-name="Standard" style:list-style-name="WW8Num8">
      <style:paragraph-properties fo:text-align="justify" style:justify-single-word="false"/>
      <style:text-properties fo:font-size="10.5pt" style:font-size-asian="10.5pt" style:font-size-complex="10.5pt"/>
    </style:style>
    <style:style style:name="P81" style:family="paragraph" style:parent-style-name="Standard" style:list-style-name="WW8Num9">
      <style:paragraph-properties fo:text-align="justify" style:justify-single-word="false"/>
      <style:text-properties fo:font-size="10.5pt" style:font-size-asian="10.5pt" style:font-size-complex="10.5pt"/>
    </style:style>
    <style:style style:name="P82" style:family="paragraph" style:parent-style-name="Standard" style:list-style-name="WW8Num4">
      <style:paragraph-properties style:line-height-at-least="0.564cm" fo:text-align="justify" style:justify-single-word="false">
        <style:tab-stops>
          <style:tab-stop style:position="1.334cm"/>
          <style:tab-stop style:position="1.45cm"/>
        </style:tab-stops>
      </style:paragraph-properties>
      <style:text-properties fo:color="#000000" style:font-name="Tahoma" fo:font-size="10.5pt" style:font-size-asian="10.5pt" style:font-name-complex="Tahoma" style:font-size-complex="10.5pt"/>
    </style:style>
    <style:style style:name="P83" style:family="paragraph" style:parent-style-name="Standard">
      <style:paragraph-properties style:line-height-at-least="0.564cm" fo:text-align="justify" style:justify-single-word="false">
        <style:tab-stops>
          <style:tab-stop style:position="1.334cm"/>
          <style:tab-stop style:position="1.45cm"/>
        </style:tab-stops>
      </style:paragraph-properties>
      <style:text-properties fo:color="#000000" style:font-name="Tahoma" fo:font-size="10.5pt" officeooo:paragraph-rsid="000bc570" style:font-size-asian="10.5pt" style:font-name-complex="Tahoma" style:font-size-complex="10.5pt"/>
    </style:style>
    <style:style style:name="P84" style:family="paragraph" style:parent-style-name="Standard">
      <style:paragraph-properties fo:text-align="center" style:justify-single-word="false" style:snap-to-layout-grid="false"/>
      <style:text-properties style:font-name="Arial Narrow" fo:font-size="11pt" style:font-size-asian="11pt" style:font-name-complex="Arial Narrow"/>
    </style:style>
    <style:style style:name="P85" style:family="paragraph" style:parent-style-name="Standard">
      <style:paragraph-properties style:line-height-at-least="0.564cm" fo:text-align="justify" style:justify-single-word="false" fo:hyphenation-ladder-count="no-limit"/>
      <style:text-properties fo:hyphenate="false" fo:hyphenation-remain-char-count="2" fo:hyphenation-push-char-count="2"/>
    </style:style>
    <style:style style:name="P86" style:family="paragraph" style:parent-style-name="Standard">
      <style:paragraph-properties style:line-height-at-least="0.564cm" fo:text-align="justify" style:justify-single-word="false">
        <style:tab-stops>
          <style:tab-stop style:position="0.635cm"/>
        </style:tab-stops>
      </style:paragraph-properties>
      <style:text-properties officeooo:paragraph-rsid="000bc570"/>
    </style:style>
    <style:style style:name="P87" style:family="paragraph" style:parent-style-name="Standard">
      <style:paragraph-properties fo:text-align="justify" style:justify-single-word="false"/>
      <style:text-properties fo:font-size="13pt" style:font-size-asian="13pt" style:font-size-complex="13pt"/>
    </style:style>
    <style:style style:name="P88"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89" style:family="paragraph" style:parent-style-name="Standard" style:list-style-name="WW8Num2" style:master-page-name="">
      <style:paragraph-properties fo:margin-left="1.614cm" fo:margin-right="0cm" style:line-height-at-least="0.564cm" fo:text-align="justify" style:justify-single-word="false" fo:orphans="0" fo:widows="0" fo:hyphenation-ladder-count="no-limit" fo:text-indent="-0.767cm" style:auto-text-indent="false" style:page-number="auto" style:writing-mode="lr-tb">
        <style:tab-stops>
          <style:tab-stop style:position="2.196cm"/>
        </style:tab-stops>
      </style:paragraph-properties>
      <style:text-properties style:font-name="Tahoma" fo:font-size="10.5pt" style:font-size-asian="10.5pt" style:font-name-complex="Tahoma" style:font-size-complex="10.5pt" style:font-weight-complex="bold" fo:hyphenate="false" fo:hyphenation-remain-char-count="2" fo:hyphenation-push-char-count="2"/>
    </style:style>
    <style:style style:name="P90" style:family="paragraph" style:parent-style-name="Standard" style:list-style-name="WW8Num2">
      <style:paragraph-properties fo:margin-left="1.501cm" fo:margin-right="0cm" style:line-height-at-least="0.564cm" fo:text-align="justify" style:justify-single-word="false" fo:text-indent="-0.75cm" style:auto-text-indent="false">
        <style:tab-stops>
          <style:tab-stop style:position="1.588cm"/>
          <style:tab-stop style:position="1.905cm"/>
        </style:tab-stops>
      </style:paragraph-properties>
      <style:text-properties style:font-name="Tahoma" fo:font-size="10.5pt" style:font-size-asian="10.5pt" style:font-name-complex="Tahoma" style:font-size-complex="10.5pt" style:font-weight-complex="bold"/>
    </style:style>
    <style:style style:name="P91" style:family="paragraph" style:parent-style-name="Standard" style:list-style-name="WW8Num2">
      <style:paragraph-properties fo:margin-left="1.501cm" fo:margin-right="0cm" style:line-height-at-least="0.564cm" fo:text-align="justify" style:justify-single-word="false" fo:text-indent="-0.75cm" style:auto-text-indent="false">
        <style:tab-stops>
          <style:tab-stop style:position="1.614cm"/>
        </style:tab-stops>
      </style:paragraph-properties>
      <style:text-properties style:font-name="Tahoma" fo:font-size="10.5pt" style:font-size-asian="10.5pt" style:font-name-complex="Tahoma" style:font-size-complex="10.5pt" style:font-weight-complex="bold"/>
    </style:style>
    <style:style style:name="P92" style:family="paragraph" style:parent-style-name="Standard">
      <style:paragraph-properties fo:margin-left="0cm" fo:margin-right="-0.501cm" fo:text-align="center" style:justify-single-word="false" fo:text-indent="0cm" style:auto-text-indent="false"/>
      <style:text-properties style:font-name="Tahoma" fo:font-size="10.5pt" style:text-underline-style="none" style:font-size-asian="10.5pt" style:font-name-complex="Tahoma" style:font-size-complex="10.5pt"/>
    </style:style>
    <style:style style:name="P93" style:family="paragraph" style:parent-style-name="Heading_20_1">
      <style:paragraph-properties fo:text-align="center" style:justify-single-word="false" fo:orphans="0" fo:widows="0" fo:hyphenation-ladder-count="no-limit" style:text-autospace="none" style:punctuation-wrap="simple">
        <style:tab-stops>
          <style:tab-stop style:position="0cm"/>
        </style:tab-stops>
      </style:paragraph-properties>
      <style:text-properties style:font-name="Tahoma" fo:font-size="10.5pt" fo:font-weight="bold" style:font-size-asian="10.5pt" style:font-weight-asian="bold" style:font-name-complex="Tahoma" style:font-size-complex="10.5pt" fo:hyphenate="false" fo:hyphenation-remain-char-count="2" fo:hyphenation-push-char-count="2"/>
    </style:style>
    <style:style style:name="P94" style:family="paragraph" style:parent-style-name="Heading_20_1">
      <style:paragraph-properties fo:text-align="center" style:justify-single-word="false" fo:orphans="0" fo:widows="0" fo:hyphenation-ladder-count="no-limit" style:text-autospace="none" style:punctuation-wrap="simple">
        <style:tab-stops>
          <style:tab-stop style:position="0cm"/>
        </style:tab-stops>
      </style:paragraph-properties>
      <style:text-properties fo:font-size="10.5pt" style:font-size-asian="10.5pt" style:font-size-complex="10.5pt" fo:hyphenate="false" fo:hyphenation-remain-char-count="2" fo:hyphenation-push-char-count="2"/>
    </style:style>
    <style:style style:name="P95" style:family="paragraph" style:parent-style-name="Heading_20_1">
      <style:paragraph-properties fo:text-align="center" style:justify-single-word="false"/>
      <style:text-properties style:font-name="Arial Narrow" fo:font-size="10pt" fo:font-weight="bold" style:font-size-asian="10pt" style:font-weight-asian="bold" style:font-name-complex="Arial Narrow"/>
    </style:style>
    <style:style style:name="P96" style:family="paragraph" style:parent-style-name="Text_20_body" style:list-style-name="WW8Num10">
      <style:paragraph-properties style:line-height-at-least="0.564cm" fo:text-align="justify" style:justify-single-word="false"/>
      <style:text-properties fo:font-size="10.5pt" style:font-size-asian="10.5pt" style:font-size-complex="10.5pt"/>
    </style:style>
    <style:style style:name="P97" style:family="paragraph" style:parent-style-name="Text_20_body" style:list-style-name="WW8Num12">
      <style:paragraph-properties fo:text-align="justify" style:justify-single-word="false"/>
      <style:text-properties fo:font-size="10.5pt" style:font-size-asian="10.5pt" style:font-size-complex="10.5pt"/>
    </style:style>
    <style:style style:name="P98" style:family="paragraph" style:parent-style-name="Text_20_body" style:list-style-name="L2">
      <style:paragraph-properties style:line-height-at-least="0.564cm" fo:text-align="justify" style:justify-single-word="false"/>
      <style:text-properties style:font-name="Tahoma" fo:font-size="10.5pt" style:font-size-asian="10.5pt" style:font-name-complex="Tahoma" style:font-size-complex="10.5pt"/>
    </style:style>
    <style:style style:name="P99" style:family="paragraph" style:parent-style-name="Text_20_body" style:list-style-name="WW8Num10">
      <style:paragraph-properties fo:text-align="justify" style:justify-single-word="false"/>
      <style:text-properties style:font-name="Tahoma" fo:font-size="10.5pt" style:font-size-asian="10.5pt" style:font-name-complex="Tahoma" style:font-size-complex="10.5pt"/>
    </style:style>
    <style:style style:name="P100" style:family="paragraph" style:parent-style-name="Text_20_body" style:list-style-name="WW8Num11">
      <style:paragraph-properties fo:text-align="justify" style:justify-single-word="false"/>
      <style:text-properties style:font-name="Tahoma" fo:font-size="10.5pt" style:font-size-asian="10.5pt" style:font-name-complex="Tahoma" style:font-size-complex="10.5pt"/>
    </style:style>
    <style:style style:name="P101" style:family="paragraph" style:parent-style-name="Text_20_body" style:list-style-name="WW8Num12">
      <style:paragraph-properties fo:text-align="justify" style:justify-single-word="false"/>
      <style:text-properties style:font-name="Tahoma" fo:font-size="10.5pt" style:font-size-asian="10.5pt" style:font-name-complex="Tahoma" style:font-size-complex="10.5pt"/>
    </style:style>
    <style:style style:name="P102" style:family="paragraph" style:parent-style-name="Text_20_body" style:list-style-name="WW8Num13">
      <style:paragraph-properties fo:text-align="justify" style:justify-single-word="false"/>
      <style:text-properties style:font-name="Tahoma" fo:font-size="10.5pt" style:font-size-asian="10.5pt" style:font-name-complex="Tahoma" style:font-size-complex="10.5pt"/>
    </style:style>
    <style:style style:name="P103" style:family="paragraph" style:parent-style-name="Text_20_body" style:list-style-name="WW8Num14">
      <style:paragraph-properties fo:text-align="justify" style:justify-single-word="false"/>
      <style:text-properties style:font-name="Tahoma" fo:font-size="10.5pt" style:font-size-asian="10.5pt" style:font-name-complex="Tahoma" style:font-size-complex="10.5pt"/>
    </style:style>
    <style:style style:name="P104" style:family="paragraph" style:parent-style-name="Text_20_body" style:list-style-name="WW8Num20">
      <style:paragraph-properties fo:text-align="justify" style:justify-single-word="false"/>
      <style:text-properties style:font-name="Tahoma" fo:font-size="10.5pt" style:font-size-asian="10.5pt" style:font-name-complex="Tahoma" style:font-size-complex="10.5pt"/>
    </style:style>
    <style:style style:name="P105" style:family="paragraph" style:parent-style-name="Text_20_body" style:list-style-name="WW8Num14">
      <style:text-properties style:font-name="Tahoma" fo:font-size="10.5pt" style:font-size-asian="10.5pt" style:font-name-complex="Tahoma" style:font-size-complex="10.5pt"/>
    </style:style>
    <style:style style:name="P106" style:family="paragraph" style:parent-style-name="Text_20_body" style:list-style-name="WW8Num15">
      <style:text-properties style:font-name="Tahoma" fo:font-size="10.5pt" style:font-size-asian="10.5pt" style:font-name-complex="Tahoma" style:font-size-complex="10.5pt"/>
    </style:style>
    <style:style style:name="P107" style:family="paragraph" style:parent-style-name="Text_20_body">
      <style:paragraph-properties fo:text-align="center" style:justify-single-word="false"/>
      <style:text-properties style:font-name="Tahoma" fo:font-size="10.5pt" style:font-size-asian="10.5pt" style:font-name-complex="Tahoma" style:font-size-complex="10.5pt"/>
    </style:style>
    <style:style style:name="P108" style:family="paragraph" style:parent-style-name="Text_20_body">
      <style:paragraph-properties fo:text-align="center" style:justify-single-word="false"/>
      <style:text-properties style:font-name="Tahoma" fo:font-size="10.5pt" fo:font-weight="bold" style:font-size-asian="10.5pt" style:font-weight-asian="bold" style:font-name-complex="Tahoma" style:font-size-complex="10.5pt"/>
    </style:style>
    <style:style style:name="P109" style:family="paragraph" style:parent-style-name="Text_20_body">
      <style:paragraph-properties fo:line-height="100%" fo:text-align="center" style:justify-single-word="false"/>
      <style:text-properties style:font-name="Tahoma" fo:font-size="10.5pt" fo:font-weight="bold" officeooo:paragraph-rsid="000bc570" style:font-size-asian="10.5pt" style:font-weight-asian="bold" style:font-name-complex="Tahoma" style:font-size-complex="10.5pt"/>
    </style:style>
    <style:style style:name="P110" style:family="paragraph" style:parent-style-name="Text_20_body" style:list-style-name="WW8Num19">
      <style:paragraph-properties fo:text-align="justify" style:justify-single-word="false"/>
      <style:text-properties style:font-name="Tahoma" fo:font-size="11pt" style:font-size-asian="11pt" style:font-name-complex="Tahoma" style:font-size-complex="11pt"/>
    </style:style>
    <style:style style:name="P111" style:family="paragraph" style:parent-style-name="Text_20_body" style:list-style-name="WW8Num17">
      <style:paragraph-properties fo:margin-left="0.953cm" fo:margin-right="0cm" fo:text-align="justify" style:justify-single-word="false" fo:text-indent="-0.953cm" style:auto-text-indent="false">
        <style:tab-stops>
          <style:tab-stop style:position="1.905cm"/>
        </style:tab-stops>
      </style:paragraph-properties>
      <style:text-properties style:font-name="Tahoma" fo:font-size="10.5pt" style:font-size-asian="10.5pt" style:font-name-complex="Tahoma" style:font-size-complex="10.5pt"/>
    </style:style>
    <style:style style:name="P112" style:family="paragraph" style:parent-style-name="Heading_20_6">
      <style:paragraph-properties fo:margin-left="0cm" fo:margin-right="-0.501cm" fo:text-align="center" style:justify-single-word="false" fo:text-indent="0cm" style:auto-text-indent="false"/>
      <style:text-properties style:font-name="Tahoma" fo:font-size="10.5pt" style:text-underline-style="none" style:font-size-asian="10.5pt" style:font-name-complex="Tahoma" style:font-size-complex="10.5pt"/>
    </style:style>
    <style:style style:name="P113" style:family="paragraph" style:parent-style-name="Heading_20_6">
      <style:paragraph-properties fo:margin-left="0cm" fo:margin-right="0cm" fo:text-align="center" style:justify-single-word="false" fo:orphans="0" fo:widows="0" fo:hyphenation-ladder-count="no-limit" fo:text-indent="0cm" style:auto-text-indent="false" fo:keep-with-next="auto" style:text-autospace="none" style:punctuation-wrap="simple">
        <style:tab-stops>
          <style:tab-stop style:position="0cm"/>
        </style:tab-stops>
      </style:paragraph-properties>
      <style:text-properties style:font-name="Tahoma" fo:font-size="10.5pt" style:text-underline-style="none" style:font-size-asian="10.5pt" style:font-name-complex="Tahoma" style:font-size-complex="10.5pt" fo:hyphenate="false" fo:hyphenation-remain-char-count="2" fo:hyphenation-push-char-count="2"/>
    </style:style>
    <style:style style:name="P114" style:family="paragraph" style:parent-style-name="Heading_20_6">
      <style:paragraph-properties fo:margin-left="0cm" fo:margin-right="0cm" fo:text-align="center" style:justify-single-word="false" fo:orphans="0" fo:widows="0" fo:hyphenation-ladder-count="no-limit" fo:text-indent="0cm" style:auto-text-indent="false" fo:keep-with-next="auto" style:text-autospace="none" style:punctuation-wrap="simple">
        <style:tab-stops>
          <style:tab-stop style:position="0cm"/>
        </style:tab-stops>
      </style:paragraph-properties>
      <style:text-properties style:font-name="Tahoma" fo:font-size="10.5pt" style:text-underline-style="none" style:font-name-asian="Tahoma" style:font-size-asian="10.5pt" style:font-name-complex="Tahoma" style:font-size-complex="10.5pt" fo:hyphenate="false" fo:hyphenation-remain-char-count="2" fo:hyphenation-push-char-count="2"/>
    </style:style>
    <style:style style:name="P115" style:family="paragraph" style:parent-style-name="Heading_20_6">
      <style:paragraph-properties fo:margin-left="0cm" fo:margin-right="0cm" fo:text-align="center" style:justify-single-word="false" fo:orphans="0" fo:widows="0" fo:hyphenation-ladder-count="no-limit" fo:text-indent="0cm" style:auto-text-indent="false" style:text-autospace="none" style:punctuation-wrap="simple">
        <style:tab-stops>
          <style:tab-stop style:position="0cm"/>
        </style:tab-stops>
      </style:paragraph-properties>
      <style:text-properties style:font-name="Tahoma" fo:font-size="10.5pt" style:text-underline-style="none" style:font-size-asian="10.5pt" style:font-name-complex="Tahoma" style:font-size-complex="10.5pt" fo:hyphenate="false" fo:hyphenation-remain-char-count="2" fo:hyphenation-push-char-count="2"/>
    </style:style>
    <style:style style:name="P116" style:family="paragraph" style:parent-style-name="Corpo_20_del_20_testo_20_2">
      <style:paragraph-properties fo:margin-left="0.751cm" fo:margin-right="0.086cm" style:line-height-at-least="0.564cm" fo:text-align="center" style:justify-single-word="false" fo:text-indent="0cm" style:auto-text-indent="false" style:border-line-width-left="0.026cm 0.018cm 0.053cm" style:border-line-width-right="0.053cm 0.018cm 0.026cm" style:border-line-width-top="0.026cm 0.018cm 0.053cm" style:border-line-width-bottom="0.053cm 0.018cm 0.026cm" fo:padding-left="0.847cm" fo:padding-right="0.6cm" fo:padding-top="0.035cm" fo:padding-bottom="0.035cm" fo:border-left="2.75pt double #c0c0c0" fo:border-right="2.75pt double #c0c0c0" fo:border-top="2.75pt double #c0c0c0" fo:border-bottom="2.75pt double #c0c0c0"/>
      <style:text-properties style:font-name="Tahoma" fo:font-size="14pt" fo:font-weight="bold" officeooo:paragraph-rsid="000b1fab" style:font-size-asian="14pt" style:font-weight-asian="bold" style:font-name-complex="Tahoma" style:font-size-complex="14pt" style:font-weight-complex="bold"/>
    </style:style>
    <style:style style:name="T1" style:family="text">
      <style:text-properties style:font-name="Tahoma" style:font-name-complex="Tahoma"/>
    </style:style>
    <style:style style:name="T2" style:family="text">
      <style:text-properties style:font-name="Tahoma" style:font-name-complex="Tahoma" style:font-weight-complex="bold"/>
    </style:style>
    <style:style style:name="T3" style:family="text">
      <style:text-properties style:font-name="Tahoma" fo:font-weight="bold" style:font-weight-asian="bold" style:font-name-complex="Tahoma"/>
    </style:style>
    <style:style style:name="T4" style:family="text">
      <style:text-properties style:font-name="Tahoma" fo:font-weight="bold" style:font-weight-asian="bold" style:font-name-complex="Tahoma" style:font-weight-complex="bold"/>
    </style:style>
    <style:style style:name="T5" style:family="text">
      <style:text-properties style:font-name="Tahoma" fo:font-weight="bold" style:font-name-asian="Tahoma" style:font-weight-asian="bold" style:font-name-complex="Tahoma"/>
    </style:style>
    <style:style style:name="T6" style:family="text">
      <style:text-properties style:font-name="Tahoma" fo:font-weight="bold" style:letter-kerning="true" style:font-weight-asian="bold" style:font-name-complex="Tahoma" style:font-weight-complex="bold"/>
    </style:style>
    <style:style style:name="T7" style:family="text">
      <style:text-properties style:font-name="Tahoma" fo:font-weight="bold" style:letter-kerning="true" fo:background-color="#ffffff" style:font-weight-asian="bold" style:font-name-complex="Tahoma"/>
    </style:style>
    <style:style style:name="T8" style:family="text">
      <style:text-properties style:font-name="Tahoma" fo:font-weight="bold" officeooo:rsid="000aebd5" style:letter-kerning="true" fo:background-color="#ffffff" style:font-weight-asian="bold" style:font-name-complex="Tahoma"/>
    </style:style>
    <style:style style:name="T9" style:family="text">
      <style:text-properties style:font-name="Tahoma" fo:background-color="#ffffff" style:font-name-complex="Tahoma"/>
    </style:style>
    <style:style style:name="T10" style:family="text">
      <style:text-properties style:font-name="Tahoma" fo:background-color="transparent" style:font-name-complex="Tahoma"/>
    </style:style>
    <style:style style:name="T11" style:family="text">
      <style:text-properties style:font-name="Tahoma" style:letter-kerning="true" style:font-name-complex="Tahoma"/>
    </style:style>
    <style:style style:name="T12" style:family="text">
      <style:text-properties style:font-name="Tahoma" style:letter-kerning="true" fo:background-color="#ffffff" style:font-name-complex="Tahoma"/>
    </style:style>
    <style:style style:name="T13" style:family="text">
      <style:text-properties style:font-name="Tahoma" fo:font-style="italic" style:font-style-asian="italic" style:font-name-complex="Tahoma"/>
    </style:style>
    <style:style style:name="T14" style:family="text">
      <style:text-properties style:font-name="Tahoma" fo:font-style="italic" style:font-style-asian="italic" style:font-name-complex="Tahoma" style:font-style-complex="italic"/>
    </style:style>
    <style:style style:name="T15" style:family="text">
      <style:text-properties style:font-name="Tahoma" fo:font-style="italic" style:text-underline-style="solid" style:text-underline-width="auto" style:text-underline-color="font-color" style:font-style-asian="italic" style:font-name-complex="Tahoma"/>
    </style:style>
    <style:style style:name="T16" style:family="text">
      <style:text-properties style:font-name="Tahoma" fo:font-style="italic" style:text-underline-style="solid" style:text-underline-width="auto" style:text-underline-color="font-color" style:font-style-asian="italic" style:font-name-complex="Tahoma" style:font-style-complex="italic" style:font-weight-complex="bold"/>
    </style:style>
    <style:style style:name="T17" style:family="text">
      <style:text-properties style:font-name="Tahoma" style:text-underline-style="solid" style:text-underline-width="auto" style:text-underline-color="font-color" fo:font-weight="bold" style:font-weight-asian="bold" style:font-name-complex="Tahoma" style:font-weight-complex="bold"/>
    </style:style>
    <style:style style:name="T18" style:family="text">
      <style:text-properties style:font-name="Tahoma" fo:font-size="10.5pt" style:font-name-asian="Tahoma" style:font-size-asian="10.5pt" style:font-name-complex="Tahoma" style:font-size-complex="10.5pt"/>
    </style:style>
    <style:style style:name="T19" style:family="text">
      <style:text-properties style:font-name="Tahoma" fo:font-size="10.5pt" style:font-size-asian="10.5pt" style:font-name-complex="Tahoma" style:font-size-complex="10.5pt"/>
    </style:style>
    <style:style style:name="T20" style:family="text">
      <style:text-properties style:font-name="Tahoma" fo:font-size="10.5pt" fo:font-style="italic" style:text-underline-style="solid" style:text-underline-width="auto" style:text-underline-color="font-color" style:font-size-asian="10.5pt" style:font-style-asian="italic" style:font-name-complex="Tahoma" style:font-size-complex="10.5pt"/>
    </style:style>
    <style:style style:name="T21" style:family="text">
      <style:text-properties fo:font-weight="bold" style:font-weight-asian="bold"/>
    </style:style>
    <style:style style:name="T22" style:family="text">
      <style:text-properties fo:font-weight="bold" style:font-name-asian="Times New Roman" style:font-weight-asian="bold" style:font-name-complex="Times New Roman"/>
    </style:style>
    <style:style style:name="T23" style:family="text">
      <style:text-properties fo:background-color="#ffffff"/>
    </style:style>
    <style:style style:name="T24" style:family="text">
      <style:text-properties fo:color="#000000" style:font-name="Tahoma" fo:font-weight="bold" style:font-weight-asian="bold" style:font-name-complex="Tahoma"/>
    </style:style>
    <style:style style:name="T25" style:family="text">
      <style:text-properties fo:color="#000000" style:font-name="Tahoma" fo:font-style="italic" style:font-style-asian="italic" style:font-name-complex="Tahoma" style:font-weight-complex="bold"/>
    </style:style>
    <style:style style:name="T26" style:family="text">
      <style:text-properties fo:color="#000000" style:font-name="Tahoma" style:font-name-complex="Tahoma" style:font-weight-complex="bold"/>
    </style:style>
    <style:style style:name="T27" style:family="text">
      <style:text-properties fo:color="#000000" style:font-name="Tahoma" style:font-name-asian="Tahoma" style:font-name-complex="Tahoma"/>
    </style:style>
    <style:style style:name="T28" style:family="text">
      <style:text-properties fo:color="#000000" style:font-name="Verdana" fo:font-weight="bold" style:font-weight-asian="bold" style:font-name-complex="Verdana" style:font-weight-complex="bold"/>
    </style:style>
    <style:style style:name="T29" style:family="text">
      <style:text-properties fo:font-size="10.5pt" style:font-size-asian="10.5pt" style:font-size-complex="10.5pt"/>
    </style:style>
    <style:style style:name="T30" style:family="text">
      <style:text-properties style:font-name="Times New Roman" fo:font-size="11pt" officeooo:rsid="0009730b" style:font-size-asian="11pt" style:font-size-complex="11pt"/>
    </style:style>
    <style:style style:name="T31" style:family="text">
      <style:text-properties style:font-name="Times New Roman" fo:font-size="11pt" style:font-size-asian="11pt" style:font-name-complex="Times New Roman" style:font-size-complex="11pt"/>
    </style:style>
    <style:style style:name="T32" style:family="text">
      <style:text-properties style:font-name="Times New Roman" fo:font-size="11pt" style:font-name-asian="Tahoma" style:font-size-asian="11pt" style:font-name-complex="Times New Roman" style:font-size-complex="11pt"/>
    </style:style>
    <style:style style:name="T33" style:family="text">
      <style:text-properties officeooo:rsid="000b1fa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13cm" fo:text-indent="-0.635cm" fo:margin-left="3.71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48cm" fo:text-indent="-0.635cm" fo:margin-left="4.34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23cm" fo:text-indent="-0.635cm" fo:margin-left="7.52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58cm" fo:text-indent="-0.635cm" fo:margin-left="8.158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5">ALL. “A”</text:p>
      <text:p text:style-name="P3"/>
      <text:p text:style-name="P3"/>
      <text:p text:style-name="P3"/>
      <text:p text:style-name="P4"/>
      <text:p text:style-name="P4"/>
      <text:p text:style-name="P4"/>
      <text:p text:style-name="P2"/>
      <text:p text:style-name="P4"/>
      <text:p text:style-name="P4"/>
      <text:p text:style-name="P74"/>
      <text:p text:style-name="P74"><text:span text:style-name="T33">SERVIZIO DI “CENTRO PER LE FAMIGLIE”, </text:span>INTEGRAZIONE <text:span text:style-name="T33">ALLA</text:span> CONVENZIONE QUADRO PER L'EROGAZIONE DELLE PRESTAZIONI SOCIALI CON SPESA A RILIEVO SOCIO-SANITARIO E SOCIALE <text:s/>PER <text:s/>FUNZIONI IN MATERIA DI SOSTEGNO ALLA GENITORIALITA'</text:p>
      <text:p text:style-name="P1"/>
      <text:p text:style-name="P6"><text:s/></text:p>
      <text:p text:style-name="P1"/>
      <text:p text:style-name="P4"/>
      <text:p text:style-name="P4"/>
      <text:p text:style-name="P7"/>
      <text:p text:style-name="P1"/>
      <text:p text:style-name="P19"/>
      <text:p text:style-name="P8"/>
      <text:p text:style-name="P8"/>
      <text:p text:style-name="P8"/>
      <text:p text:style-name="P8"/>
      <text:p text:style-name="P8"/>
      <text:p text:style-name="P8"/>
      <text:p text:style-name="P8"/>
      <text:p text:style-name="P8"/>
      <text:p text:style-name="P8"/>
      <text:p text:style-name="P8"/>
      <text:p text:style-name="P8"/>
      <text:p text:style-name="P42"/>
      <text:p text:style-name="P10">L’anno ……., il giorno …… del mese di ……….. in Fidenza, con la presente scrittura privata da valersi per ogni effetto di legge,</text:p>
      <text:p text:style-name="P10"/>
      <text:p text:style-name="P15">TRA</text:p>
      <text:p text:style-name="P15"/>
      <text:p text:style-name="P34"><text:span text:style-name="T1">il </text:span><text:span text:style-name="T4">Comune di Busseto</text:span><text:span text:style-name="T1"> (PR) in persona del Sindaco domiciliato per la sua carica presso il Comune di Busseto, il quale interviene nel presente atto in forza della delibera consiliare n. __ del ____;</text:span></text:p>
      <text:p text:style-name="P10"/>
      <text:p text:style-name="P34"><text:span text:style-name="T1">il </text:span><text:span text:style-name="T4">Comune di Fidenza</text:span><text:span text:style-name="T1"> (PR) in persona del Sindaco domiciliato per la sua carica presso il Comune di Fidenza, il quale interviene nel presente atto in forza della delibera consiliare n. ___ del ______;</text:span></text:p>
      <text:p text:style-name="P10"/>
      <text:p text:style-name="P34"><text:span text:style-name="T1">il </text:span><text:span text:style-name="T4">Comune di Fontanellato</text:span><text:span text:style-name="T1"> (PR) in persona del Sindaco domiciliato per la sua carica presso il Comune di Fontanellato, il quale interviene nel presente atto in forza della delibera consiliare n. __ del _____;</text:span></text:p>
      <text:p text:style-name="P10"/>
      <text:p text:style-name="P34"><text:span text:style-name="T1">il </text:span><text:span text:style-name="T4">Comune di Fontevivo</text:span><text:span text:style-name="T1"> (PR) in persona del Sindaco domiciliato per la sua carica presso il Comune di Fontevivo il quale interviene nel presente atto in forza della delibera consiliare n. __ del ____;</text:span></text:p>
      <text:p text:style-name="P10"/>
      <text:p text:style-name="P34"><text:span text:style-name="T1">il </text:span><text:span text:style-name="T4">Comune di Noceto</text:span><text:span text:style-name="T1"> (PR) in persona del Sindaco domiciliato per la sua carica presso il Comune di Noceto il quale interviene nel presente atto in forza della delibera consiliare n. __ del ____;</text:span></text:p>
      <text:p text:style-name="P34"/>
      <text:p text:style-name="P34"><text:span text:style-name="T1">il </text:span><text:span text:style-name="T4">Comune di Polesine P.se</text:span><text:span text:style-name="T1"> (PR) in persona del Sindaco domiciliato per la sua carica presso il Comune di Polesine P.se , il quale interviene nel presente atto in forza della delibera consiliare n. ____ del ____;</text:span></text:p>
      <text:p text:style-name="P10"/>
      <text:p text:style-name="P34"><text:span text:style-name="T1">il </text:span><text:span text:style-name="T4">Comune di Roccabianca</text:span><text:span text:style-name="T1"> (PR) in persona del Sindaco domiciliato per la sua carica presso il Comune di Roccabianca , il quale interviene nel presente atto in forza della delibera consiliare n. ____ del ____;</text:span></text:p>
      <text:p text:style-name="P10"/>
      <text:p text:style-name="P34"><text:span text:style-name="T1">il </text:span><text:span text:style-name="T4">Comune di Salsomaggiore Terme</text:span><text:span text:style-name="T1"> (PR) in persona del Sindaco domiciliato per la sua carica presso il Comune di Salsomaggiore Terme , il quale interviene nel presente atto in forza della delibera consiliare n. ____ del ____;</text:span></text:p>
      <text:p text:style-name="P10"/>
      <text:p text:style-name="P34"><text:span text:style-name="T1">il </text:span><text:span text:style-name="T4">Comune di San Secondo Parmense</text:span><text:span text:style-name="T1"> (PR) in persona del Commissario Straordinario domiciliato per la sua carica presso il Comune di San Secondo Parmense , il quale interviene nel presente atto in forza della delibera n. ____ del ____;</text:span></text:p>
      <text:p text:style-name="P10"/>
      <text:p text:style-name="P34"><text:span text:style-name="T1">il </text:span><text:span text:style-name="T4">Comune di Sissa Tracasali</text:span><text:span text:style-name="T1"> (PR) in persona del Sindaco domiciliato per la sua carica presso il Comune di Sissa Trecasali , il quale interviene nel presente atto in forza della delibera consiliare n. ____ del ____;</text:span></text:p>
      <text:p text:style-name="P10"/>
      <text:p text:style-name="P34"><text:span text:style-name="T1">il </text:span><text:span text:style-name="T4">Comune di Soragna</text:span><text:span text:style-name="T1"> (PR) in persona del Sindaco domiciliato per la sua carica presso il Comune di Soragna , il quale interviene nel presente atto in forza della delibera consiliare n. ____ del ____;</text:span></text:p>
      <text:p text:style-name="P10"/>
      <text:p text:style-name="P34"><text:span text:style-name="T1">il </text:span><text:span text:style-name="T4">Comune di Zibello</text:span><text:span text:style-name="T1"> (PR) in persona del Sindaco domiciliato per la sua carica presso il Comune di Zibello , il quale interviene nel presente atto in forza della delibera consiliare n. ____ del ____;</text:span></text:p>
      <text:p text:style-name="P34"/>
      <text:p text:style-name="P43"><text:span text:style-name="T6">L'Azienda Pubblica di Servizi alla Persona <text:s/>Distretto di Fidenza</text:span><text:span text:style-name="T11"> (Asp) (P.I: n° 02496470341), legalmente rappresentata dal Direttore Generale <text:s/>domiciliato per la carica presso la sede dell'Azienda in Via Berenini, 151 Fidenza e legittimato a stipulare in forza della delibera consiliare n. <text:s/>__ del __________</text:span></text:p>
      <text:p text:style-name="P44"><text:span text:style-name="T8">L'</text:span><text:span text:style-name="T7">Azienda USL di Parma – Distretto di Fidenza</text:span><text:span text:style-name="T12"> con sede in Via Don Enrico Tincati, n. 5 - Fidenza C.F. e <text:s/>P.IVA 01874230343, rappresentata dal Direttore del Distretto, <text:s/>e domiciliata per la carica che ricopre presso la sede la sede del Distretto,</text:span><text:span text:style-name="T7"> </text:span><text:span text:style-name="T12">che sottoscrive il presente atto in base alla deliberazione del Direttore Generale n……….. del ………………. ; </text:span><text:span text:style-name="T7"><text:s/></text:span></text:p>
      <text:p text:style-name="P18"/>
      <text:p text:style-name="P36"><text:soft-page-break/><text:span text:style-name="T4">Vista</text:span><text:span text:style-name="T1"> la </text:span><text:span text:style-name="T3">L.R. 12 marzo 2003, n. 2</text:span><text:span text:style-name="T1"> “</text:span><text:span text:style-name="T25">Norme per la promozione della cittadinanza sociale e per la realizzazione del sistema integrato di interventi e servizi sociali</text:span><text:span text:style-name="T26">”,</text:span><text:span text:style-name="T28"> </text:span><text:span text:style-name="T1">e in particolare gli artt. 5 “interventi e servizi del sistema locale dei servizi sociali a rete” e 16 <text:s/>“</text:span><text:span text:style-name="T13">Esercizio delle funzioni ed ambiti associativi</text:span><text:span text:style-name="T1">””; </text:span></text:p>
      <text:p text:style-name="P52"/>
      <text:p text:style-name="P36"><text:span text:style-name="T4">Vista</text:span><text:span text:style-name="T1"> la </text:span><text:span text:style-name="T4">L.R. n. 14</text:span><text:span text:style-name="T1"> del 28.07.2008,”</text:span><text:span text:style-name="T14">Norme in materia di politiche per le giovani generazioni</text:span><text:span text:style-name="T1">”, la quale al Capo II° tra i servizi del territorio, disciplina all’</text:span><text:span text:style-name="T3">articolo 15 <text:s/></text:span><text:span text:style-name="T2">i “</text:span><text:span text:style-name="T16">Centri per le famiglie</text:span><text:span text:style-name="T2">”;</text:span></text:p>
      <text:p text:style-name="P36"/>
      <text:p text:style-name="P11"><text:span text:style-name="T21">Vista</text:span> la Convenzione in essere per l'erogazione delle prestazioni sociali con spesa a rilievo sociosanitario e sociale 2013-2017 che disciplina gli interventi socio-assistenziali rivolti alla maternità, infanzia ed età evolutiva (inclusi i giovani e le famiglie)</text:p>
      <text:p text:style-name="P41"/>
      <text:p text:style-name="P11"><text:span text:style-name="T21">Vista</text:span> la decisione del Comitato di Distretto del 03 dicembre 2014, confermata in data 03 giugno 2015, <text:s/>di continuare la gestione associata del Servizio Centro per le Famiglie e di conferire il servizio ad Asp Distretto di Fidenza dal 01 luglio 2015;</text:p>
      <text:p text:style-name="P40"/>
      <text:p text:style-name="P16">Preso atto :</text:p>
      <text:list xml:id="list226075869916176392" text:style-name="L1">
        <text:list-item>
          <text:p text:style-name="P65">che in data 25 giugno 2014 il Comitato di distretto di Fidenza ha approvato l’Accordo di Programma integrativo al Piano di Zona distrettuale per la salute ed il benessere sociale 2009-2011 ed il “Programma Attuativo Annuale 2014”;</text:p>
        </text:list-item>
        <text:list-item>
          <text:p text:style-name="P65">che in data 30 giugno 2014 in Conferenza dei servizi, promossa dal Sindaco di Fidenza come previsto dall’art. 29, comma 3 della Legge Regionale n. 2 del 2003, <text:s/>i Comuni del Distretto sociosanitario di Fidenza, la Provincia di Parma e l’Az.USL di Parma hanno sottoscritto l’Accordo di Programma Integrativo al Piano di Zona distrettuale per la salute ed il benessere sociale, triennio 2009-2011 ed il “Programma Attuativo Annuale 2014”;</text:p>
        </text:list-item>
        <text:list-item>
          <text:p text:style-name="P65">che con Decreto del Sindaco di Fidenza, n. 15 del 14.07.2014 è stato approvato, come previsto dall’art. 34, comma 4 del D. Lgs. n. 267/2000 il sopra menzionato accordo di programma;</text:p>
        </text:list-item>
      </text:list>
      <text:p text:style-name="P11"/>
      <text:p text:style-name="P36"><text:span text:style-name="T3">Considerato</text:span><text:span text:style-name="T2">:</text:span></text:p>
      <text:p text:style-name="P11">che il centro per le famiglie è un servizio finalizzato:</text:p>
      <text:list xml:id="list856370550301437176" text:style-name="WW8Num2">
        <text:list-item>
          <text:list>
            <text:list-item>
              <text:p text:style-name="P89">alla promozione del benessere delle famiglie con figli, anche attraverso la diffusione di informazioni utili alla vita quotidiana, al sostegno delle competenze genitoriali, specie in occasione di eventi critici e fasi problematiche della vita familiare, e allo sviluppo delle risorse familiari e comunitarie, con particolare attenzione ai nuclei con un solo genitore convivente e a quelli con bambini disabili, nonché tramite l’incentivazione di iniziative volte al sostegno economico di genitori che usufruiscono di congedi parentali nel primo anno di vita del bambino;</text:p>
            </text:list-item>
            <text:list-item>
              <text:p text:style-name="P90">all’integrazione e al potenziamento delle attività dei servizi territoriali e specialistici finalizzata alla prevenzione del disagio familiare e infantile e alla tutela dei bambini e dei ragazzi;</text:p>
            </text:list-item>
            <text:list-item>
              <text:p text:style-name="P91">alla promozione della cultura dell’accoglienza e della solidarietà tra le famiglie;</text:p>
            </text:list-item>
          </text:list>
        </text:list-item>
      </text:list>
      <text:p text:style-name="P45"/>
      <text:p text:style-name="P16">Dato atto:</text:p>
      <text:p text:style-name="P14">che il centro opera almeno nelle seguenti aree:</text:p>
      <text:list xml:id="list7341652956958858861" text:style-name="WW8Num3">
        <text:list-item>
          <text:p text:style-name="P75"><text:span text:style-name="T17">area dell’informazione</text:span><text:span text:style-name="T1">: permette alle famiglie con figli un accesso rapido e amichevole alle informazioni utili <text:s/>alla vita quotidiana e alle opportunità del territorio;</text:span></text:p>
        </text:list-item>
        <text:list-item>
          <text:p text:style-name="P75"><text:span text:style-name="T17">area sostegno alle competenze genitoriali</text:span><text:span text:style-name="T1">: interventi di ascolto, colloquio e consulenza </text:span><text:soft-page-break/><text:span text:style-name="T1">educativa, percorsi di mediazione familiare e consulenza in merito al diritto di famiglia;</text:span></text:p>
        </text:list-item>
        <text:list-item>
          <text:p text:style-name="P75"><text:span text:style-name="T17">area dello sviluppo delle risorse familiari e comunitarie</text:span><text:span text:style-name="T1">: in particolare modo attraverso l’attivazione e la promozione di gruppi di famiglie-risorsa, gruppi di auto-mutuo aiuto, progetti d’integrazione per le famiglie di nuova immigrazione e banche del tempo, quali sistemi di scambio di attività, di servizi e saperi tra le persone.</text:span></text:p>
        </text:list-item>
      </text:list>
      <text:p text:style-name="P11"/>
      <text:p text:style-name="P16">Constatato:</text:p>
      <text:list xml:id="list1088032710624295225" text:style-name="L2">
        <text:list-item>
          <text:p text:style-name="P98">che al fine di realizzare il sostegno alle famiglie, il centro attua una programmazione integrata con i consultori familiari, mantiene un forte collegamento con i servizi educativi, sociali, le autonomie scolastiche ed i centri di servizio ed i rapporti continuativi con i coordinamenti zonali e provinciali previsti dalle normative regionali;</text:p>
        </text:list-item>
        <text:list-item>
          <text:p text:style-name="P67">che i requisiti strutturali e organizzativi dei centri sono stabiliti con atto della Giunta regionale che prevede la dotazione di professionalità adeguate e l’utilizzo della metodologia del lavoro di gruppo;</text:p>
        </text:list-item>
      </text:list>
      <text:p text:style-name="P36"/>
      <text:p text:style-name="P20">si conviene quanto segue:</text:p>
      <text:p text:style-name="P20"/>
      <text:p text:style-name="P17">Art. 1</text:p>
      <text:p text:style-name="P37"><text:span text:style-name="T5"><text:s/></text:span><text:span text:style-name="T3">Premessa</text:span></text:p>
      <text:p text:style-name="P85"><text:span text:style-name="T18">Il presente atto costituisce un'integrazione alla Convenzione quadro per l'erogazione delle prestazioni sociali con spesa a rilievo sociosanitario e sociale e disciplina l'esercizio delle funzioni in materia di genitorialità, tramite il Servizio di Centro per le Famiglie.</text:span></text:p>
      <text:p text:style-name="P38"/>
      <text:h text:style-name="P93" text:outline-level="1">Art. 2</text:h>
      <text:h text:style-name="P94" text:outline-level="1"><text:span text:style-name="T5"><text:s/></text:span><text:span text:style-name="T24">Finalità </text:span></text:h>
      <text:p text:style-name="P83"><text:tab/></text:p>
      <text:p text:style-name="P83">Con la gestione del Servizio Centro per le Famiglie, si intendono perseguire i seguenti obiettivi:</text:p>
      <text:list xml:id="list8547168874960366449" text:style-name="WW8Num4">
        <text:list-item>
          <text:p text:style-name="P82">gestione associata del servizio di centro per le famiglie e coordinamento del centro stesso;</text:p>
        </text:list-item>
        <text:list-item>
          <text:p text:style-name="P76"><text:span text:style-name="T27"><text:s/></text:span><text:span text:style-name="T2">promozione del benessere delle famiglie con figli, anche attraverso la diffusione di informazioni utili alla vita quotidiana, al sostegno delle competenze genitoriali, specie in occasione di eventi critici e fasi problematiche della vita familiare, e allo sviluppo delle risorse familiari e comunitarie, con particolare attenzione ai nuclei con un solo genitore convivente e a quelli con bambini disabili, nonché tramite l’incentivazione di iniziative volte al sostegno economico di genitori che usufruiscono di congedi parentali nel primo anno di vita del bambino;</text:span></text:p>
        </text:list-item>
        <text:list-item>
          <text:p text:style-name="P66">integrazione e potenziamento delle attività dei servizi territoriali e specialistici finalizzata alla prevenzione del disagio familiare e infantile e alla tutela dei bambini e dei ragazzi;</text:p>
        </text:list-item>
        <text:list-item>
          <text:p text:style-name="P82">diffusione della solidarietà e cultura della famiglia.</text:p>
        </text:list-item>
      </text:list>
      <text:p text:style-name="P13"/>
      <text:p text:style-name="P57">Art. 3 </text:p>
      <text:p text:style-name="P109">Attività del Centro </text:p>
      <text:list xml:id="list1576036005671042649" text:style-name="WW8Num5">
        <text:list-header>
          <text:p text:style-name="P68">I comuni firmatari, in riferimento al progetto di sostegno delle responsabilità familiari contenuto nel vigente “Piano di zona distrettuale per la salute ed il benessere sociale”, promuovono azioni di sistema, coordinamento e progettazione integrata tra la sede del Centro per le famiglie ed il territorio complessivo in cui è suddiviso il distretto di Fidenza, in una logica di integrazione tra <text:soft-page-break/>politiche per l’infanzia e politiche per la famiglia.</text:p>
        </text:list-header>
      </text:list>
      <text:p text:style-name="P86"><text:span text:style-name="T19"><text:tab/><text:tab/>Il coordinamento delle attività <text:s/>che verranno realizzate nelle diverse sedi, verrà declinato nel <text:tab/><text:tab/></text:span><text:span text:style-name="T20">Programma Attuativo Annuale</text:span><text:span text:style-name="T19">, presentato in Comitato di Distretto e approvato dall'Assemblea <text:tab/><text:tab/>dei <text:s/>Soci e dovrà prevedere l’integrazione con la programmazione dei consultori familiari, <text:tab/> <text:tab/><text:tab/>mantenere un <text:tab/>forte collegamento con i servizi educativi, sociali, le autonomie scolastiche i <text:tab/><text:tab/><text:tab/>centri di servizio.</text:span></text:p>
      <text:p text:style-name="P86"><text:span text:style-name="T19"><text:s/><text:tab/><text:tab/>Il centro per le famiglie, prevede tra le sue attività, la partecipazione all’attività regionale di <text:tab/><text:tab/><text:tab/>raccolta dei dati di monitoraggio dell’attività dei centri e alle ulteriori attività regionali quali: <text:tab/><text:tab/><text:tab/>documentazione dell’attività dei centri, attività di formazione e diffusione in merito <text:s/>ai temi <text:tab/><text:tab/> <text:s text:c="3"/>legati al sostegno della genitorialità proposti e condivisi nel coordinamento dei centri per le <text:s/><text:tab/><text:tab/> <text:s text:c="4"/>famiglie.</text:span></text:p>
      <text:p text:style-name="P55"/>
      <text:p text:style-name="P55">Art. 4</text:p>
      <text:p text:style-name="P55">Ambiti di intervento</text:p>
      <text:p text:style-name="P14">Il centro opera almeno nelle seguenti aree:</text:p>
      <text:list xml:id="list6391949956473498724" text:style-name="WW8Num6">
        <text:list-item>
          <text:p text:style-name="P77"><text:span text:style-name="T17">area dell’informazione</text:span><text:span text:style-name="T1">: permette alle famiglie con figli un accesso rapido e amichevole alle informazioni utili <text:s/>alla vita quotidiana e alle opportunità del territorio;</text:span></text:p>
        </text:list-item>
        <text:list-item>
          <text:p text:style-name="P77"><text:span text:style-name="T17">area sostegno alle competenze genitoriali</text:span><text:span text:style-name="T1">: interventi di ascolto, colloquio e consulenza educativa, percorsi di mediazione familiare e consulenza in merito al diritto di famiglia;</text:span></text:p>
        </text:list-item>
        <text:list-item>
          <text:p text:style-name="P78"><text:span text:style-name="T17">area dello sviluppo delle risorse familiari e comunitarie</text:span><text:span text:style-name="T1">: in particolare modo attraverso l’attivazione e la promozione di gruppi di famiglie-risorsa, gruppi di auto-mutuo aiuto, progetti d’integrazione per le famiglie di nuova immigrazione e banche del tempo, quali sistemi di scambio di attività, di servizi e saperi tra le persone.</text:span></text:p>
        </text:list-item>
      </text:list>
      <text:p text:style-name="P22"/>
      <text:p text:style-name="P23">Art. 5</text:p>
      <text:p text:style-name="P39"><text:span text:style-name="T22"><text:s/></text:span><text:span text:style-name="T4">Responsabilità per l’attuazione e l’organizzazione tecnica</text:span></text:p>
      <text:p text:style-name="P33"/>
      <text:p text:style-name="P9">Si individuano quali organi per l’attuazione della presente convenzione:</text:p>
      <text:p text:style-name="P9"/>
      <text:p text:style-name="P34"><text:span text:style-name="T1">- <text:s/></text:span><text:span text:style-name="T17">il gruppo tecnico</text:span><text:span text:style-name="T1">, composto dalle seguenti figure:</text:span></text:p>
      <text:p text:style-name="P10">1. Il responsabile della “area responsabilità familiari, infanzia, adolescenza e giovani” prevista nei Piani di zona;</text:p>
      <text:p text:style-name="P10">2. un coordinatore pedagogico, individuato di comune accordo tra i comuni firmatari;</text:p>
      <text:p text:style-name="P10">3. un responsabile di servizio sociale/educativo, individuato di comune accordo tra i comuni firmatari.</text:p>
      <text:p text:style-name="P10">4. un referente individuato dall'Azienda USL all'interno del “Percorso Nascita”</text:p>
      <text:p text:style-name="P10">5. il coordinatore del centro.</text:p>
      <text:p text:style-name="P10">Le figure così individuate espleteranno all’interno del proprio orario di lavoro i compiti loro affidati.</text:p>
      <text:p text:style-name="P64"/>
      <text:p text:style-name="P10">Il gruppo tecnico ha come compito <text:s/>quello di coadiuvare il Direttore di Asp <text:s/>delegato alla gestione, nell’assunzione delle decisioni che dovranno adottarsi nell’ambito della competenza gestionale in base alla normativa vigente.</text:p>
      <text:p text:style-name="P9">Il gruppo tecnico ha come compiti specifici:</text:p>
      <text:list xml:id="list2557728876823666195" text:style-name="WW8Num7">
        <text:list-item>
          <text:p text:style-name="P69">condividere le linee progettuali dei servizi, definendo le linee di intervento gestionali per il raggiungimento degli obiettivi di cui alla presente convenzione;</text:p>
        </text:list-item>
        <text:list-item>
          <text:p text:style-name="P69">tradurre operativamente le linee di indirizzo espresse nel Programma Attuativo Annuale;</text:p>
        </text:list-item>
        <text:list-item>
          <text:p text:style-name="P79"><text:span text:style-name="T1">proporre al comitato di distretto, di norma entro il mese di giugno, </text:span><text:span text:style-name="T15">il piano delle azioni del centro</text:span><text:span text:style-name="T1">, di validità annuale.</text:span></text:p>
        </text:list-item>
        <text:list-item>
          <text:p text:style-name="P69">illustrare periodicamente ai Comuni committenti l’andamento del rapporto convenzionale, evidenziando eventuali proposte di sviluppo, criticità e altro ed effettuare verifiche finali dei risultati raggiunti.</text:p>
        </text:list-item>
      </text:list>
      <text:p text:style-name="P46"><text:soft-page-break/></text:p>
      <text:p text:style-name="P12">Il gruppo tecnico si riunisce almeno due volte l’anno, e comunque secondo necessità, senza formalità specifiche per la convocazione, che è validamente costituita con la presenza della maggioranza dei componenti.</text:p>
      <text:p text:style-name="P12">La convocazione è inviata dal Direttore di Asp o suo delegato.</text:p>
      <text:p text:style-name="P12">Il gruppo tecnico può invitare altri soggetti la cui presenza fosse ritenuta indispensabile per la trattazione degli argomenti all’ordine del giorno.</text:p>
      <text:p text:style-name="P12"/>
      <text:h text:style-name="P112" text:outline-level="6">Art. 6</text:h>
      <text:h text:style-name="P112" text:outline-level="6">Funzioni di Asp, Asl e Comune capofila</text:h>
      <text:p text:style-name="P92"/>
      <text:list xml:id="list5508051612133335562" text:style-name="WW8Num8">
        <text:list-item>
          <text:p text:style-name="P70">Nell’ambito della presente convenzione, Asp in qualità di soggetto a cui è conferito il servizio, è delegato dai comuni committenti ad adottare tutti gli atti amministrativi necessari per dare attuazione alla presente convenzione, ivi compresi quelli finalizzati al reperimento delle figure professionali;</text:p>
        </text:list-item>
        <text:list-item>
          <text:p text:style-name="P70">Il Comune che svolge funzioni di capofila assicura la massima circolazione delle informazioni e diffusione dei documenti attinenti la gestione delle attività convenzionate e assicura il trasferimento delle risorse programmate. Conseguentemente Asp assume in bilancio le somme e i contributi assegnati dai Comuni/Regioni e/o da privati.</text:p>
        </text:list-item>
        <text:list-item>
          <text:p text:style-name="P80"><text:span text:style-name="T9">AUSL di Parma - Distretto di Fidenza, <text:s/>si impegna a realizzare gli interventi integrati socio sanitari all’interno del Centro per le famiglie rispetto al “Percorso Nascita”. In particolare </text:span><text:span text:style-name="T23">i </text:span><text:span text:style-name="T9">professionisti messi a disposizione da AUSL avranno <text:s/>il compito di :</text:span></text:p>
        </text:list-item>
      </text:list>
      <text:p text:style-name="P47">- Assicurare il collegamento delle attività del Centro con quelle di AUSL e delle proprie articolazioni dipartimentali e del presidio ospedaliero; </text:p>
      <text:p text:style-name="P47">- Collaborare alla implementazione dei percorsi nascita con una attenzione particolare alla genitorialità;</text:p>
      <text:p text:style-name="P47">- Progettare percorsi per neo genitori sui temi attinenti alla nascita e al primo anno di vita dei bambini ( massaggio, allattamento, gioco ecc. )</text:p>
      <text:p text:style-name="P47">Partecipare all’équipe del Centro per le Famiglie e ai momenti formativi previsti.</text:p>
      <text:p text:style-name="P48"/>
      <text:p text:style-name="P34"/>
      <text:h text:style-name="P113" text:outline-level="6">Art. 7</text:h>
      <text:h text:style-name="P113" text:outline-level="6">Dotazione organica</text:h>
      <text:list xml:id="list8035071517968284693" text:style-name="WW8Num9">
        <text:list-item>
          <text:p text:style-name="P81"><text:span text:style-name="T1">Il Centro per le famiglie opera con un proprio staff di operatori. Lo staff è composto dal </text:span><text:span text:style-name="T3">coordinatore</text:span><text:span text:style-name="T1"> del centro e da una </text:span><text:span text:style-name="T3">èquipe multi professionale</text:span><text:span text:style-name="T1"> formata dalle professionalità idonee alla realizzazione delle attività e dei servizi di cui alle tre aree: 1. informazione, 2. sostegno alle competenze genitoriali, 3. sviluppo delle risorse familiari e comunitarie. In particolare per l’area 2, il mediatore familiare e il counselor.</text:span></text:p>
        </text:list-item>
      </text:list>
      <text:p text:style-name="P10"/>
      <text:list xml:id="list163156787154614" text:continue-numbering="true" text:style-name="WW8Num9">
        <text:list-item>
          <text:p text:style-name="P71">La dotazione organica necessaria per la gestione del centro per le famiglie risulta pertanto <text:s/>così composta:</text:p>
        </text:list-item>
      </text:list>
      <text:p text:style-name="P33"/>
      <table:table table:name="Tabella1" table:style-name="Tabella1">
        <table:table-column table:style-name="Tabella1.A"/>
        <table:table-column table:style-name="Tabella1.B"/>
        <table:table-row table:style-name="Tabella1.1">
          <table:table-cell table:style-name="Tabella1.A1" office:value-type="string">
            <text:p text:style-name="P15">ruolo</text:p>
          </table:table-cell>
          <table:table-cell table:style-name="Tabella1.B1" office:value-type="string">
            <text:p text:style-name="P15">profilo</text:p>
          </table:table-cell>
        </table:table-row>
        <table:table-row table:style-name="Tabella1.1">
          <table:table-cell table:style-name="Tabella1.A1" office:value-type="string">
            <text:p text:style-name="P9">coordinatore del centro</text:p>
            <text:p text:style-name="P9"/>
          </table:table-cell>
          <table:table-cell table:style-name="Tabella1.B1" office:value-type="string">
            <text:p text:style-name="P10">Laureato in psicologia, sociologia, scienza della formazione, scienza dell’educazione, servizi sociali, scienza politiche o equipollenti.</text:p>
          </table:table-cell>
        </table:table-row>
        <table:table-row table:style-name="Tabella1.1">
          <table:table-cell table:style-name="Tabella1.A1" office:value-type="string">
            <text:p text:style-name="P10">Addetto al front-office</text:p>
          </table:table-cell>
          <table:table-cell table:style-name="Tabella1.B1" office:value-type="string">
            <text:p text:style-name="P9">Personale con opportune e riconosciuta formazione ed esperienza</text:p>
          </table:table-cell>
        </table:table-row>
        <table:table-row table:style-name="Tabella1.1">
          <table:table-cell table:style-name="Tabella1.A1" office:value-type="string">
            <text:p text:style-name="P9">mediatore familiare</text:p>
          </table:table-cell>
          <table:table-cell table:style-name="Tabella1.B1" office:value-type="string">
            <text:p text:style-name="P10">personale con opportuna e riconosciuta formazione ed esperienza</text:p>
          </table:table-cell>
        </table:table-row>
        <table:table-row table:style-name="Tabella1.1">
          <table:table-cell table:style-name="Tabella1.A1" office:value-type="string">
            <text:p text:style-name="P9">counselor</text:p>
          </table:table-cell>
          <table:table-cell table:style-name="Tabella1.B1" office:value-type="string">
            <text:p text:style-name="P10">personale con opportuna e riconosciuta formazione ed esperienza</text:p>
          </table:table-cell>
        </table:table-row>
      </table:table>
      <text:p text:style-name="P33"/>
      <text:p text:style-name="P54">Ogni modificazione della dotazione avverrà esclusivamente per recepire le direttive regionali in materia. <text:s/></text:p>
      <text:p text:style-name="P58"><text:s/></text:p>
      <text:h text:style-name="P113" text:outline-level="6"/>
      <text:h text:style-name="P115" text:outline-level="6"><text:soft-page-break/></text:h>
      <text:h text:style-name="P115" text:outline-level="6">Art. 8</text:h>
      <text:h text:style-name="P114" text:outline-level="6">Messa a disposizione da parte dell'Azienda USL di proprio personale dipendente</text:h>
      <text:p text:style-name="P35"/>
      <text:p text:style-name="P54">Per sostenere e favorire il processo per l’esercizio dell’integrazione gestionale e professionale negli interventi a favore della tutela della maternità e dell’infanzia, AUSL <text:s/>mette a disposizione del Centro per le Famiglie i seguenti professionisti, a titolo non oneroso:</text:p>
      <text:p text:style-name="P54">N. 1 ostetrica operante presso il Servizio Salute Donna di cui al Dipartimento Cure Primarie distrettuale per un massimo di 5 ore settimanali;</text:p>
      <text:p text:style-name="P54">N. 1 psicologa in possesso del titolo di mediatore familiare <text:s/>operante presso il Servizio Salute Donna di cui al Dipartimento Cure Primarie distrettuale per un massimo di 5 ore settimanali;</text:p>
      <text:p text:style-name="P54">Oltre alle figure professionali così individuate, sarà possibile, per sviluppare progettualità <text:s/>e temi specifici di interesse sociale e sanitario contenuti all’interno del Piano delle Azioni del Centro per le Famiglie approvato periodicamente dal Comitato di Distretto, la messa a disposizione di altri professionisti esperti afferenti ai Dipartimenti, Aree ed al Presidio Ospedaliero di Fidenza, <text:s/>la cui collaborazione potrà essere attività mediante accordo tra la Direzione del Distretto di Fidenza dell’Azienda USL e la Direzione del Centro per le famiglie.</text:p>
      <text:p text:style-name="P60">Il personale messo a disposizione da AUSL <text:s/>mantiene, comunque, <text:s/>inalterato il proprio rapporto di lavoro con la stessa che garantisce, anche presso le diverse sedi di svolgimento della propria attività la copertura assicurativa, garantendo anche il rimborso delle eventuali spese di missione. </text:p>
      <text:p text:style-name="P58"/>
      <text:p text:style-name="P56">Art. 9</text:p>
      <text:p text:style-name="P56">Sede</text:p>
      <text:list xml:id="list6904541947496743924" text:style-name="WW8Num10">
        <text:list-item>
          <text:p text:style-name="P99">La sede di svolgimento dell’attività è individuata in Fidenza, presso i locali siti in Via Nenni, 52/A e concessi in comodato d'uso dalla Cooperativa Di Vittorio al Comune di Fidenza e messi a disposizione di Asp per il servizio di cui all'oggetto.</text:p>
        </text:list-item>
        <text:list-item>
          <text:p text:style-name="P99">ASP procederà a farsi carico dell'intestazione delle utenze e a sostenerne le relative spese, nonché a sostenere i costi relativi alle pulizie, spese condominiali e alle eventuali manutenzioni ordinarie. Nella fase di avvio, nelle more delle volture dei contratti, Asp procederà al rimborso al Comune di Fidenza, dietro presentazione di apposita nota.</text:p>
        </text:list-item>
        <text:list-item>
          <text:p text:style-name="P99">Nel corso degli anni le parti potranno decidere di modificare la sede del servizio previa approvazione da parte del Comitato di Distretto, oppure di aprire più sedi operative decentrate del centro per le famiglie nel contesto territoriale distrettuale per offrire una capillare attività informativa e di sostegno agli impegni genitoriali.</text:p>
        </text:list-item>
        <text:list-item>
          <text:p text:style-name="P99">In tali casi le modalità di copertura dei relativi costi saranno oggetto di specifici accordi tra gli enti interessati.</text:p>
        </text:list-item>
        <text:list-item>
          <text:p text:style-name="P96"><text:span text:style-name="T9">Le attività <text:s/>del Percorso Nascita descritte negli articoli precedenti si svolgeranno all’interno del Centro per le Famiglie</text:span> <text:span text:style-name="T1">Data la valenza distrettuale delle attività del Centro, da sviluppare nell’ambito di ogni Comune del Distretto con particolare attenzione all’implementazione all’interno delle neo Case per la Salute, potranno realizzarsi in maniera itinerante, secondo un calendario da condividersi all’interno del “Piano delle Azioni” annuale, di incontri, convegni, laboratori ed ogni altra iniziativa necessaria alla promozione della famiglia. I professionisti sanitari che collaboreranno di volta in volta con il Centro saranno all’uopo autorizzati dall’Azienda di provenienza.</text:span></text:p>
        </text:list-item>
      </text:list>
      <text:p text:style-name="P56">Art. 10</text:p>
      <text:p text:style-name="P56">Rendicontazione <text:s/>delle attività ai Comuni </text:p>
      <text:list xml:id="list4857551327285428099" text:style-name="WW8Num11">
        <text:list-item>
          <text:p text:style-name="P100">In sede di monitoraggio del Piano Attuativo Annuale, Asp trasmette, ai comuni aderenti la <text:soft-page-break/>relazione sullo stato di attuazione della convenzione, comprensiva degli indicatori che verranno determinati in sede di programmazione di zona sociale.</text:p>
        </text:list-item>
      </text:list>
      <text:p text:style-name="P53"/>
      <text:p text:style-name="P56">Art. 11</text:p>
      <text:p text:style-name="P56">Rapporti finanziari</text:p>
      <text:list xml:id="list3185178304352519664" text:style-name="WW8Num12">
        <text:list-item>
          <text:p text:style-name="P101">I costi globali per la realizzazione delle attività di cui alla presente convenzione vengono sostenuti dai comuni con fondi propri messi a disposizione oppure con fondi regionali e/o di privati.</text:p>
        </text:list-item>
        <text:list-item>
          <text:p text:style-name="P97"><text:span text:style-name="T1">Annualmente, d</text:span><text:span text:style-name="T10">i norma entro il mese di ottobre,</text:span><text:span text:style-name="T1"> vengono individuate le risorse finanziarie occorrenti per il funzionamento del centro per le famiglie per l’anno successivo.</text:span></text:p>
        </text:list-item>
        <text:list-item>
          <text:p text:style-name="P101">Il termine di pagamento delle rispettive quote di compartecipazione alla spesa è fissato nel 30 settembre, fatta salva diversa modalità nel Programma Attuativo Annuale del piano di zona.</text:p>
        </text:list-item>
        <text:list-item>
          <text:p text:style-name="P101">Qualora i servizi avessero un’articolazione territoriale o venissero esplicitamente richiesti da un singolo comune, la suddivisione delle spese avverrà in base ai costi sostenuti sui singoli territori comunali.</text:p>
        </text:list-item>
        <text:list-item>
          <text:p text:style-name="P101">Saranno rimborsate al comune di appartenenza le spese per il personale eventualmente comandato presso il centro per le famiglie.</text:p>
        </text:list-item>
        <text:list-item>
          <text:p text:style-name="P101">Le attività svolte dal personale dell'Azienda USL previste dalla presente Convenzione non comportano costi aggiuntivi a carico di Asp e dei Comuni.</text:p>
        </text:list-item>
      </text:list>
      <text:p text:style-name="P51"/>
      <text:p text:style-name="P56">Art. 12</text:p>
      <text:p text:style-name="P56">Ripartizione delle spese</text:p>
      <text:list xml:id="list8841242820999407538" text:style-name="WW8Num13">
        <text:list-item>
          <text:p text:style-name="P102">I costi globali per la gestione del centro e la realizzazione della attività nei singoli comuni, di cui alla presente convenzione, verranno sostenuti da Asp con fondi trasferiti dalla Regione, dai Comuni firmatari, da privati.</text:p>
        </text:list-item>
        <text:list-item>
          <text:p text:style-name="P102">Tutte le spese di funzionamento saranno previste nel bilancio di Asp in apposito centro di attività.</text:p>
        </text:list-item>
        <text:list-item>
          <text:p text:style-name="P102">Tali spese saranno ripartite tra i Comuni <text:s/>in relazione agli abitanti (0-64 anni) al 31 dicembre dell’anno precedente, fatta eccezione per particolari spese, progetti e iniziative le cui modalità di riparto saranno definite di volta in volta dal Comitato di distretto sulla base delle richieste fatte dai comuni interessati.</text:p>
        </text:list-item>
      </text:list>
      <text:p text:style-name="P51"/>
      <text:p text:style-name="P56">Art. 13</text:p>
      <text:p text:style-name="P56">Beni immobili, mobili ed attrezzature</text:p>
      <text:list xml:id="list8403804344729947878" text:style-name="WW8Num14">
        <text:list-item>
          <text:p text:style-name="P103">Il Comune di Fidenza concede in comodato d'uso i <text:s/>i beni mobili, gli arredi, le attrezzature presenti nella sede di Via Nenni, come risultanti dall'inventario, non materialmente allegato.</text:p>
        </text:list-item>
        <text:list-item>
          <text:p text:style-name="P103">Asp esercita le competenze , le funzioni e svolge le attività oggetto della presente convenzione utilizzando i beni mobili, gli arredi, le attrezzature ed ogni altro mezzo necessario che i comuni hanno destinato o destineranno in concessione d’uso e/o comodato d’uso gratuito o che saranno acquistati da Asp stessa per la gestione unificata del servizio.</text:p>
        </text:list-item>
        <text:list-item>
          <text:p text:style-name="P103">I beni mobili, gli arredi le attrezzature di cui al comma precedente, in caso di scioglimento della convenzione o revoca, ritorneranno nella piena disponibilità dell’ente proprietario.</text:p>
        </text:list-item>
        <text:list-item>
          <text:p text:style-name="P105">Gli ulteriori eventuali altri beni, frutto di donazioni, resteranno a disposizione di Asp.</text:p>
        </text:list-item>
      </text:list>
      <text:p text:style-name="P53"/>
      <text:p text:style-name="P53"/>
      <text:p text:style-name="P56"><text:soft-page-break/>Art. 14</text:p>
      <text:p text:style-name="P56">Decorrenza e durata della convenzione</text:p>
      <text:list xml:id="list4081965944285197441" text:style-name="WW8Num15">
        <text:list-item>
          <text:p text:style-name="P106">La presente convenzione ha durata dal 01 luglio 2015 al 31 dicembre 2017.</text:p>
        </text:list-item>
      </text:list>
      <text:p text:style-name="P53"/>
      <text:p text:style-name="P53"/>
      <text:p text:style-name="P56">Art. 15</text:p>
      <text:p text:style-name="P56">Recesso, revoca del conferimento della funzione</text:p>
      <text:list xml:id="list7660563713178020526" text:style-name="WW8Num16">
        <text:list-item>
          <text:p text:style-name="P72">Per quanto riguarda il recesso si rinvia agli appositi articoli della Convenzione quadro citata in premessa</text:p>
        </text:list-item>
      </text:list>
      <text:p text:style-name="P51"/>
      <text:p text:style-name="P56">Art. 16</text:p>
      <text:p text:style-name="P56">Forme di consultazione</text:p>
      <text:list xml:id="list454898433165570042" text:style-name="WW8Num17">
        <text:list-item>
          <text:list>
            <text:list-item>
              <text:list>
                <text:list-item>
                  <text:list>
                    <text:list-item>
                      <text:list>
                        <text:list-item>
                          <text:list>
                            <text:list-item>
                              <text:list>
                                <text:list-item>
                                  <text:p text:style-name="P111">Competente per la soluzione delle problematiche inerenti l’attività del servizio è il Comitato di distretto, che si riunisce su convocazione del Presidente in base al vigente regolamento per il funzionamento del comitato stesso.</text:p>
                                </text:list-item>
                              </text:list>
                            </text:list-item>
                          </text:list>
                        </text:list-item>
                      </text:list>
                    </text:list-item>
                  </text:list>
                </text:list-item>
              </text:list>
            </text:list-item>
          </text:list>
        </text:list-item>
      </text:list>
      <text:p text:style-name="P61"/>
      <text:p text:style-name="P59">Art. 17</text:p>
      <text:p text:style-name="P59">Foro competente</text:p>
      <text:list xml:id="list3514492000849593229" text:style-name="WW8Num18">
        <text:list-item>
          <text:p text:style-name="P73">Per quanto riguarda il foro competente si rinvia agli appositi articoli della Convenzione quadro citata in premessa.</text:p>
        </text:list-item>
      </text:list>
      <text:p text:style-name="P53"/>
      <text:p text:style-name="P56">Art. 18</text:p>
      <text:p text:style-name="P56">Rinvio</text:p>
      <text:list xml:id="list8152457695409956846" text:style-name="WW8Num19">
        <text:list-item>
          <text:p text:style-name="P110"><text:span text:style-name="T29">Per quanto non espressamente previsto nella presente convenzione si rimanda alla Convenzione quadro, ovvero a <text:s/>specifiche intese di volta in volta raggiunte tra i comuni con adozione, se ed in quanto necessario, di atti appositi da parte degli organi competente,</text:span> nonché al codice civile e alle norme vigente.</text:p>
        </text:list-item>
      </text:list>
      <text:p text:style-name="P49"/>
      <text:p text:style-name="P50">Art. 19</text:p>
      <text:p text:style-name="P50">Registrazione</text:p>
      <text:list xml:id="list4317641199595200022" text:style-name="WW8Num20">
        <text:list-item>
          <text:p text:style-name="P104">Il presente atto composto da n. 11 <text:s/>facciate scritte per intero e n. 19 articoli sarà soggetto a registrazione solo in caso d’uso ai sensi dell’art. 5, comma 2, del D.P.R. n. 131/1986 e s.m.i. righe</text:p>
        </text:list-item>
      </text:list>
      <text:p text:style-name="P21"/>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5">In fede ed a piena conferma di quanto sopra, le parti si sottoscrivono come segue:</text:p>
      <text:p text:style-name="P24"/>
      <text:p text:style-name="P2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0">ENTE</text:p>
          </table:table-cell>
          <table:table-cell table:style-name="Tabella2.A1" office:value-type="string">
            <text:h text:style-name="P95" text:outline-level="1">LEGALE RAPPRESENTANTE</text:h>
          </table:table-cell>
          <table:table-cell table:style-name="Tabella2.C1" office:value-type="string">
            <text:p text:style-name="P30">FIRMA</text:p>
          </table:table-cell>
        </table:table-row>
        <table:table-row table:style-name="Tabella2.1">
          <table:table-cell table:style-name="Tabella2.A1" office:value-type="string">
            <text:p text:style-name="P26"/>
            <text:p text:style-name="P27">COMUNE DI BUSSETO</text:p>
            <text:p text:style-name="P31"/>
          </table:table-cell>
          <table:table-cell table:style-name="Tabella2.A1" office:value-type="string">
            <text:p text:style-name="P27">GIOVANNA GAMBAZZA</text:p>
          </table:table-cell>
          <table:table-cell table:style-name="Tabella2.C1" office:value-type="string">
            <text:p text:style-name="P32"/>
          </table:table-cell>
        </table:table-row>
        <table:table-row table:style-name="Tabella2.1">
          <table:table-cell table:style-name="Tabella2.A1" office:value-type="string">
            <text:p text:style-name="P28"/>
            <text:p text:style-name="P27">COMUNE DI FIDENZA</text:p>
            <text:p text:style-name="P27"/>
          </table:table-cell>
          <table:table-cell table:style-name="Tabella2.A1" office:value-type="string">
            <text:p text:style-name="P27">ANDREA MASSARI</text:p>
          </table:table-cell>
          <table:table-cell table:style-name="Tabella2.C1" office:value-type="string">
            <text:p text:style-name="P32"/>
          </table:table-cell>
        </table:table-row>
        <table:table-row table:style-name="Tabella2.1">
          <table:table-cell table:style-name="Tabella2.A1" office:value-type="string">
            <text:p text:style-name="P28"/>
            <text:p text:style-name="P27">COMUNE DI FONTANELLATO</text:p>
            <text:p text:style-name="P27"/>
          </table:table-cell>
          <table:table-cell table:style-name="Tabella2.A1" office:value-type="string">
            <text:p text:style-name="P27">DOMENICO ALTIERI</text:p>
          </table:table-cell>
          <table:table-cell table:style-name="Tabella2.C1" office:value-type="string">
            <text:p text:style-name="P32"/>
          </table:table-cell>
        </table:table-row>
        <table:table-row table:style-name="Tabella2.1">
          <table:table-cell table:style-name="Tabella2.A1" office:value-type="string">
            <text:p text:style-name="P28"/>
            <text:p text:style-name="P27">COMUNE DI FONTEVIVO</text:p>
            <text:p text:style-name="P27"/>
          </table:table-cell>
          <table:table-cell table:style-name="Tabella2.A1" office:value-type="string">
            <text:p text:style-name="P27">TOMMASO FIAZZA</text:p>
          </table:table-cell>
          <table:table-cell table:style-name="Tabella2.C1" office:value-type="string">
            <text:p text:style-name="P32"/>
          </table:table-cell>
        </table:table-row>
        <table:table-row table:style-name="Tabella2.1">
          <table:table-cell table:style-name="Tabella2.A1" office:value-type="string">
            <text:p text:style-name="P28"/>
            <text:p text:style-name="P27">COMUNE DI NOCETO</text:p>
            <text:p text:style-name="P27"/>
          </table:table-cell>
          <table:table-cell table:style-name="Tabella2.A1" office:value-type="string">
            <text:p text:style-name="P27">FABIO FECCI</text:p>
          </table:table-cell>
          <table:table-cell table:style-name="Tabella2.C1" office:value-type="string">
            <text:p text:style-name="P32"/>
          </table:table-cell>
        </table:table-row>
        <table:table-row table:style-name="Tabella2.1">
          <table:table-cell table:style-name="Tabella2.A1" office:value-type="string">
            <text:p text:style-name="P28">COMUNE DI POLESINE P.SE</text:p>
          </table:table-cell>
          <table:table-cell table:style-name="Tabella2.A1" office:value-type="string">
            <text:p text:style-name="P28">SABRINA FEDELI</text:p>
            <text:p text:style-name="P84"/>
          </table:table-cell>
          <table:table-cell table:style-name="Tabella2.C1" office:value-type="string">
            <text:p text:style-name="P32"/>
          </table:table-cell>
        </table:table-row>
        <table:table-row table:style-name="Tabella2.1">
          <table:table-cell table:style-name="Tabella2.A8" office:value-type="string">
            <text:p text:style-name="P28"/>
            <text:p text:style-name="P27">COMUNE DI ROCCABIANCA</text:p>
            <text:p text:style-name="P27"/>
          </table:table-cell>
          <table:table-cell table:style-name="Tabella2.A8" office:value-type="string">
            <text:p text:style-name="P29"/>
            <text:p text:style-name="P27">MARCO ANTONIOLI</text:p>
          </table:table-cell>
          <table:table-cell table:style-name="Tabella2.C8" office:value-type="string">
            <text:p text:style-name="P32"/>
          </table:table-cell>
        </table:table-row>
        <table:table-row table:style-name="Tabella2.1">
          <table:table-cell table:style-name="Tabella2.A1" office:value-type="string">
            <text:p text:style-name="P28"/>
            <text:p text:style-name="P27">COMUNE DI SALSOMAGGIORE TERME</text:p>
            <text:p text:style-name="P27"/>
          </table:table-cell>
          <table:table-cell table:style-name="Tabella2.A1" office:value-type="string">
            <text:p text:style-name="P27">FILIPPO FRITELLI</text:p>
          </table:table-cell>
          <table:table-cell table:style-name="Tabella2.C1" office:value-type="string">
            <text:p text:style-name="P32"/>
          </table:table-cell>
        </table:table-row>
        <table:table-row table:style-name="Tabella2.1">
          <table:table-cell table:style-name="Tabella2.A1" office:value-type="string">
            <text:p text:style-name="P28"/>
            <text:p text:style-name="P27">COMUNE DI SAN SECONDO PARMENSE</text:p>
            <text:p text:style-name="P27"/>
          </table:table-cell>
          <table:table-cell table:style-name="Tabella2.A1" office:value-type="string">
            <text:p text:style-name="P27">ANTONIO DODI</text:p>
          </table:table-cell>
          <table:table-cell table:style-name="Tabella2.C1" office:value-type="string">
            <text:p text:style-name="P32"/>
          </table:table-cell>
        </table:table-row>
        <table:table-row table:style-name="Tabella2.1">
          <table:table-cell table:style-name="Tabella2.A1" office:value-type="string">
            <text:p text:style-name="P28"/>
            <text:p text:style-name="P27">COMUNE DI SISSA TRECASALI</text:p>
            <text:p text:style-name="P27"/>
          </table:table-cell>
          <table:table-cell table:style-name="Tabella2.A1" office:value-type="string">
            <text:p text:style-name="P27">NICOLA BERNARDI</text:p>
          </table:table-cell>
          <table:table-cell table:style-name="Tabella2.C1" office:value-type="string">
            <text:p text:style-name="P32"/>
          </table:table-cell>
        </table:table-row>
        <table:table-row table:style-name="Tabella2.1">
          <table:table-cell table:style-name="Tabella2.A1" office:value-type="string">
            <text:p text:style-name="P28"/>
            <text:p text:style-name="P27">COMUNE DI SORAGNA</text:p>
            <text:p text:style-name="P27"/>
          </table:table-cell>
          <table:table-cell table:style-name="Tabella2.A1" office:value-type="string">
            <text:p text:style-name="P27">SALVATORE </text:p>
            <text:p text:style-name="P27">IACONI FARINA</text:p>
          </table:table-cell>
          <table:table-cell table:style-name="Tabella2.C1" office:value-type="string">
            <text:p text:style-name="P32"/>
          </table:table-cell>
        </table:table-row>
        <table:table-row table:style-name="Tabella2.1">
          <table:table-cell table:style-name="Tabella2.A1" office:value-type="string">
            <text:p text:style-name="P28"/>
            <text:p text:style-name="P27">COMUNE DI ZIBELLO</text:p>
            <text:p text:style-name="P27"/>
          </table:table-cell>
          <table:table-cell table:style-name="Tabella2.A1" office:value-type="string">
            <text:p text:style-name="P27">ANDREA CENSI</text:p>
          </table:table-cell>
          <table:table-cell table:style-name="Tabella2.C1" office:value-type="string">
            <text:p text:style-name="P32"/>
          </table:table-cell>
        </table:table-row>
        <table:table-row table:style-name="Tabella2.1">
          <table:table-cell table:style-name="Tabella2.A8" office:value-type="string">
            <text:p text:style-name="P28"/>
            <text:p text:style-name="P28">ASP DISTRETTO DI FIDENZA</text:p>
            <text:p text:style-name="P28"/>
          </table:table-cell>
          <table:table-cell table:style-name="Tabella2.A8" office:value-type="string">
            <text:p text:style-name="P28">RITA PEVERI</text:p>
            <text:p text:style-name="P28"/>
          </table:table-cell>
          <table:table-cell table:style-name="Tabella2.C8" office:value-type="string">
            <text:p text:style-name="P32"/>
          </table:table-cell>
        </table:table-row>
        <table:table-row table:style-name="Tabella2.1">
          <table:table-cell table:style-name="Tabella2.A8" office:value-type="string">
            <text:p text:style-name="P28"/>
            <text:p text:style-name="P28">AZIENDA USL DI PARMA – DISTRETTO DI FIDENZA</text:p>
            <text:p text:style-name="P28"/>
          </table:table-cell>
          <table:table-cell table:style-name="Tabella2.A8" office:value-type="string">
            <text:p text:style-name="P28">MARIA ROSA SALATI</text:p>
            <text:p text:style-name="P28"/>
          </table:table-cell>
          <table:table-cell table:style-name="Tabella2.C8" office:value-type="string">
            <text:p text:style-name="P32"/>
          </table:table-cell>
        </table:table-row>
      </table:table>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style:font-pitch="variable"/>
    <style:font-face style:name="StarSymbol" svg:font-family="StarSymbol, 'Arial Unicode MS'" style:font-pitch="variable"/>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3pt" style:font-size-asian="13pt"/>
    </style:style>
    <style:style style:name="Heading_20_6" style:display-name="Heading 6" style:family="paragraph" style:parent-style-name="Standard" style:next-style-name="Standard" style:default-outline-level="6" style:class="text">
      <style:paragraph-properties fo:margin-left="0cm" fo:margin-right="-0.503cm" fo:text-indent="0cm" style:auto-text-indent="false" fo:keep-with-next="always"/>
      <style:text-properties fo:font-size="13pt" style:text-underline-style="solid" style:text-underline-width="auto" style:text-underline-color="font-color" fo:font-weight="bold" style:font-size-asian="13pt" style:font-weight-asian="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margin-left="0cm" fo:margin-right="0.086cm" fo:text-align="justify" style:justify-single-word="false" fo:text-indent="0cm" style:auto-text-indent="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Arial Unicode MS'" style:font-pitch="variable" style:font-name-complex="StarSymbol" style:font-family-complex="StarSymbol, 'Arial Unicode MS'" style:font-pitch-complex="variable"/>
    </style:style>
    <style:style style:name="WW8Num2z1" style:family="text"/>
    <style:style style:name="WW8Num2z2" style:family="text"/>
    <style:style style:name="WW8Num2z3" style:family="text"/>
    <style:style style:name="WW8Num2z4" style:family="text"/>
    <style:style style:name="WW8Num3z0" style:family="text">
      <style:text-properties style:font-name="StarSymbol" fo:font-family="StarSymbol, 'Arial Unicode MS'" style:font-pitch="variable" style:font-name-complex="Times New Roman" style:font-family-complex="'Times New Roman'"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5" style:family="text"/>
    <style:style style:name="WW8Num3z6" style:family="text"/>
    <style:style style:name="WW8Num3z7" style:family="text"/>
    <style:style style:name="WW8Num3z8" style:family="text"/>
    <style:style style:name="WW8Num4z0" style:family="text">
      <style:text-properties style:font-name="StarSymbol" fo:font-family="StarSymbol, 'Arial Unicode MS'" style:font-pitch="variable" style:font-name-complex="StarSymbol" style:font-family-complex="StarSymbol, 'Arial Unicode MS'" style:font-pitch-complex="variable"/>
    </style:style>
    <style:style style:name="WW8Num5z0"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size-complex="9pt"/>
    </style:style>
    <style:style style:name="WW8Num6z0"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size-complex="9pt"/>
    </style:style>
    <style:style style:name="WW8Num7z0" style:family="text">
      <style:text-properties style:font-name-complex="Tahoma" style:font-family-complex="Tahoma" style:font-family-generic-complex="swiss" style:font-pitch-complex="variable"/>
    </style:style>
    <style:style style:name="WW8Num8z0" style:family="text">
      <style:text-properties style:font-name="Tunga" fo:font-family="Tunga" style:font-pitch="variable" style:font-name-complex="Tunga" style:font-family-complex="Tunga" style:font-pitch-complex="variable"/>
    </style:style>
    <style:style style:name="WW8Num9z0" style:family="text">
      <style:text-properties style:font-name="Tahoma" fo:font-family="Tahoma" style:font-family-generic="swiss" style:font-pitch="variable" style:font-name-complex="Tahoma" style:font-family-complex="Tahoma" style:font-family-generic-complex="swiss" style:font-pitch-complex="variable" style:font-size-complex="11pt"/>
    </style:style>
    <style:style style:name="WW8Num10z0" style:family="text">
      <style:text-properties fo:color="#000000"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font-weight-complex="bold"/>
    </style:style>
    <style:style style:name="WW8Num11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12z0" style:family="text"/>
    <style:style style:name="WW8Num13z0" style:family="text">
      <style:text-properties style:font-name-complex="Tahoma" style:font-family-complex="Tahoma" style:font-family-generic-complex="swiss" style:font-pitch-complex="variable"/>
    </style:style>
    <style:style style:name="WW8Num14z0" style:family="text">
      <style:text-properties style:font-name-complex="Tahoma" style:font-family-complex="Tahoma" style:font-family-generic-complex="swiss" style:font-pitch-complex="variable"/>
    </style:style>
    <style:style style:name="WW8Num15z0" style:family="text">
      <style:text-properties style:font-name-complex="Tahoma" style:font-family-complex="Tahoma" style:font-family-generic-complex="swiss" style:font-pitch-complex="variable"/>
    </style:style>
    <style:style style:name="WW8Num16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text-properties fo:language="en" fo:country="GB"/>
    </style:style>
    <style:style style:name="WW8Num17z7" style:family="text"/>
    <style:style style:name="WW8Num17z8" style:family="text"/>
    <style:style style:name="WW8Num18z0" style:family="text">
      <style:text-properties style:font-name="Tahoma" fo:font-family="Tahoma" style:font-family-generic="swiss" style:font-pitch="variable" style:font-name-complex="Tahoma" style:font-family-complex="Tahoma" style:font-family-generic-complex="swiss" style:font-pitch-complex="variable" style:font-size-complex="11pt"/>
    </style:style>
    <style:style style:name="WW8Num19z0" style:family="text"/>
    <style:style style:name="WW8Num20z0" style:family="text">
      <style:text-properties style:font-name="Tahoma" fo:font-family="Tahoma" style:font-family-generic="swiss" style:font-pitch="variable" style:font-name-complex="Tahoma" style:font-family-complex="Tahoma" style:font-family-generic-complex="swiss"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z5" style:family="text"/>
    <style:style style:name="WW8Num2z6" style:family="text">
      <style:text-properties fo:language="en" fo:country="GB"/>
    </style:style>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499cm" fo:margin-left="0.499cm"/>
        </style:list-level-properties>
        <style:text-properties style:font-name="Tunga"/>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6T14:13:31</meta:creation-date>
    <meta:print-date>2015-06-16T15:28:00</meta:print-date>
    <meta:editing-duration>P2171DT9H57M35S</meta:editing-duration>
    <meta:generator>LibreOffice/4.1.4.2$Windows_x86 LibreOffice_project/0a0440ccc0227ad9829de5f46be37cfb6edcf72</meta:generator>
    <dc:date>2015-06-18T16:31:56.689000000</dc:date>
    <meta:editing-cycles>4</meta:editing-cycles>
    <meta:document-statistic meta:table-count="2" meta:image-count="0" meta:object-count="0" meta:page-count="10" meta:paragraph-count="194" meta:word-count="3575" meta:character-count="23613" meta:non-whitespace-character-count="20189"/>
  </office:meta>
</office:document-meta>
</file>