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271cm" table:align="left" style:writing-mode="lr-tb"/>
    </style:style>
    <style:style style:name="Tabella1.A" style:family="table-column">
      <style:table-column-properties style:column-width="2.618cm"/>
    </style:style>
    <style:style style:name="Tabella1.B" style:family="table-column">
      <style:table-column-properties style:column-width="2.522cm"/>
    </style:style>
    <style:style style:name="Tabella1.C" style:family="table-column">
      <style:table-column-properties style:column-width="3.861cm"/>
    </style:style>
    <style:style style:name="Tabella1.D" style:family="table-column">
      <style:table-column-properties style:column-width="1.501cm"/>
    </style:style>
    <style:style style:name="Tabella1.E" style:family="table-column">
      <style:table-column-properties style:column-width="7.001cm"/>
    </style:style>
    <style:style style:name="Tabella1.F" style:family="table-column">
      <style:table-column-properties style:column-width="2.499cm"/>
    </style:style>
    <style:style style:name="Tabella1.G" style:family="table-column">
      <style:table-column-properties style:column-width="2.251cm"/>
    </style:style>
    <style:style style:name="Tabella1.H" style:family="table-column">
      <style:table-column-properties style:column-width="3.018cm"/>
    </style:style>
    <style:style style:name="Tabella1.1" style:family="table-row">
      <style:table-row-properties style:min-row-height="1.87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5.271cm" table:align="left" style:writing-mode="lr-tb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1.501cm"/>
    </style:style>
    <style:style style:name="Tabella2.E" style:family="table-column">
      <style:table-column-properties style:column-width="7.001cm"/>
    </style:style>
    <style:style style:name="Tabella2.F" style:family="table-column">
      <style:table-column-properties style:column-width="2.499cm"/>
    </style:style>
    <style:style style:name="Tabella2.G" style:family="table-column">
      <style:table-column-properties style:column-width="2.251cm"/>
    </style:style>
    <style:style style:name="Tabella2.H" style:family="table-column">
      <style:table-column-properties style:column-width="3.018cm"/>
    </style:style>
    <style:style style:name="Tabella2.1" style:family="table-row">
      <style:table-row-properties style:min-row-height="1.34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.871cm" style:keep-together="true" fo:keep-together="auto"/>
    </style:style>
    <style:style style:name="Tabella3" style:family="table">
      <style:table-properties style:width="25.271cm" table:align="left" style:writing-mode="lr-tb"/>
    </style:style>
    <style:style style:name="Tabella3.A" style:family="table-column">
      <style:table-column-properties style:column-width="2.618cm"/>
    </style:style>
    <style:style style:name="Tabella3.B" style:family="table-column">
      <style:table-column-properties style:column-width="2.633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501cm"/>
    </style:style>
    <style:style style:name="Tabella3.E" style:family="table-column">
      <style:table-column-properties style:column-width="7.001cm"/>
    </style:style>
    <style:style style:name="Tabella3.F" style:family="table-column">
      <style:table-column-properties style:column-width="2.499cm"/>
    </style:style>
    <style:style style:name="Tabella3.G" style:family="table-column">
      <style:table-column-properties style:column-width="2.251cm"/>
    </style:style>
    <style:style style:name="Tabella3.H" style:family="table-column">
      <style:table-column-properties style:column-width="3.018cm"/>
    </style:style>
    <style:style style:name="Tabella3.1" style:family="table-row">
      <style:table-row-properties style:min-row-height="1.87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25.271cm" table:align="left" style:writing-mode="lr-tb"/>
    </style:style>
    <style:style style:name="Tabella4.A" style:family="table-column">
      <style:table-column-properties style:column-width="2.618cm"/>
    </style:style>
    <style:style style:name="Tabella4.B" style:family="table-column">
      <style:table-column-properties style:column-width="2.522cm"/>
    </style:style>
    <style:style style:name="Tabella4.C" style:family="table-column">
      <style:table-column-properties style:column-width="3.861cm"/>
    </style:style>
    <style:style style:name="Tabella4.D" style:family="table-column">
      <style:table-column-properties style:column-width="1.501cm"/>
    </style:style>
    <style:style style:name="Tabella4.E" style:family="table-column">
      <style:table-column-properties style:column-width="7.001cm"/>
    </style:style>
    <style:style style:name="Tabella4.F" style:family="table-column">
      <style:table-column-properties style:column-width="2.499cm"/>
    </style:style>
    <style:style style:name="Tabella4.G" style:family="table-column">
      <style:table-column-properties style:column-width="2.251cm"/>
    </style:style>
    <style:style style:name="Tabella4.H" style:family="table-column">
      <style:table-column-properties style:column-width="3.018cm"/>
    </style:style>
    <style:style style:name="Tabella4.1" style:family="table-row">
      <style:table-row-properties style:min-row-height="1.87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25.271cm" table:align="left" style:writing-mode="lr-tb"/>
    </style:style>
    <style:style style:name="Tabella5.A" style:family="table-column">
      <style:table-column-properties style:column-width="2.618cm"/>
    </style:style>
    <style:style style:name="Tabella5.B" style:family="table-column">
      <style:table-column-properties style:column-width="2.522cm"/>
    </style:style>
    <style:style style:name="Tabella5.C" style:family="table-column">
      <style:table-column-properties style:column-width="3.861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7.001cm"/>
    </style:style>
    <style:style style:name="Tabella5.F" style:family="table-column">
      <style:table-column-properties style:column-width="2.499cm"/>
    </style:style>
    <style:style style:name="Tabella5.G" style:family="table-column">
      <style:table-column-properties style:column-width="2.251cm"/>
    </style:style>
    <style:style style:name="Tabella5.H" style:family="table-column">
      <style:table-column-properties style:column-width="3.018cm"/>
    </style:style>
    <style:style style:name="Tabella5.1" style:family="table-row">
      <style:table-row-properties style:min-row-height="1.87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" style:family="table">
      <style:table-properties style:width="25.271cm" table:align="left" style:writing-mode="lr-tb"/>
    </style:style>
    <style:style style:name="Tabella6.A" style:family="table-column">
      <style:table-column-properties style:column-width="2.618cm"/>
    </style:style>
    <style:style style:name="Tabella6.B" style:family="table-column">
      <style:table-column-properties style:column-width="2.522cm"/>
    </style:style>
    <style:style style:name="Tabella6.C" style:family="table-column">
      <style:table-column-properties style:column-width="3.861cm"/>
    </style:style>
    <style:style style:name="Tabella6.D" style:family="table-column">
      <style:table-column-properties style:column-width="1.501cm"/>
    </style:style>
    <style:style style:name="Tabella6.E" style:family="table-column">
      <style:table-column-properties style:column-width="7.001cm"/>
    </style:style>
    <style:style style:name="Tabella6.F" style:family="table-column">
      <style:table-column-properties style:column-width="2.499cm"/>
    </style:style>
    <style:style style:name="Tabella6.G" style:family="table-column">
      <style:table-column-properties style:column-width="2.251cm"/>
    </style:style>
    <style:style style:name="Tabella6.H" style:family="table-column">
      <style:table-column-properties style:column-width="3.018cm"/>
    </style:style>
    <style:style style:name="Tabella6.1" style:family="table-row">
      <style:table-row-properties style:min-row-height="1.871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25.271cm" table:align="left" style:writing-mode="lr-tb"/>
    </style:style>
    <style:style style:name="Tabella7.A" style:family="table-column">
      <style:table-column-properties style:column-width="2.618cm"/>
    </style:style>
    <style:style style:name="Tabella7.B" style:family="table-column">
      <style:table-column-properties style:column-width="2.522cm"/>
    </style:style>
    <style:style style:name="Tabella7.C" style:family="table-column">
      <style:table-column-properties style:column-width="3.861cm"/>
    </style:style>
    <style:style style:name="Tabella7.D" style:family="table-column">
      <style:table-column-properties style:column-width="1.501cm"/>
    </style:style>
    <style:style style:name="Tabella7.E" style:family="table-column">
      <style:table-column-properties style:column-width="7.001cm"/>
    </style:style>
    <style:style style:name="Tabella7.F" style:family="table-column">
      <style:table-column-properties style:column-width="2.499cm"/>
    </style:style>
    <style:style style:name="Tabella7.G" style:family="table-column">
      <style:table-column-properties style:column-width="2.251cm"/>
    </style:style>
    <style:style style:name="Tabella7.H" style:family="table-column">
      <style:table-column-properties style:column-width="3.018cm"/>
    </style:style>
    <style:style style:name="Tabella7.1" style:family="table-row">
      <style:table-row-properties style:min-row-height="1.871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25.271cm" table:align="left" style:writing-mode="lr-tb"/>
    </style:style>
    <style:style style:name="Tabella8.A" style:family="table-column">
      <style:table-column-properties style:column-width="2.618cm"/>
    </style:style>
    <style:style style:name="Tabella8.B" style:family="table-column">
      <style:table-column-properties style:column-width="2.633cm"/>
    </style:style>
    <style:style style:name="Tabella8.C" style:family="table-column">
      <style:table-column-properties style:column-width="4.001cm"/>
    </style:style>
    <style:style style:name="Tabella8.D" style:family="table-column">
      <style:table-column-properties style:column-width="1.501cm"/>
    </style:style>
    <style:style style:name="Tabella8.E" style:family="table-column">
      <style:table-column-properties style:column-width="6.75cm"/>
    </style:style>
    <style:style style:name="Tabella8.F" style:family="table-column">
      <style:table-column-properties style:column-width="2.499cm"/>
    </style:style>
    <style:style style:name="Tabella8.G" style:family="table-column">
      <style:table-column-properties style:column-width="2.251cm"/>
    </style:style>
    <style:style style:name="Tabella8.H" style:family="table-column">
      <style:table-column-properties style:column-width="3.018cm"/>
    </style:style>
    <style:style style:name="Tabella8.1" style:family="table-row">
      <style:table-row-properties style:min-row-height="1.871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422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style:font-name-asian="Calibri" style:font-size-asian="10pt" style:language-asian="en" style:country-asian="US" style:font-weight-asian="bold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22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42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background-color="#ffff00" style:font-size-asian="10pt" style:font-size-complex="10pt"/>
    </style:style>
    <style:style style:name="P20" style:family="paragraph" style:parent-style-name="Standard">
      <style:paragraph-properties style:text-autospace="none"/>
      <style:text-properties fo:font-size="10pt" style:font-name-asian="Calibri" style:font-size-asian="10pt" style:font-size-complex="10pt"/>
    </style:style>
    <style:style style:name="P21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2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5" style:family="paragraph" style:parent-style-name="Standard">
      <style:text-properties fo:font-size="8pt" style:font-size-asian="8pt" style:font-size-complex="8pt"/>
    </style:style>
    <style:style style:name="P26" style:family="paragraph" style:parent-style-name="Standard">
      <style:paragraph-properties fo:margin-left="-0.25cm" fo:margin-right="0cm" fo:text-indent="0cm" style:auto-text-indent="false"/>
      <style:text-properties fo:font-size="10pt" style:font-name-asian="Calibri" style:font-size-asian="10pt" style:language-asian="en" style:country-asian="US" style:font-size-complex="10pt"/>
    </style:style>
    <style:style style:name="P27" style:family="paragraph" style:parent-style-name="Standard">
      <style:paragraph-properties fo:margin-left="0.422cm" fo:margin-right="0cm" fo:text-indent="-0.422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559cm" fo:margin-right="0cm" fo:text-indent="-0.25cm" style:auto-text-indent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.31cm" fo:margin-right="0cm" fo:text-indent="-0.25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31cm" fo:margin-right="0cm" fo:text-indent="-0.25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192cm" fo:margin-right="0cm" fo:text-indent="0cm" style:auto-text-indent="false">
        <style:tab-stops>
          <style:tab-stop style:position="0.192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Paragrafo_20_elenco">
      <style:paragraph-properties fo:margin-left="0.192cm" fo:margin-right="0cm" fo:text-align="justify" style:justify-single-word="false" fo:text-indent="0cm" style:auto-text-indent="false">
        <style:tab-stops>
          <style:tab-stop style:position="0.192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171cm" fo:margin-right="0cm" fo:text-indent="0cm" style:auto-text-indent="false" style:text-autospace="none"/>
      <style:text-properties fo:font-size="10pt" style:font-name-asian="Calibri" style:font-size-asian="10pt" style:language-asian="en" style:country-asian="US" style:font-size-complex="10pt"/>
    </style:style>
    <style:style style:name="P34" style:family="paragraph" style:parent-style-name="Paragrafo_20_elenco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5" style:family="paragraph" style:parent-style-name="Paragrafo_20_elenco">
      <style:paragraph-properties fo:margin-left="0.30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Paragrafo_20_elenco">
      <style:paragraph-properties fo:margin-left="-0.056cm" fo:margin-right="0cm" fo:text-align="justify" style:justify-single-word="false" fo:text-indent="0cm" style:auto-text-indent="false">
        <style:tab-stops>
          <style:tab-stop style:position="0.192cm"/>
        </style:tab-stops>
      </style:paragraph-properties>
      <style:text-properties fo:font-size="10pt" style:font-name-asian="Calibri" style:font-size-asian="10pt" style:font-size-complex="10pt"/>
    </style:style>
    <style:style style:name="P37" style:family="paragraph" style:parent-style-name="Paragrafo_20_elenco">
      <style:paragraph-properties fo:margin-left="0.06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fo:break-before="pag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 style:list-style-name="WW8Num2">
      <style:text-properties fo:font-size="10pt" style:font-size-asian="10pt" style:font-size-complex="10pt"/>
    </style:style>
    <style:style style:name="P4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WW8Num2">
      <style:paragraph-properties fo:margin-left="0.171cm" fo:margin-right="0cm" fo:text-indent="-0.422cm" style:auto-text-indent="false"/>
      <style:text-properties fo:font-size="10pt" style:font-name-asian="Calibri" style:font-size-asian="10pt" style:language-asian="en" style:country-asian="US" style:font-size-complex="10pt"/>
    </style:style>
    <style:style style:name="P46" style:family="paragraph" style:parent-style-name="Standard" style:list-style-name="WW8Num2">
      <style:paragraph-properties fo:margin-left="0.171cm" fo:margin-right="0cm" fo:text-indent="-0.422cm" style:auto-text-indent="false"/>
      <style:text-properties fo:font-size="10pt" style:font-size-asian="10pt" style:font-size-complex="10pt"/>
    </style:style>
    <style:style style:name="P47" style:family="paragraph" style:parent-style-name="Standard" style:list-style-name="WW8Num2">
      <style:paragraph-properties fo:margin-left="0.171cm" fo:margin-right="0cm" fo:text-indent="-0.422cm" style:auto-text-indent="false"/>
      <style:text-properties fo:font-size="10pt" fo:font-weight="normal" style:font-name-asian="Calibri" style:font-size-asian="10pt" style:language-asian="en" style:country-asian="US" style:font-weight-asian="normal" style:font-size-complex="10pt" style:font-weight-complex="normal"/>
    </style:style>
    <style:style style:name="P48" style:family="paragraph" style:parent-style-name="Standard" style:list-style-name="WW8Num2">
      <style:paragraph-properties fo:margin-left="0.171cm" fo:margin-right="0cm" fo:text-indent="-0.422cm" style:auto-text-indent="false"/>
    </style:style>
    <style:style style:name="P49" style:family="paragraph" style:parent-style-name="Standard" style:list-style-name="WW8Num2">
      <style:paragraph-properties fo:margin-left="0.422cm" fo:margin-right="0cm" fo:text-indent="-0.422cm" style:auto-text-indent="false"/>
      <style:text-properties fo:font-size="10pt" style:font-size-asian="10pt" style:font-size-complex="10pt"/>
    </style:style>
    <style:style style:name="P50" style:family="paragraph" style:parent-style-name="Standard" style:list-style-name="WW8Num2">
      <style:paragraph-properties fo:margin-left="0.422cm" fo:margin-right="0cm" fo:text-indent="-0.422cm" style:auto-text-indent="false" style:snap-to-layout-grid="false"/>
      <style:text-properties fo:font-size="10pt" style:font-size-asian="10pt" style:font-size-complex="10pt"/>
    </style:style>
    <style:style style:name="P51" style:family="paragraph" style:parent-style-name="Standard" style:list-style-name="WW8Num2">
      <style:paragraph-properties fo:margin-left="0.422cm" fo:margin-right="0cm" fo:text-indent="-0.422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WW8Num2">
      <style:paragraph-properties fo:margin-left="0.559cm" fo:margin-right="0cm" fo:text-indent="-0.25cm" style:auto-text-indent="false"/>
      <style:text-properties fo:font-size="10pt" style:font-size-asian="10pt" style:font-size-complex="10pt"/>
    </style:style>
    <style:style style:name="P53" style:family="paragraph" style:parent-style-name="Standard" style:list-style-name="WW8Num2">
      <style:paragraph-properties fo:margin-left="0.559cm" fo:margin-right="0cm" fo:text-indent="-0.25cm" style:auto-text-indent="false"/>
      <style:text-properties fo:font-size="10pt" style:font-name-asian="Calibri" style:font-size-asian="10pt" style:font-size-complex="10pt"/>
    </style:style>
    <style:style style:name="P54" style:family="paragraph" style:parent-style-name="Standard" style:list-style-name="WW8Num2">
      <style:paragraph-properties fo:margin-left="0.559cm" fo:margin-right="0cm" fo:text-indent="-0.2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5" style:family="paragraph" style:parent-style-name="Standard" style:list-style-name="WW8Num2">
      <style:paragraph-properties fo:margin-left="0.559cm" fo:margin-right="0cm" fo:text-indent="-0.25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56" style:family="paragraph" style:parent-style-name="Standard" style:list-style-name="WW8Num2">
      <style:paragraph-properties fo:margin-left="0.559cm" fo:margin-right="0cm" fo:text-indent="-0.25cm" style:auto-text-indent="false"/>
    </style:style>
    <style:style style:name="P57" style:family="paragraph" style:parent-style-name="Standard" style:list-style-name="WW8Num1">
      <style:paragraph-properties fo:margin-left="0.31cm" fo:margin-right="0cm" fo:text-indent="-0.25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1">
      <style:paragraph-properties fo:margin-left="0.31cm" fo:margin-right="0cm" fo:text-indent="-0.2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WW8Num2">
      <style:paragraph-properties fo:margin-left="1.559cm" fo:margin-right="0cm" fo:text-indent="-0.75cm" style:auto-text-indent="false"/>
      <style:text-properties fo:font-size="10pt" style:font-size-asian="10pt" style:font-size-complex="10pt"/>
    </style:style>
    <style:style style:name="P60" style:family="paragraph" style:parent-style-name="Paragrafo_20_elenco" style:list-style-name="WW8Num4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  <style:text-properties fo:font-size="10pt" style:font-size-asian="10pt" style:font-size-complex="10pt"/>
    </style:style>
    <style:style style:name="P62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  <style:text-properties fo:font-size="10pt" style:font-name-asian="Calibri" style:font-size-asian="10pt" style:language-asian="en" style:country-asian="US" style:font-size-complex="10pt"/>
    </style:style>
    <style:style style:name="P63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  <style:text-properties fo:font-size="10pt" style:font-name-asian="Calibri" style:font-size-asian="10pt" style:font-size-complex="10pt"/>
    </style:style>
    <style:style style:name="P64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  <style:text-properties fo:font-size="10pt" fo:font-weight="normal" style:font-name-asian="Calibri" style:font-size-asian="10pt" style:font-weight-asian="normal" style:font-size-complex="10pt" style:font-weight-complex="normal"/>
    </style:style>
    <style:style style:name="P65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6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</style:style>
    <style:style style:name="P67" style:family="paragraph" style:parent-style-name="Paragrafo_20_elenco" style:list-style-name="WW8Num3">
      <style:paragraph-properties fo:margin-left="0.309cm" fo:margin-right="0cm" fo:text-align="justify" style:justify-single-word="false" fo:text-indent="-0.249cm" style:auto-text-indent="false"/>
      <style:text-properties fo:font-weight="normal" style:font-weight-asian="normal" style:font-weight-complex="normal"/>
    </style:style>
    <style:style style:name="P68" style:family="paragraph" style:parent-style-name="Paragrafo_20_elenco" style:list-style-name="WW8Num3">
      <style:paragraph-properties fo:margin-left="0.192cm" fo:margin-right="0cm" fo:text-align="justify" style:justify-single-word="false" fo:text-indent="-0.249cm" style:auto-text-indent="false">
        <style:tab-stops>
          <style:tab-stop style:position="0.192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Paragrafo_20_elenco" style:list-style-name="WW8Num3">
      <style:paragraph-properties fo:margin-left="0.192cm" fo:margin-right="0cm" fo:text-align="justify" style:justify-single-word="false" fo:text-indent="-0.249cm" style:auto-text-indent="false">
        <style:tab-stops>
          <style:tab-stop style:position="0.192cm"/>
        </style:tab-stops>
      </style:paragraph-properties>
      <style:text-properties fo:font-size="10pt" style:font-name-asian="Calibri" style:font-size-asian="10pt" style:font-size-complex="10pt"/>
    </style:style>
    <style:style style:name="P70" style:family="paragraph" style:parent-style-name="Paragrafo_20_elenco" style:list-style-name="WW8Num3">
      <style:paragraph-properties fo:margin-left="0.192cm" fo:margin-right="0cm" fo:text-align="justify" style:justify-single-word="false" fo:text-indent="-0.249cm" style:auto-text-indent="false">
        <style:tab-stops>
          <style:tab-stop style:position="0.192cm"/>
        </style:tab-stops>
      </style:paragraph-properties>
    </style:style>
    <style:style style:name="P71" style:family="paragraph" style:parent-style-name="Paragrafo_20_elenco" style:list-style-name="WW8Num3">
      <style:paragraph-properties loext:contextual-spacing="true" fo:margin-left="0.499cm" fo:margin-right="0cm" fo:margin-top="0cm" fo:margin-bottom="0cm" fo:text-align="justify" style:justify-single-word="false" fo:orphans="2" fo:widows="2" fo:text-indent="-0.3cm" style:auto-text-indent="false" style:writing-mode="lr-tb"/>
      <style:text-properties fo:font-size="10pt" style:font-size-asian="10pt" style:font-size-complex="10pt"/>
    </style:style>
    <style:style style:name="P72" style:family="paragraph" style:parent-style-name="Paragrafo_20_elenco" style:list-style-name="WW8Num3">
      <style:paragraph-properties loext:contextual-spacing="true" fo:margin-left="0.801cm" fo:margin-right="0cm" fo:margin-top="0cm" fo:margin-bottom="0cm" fo:text-align="justify" style:justify-single-word="false" fo:orphans="2" fo:widows="2" fo:text-indent="-0.6cm" style:auto-text-indent="false" style:writing-mode="lr-tb"/>
      <style:text-properties fo:font-size="10pt" style:font-size-asian="10pt" style:font-size-complex="10pt"/>
    </style:style>
    <style:style style:name="P73" style:family="paragraph" style:parent-style-name="Paragrafo_20_elenco" style:list-style-name="WW8Num3">
      <style:paragraph-properties loext:contextual-spacing="true" fo:margin-left="0.7cm" fo:margin-right="0cm" fo:margin-top="0cm" fo:margin-bottom="0cm" fo:text-align="justify" style:justify-single-word="false" fo:orphans="2" fo:widows="2" fo:text-indent="-0.6cm" style:auto-text-indent="false" style:writing-mode="lr-tb"/>
      <style:text-properties fo:font-size="10pt" style:font-size-asian="10pt" style:font-size-complex="10pt"/>
    </style:style>
    <style:style style:name="P74" style:family="paragraph" style:parent-style-name="Paragrafo_20_elenco" style:list-style-name="WW8Num3">
      <style:paragraph-properties loext:contextual-spacing="true" fo:margin-left="0.7cm" fo:margin-right="0cm" fo:margin-top="0cm" fo:margin-bottom="0cm" fo:text-align="justify" style:justify-single-word="false" fo:orphans="2" fo:widows="2" fo:text-indent="-0.6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75" style:family="paragraph" style:parent-style-name="Paragrafo_20_elenco" style:list-style-name="WW8Num3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Calibri" style:font-size-asian="10pt" style:font-size-complex="10pt"/>
    </style:style>
    <style:style style:name="T3" style:family="text">
      <style:text-properties fo:font-size="10pt" style:font-name-asian="Calibri" style:font-size-asian="10pt" style:language-asian="en" style:country-asian="US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5"/>
      <text:p text:style-name="P5">PIANO TRIENNALE DELLA PREVENZONE DELLA CORRUZIONE- ALLEGATO A</text:p>
      <text:p text:style-name="P5">2016 - 2018</text:p>
      <text:p text:style-name="P4"/>
      <text:p text:style-name="P3">SETTORE 1 AFFARI ISTITUZIONALI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7">Area</text:p>
          </table:table-cell>
          <table:table-cell table:style-name="Tabella1.A1" office:value-type="string">
            <text:p text:style-name="P7">Processo</text:p>
          </table:table-cell>
          <table:table-cell table:style-name="Tabella1.A1" office:value-type="string">
            <text:p text:style-name="P7">Tipologia di rischio</text:p>
          </table:table-cell>
          <table:table-cell table:style-name="Tabella1.A1" office:value-type="string">
            <text:p text:style-name="P7">Livello di rischio</text:p>
          </table:table-cell>
          <table:table-cell table:style-name="Tabella1.A1" office:value-type="string">
            <text:p text:style-name="P7">Azioni previste nel 2016</text:p>
          </table:table-cell>
          <table:table-cell table:style-name="Tabella1.A1" office:value-type="string">
            <text:p text:style-name="P7">Azioni previste nel 2017</text:p>
          </table:table-cell>
          <table:table-cell table:style-name="Tabella1.A1" office:value-type="string">
            <text:p text:style-name="P7">Azioni previste nel 2018</text:p>
          </table:table-cell>
          <table:table-cell table:style-name="Tabella1.H1" office:value-type="string">
            <text:p text:style-name="P7">Responsabilità delle azioni</text:p>
          </table:table-cell>
        </table:table-row>
        <table:table-row table:style-name="Tabella1.1">
          <table:table-cell table:style-name="Tabella1.A1" office:value-type="string">
            <text:p text:style-name="P12">Provvedimenti Ampliativi della sfera <text:s/>giuridica dei destinatari privi di effetto economico diretto ed immediato per il destinatario</text:p>
          </table:table-cell>
          <table:table-cell table:style-name="Tabella1.A1" office:value-type="string">
            <text:p text:style-name="P12">Procedimenti anagrafici, di stato civile ed elettorale:</text:p>
            <text:p text:style-name="P25">RESIDENZA</text:p>
            <text:p text:style-name="P25">ANAGRAFICA</text:p>
          </table:table-cell>
          <table:table-cell table:style-name="Tabella1.A1" office:value-type="string">
            <text:list xml:id="list8773359357712184788" text:style-name="WW8Num2">
              <text:list-item>
                <text:p text:style-name="P45">Mancato rispetto dei tempi di procedimento;</text:p>
              </text:list-item>
              <text:list-item>
                <text:p text:style-name="P45">Omesso o scarso controllo della correttezza della procedura utilizzata dall’Operatore;</text:p>
              </text:list-item>
              <text:list-item>
                <text:p text:style-name="P45">Modalità non omogenee di controllo;</text:p>
              </text:list-item>
              <text:list-item>
                <text:p text:style-name="P45">Adozione di provvedimento in presenza di conflitto di interesse;</text:p>
              </text:list-item>
            </text:list>
            <text:p text:style-name="P26"/>
          </table:table-cell>
          <table:table-cell table:style-name="Tabella1.A1" office:value-type="string">
            <text:p text:style-name="P6">Basso</text:p>
          </table:table-cell>
          <table:table-cell table:style-name="Tabella1.A1" office:value-type="string">
            <text:list xml:id="list5052740331157773844" text:style-name="WW8Num3">
              <text:list-item>
                <text:p text:style-name="P61">Controllo a campione della correttezza della procedura utilizzata;</text:p>
              </text:list-item>
              <text:list-item>
                <text:p text:style-name="P61">Rotazione del personale per la fase di definizione della pratica( interno Ufficio);</text:p>
              </text:list-item>
            </text:list>
            <text:p text:style-name="P35"/>
            <text:p text:style-name="P35"/>
            <text:list xml:id="list34575050" text:continue-numbering="true" text:style-name="WW8Num3">
              <text:list-item>
                <text:p text:style-name="P61">Formazione tecnica del Personale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</text:p>
          </table:table-cell>
        </table:table-row>
        <table:table-row table:style-name="Tabella1.1">
          <table:table-cell table:style-name="Tabella1.A1" office:value-type="string">
            <text:p text:style-name="P12">Provvedimenti Ampliativi della sfera <text:s/>giuridica dei destinatari privi di effetto economico diretto ed immediato per il destinatario</text:p>
          </table:table-cell>
          <table:table-cell table:style-name="Tabella1.A1" office:value-type="string">
            <text:p text:style-name="P12">Controllo dichiarazioni sostitutive di atto notorio</text:p>
          </table:table-cell>
          <table:table-cell table:style-name="Tabella1.A1" office:value-type="string">
            <text:list xml:id="list34571844" text:continue-list="list8773359357712184788" text:style-name="WW8Num2">
              <text:list-item>
                <text:p text:style-name="P49">Mancato controllo a campione.</text:p>
              </text:list-item>
              <text:list-item>
                <text:p text:style-name="P49">Mancata attivazione delle procedure di legge in caso di accertata dichiarazione mendace</text:p>
              </text:list-item>
            </text:list>
          </table:table-cell>
          <table:table-cell table:style-name="Tabella1.A1" office:value-type="string">
            <text:p text:style-name="P6">Basso</text:p>
          </table:table-cell>
          <table:table-cell table:style-name="Tabella1.A1" office:value-type="string">
            <text:list xml:id="list34558453" text:continue-list="list34575050" text:style-name="WW8Num3">
              <text:list-item>
                <text:p text:style-name="P61">Controllo a campione della correttezza della procedura utilizzata</text:p>
              </text:list-item>
            </text:list>
            <text:p text:style-name="P35"/>
            <text:p text:style-name="P35"/>
            <text:list xml:id="list34572661" text:continue-list="list34571844" text:style-name="WW8Num2">
              <text:list-item>
                <text:p text:style-name="P52">Formazione tecnica del Personale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7">Area</text:p>
          </table:table-cell>
          <table:table-cell table:style-name="Tabella1.A1" office:value-type="string">
            <text:p text:style-name="P7">Processo</text:p>
          </table:table-cell>
          <table:table-cell table:style-name="Tabella1.A1" office:value-type="string">
            <text:p text:style-name="P7">Tipologia di rischio</text:p>
          </table:table-cell>
          <table:table-cell table:style-name="Tabella1.A1" office:value-type="string">
            <text:p text:style-name="P7">Livello di rischio</text:p>
          </table:table-cell>
          <table:table-cell table:style-name="Tabella1.A1" office:value-type="string">
            <text:p text:style-name="P7">Azioni previste nel 2016</text:p>
          </table:table-cell>
          <table:table-cell table:style-name="Tabella1.A1" office:value-type="string">
            <text:p text:style-name="P7">Azioni previste nel 2017</text:p>
          </table:table-cell>
          <table:table-cell table:style-name="Tabella1.A1" office:value-type="string">
            <text:p text:style-name="P7">Azioni previste nel 2018</text:p>
          </table:table-cell>
          <table:table-cell table:style-name="Tabella1.H1" office:value-type="string">
            <text:p text:style-name="P7">Responsabilità delle azioni</text:p>
          </table:table-cell>
        </table:table-row>
        <table:table-row table:style-name="Tabella1.1">
          <table:table-cell table:style-name="Tabella1.A1" office:value-type="string">
            <text:p text:style-name="P12">Provvedimenti Ampliativi della sfera <text:s/>giuridica dei destinatari privi di effetto economico diretto ed immediato per il destinatario</text:p>
          </table:table-cell>
          <table:table-cell table:style-name="Tabella1.A1" office:value-type="string">
            <text:p text:style-name="P12">Segnalazioni e reclami in fase di ricezione</text:p>
          </table:table-cell>
          <table:table-cell table:style-name="Tabella1.A1" office:value-type="string">
            <text:list xml:id="list34581610" text:continue-numbering="true" text:style-name="WW8Num2">
              <text:list-item>
                <text:p text:style-name="P46">Mancato invio della segnalazione/reclamo</text:p>
              </text:list-item>
              <text:list-item>
                <text:p text:style-name="P46">Discrezionalità nella gestione della pratica</text:p>
              </text:list-item>
            </text:list>
          </table:table-cell>
          <table:table-cell table:style-name="Tabella1.A1" office:value-type="string">
            <text:p text:style-name="P6">Medio basso</text:p>
          </table:table-cell>
          <table:table-cell table:style-name="Tabella1.A1" office:value-type="string">
            <text:list xml:id="list34560936" text:continue-list="list34558453" text:style-name="WW8Num3">
              <text:list-item>
                <text:p text:style-name="P61">Invio della segnalazione/reclamo ad</text:p>
              </text:list-item>
            </text:list>
            <text:list xml:id="list3528393906302531708" text:style-name="WW8Num4">
              <text:list-item>
                <text:p text:style-name="P60">Amministratori;</text:p>
              </text:list-item>
              <text:list-item>
                <text:p text:style-name="P60">Dirigenti;</text:p>
              </text:list-item>
              <text:list-item>
                <text:p text:style-name="P60">Responsabili di Servizio</text:p>
              </text:list-item>
            </text:list>
            <text:list xml:id="list34564178" text:continue-list="list34560936" text:style-name="WW8Num3">
              <text:list-item>
                <text:p text:style-name="P61">Controllo a campione della correttezza della procedura utilizzata</text:p>
              </text:list-item>
              <text:list-item>
                <text:p text:style-name="P61">Formazione tecnica del Personale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</text:p>
          </table:table-cell>
        </table:table-row>
        <table:table-row table:style-name="Tabella1.1">
          <table:table-cell table:style-name="Tabella1.A1" office:value-type="string">
            <text:p text:style-name="P12">Provvedimenti Ampliativi della sfera <text:s/>giuridica dei destinatari <text:s/>con <text:s/>effetto economico diretto ed immediato per il destinatario </text:p>
            <text:p text:style-name="P12"/>
          </table:table-cell>
          <table:table-cell table:style-name="Tabella1.A1" office:value-type="string">
            <text:p text:style-name="P12">Concessioni cimiteriali</text:p>
          </table:table-cell>
          <table:table-cell table:style-name="Tabella1.A1" office:value-type="string">
            <text:list xml:id="list34573077" text:continue-list="list34581610" text:style-name="WW8Num2">
              <text:list-item>
                <text:p text:style-name="P49">Mancato pagamento della concessione cimiteriale</text:p>
              </text:list-item>
              <text:list-item>
                <text:p text:style-name="P49">Mancato possesso dei requisiti nel caso di pagamento rateizzato della concessione</text:p>
              </text:list-item>
            </text:list>
          </table:table-cell>
          <table:table-cell table:style-name="Tabella1.A1" office:value-type="string">
            <text:p text:style-name="P6">Basso</text:p>
          </table:table-cell>
          <table:table-cell table:style-name="Tabella1.A1" office:value-type="string">
            <text:list xml:id="list34554043" text:continue-list="list34564178" text:style-name="WW8Num3">
              <text:list-item>
                <text:p text:style-name="P61">Monitoraggio termini di procedimento;</text:p>
              </text:list-item>
              <text:list-item>
                <text:p text:style-name="P61">Controllo delle dichiarazioni sostitutive atte a giustificare il pagamento rateale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</text:p>
          </table:table-cell>
        </table:table-row>
        <table:table-row table:style-name="Tabella1.1">
          <table:table-cell table:style-name="Tabella1.A1" office:value-type="string">
            <text:p text:style-name="P12">Provvedimenti Ampliativi della sfera <text:s/>giuridica dei destinatari <text:s/>privo di <text:s/>effetto economico diretto ed immediato per il destinatario </text:p>
            <text:p text:style-name="P12"/>
          </table:table-cell>
          <table:table-cell table:style-name="Tabella1.A1" office:value-type="string">
            <text:p text:style-name="P12">Iscrizione nel Registro delle Associazioni di promozione sociale</text:p>
          </table:table-cell>
          <table:table-cell table:style-name="Tabella1.A1" office:value-type="string">
            <text:list xml:id="list34577772" text:continue-list="list34573077" text:style-name="WW8Num2">
              <text:list-item>
                <text:p text:style-name="P49">Omesso/scarso controllo dei requisiti necessari per l’iscrizione</text:p>
              </text:list-item>
            </text:list>
          </table:table-cell>
          <table:table-cell table:style-name="Tabella1.A1" office:value-type="string">
            <text:p text:style-name="P6">Medio basso</text:p>
          </table:table-cell>
          <table:table-cell table:style-name="Tabella1.A1" office:value-type="string">
            <text:list xml:id="list34555936" text:continue-list="list34554043" text:style-name="WW8Num3">
              <text:list-item>
                <text:p text:style-name="P61">Controllo <text:s/>a campione delle pratiche 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</text:p>
          </table:table-cell>
        </table:table-row>
        <table:table-row table:style-name="Tabella1.1">
          <table:table-cell table:style-name="Tabella1.A1" office:value-type="string">
            <text:p text:style-name="P12">Incarichi, consulenze, collaborazioni</text:p>
          </table:table-cell>
          <table:table-cell table:style-name="Tabella1.A1" office:value-type="string">
            <text:p text:style-name="P12">Affidamento della rappresentanza e difesa <text:soft-page-break/>dell’Ente</text:p>
          </table:table-cell>
          <table:table-cell table:style-name="Tabella1.A1" office:value-type="string">
            <text:list xml:id="list34576539" text:continue-list="list34577772" text:style-name="WW8Num2">
              <text:list-item>
                <text:p text:style-name="P49">Imparzialità nell’affidamento </text:p>
              </text:list-item>
            </text:list>
          </table:table-cell>
          <table:table-cell table:style-name="Tabella1.A1" office:value-type="string">
            <text:p text:style-name="P6">Medio basso</text:p>
          </table:table-cell>
          <table:table-cell table:style-name="Tabella1.A1" office:value-type="string">
            <text:list xml:id="list34552978" text:continue-numbering="true" text:style-name="WW8Num2">
              <text:list-item>
                <text:p text:style-name="P52">Approvazione degli indirizzi per l’affidamento della rappresentanza e difesa dell’Ente in giudizio che così si riassumo:</text:p>
              </text:list-item>
              <text:list-item>
                <text:p text:style-name="P52"><text:soft-page-break/>Operare una costante rotazione nelle nomine, al fine di minimizzare il rischio di favoritismo e/o connivenza;</text:p>
              </text:list-item>
              <text:list-item>
                <text:p text:style-name="P52">In caso di controversie particolarmente delicate per la natura della causa o per la qualità delle parti, affidare l’incarico a professionisti di altro Foro, per ridurre il rischio di condizionamento ambientale;</text:p>
              </text:list-item>
              <text:list-item>
                <text:p text:style-name="P52">Richiedere sempre un preventivo sulla base dei parametri di cui al Decreto Ministeriale 55/2014, raccomandando ai professionisti di attenersi a valori medi ivi previsti;</text:p>
              </text:list-item>
              <text:list-item>
                <text:p text:style-name="P52">Richiedere il costante aggiornamento dello stato della pratica, con invio tempestivo degli atti di parte e di controparte, documenti depositati in giudizio, verbali di udienza, ordinanze, decreti e sentenze;</text:p>
              </text:list-item>
              <text:list-item>
                <text:p text:style-name="P52">Riservarsi la decisione in merito alla scelta di consulenti, periti od ausiliari.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 </text:p>
          </table:table-cell>
        </table:table-row>
        <table:table-row table:style-name="Tabella1.1">
          <table:table-cell table:style-name="Tabella1.A1" office:value-type="string">
            <text:p text:style-name="P12">Affidamento di lavori, servizi e forniture.</text:p>
          </table:table-cell>
          <table:table-cell table:style-name="Tabella1.A1" office:value-type="string">
            <text:p text:style-name="P12">Verifica dei requisiti nelle ipotesi di affidamenti diretti</text:p>
          </table:table-cell>
          <table:table-cell table:style-name="Tabella1.A1" office:value-type="string">
            <text:list xml:id="list34552551" text:continue-numbering="true" text:style-name="WW8Num2">
              <text:list-item>
                <text:p text:style-name="P49">Omesso/scarso controllo dei requisiti</text:p>
              </text:list-item>
            </text:list>
          </table:table-cell>
          <table:table-cell table:style-name="Tabella1.A1" office:value-type="string">
            <text:p text:style-name="P10">Basso</text:p>
          </table:table-cell>
          <table:table-cell table:style-name="Tabella1.A1" office:value-type="string">
            <text:list xml:id="list34554351" text:continue-numbering="true" text:style-name="WW8Num2">
              <text:list-item>
                <text:p text:style-name="P52">Controllo a campione veridicità delle autodichiarazioni presentate.</text:p>
              </text:list-item>
            </text:list>
          </table:table-cell>
          <table:table-cell table:style-name="Tabella1.A1" office:value-type="string">
            <text:p text:style-name="P14">Come per il 2016</text:p>
          </table:table-cell>
          <table:table-cell table:style-name="Tabella1.A1" office:value-type="string">
            <text:p text:style-name="P14">Come per il 2016</text:p>
          </table:table-cell>
          <table:table-cell table:style-name="Tabella1.H1" office:value-type="string">
            <text:p text:style-name="P13">Direttore Settore 1</text:p>
          </table:table-cell>
        </table:table-row>
        <table:table-row table:style-name="Tabella1.1">
          <table:table-cell table:style-name="Tabella1.A1" office:value-type="string">
            <text:p text:style-name="P12">Affidamento di lavori, servizi e forniture.</text:p>
          </table:table-cell>
          <table:table-cell table:style-name="Tabella1.A1" office:value-type="string">
            <text:p text:style-name="P12">Gestione procedure di gara </text:p>
            <text:p text:style-name="P12">(per la parte di competenza della Cuc o dell’Ufficio Contratti dell’Ente)</text:p>
          </table:table-cell>
          <table:table-cell table:style-name="Tabella1.A1" office:value-type="string">
            <text:list xml:id="list34579635" text:continue-numbering="true" text:style-name="WW8Num2">
              <text:list-item>
                <text:p text:style-name="P48"><text:span text:style-name="T3">Abuso</text:span><text:span text:style-name="T1"> del criterio dell’offerta economicamente più vantaggiosa in caso di affidamento di beni o servizi standardizzati o di lavori che non lasciano margini di discrezionalità all’impresa </text:span></text:p>
              </text:list-item>
              <text:list-item>
                <text:p text:style-name="P48"><text:span text:style-name="T3">Abuso</text:span><text:span text:style-name="T1"> del criterio del </text:span><text:span text:style-name="T1">massimo ribasso per prestazioni <text:s/>non sufficientemente dettagliate</text:span></text:p>
              </text:list-item>
              <text:list-item>
                <text:p text:style-name="P48"><text:soft-page-break/><text:span text:style-name="T3">Eccessivo</text:span><text:span text:style-name="T1"> ricorso a forme di selezione dei contraenti non competitive</text:span></text:p>
              </text:list-item>
            </text:list>
            <text:p text:style-name="P12">Numero alto in un <text:s/>determinato arco temporale di procedure alle quali ha partecipato una sola offerta oppure alle quali è rimasta una sola offerta in gara impedendo il confronto competitivo </text:p>
            <text:p text:style-name="P2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list xml:id="list34560772" text:continue-list="list34555936" text:style-name="WW8Num3">
              <text:list-item>
                <text:p text:style-name="P66"><text:span text:style-name="T1">Effettuazione di un report periodico (ad esempio semestrale), da parte dell’ufficio contratti e della Centrale Unica di Committenza, costituita tra i Comuni di Salsomaggiore Terme e Fidenza con evidenza degli elementi di maggiore rilievo (quali importo, tipologia di procedura, numero di partecipanti ammessi e esclusi, durata del procedura, ricorrenza dei medesimi aggiudicatari, etc.) in modo che sia facilmente intellegibile il tipo di </text:span><text:span text:style-name="T1">procedura adottata, le commissioni di gara deliberanti, le modalità di aggiudicazione, i pagamenti effettuati e le date degli stessi, le eventuali riserve riconosciute nonché tutti </text:span><text:soft-page-break/><text:span text:style-name="T1">gli altri parametri utili per individuare l’iter procedurale seguito.</text:span></text:p>
              </text:list-item>
              <text:list-item>
                <text:p text:style-name="P61">Per procedure negoziate/affidamenti diretti, pubblicazione di report periodici da parte dell’Ufficio acquisti in cui, per ciascun affidamento, sono evidenziati: le ragioni che hanno determinato l’affidamento; i nominativi degli operatori economici eventualmente invitati a presentare l’offerta e i relativi criteri di individuazione; il nominativo dell’impresa affidataria e i relativi criteri di scelta; gli eventuali altri contratti stipulati con la medesima impresa e la procedura di affidamento; un prospetto riepilogativo di tutti gli eventuali contratti, stipulati con altri operatori economici, aventi ad oggetto lavori, servizi o forniture identici, analoghi o similari.</text:p>
              </text:list-item>
              <text:list-item>
                <text:p text:style-name="P61">Pubblicazione del report periodico sulle procedure di gara espletate anche dalla Centrale Unica di Committenza, costituita tra i Comuni di Salsomaggiore Terme e Fidenza, sul sito web istituzionale della stazione appaltante.</text:p>
              </text:list-item>
            </text:list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H1" office:value-type="string">
            <text:p text:style-name="P16"/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9">SETTORE 2 – SERVIZI FINANZIARI</text:p>
      <text:p text:style-name="P4"/>
      <text:p text:style-name="Standard">Gestione Risorse Uma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7">Attività</text:p>
          </table:table-cell>
          <table:table-cell table:style-name="Tabella2.A1" office:value-type="string">
            <text:p text:style-name="P7">Processo</text:p>
          </table:table-cell>
          <table:table-cell table:style-name="Tabella2.A1" office:value-type="string">
            <text:p text:style-name="P7">Tipologia di rischio</text:p>
          </table:table-cell>
          <table:table-cell table:style-name="Tabella2.A1" office:value-type="string">
            <text:p text:style-name="P7">Livello di rischio</text:p>
          </table:table-cell>
          <table:table-cell table:style-name="Tabella2.A1" office:value-type="string">
            <text:p text:style-name="P7">Azioni previste nel 2015</text:p>
          </table:table-cell>
          <table:table-cell table:style-name="Tabella2.A1" office:value-type="string">
            <text:p text:style-name="P7">Azioni previste nel 2017</text:p>
          </table:table-cell>
          <table:table-cell table:style-name="Tabella2.A1" office:value-type="string">
            <text:p text:style-name="P7">Azioni previste nel 2018</text:p>
          </table:table-cell>
          <table:table-cell table:style-name="Tabella2.H1" office:value-type="string">
            <text:p text:style-name="P7">Responsabilità delle azioni</text:p>
          </table:table-cell>
        </table:table-row>
        <table:table-row table:style-name="Tabella2.2">
          <table:table-cell table:style-name="Tabella2.A1" office:value-type="string">
            <text:list xml:id="list7178448394705043190" text:style-name="WW8Num1">
              <text:list-item>
                <text:p text:style-name="P58">Assunzioni a tempo inde-terminato, determinato, mobilità, comandi, art. 90 e 110 D. Lgs. 267/2000</text:p>
              </text:list-item>
              <text:list-item>
                <text:p text:style-name="P58">Progressioni del personale</text:p>
              </text:list-item>
            </text:list>
          </table:table-cell>
          <table:table-cell table:style-name="Tabella2.A1" office:value-type="string">
            <text:p text:style-name="P12">Nomina della Commissione</text:p>
          </table:table-cell>
          <table:table-cell table:style-name="Tabella2.A1" office:value-type="string">
            <text:list xml:id="list34572720" text:continue-list="list34579635" text:style-name="WW8Num2">
              <text:list-item>
                <text:p text:style-name="P49">Nomina di commissari orientati a favorire un partecipante alla selezione</text:p>
              </text:list-item>
            </text:list>
          </table:table-cell>
          <table:table-cell table:style-name="Tabella2.A1" office:value-type="string">
            <text:p text:style-name="P6">Basso</text:p>
          </table:table-cell>
          <table:table-cell table:style-name="Tabella2.A1" office:value-type="string">
            <text:list xml:id="list34570382" text:continue-numbering="true" text:style-name="WW8Num2">
              <text:list-item>
                <text:p text:style-name="P52">Verifiche sulle autocertificazioni dei commissari di inesistenza di cause di incompatibilità, parentela ed attività sindacale.</text:p>
              </text:list-item>
            </text:list>
          </table:table-cell>
          <table:table-cell table:style-name="Tabella2.A1" office:value-type="string">
            <text:p text:style-name="P14">Come per il 2016</text:p>
          </table:table-cell>
          <table:table-cell table:style-name="Tabella2.A1" office:value-type="string">
            <text:p text:style-name="P14">Come per il 2016</text:p>
          </table:table-cell>
          <table:table-cell table:style-name="Tabella2.H1" office:value-type="string">
            <text:p text:style-name="P23">Dirigente Servizio Unico del Personale</text:p>
          </table:table-cell>
        </table:table-row>
        <table:table-row table:style-name="Tabella2.2">
          <table:table-cell table:style-name="Tabella2.A1" office:value-type="string">
            <text:list xml:id="list34565185" text:continue-list="list7178448394705043190" text:style-name="WW8Num1">
              <text:list-item>
                <text:p text:style-name="P58">Assunzioni a tempo inde-terminato, determinato, mobilità, comandi, art. 90 e 110 D. Lgs. 267/2000</text:p>
              </text:list-item>
              <text:list-item>
                <text:p text:style-name="P58">Progressioni del personale</text:p>
              </text:list-item>
            </text:list>
          </table:table-cell>
          <table:table-cell table:style-name="Tabella2.A1" office:value-type="string">
            <text:p text:style-name="P12">Criteri di valutazione <text:s/>prove e criteri valutazione dei titoli</text:p>
          </table:table-cell>
          <table:table-cell table:style-name="Tabella2.A1" office:value-type="string">
            <text:list xml:id="list34565494" text:continue-list="list34570382" text:style-name="WW8Num2">
              <text:list-item>
                <text:p text:style-name="P49">Definizione di criteri tagliati “su misura” per favorire un candidato</text:p>
              </text:list-item>
              <text:list-item>
                <text:p text:style-name="P49">Predisposizione di un bando troppo specifico al fine di favorire un partecipante</text:p>
              </text:list-item>
            </text:list>
          </table:table-cell>
          <table:table-cell table:style-name="Tabella2.A1" office:value-type="string">
            <text:p text:style-name="P6">Basso</text:p>
          </table:table-cell>
          <table:table-cell table:style-name="Tabella2.A1" office:value-type="string">
            <text:list xml:id="list34553181" text:continue-numbering="true" text:style-name="WW8Num2">
              <text:list-item>
                <text:p text:style-name="P52"><text:s/>Monitoraggio sul rispetto del Regolamento dei Concorsi;</text:p>
              </text:list-item>
              <text:list-item>
                <text:p text:style-name="P52">Controllo di regolarità del bando e sua pubblicazione;</text:p>
              </text:list-item>
            </text:list>
          </table:table-cell>
          <table:table-cell table:style-name="Tabella2.A1" office:value-type="string">
            <text:p text:style-name="P14">Come per il 2016</text:p>
          </table:table-cell>
          <table:table-cell table:style-name="Tabella2.A1" office:value-type="string">
            <text:p text:style-name="P14">Come per il 2016</text:p>
          </table:table-cell>
          <table:table-cell table:style-name="Tabella2.H1" office:value-type="string">
            <text:p text:style-name="P13">Dirigente Servizio Unico del Personale</text:p>
          </table:table-cell>
        </table:table-row>
        <table:table-row table:style-name="Tabella2.2">
          <table:table-cell table:style-name="Tabella2.A1" office:value-type="string">
            <text:list xml:id="list34582976" text:continue-list="list34565185" text:style-name="WW8Num1">
              <text:list-item>
                <text:p text:style-name="P58">Assunzioni a tempo inde-terminato, determinato, mobilità, comandi, art. 90 e 110 D.Lgs. 267/2000</text:p>
              </text:list-item>
              <text:list-item>
                <text:p text:style-name="P58">Progressioni del personale</text:p>
              </text:list-item>
            </text:list>
          </table:table-cell>
          <table:table-cell table:style-name="Tabella2.A1" office:value-type="string">
            <text:p text:style-name="P12">Preparazione e correzione delle prove</text:p>
          </table:table-cell>
          <table:table-cell table:style-name="Tabella2.A1" office:value-type="string">
            <text:list xml:id="list34556992" text:continue-list="list34553181" text:style-name="WW8Num2">
              <text:list-item>
                <text:p text:style-name="P49">Predisposizione di prove troppo specifiche atte a favorire un partecipante e valutazioni non corrette/inique delle prove</text:p>
              </text:list-item>
            </text:list>
          </table:table-cell>
          <table:table-cell table:style-name="Tabella2.A1" office:value-type="string">
            <text:p text:style-name="P6">Basso</text:p>
          </table:table-cell>
          <table:table-cell table:style-name="Tabella2.A1" office:value-type="string">
            <text:list xml:id="list34564601" text:continue-numbering="true" text:style-name="WW8Num2">
              <text:list-item>
                <text:p text:style-name="P52">Controllo di regolarità delle procedure e monitoraggio sul rispetto del Regolamento Concorsi;</text:p>
              </text:list-item>
            </text:list>
          </table:table-cell>
          <table:table-cell table:style-name="Tabella2.A1" office:value-type="string">
            <text:p text:style-name="P14">Come per il 2016</text:p>
          </table:table-cell>
          <table:table-cell table:style-name="Tabella2.A1" office:value-type="string">
            <text:p text:style-name="P14">Come per il 2016</text:p>
          </table:table-cell>
          <table:table-cell table:style-name="Tabella2.H1" office:value-type="string">
            <text:p text:style-name="P13">Dirigente Servizio Unico del Personale</text:p>
          </table:table-cell>
        </table:table-row>
        <text:soft-page-break/>
        <table:table-row table:style-name="Tabella2.2">
          <table:table-cell table:style-name="Tabella2.A1" office:value-type="string">
            <text:p text:style-name="P7">Attività </text:p>
          </table:table-cell>
          <table:table-cell table:style-name="Tabella2.A1" office:value-type="string">
            <text:p text:style-name="P7">Processo</text:p>
          </table:table-cell>
          <table:table-cell table:style-name="Tabella2.A1" office:value-type="string">
            <text:p text:style-name="P7">Tipologia di rischio</text:p>
          </table:table-cell>
          <table:table-cell table:style-name="Tabella2.A1" office:value-type="string">
            <text:p text:style-name="P7">Livello di rischio</text:p>
          </table:table-cell>
          <table:table-cell table:style-name="Tabella2.A1" office:value-type="string">
            <text:p text:style-name="P7">Azioni previste nel 2015</text:p>
          </table:table-cell>
          <table:table-cell table:style-name="Tabella2.A1" office:value-type="string">
            <text:p text:style-name="P7">Azioni previste nel 2017</text:p>
          </table:table-cell>
          <table:table-cell table:style-name="Tabella2.A1" office:value-type="string">
            <text:p text:style-name="P7">Azioni previste nel 2018</text:p>
          </table:table-cell>
          <table:table-cell table:style-name="Tabella2.H1" office:value-type="string">
            <text:p text:style-name="P7">Responsabilità delle azioni</text:p>
          </table:table-cell>
        </table:table-row>
        <table:table-row table:style-name="Tabella2.2">
          <table:table-cell table:style-name="Tabella2.A1" office:value-type="string">
            <text:list xml:id="list34573457" text:continue-list="list34582976" text:style-name="WW8Num1">
              <text:list-item>
                <text:p text:style-name="P58">Gestione del Personale</text:p>
              </text:list-item>
            </text:list>
          </table:table-cell>
          <table:table-cell table:style-name="Tabella2.A1" office:value-type="string">
            <text:p text:style-name="P12">Istruttoria e predisposizione delle autorizzazioni degli incarichi esterni ai dipendenti e comunicazione degli stessi in PerlaPA</text:p>
          </table:table-cell>
          <table:table-cell table:style-name="Tabella2.A1" office:value-type="string">
            <text:list xml:id="list34580278" text:continue-list="list34564601" text:style-name="WW8Num2">
              <text:list-item>
                <text:p text:style-name="P49">Omessa segnalazione;</text:p>
              </text:list-item>
              <text:list-item>
                <text:p text:style-name="P49">Omessa verifica di eventuali incompatibilità</text:p>
              </text:list-item>
            </text:list>
          </table:table-cell>
          <table:table-cell table:style-name="Tabella2.A1" office:value-type="string">
            <text:p text:style-name="P6">Basso</text:p>
          </table:table-cell>
          <table:table-cell table:style-name="Tabella2.A1" office:value-type="string">
            <text:list xml:id="list34582262" text:continue-numbering="true" text:style-name="WW8Num2">
              <text:list-item>
                <text:p text:style-name="P52">Rendere pubblici tutti gli incarichi conferiti internamente o esternamente all’ente ;</text:p>
              </text:list-item>
              <text:list-item>
                <text:p text:style-name="P52">Acquisizione di autocertificazione da parte del dipendente richiedente di inesistenza di cause di incompatibilità;</text:p>
              </text:list-item>
              <text:list-item>
                <text:p text:style-name="P52">Verifica del rispetto dell’obbligo di astensione in caso di conflitto di interessi</text:p>
              </text:list-item>
            </text:list>
          </table:table-cell>
          <table:table-cell table:style-name="Tabella2.A1" office:value-type="string">
            <text:p text:style-name="P14">Come per il 2016</text:p>
          </table:table-cell>
          <table:table-cell table:style-name="Tabella2.A1" office:value-type="string">
            <text:p text:style-name="P14">Come per il 2016</text:p>
          </table:table-cell>
          <table:table-cell table:style-name="Tabella2.H1" office:value-type="string">
            <text:p text:style-name="P13">Dirigente Servizio Unico del Personale</text:p>
          </table:table-cell>
        </table:table-row>
        <table:table-row table:style-name="Tabella2.2">
          <table:table-cell table:style-name="Tabella2.A1" office:value-type="string">
            <text:list xml:id="list34550746" text:continue-list="list34573457" text:style-name="WW8Num1">
              <text:list-item>
                <text:p text:style-name="P58">Gestione del Personale</text:p>
              </text:list-item>
            </text:list>
          </table:table-cell>
          <table:table-cell table:style-name="Tabella2.A1" office:value-type="string">
            <text:p text:style-name="P12">Trasformazione del contratto di lavoro da tempo pieno a tempo parziale, analisi dell’istanza </text:p>
          </table:table-cell>
          <table:table-cell table:style-name="Tabella2.A1" office:value-type="string">
            <text:list xml:id="list34580277" text:continue-list="list34582262" text:style-name="WW8Num2">
              <text:list-item>
                <text:p text:style-name="P49">Accettazione compiacente e/o impropria dell’istanza </text:p>
              </text:list-item>
            </text:list>
          </table:table-cell>
          <table:table-cell table:style-name="Tabella2.A1" office:value-type="string">
            <text:p text:style-name="P6">Basso</text:p>
          </table:table-cell>
          <table:table-cell table:style-name="Tabella2.A1" office:value-type="string">
            <text:list xml:id="list34571198" text:continue-numbering="true" text:style-name="WW8Num2">
              <text:list-item>
                <text:p text:style-name="P52">Istruttoria da parte del Responsabile del Servizio Gestione Risorse Umane in accordo col Dirigente del Settore di appartenenza del dipendente e sottoscrizione dell’atto da parte del Dirigente del Settore 2 o se coinvolto nell’istruttoria dal Segretario Comunale;</text:p>
              </text:list-item>
            </text:list>
          </table:table-cell>
          <table:table-cell table:style-name="Tabella2.A1" office:value-type="string">
            <text:p text:style-name="P14">Proposta di regolamento della materia</text:p>
          </table:table-cell>
          <table:table-cell table:style-name="Tabella2.A1" office:value-type="string">
            <text:p text:style-name="P14">Come per il 2016</text:p>
          </table:table-cell>
          <table:table-cell table:style-name="Tabella2.H1" office:value-type="string">
            <text:p text:style-name="P13">Dirigente Servizio Unico del Personale</text:p>
          </table:table-cell>
        </table:table-row>
      </table:table>
      <text:p text:style-name="Standard">Servizio Tribut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29">Area</text:p>
          </table:table-cell>
          <table:table-cell table:style-name="Tabella3.A1" office:value-type="string">
            <text:p text:style-name="P6">Processo</text:p>
          </table:table-cell>
          <table:table-cell table:style-name="Tabella3.A1" office:value-type="string">
            <text:p text:style-name="P27">Tipologia di rischio</text:p>
          </table:table-cell>
          <table:table-cell table:style-name="Tabella3.A1" office:value-type="string">
            <text:p text:style-name="P7">Livello di rischio</text:p>
          </table:table-cell>
          <table:table-cell table:style-name="Tabella3.A1" office:value-type="string">
            <text:p text:style-name="P28">Azioni previste nel 2015</text:p>
          </table:table-cell>
          <table:table-cell table:style-name="Tabella3.A1" office:value-type="string">
            <text:p text:style-name="P8">Azioni previste nel 2017</text:p>
          </table:table-cell>
          <table:table-cell table:style-name="Tabella3.A1" office:value-type="string">
            <text:p text:style-name="P8">Azioni previste nel 2018</text:p>
          </table:table-cell>
          <table:table-cell table:style-name="Tabella3.H1" office:value-type="string">
            <text:p text:style-name="P7">Responsabilità delle azioni</text:p>
          </table:table-cell>
        </table:table-row>
        <table:table-row table:style-name="Tabella3.1">
          <table:table-cell table:style-name="Tabella3.A1" office:value-type="string">
            <text:list xml:id="list34559047" text:continue-list="list34550746" text:style-name="WW8Num1">
              <text:list-item>
                <text:p text:style-name="P57">Tributi comunali</text:p>
              </text:list-item>
            </text:list>
          </table:table-cell>
          <table:table-cell table:style-name="Tabella3.A1" office:value-type="string">
            <text:p text:style-name="P12">Risposte a richieste di accertamento con adesione </text:p>
          </table:table-cell>
          <table:table-cell table:style-name="Tabella3.A1" office:value-type="string">
            <text:list xml:id="list34558580" text:continue-list="list34571198" text:style-name="WW8Num2">
              <text:list-item>
                <text:p text:style-name="P49">Mancanza di imparzialità e del rispetto delle norme e dei regolamenti comunali</text:p>
              </text:list-item>
            </text:list>
          </table:table-cell>
          <table:table-cell table:style-name="Tabella3.A1" office:value-type="string">
            <text:p text:style-name="P7">Medio-Basso</text:p>
          </table:table-cell>
          <table:table-cell table:style-name="Tabella3.A1" office:value-type="string">
            <text:list xml:id="list34562565" text:continue-numbering="true" text:style-name="WW8Num2">
              <text:list-item>
                <text:p text:style-name="P52">Controllo e sottoscrizione degli atti da parte del Responsabile Ufficio Tributi e <text:s/>Direttore del Settore 2 ed eventualmente del Direttore del Settore 3 per la valutazione delle aree edificabili;</text:p>
              </text:list-item>
            </text:list>
          </table:table-cell>
          <table:table-cell table:style-name="Tabella3.A1" office:value-type="string">
            <text:p text:style-name="P14">Come per il 2016</text:p>
          </table:table-cell>
          <table:table-cell table:style-name="Tabella3.A1" office:value-type="string">
            <text:p text:style-name="P14">Come per il 2016</text:p>
          </table:table-cell>
          <table:table-cell table:style-name="Tabella3.H1" office:value-type="string">
            <text:p text:style-name="P13">Direttore Settore 2 </text:p>
            <text:p text:style-name="P13"/>
          </table:table-cell>
        </table:table-row>
        <table:table-row table:style-name="Tabella3.1">
          <table:table-cell table:style-name="Tabella3.A1" office:value-type="string">
            <text:list xml:id="list34556087" text:continue-list="list34559047" text:style-name="WW8Num1">
              <text:list-item>
                <text:p text:style-name="P57">Tributi comunali</text:p>
              </text:list-item>
            </text:list>
          </table:table-cell>
          <table:table-cell table:style-name="Tabella3.A1" office:value-type="string">
            <text:p text:style-name="P12">Accertamento dell’imposta per omesso, incompleto o tardivo versamento </text:p>
          </table:table-cell>
          <table:table-cell table:style-name="Tabella3.A1" office:value-type="string">
            <text:list xml:id="list34568547" text:continue-list="list34562565" text:style-name="WW8Num2">
              <text:list-item>
                <text:p text:style-name="P49">Omissione dei controlli sui <text:s/>versamenti e sulle dichiarazioni d’imposta</text:p>
              </text:list-item>
            </text:list>
          </table:table-cell>
          <table:table-cell table:style-name="Tabella3.A1" office:value-type="string">
            <text:p text:style-name="P7">Medio-Basso</text:p>
          </table:table-cell>
          <table:table-cell table:style-name="Tabella3.A1" office:value-type="string">
            <text:list xml:id="list34572872" text:continue-numbering="true" text:style-name="WW8Num2">
              <text:list-item>
                <text:p text:style-name="P52">Controllo a campione da parte del Direttore del Settore e del Responsabile Ufficio Tributi;</text:p>
              </text:list-item>
            </text:list>
          </table:table-cell>
          <table:table-cell table:style-name="Tabella3.A1" office:value-type="string">
            <text:p text:style-name="P14">Come per il 2016</text:p>
          </table:table-cell>
          <table:table-cell table:style-name="Tabella3.A1" office:value-type="string">
            <text:p text:style-name="P14">Come per il 2016</text:p>
          </table:table-cell>
          <table:table-cell table:style-name="Tabella3.H1" office:value-type="string">
            <text:p text:style-name="P13">Direttore Settore 2 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7">Attività</text:p>
          </table:table-cell>
          <table:table-cell table:style-name="Tabella3.A1" office:value-type="string">
            <text:p text:style-name="P7">Processo</text:p>
          </table:table-cell>
          <table:table-cell table:style-name="Tabella3.A1" office:value-type="string">
            <text:p text:style-name="P7">Tipologia di rischio</text:p>
          </table:table-cell>
          <table:table-cell table:style-name="Tabella3.A1" office:value-type="string">
            <text:p text:style-name="P7">Livello di rischio</text:p>
          </table:table-cell>
          <table:table-cell table:style-name="Tabella3.A1" office:value-type="string">
            <text:p text:style-name="P7">Azioni previste nel 2015</text:p>
          </table:table-cell>
          <table:table-cell table:style-name="Tabella3.A1" office:value-type="string">
            <text:p text:style-name="P7">Azioni previste nel 2017</text:p>
          </table:table-cell>
          <table:table-cell table:style-name="Tabella3.A1" office:value-type="string">
            <text:p text:style-name="P7">Azioni previste nel 2018</text:p>
          </table:table-cell>
          <table:table-cell table:style-name="Tabella3.H1" office:value-type="string">
            <text:p text:style-name="P7">Responsabilità delle azioni</text:p>
          </table:table-cell>
        </table:table-row>
        <table:table-row table:style-name="Tabella3.1">
          <table:table-cell table:style-name="Tabella3.A1" office:value-type="string">
            <text:list xml:id="list34552654" text:continue-list="list34556087" text:style-name="WW8Num1">
              <text:list-item>
                <text:p text:style-name="P57">Tributi comunali</text:p>
              </text:list-item>
            </text:list>
          </table:table-cell>
          <table:table-cell table:style-name="Tabella3.A1" office:value-type="string">
            <text:p text:style-name="P12">Richiesta di provvedimenti in autotutela</text:p>
          </table:table-cell>
          <table:table-cell table:style-name="Tabella3.A1" office:value-type="string">
            <text:list xml:id="list34559944" text:continue-list="list34572872" text:style-name="WW8Num2">
              <text:list-item>
                <text:p text:style-name="P49">Mancanza di imparzialità e rispetto delle norme</text:p>
              </text:list-item>
            </text:list>
          </table:table-cell>
          <table:table-cell table:style-name="Tabella3.A1" office:value-type="string">
            <text:p text:style-name="P7">Medio-Basso</text:p>
          </table:table-cell>
          <table:table-cell table:style-name="Tabella3.A1" office:value-type="string">
            <text:list xml:id="list34579367" text:continue-numbering="true" text:style-name="WW8Num2">
              <text:list-item>
                <text:p text:style-name="P52">Controllo a campione da parte del Direttore del Settore e del Responsabile Ufficio Tributi;</text:p>
              </text:list-item>
            </text:list>
          </table:table-cell>
          <table:table-cell table:style-name="Tabella3.A1" office:value-type="string">
            <text:p text:style-name="P14">Come per il 2016</text:p>
          </table:table-cell>
          <table:table-cell table:style-name="Tabella3.A1" office:value-type="string">
            <text:p text:style-name="P14">Come per il 2016</text:p>
          </table:table-cell>
          <table:table-cell table:style-name="Tabella3.H1" office:value-type="string">
            <text:p text:style-name="P13">Direttore Settore 2 </text:p>
          </table:table-cell>
        </table:table-row>
        <table:table-row table:style-name="Tabella3.1">
          <table:table-cell table:style-name="Tabella3.A1" office:value-type="string">
            <text:list xml:id="list34573392" text:continue-list="list34552654" text:style-name="WW8Num1">
              <text:list-item>
                <text:p text:style-name="P57">Tributi comunali</text:p>
              </text:list-item>
            </text:list>
          </table:table-cell>
          <table:table-cell table:style-name="Tabella3.A1" office:value-type="string">
            <text:p text:style-name="P12">Rimborsi di quote indebite di tributi comunali</text:p>
          </table:table-cell>
          <table:table-cell table:style-name="Tabella3.A1" office:value-type="string">
            <text:list xml:id="list34577654" text:continue-list="list34579367" text:style-name="WW8Num2">
              <text:list-item>
                <text:p text:style-name="P49">Emissione di rimborsi non spettanti e mancato rispetto delle norme</text:p>
              </text:list-item>
            </text:list>
          </table:table-cell>
          <table:table-cell table:style-name="Tabella3.A1" office:value-type="string">
            <text:p text:style-name="P7">Medio-Basso</text:p>
          </table:table-cell>
          <table:table-cell table:style-name="Tabella3.A1" office:value-type="string">
            <text:list xml:id="list34553043" text:continue-numbering="true" text:style-name="WW8Num2">
              <text:list-item>
                <text:p text:style-name="P52">Sottoscrizione da parte del Direttore del Settore della Determinazione di autorizzazione al rimborso;</text:p>
              </text:list-item>
            </text:list>
          </table:table-cell>
          <table:table-cell table:style-name="Tabella3.A1" office:value-type="string">
            <text:p text:style-name="P14">Come per il 2016</text:p>
          </table:table-cell>
          <table:table-cell table:style-name="Tabella3.A1" office:value-type="string">
            <text:p text:style-name="P14">Come per il 2016</text:p>
          </table:table-cell>
          <table:table-cell table:style-name="Tabella3.H1" office:value-type="string">
            <text:p text:style-name="P13">Direttore Settore 2 </text:p>
          </table:table-cell>
        </table:table-row>
        <table:table-row table:style-name="Tabella3.1">
          <table:table-cell table:style-name="Tabella3.A1" office:value-type="string">
            <text:list xml:id="list34575045" text:continue-list="list34573392" text:style-name="WW8Num1">
              <text:list-item>
                <text:p text:style-name="P57">Tributi comunali</text:p>
              </text:list-item>
            </text:list>
          </table:table-cell>
          <table:table-cell table:style-name="Tabella3.A1" office:value-type="string">
            <text:p text:style-name="P12">Iscrizione per riscossione coattiva delle posizioni tributarie debitorie</text:p>
          </table:table-cell>
          <table:table-cell table:style-name="Tabella3.A1" office:value-type="string">
            <text:list xml:id="list34582419" text:continue-list="list34553043" text:style-name="WW8Num2">
              <text:list-item>
                <text:p text:style-name="P49">Omissione di iscrizione nelle liste di <text:s/>carico per la riscossione coattiva dei tributi</text:p>
              </text:list-item>
            </text:list>
          </table:table-cell>
          <table:table-cell table:style-name="Tabella3.A1" office:value-type="string">
            <text:p text:style-name="P7">Medio-Basso</text:p>
          </table:table-cell>
          <table:table-cell table:style-name="Tabella3.A1" office:value-type="string">
            <text:list xml:id="list34570175" text:continue-numbering="true" text:style-name="WW8Num2">
              <text:list-item>
                <text:p text:style-name="P52">Controllo a campione da parte del Direttore del Settore e del Responsabile Ufficio Tributi;</text:p>
              </text:list-item>
            </text:list>
          </table:table-cell>
          <table:table-cell table:style-name="Tabella3.A1" office:value-type="string">
            <text:p text:style-name="P14">Come per il 2016</text:p>
          </table:table-cell>
          <table:table-cell table:style-name="Tabella3.A1" office:value-type="string">
            <text:p text:style-name="P14">Come per il 2016</text:p>
          </table:table-cell>
          <table:table-cell table:style-name="Tabella3.H1" office:value-type="string">
            <text:p text:style-name="P13">Direttore Settore 2 </text:p>
          </table:table-cell>
        </table:table-row>
        <table:table-row table:style-name="Tabella3.1">
          <table:table-cell table:style-name="Tabella3.A1" office:value-type="string">
            <text:p text:style-name="P30">Spese di rappresentanza</text:p>
          </table:table-cell>
          <table:table-cell table:style-name="Tabella3.A1" office:value-type="string">
            <text:p text:style-name="P12">Rimborsi per Amministratori</text:p>
          </table:table-cell>
          <table:table-cell table:style-name="Tabella3.A1" office:value-type="string">
            <text:list xml:id="list34559014" text:continue-numbering="true" text:style-name="WW8Num2">
              <text:list-item>
                <text:p text:style-name="P49">Mancato controllo della documentazione presentata</text:p>
              </text:list-item>
            </text:list>
          </table:table-cell>
          <table:table-cell table:style-name="Tabella3.A1" office:value-type="string">
            <text:p text:style-name="P7">Basso</text:p>
          </table:table-cell>
          <table:table-cell table:style-name="Tabella3.A1" office:value-type="string">
            <text:list xml:id="list34577946" text:continue-numbering="true" text:style-name="WW8Num2">
              <text:list-item>
                <text:p text:style-name="P52">Circolare del Segretario generale relativa agli indirizzi per trasferte degli Amministratori con allegato il relativo regolamento</text:p>
              </text:list-item>
            </text:list>
          </table:table-cell>
          <table:table-cell table:style-name="Tabella3.A1" office:value-type="string">
            <text:p text:style-name="P14">Come per il 2016</text:p>
          </table:table-cell>
          <table:table-cell table:style-name="Tabella3.A1" office:value-type="string">
            <text:p text:style-name="P14">Come per il 2016</text:p>
          </table:table-cell>
          <table:table-cell table:style-name="Tabella3.H1" office:value-type="string">
            <text:p text:style-name="P13">Dirigente Settore 2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0">SETTORE 3 SERVIZI AL TERRITORIO</text:p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7">Area</text:p>
          </table:table-cell>
          <table:table-cell table:style-name="Tabella4.A1" office:value-type="string">
            <text:p text:style-name="P7">Processo</text:p>
          </table:table-cell>
          <table:table-cell table:style-name="Tabella4.A1" office:value-type="string">
            <text:p text:style-name="P7">Tipologia di rischio</text:p>
          </table:table-cell>
          <table:table-cell table:style-name="Tabella4.A1" office:value-type="string">
            <text:p text:style-name="P7">Livello di rischio</text:p>
          </table:table-cell>
          <table:table-cell table:style-name="Tabella4.A1" office:value-type="string">
            <text:p text:style-name="P7">Azioni previste nel 2016</text:p>
          </table:table-cell>
          <table:table-cell table:style-name="Tabella4.A1" office:value-type="string">
            <text:p text:style-name="P7">Azioni previste nel 2017</text:p>
          </table:table-cell>
          <table:table-cell table:style-name="Tabella4.A1" office:value-type="string">
            <text:p text:style-name="P7">Azioni previste nel 2018</text:p>
          </table:table-cell>
          <table:table-cell table:style-name="Tabella4.H1" office:value-type="string">
            <text:p text:style-name="P7">Responsabilità delle azioni</text:p>
          </table:table-cell>
        </table:table-row>
        <table:table-row table:style-name="Tabella4.1">
          <table:table-cell table:style-name="Tabella4.A1" office:value-type="string">
            <text:p text:style-name="P12">Provvedimenti ampliativi della sfera giuridica dei destinatari con effetti economico diretto ed immediato per il destinatario.</text:p>
          </table:table-cell>
          <table:table-cell table:style-name="Tabella4.A1" office:value-type="string">
            <text:list xml:id="list34564337" text:continue-list="list34560772" text:style-name="WW8Num3">
              <text:list-item>
                <text:p text:style-name="P68">Permesso di costruire</text:p>
              </text:list-item>
            </text:list>
            <text:p text:style-name="P31"/>
            <text:list xml:id="list34558917" text:continue-numbering="true" text:style-name="WW8Num3">
              <text:list-item>
                <text:p text:style-name="P68">Segnalazione certificata inizio attività</text:p>
              </text:list-item>
            </text:list>
            <text:p text:style-name="P31"/>
            <text:list xml:id="list34578673" text:continue-numbering="true" text:style-name="WW8Num3">
              <text:list-item>
                <text:p text:style-name="P68">Valutazione preventiva</text:p>
              </text:list-item>
            </text:list>
            <text:p text:style-name="P31"/>
            <text:list xml:id="list34570599" text:continue-numbering="true" text:style-name="WW8Num3">
              <text:list-item>
                <text:p text:style-name="P68">Autorizzazioni amministrative regolamentate dal Rue</text:p>
              </text:list-item>
            </text:list>
            <text:p text:style-name="P31"/>
            <text:p text:style-name="P31"/>
            <text:list xml:id="list34567495" text:continue-numbering="true" text:style-name="WW8Num3">
              <text:list-item>
                <text:p text:style-name="P68">Certificati di conformità edilizia ed agibilità inagibilità</text:p>
              </text:list-item>
            </text:list>
          </table:table-cell>
          <table:table-cell table:style-name="Tabella4.A1" office:value-type="string">
            <text:list xml:id="list34558541" text:continue-numbering="true" text:style-name="WW8Num3">
              <text:list-item>
                <text:p text:style-name="P62">Mancato rispetto dei termini procedimentali,</text:p>
              </text:list-item>
              <text:list-item>
                <text:p text:style-name="P62">Adozione del provvedimento in presenza di conflitto di interesse;</text:p>
              </text:list-item>
              <text:list-item>
                <text:p text:style-name="P62">Disparità di trattamento;</text:p>
              </text:list-item>
              <text:list-item>
                <text:p text:style-name="P62">Omesso e scarso controllo dei requisiti/dichiarazioni.</text:p>
              </text:list-item>
            </text:list>
          </table:table-cell>
          <table:table-cell table:style-name="Tabella4.A1" office:value-type="string">
            <text:p text:style-name="P6">Medio basso</text:p>
          </table:table-cell>
          <table:table-cell table:style-name="Tabella4.A1" office:value-type="string">
            <text:list xml:id="list34564091" text:continue-numbering="true" text:style-name="WW8Num3">
              <text:list-item>
                <text:p text:style-name="P66"><text:span text:style-name="T1">Assegnazione</text:span><text:span text:style-name="T3"> casuale con criteri formalizzati</text:span></text:p>
              </text:list-item>
              <text:list-item>
                <text:p text:style-name="P62">Osservanza delle procedure previste in materia dalla normativa;</text:p>
              </text:list-item>
              <text:list-item>
                <text:p text:style-name="P62">Tracciabilità di tutte le fasi del procedimento;</text:p>
              </text:list-item>
              <text:list-item>
                <text:p text:style-name="P62">Formazione tecnica del Personale;</text:p>
              </text:list-item>
              <text:list-item>
                <text:p text:style-name="P62">Controlli a campione dei requisiti di ammissibilità,urbanistico edilizi ed igienico sanitari con pubblicazione delle interpretazioni normative di RUE e delle dichiarazioni sostitutive di atto notorio, effettuati dal Responsabile di Servizio e/o dal Dirigente.</text:p>
              </text:list-item>
            </text:list>
          </table:table-cell>
          <table:table-cell table:style-name="Tabella4.A1" office:value-type="string">
            <text:p text:style-name="P14">Come per il 2016</text:p>
          </table:table-cell>
          <table:table-cell table:style-name="Tabella4.A1" office:value-type="string">
            <text:p text:style-name="P14">Come per il 2016</text:p>
          </table:table-cell>
          <table:table-cell table:style-name="Tabella4.H1" office:value-type="string">
            <text:p text:style-name="P13">Direttore Settore 3 </text:p>
          </table:table-cell>
        </table:table-row>
        <table:table-row table:style-name="Tabella4.1">
          <table:table-cell table:style-name="Tabella4.A1" office:value-type="string">
            <text:p text:style-name="P22">Attività ispettive in ambito edilizio e di controllo sul territorio</text:p>
          </table:table-cell>
          <table:table-cell table:style-name="Tabella4.A1" office:value-type="string">
            <text:list xml:id="list34561189" text:continue-numbering="true" text:style-name="WW8Num3">
              <text:list-item>
                <text:p text:style-name="P68">Vigilanza attività edilizia </text:p>
              </text:list-item>
            </text:list>
            <text:p text:style-name="P12"/>
            <text:list xml:id="list34564537" text:continue-numbering="true" text:style-name="WW8Num3">
              <text:list-item>
                <text:p text:style-name="P68">Controlli vari sul territorio</text:p>
              </text:list-item>
            </text:list>
          </table:table-cell>
          <table:table-cell table:style-name="Tabella4.A1" office:value-type="string">
            <text:list xml:id="list34577602" text:continue-numbering="true" text:style-name="WW8Num3">
              <text:list-item>
                <text:p text:style-name="P66"><text:span text:style-name="T3">Disparità</text:span><text:span text:style-name="T2"> di trattamento;</text:span></text:p>
              </text:list-item>
              <text:list-item>
                <text:p text:style-name="P66"><text:span text:style-name="T3">Omessa</text:span><text:span text:style-name="T2"> verifica</text:span></text:p>
              </text:list-item>
            </text:list>
          </table:table-cell>
          <table:table-cell table:style-name="Tabella4.A1" office:value-type="string">
            <text:p text:style-name="P6">Medio basso</text:p>
          </table:table-cell>
          <table:table-cell table:style-name="Tabella4.A1" office:value-type="string">
            <text:list xml:id="list34562713" text:continue-numbering="true" text:style-name="WW8Num3">
              <text:list-item>
                <text:p text:style-name="P61">Controlli sistemaci per ogni segnalazione;</text:p>
              </text:list-item>
              <text:list-item>
                <text:p text:style-name="P61">Verbale di sopralluogo;</text:p>
              </text:list-item>
              <text:list-item>
                <text:p text:style-name="P61">Monitoraggio mensile;</text:p>
              </text:list-item>
              <text:list-item>
                <text:p text:style-name="P61">Formazione tecnica del Personale.</text:p>
              </text:list-item>
            </text:list>
          </table:table-cell>
          <table:table-cell table:style-name="Tabella4.A1" office:value-type="string">
            <text:p text:style-name="P14">Come per il 2016</text:p>
          </table:table-cell>
          <table:table-cell table:style-name="Tabella4.A1" office:value-type="string">
            <text:p text:style-name="P14">Come per il 2016</text:p>
          </table:table-cell>
          <table:table-cell table:style-name="Tabella4.H1" office:value-type="string">
            <text:p text:style-name="P13">Direttore Settore 3 </text:p>
          </table:table-cell>
        </table:table-row>
        <table:table-row table:style-name="Tabella4.1">
          <table:table-cell table:style-name="Tabella4.A1" office:value-type="string">
            <text:p text:style-name="P12">Provvedimenti Ampliativi della sfera <text:s/>giuridica dei destinatari privi <text:soft-page-break/>di effetto economico diretto ed immediato per il destinatario</text:p>
          </table:table-cell>
          <table:table-cell table:style-name="Tabella4.A1" office:value-type="string">
            <text:list xml:id="list34564913" text:continue-numbering="true" text:style-name="WW8Num3">
              <text:list-item>
                <text:p text:style-name="P68">Certificati urbanistici</text:p>
              </text:list-item>
            </text:list>
          </table:table-cell>
          <table:table-cell table:style-name="Tabella4.A1" office:value-type="string">
            <text:list xml:id="list34577985" text:continue-numbering="true" text:style-name="WW8Num3">
              <text:list-item>
                <text:p text:style-name="P63">Mancato rispetto dei tempi procedimentali;</text:p>
              </text:list-item>
              <text:list-item>
                <text:p text:style-name="P63">Mancato rispetto dell’ordine cronologico di <text:soft-page-break/>protocollo;</text:p>
              </text:list-item>
              <text:list-item>
                <text:p text:style-name="P63">Disparità di trattamento;</text:p>
              </text:list-item>
              <text:list-item>
                <text:p text:style-name="P63">Adozione del provvedimento in presenza di conflitto di interesse.</text:p>
              </text:list-item>
            </text:list>
          </table:table-cell>
          <table:table-cell table:style-name="Tabella4.A1" office:value-type="string">
            <text:p text:style-name="P6">Medio basso</text:p>
          </table:table-cell>
          <table:table-cell table:style-name="Tabella4.A1" office:value-type="string">
            <text:list xml:id="list34557175" text:continue-numbering="true" text:style-name="WW8Num3">
              <text:list-item>
                <text:p text:style-name="P61">Informatizzazione dei processi;</text:p>
              </text:list-item>
              <text:list-item>
                <text:p text:style-name="P61">Controllo a campione della correttezza della procedura utilizzata;</text:p>
              </text:list-item>
              <text:list-item>
                <text:p text:style-name="P64">Adozione del provvedimento in presenza di conflitto di interesse;</text:p>
              </text:list-item>
              <text:list-item>
                <text:p text:style-name="P63"><text:soft-page-break/>Formazione tecnica del Personale.</text:p>
              </text:list-item>
            </text:list>
          </table:table-cell>
          <table:table-cell table:style-name="Tabella4.A1" office:value-type="string">
            <text:p text:style-name="P14">Come per il 2016</text:p>
          </table:table-cell>
          <table:table-cell table:style-name="Tabella4.A1" office:value-type="string">
            <text:p text:style-name="P14">Come per il 2016</text:p>
          </table:table-cell>
          <table:table-cell table:style-name="Tabella4.H1" office:value-type="string">
            <text:p text:style-name="P13">Direttore Settore 3 </text:p>
          </table:table-cell>
        </table:table-row>
        <table:table-row table:style-name="Tabella4.1">
          <table:table-cell table:style-name="Tabella4.A1" office:value-type="string">
            <text:p text:style-name="P12">Provvedimenti Ampliativi della sfera <text:s/>giuridica dei destinatari privi di effetto economico diretto ed immediato per il destinatario</text:p>
          </table:table-cell>
          <table:table-cell table:style-name="Tabella4.A1" office:value-type="string">
            <text:p text:style-name="P12">Proposta di:</text:p>
            <text:list xml:id="list34577878" text:continue-numbering="true" text:style-name="WW8Num3">
              <text:list-item>
                <text:p text:style-name="P68">Piano urbanistico attuativo;</text:p>
              </text:list-item>
              <text:list-item>
                <text:p text:style-name="P68">Piano strutturale comunale;</text:p>
              </text:list-item>
              <text:list-item>
                <text:p text:style-name="P68">Regolamento urbanistico edilizio;</text:p>
              </text:list-item>
              <text:list-item>
                <text:p text:style-name="P68">Piano operativo comunale;</text:p>
              </text:list-item>
            </text:list>
            <text:p text:style-name="P32"/>
            <text:p text:style-name="P32">Varianti</text:p>
            <text:p text:style-name="P12"/>
          </table:table-cell>
          <table:table-cell table:style-name="Tabella4.A1" office:value-type="string">
            <text:list xml:id="list34551336" text:continue-numbering="true" text:style-name="WW8Num3">
              <text:list-item>
                <text:p text:style-name="P70"><text:span text:style-name="T1">Mancato</text:span><text:span text:style-name="T2"> rispetto tempi procedimentali;</text:span></text:p>
              </text:list-item>
              <text:list-item>
                <text:p text:style-name="P70"><text:span text:style-name="T1">disparità</text:span><text:span text:style-name="T2"> di trattamento;</text:span></text:p>
              </text:list-item>
              <text:list-item>
                <text:p text:style-name="P69">adozione di provvedimenti in presenza di conflitto di interessi;</text:p>
              </text:list-item>
            </text:list>
            <text:p text:style-name="P36"/>
          </table:table-cell>
          <table:table-cell table:style-name="Tabella4.A1" office:value-type="string">
            <text:p text:style-name="P6">Medio basso</text:p>
          </table:table-cell>
          <table:table-cell table:style-name="Tabella4.A1" office:value-type="string">
            <text:list xml:id="list34580111" text:continue-numbering="true" text:style-name="WW8Num3">
              <text:list-item>
                <text:p text:style-name="P66"><text:span text:style-name="T2">Informatizzazione</text:span><text:span text:style-name="T1"> dei processi;</text:span></text:p>
              </text:list-item>
              <text:list-item>
                <text:p text:style-name="P66"><text:span text:style-name="T2">Controllo</text:span><text:span text:style-name="T1"> a campione della correttezza della procedura utilizzata;</text:span></text:p>
              </text:list-item>
              <text:list-item>
                <text:p text:style-name="P63">Formazione tecnica del Personale;</text:p>
              </text:list-item>
              <text:list-item>
                <text:p text:style-name="P66"><text:span text:style-name="T2">Verifica</text:span><text:span text:style-name="T1"> della sussistenza di conflitto di interesse del Personale dedicato alla </text:span><text:span text:style-name="T4">procedura;</text:span></text:p>
              </text:list-item>
              <text:list-item>
                <text:p text:style-name="P67"><text:span text:style-name="T2">Verifica</text:span><text:span text:style-name="T1"> della sussistenza di conflitto di interesse degli eventuali collaudatori esterni, limitatamente all’adozione di piani urbanistici attuativi</text:span></text:p>
              </text:list-item>
            </text:list>
            <text:p text:style-name="P34"/>
          </table:table-cell>
          <table:table-cell table:style-name="Tabella4.A1" office:value-type="string">
            <text:p text:style-name="P14">Come per il 2016</text:p>
          </table:table-cell>
          <table:table-cell table:style-name="Tabella4.A1" office:value-type="string">
            <text:p text:style-name="P14">Come per il 2016</text:p>
          </table:table-cell>
          <table:table-cell table:style-name="Tabella4.H1" office:value-type="string">
            <text:p text:style-name="P13">Direttore Settore 3 </text:p>
          </table:table-cell>
        </table:table-row>
        <table:table-row table:style-name="Tabella4.1">
          <table:table-cell table:style-name="Tabella4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4.A1" office:value-type="string">
            <text:p text:style-name="P12">Rilascio autorizzazioni varie</text:p>
          </table:table-cell>
          <table:table-cell table:style-name="Tabella4.A1" office:value-type="string">
            <text:list xml:id="list34560689" text:continue-list="list34577946" text:style-name="WW8Num2">
              <text:list-item>
                <text:p text:style-name="P49">Disparità di trattamento;</text:p>
              </text:list-item>
              <text:list-item>
                <text:p text:style-name="P49">Mancato rispetto dei tempi procedimentali;</text:p>
              </text:list-item>
              <text:list-item>
                <text:p text:style-name="P49">Mancato rispetto ordine cronologico di protocollo</text:p>
              </text:list-item>
            </text:list>
          </table:table-cell>
          <table:table-cell table:style-name="Tabella4.A1" office:value-type="string">
            <text:p text:style-name="P6">Medio basso</text:p>
          </table:table-cell>
          <table:table-cell table:style-name="Tabella4.A1" office:value-type="string">
            <text:list xml:id="list34560503" text:continue-list="list34580111" text:style-name="WW8Num3">
              <text:list-item>
                <text:p text:style-name="P61">Controllo a campione della correttezza della procedura utilizzata ed el provvedimento;</text:p>
              </text:list-item>
            </text:list>
            <text:list xml:id="list34555414" text:continue-list="list34560689" text:style-name="WW8Num2">
              <text:list-item>
                <text:p text:style-name="P53">Formazione tecnica del Personale</text:p>
              </text:list-item>
            </text:list>
          </table:table-cell>
          <table:table-cell table:style-name="Tabella4.A1" office:value-type="string">
            <text:p text:style-name="P14">Come per il 2016</text:p>
          </table:table-cell>
          <table:table-cell table:style-name="Tabella4.A1" office:value-type="string">
            <text:p text:style-name="P14">Come per il 2016</text:p>
          </table:table-cell>
          <table:table-cell table:style-name="Tabella4.H1" office:value-type="string">
            <text:p text:style-name="P13">Direttore Settore 3</text:p>
          </table:table-cell>
        </table:table-row>
        <table:table-row table:style-name="Tabella4.1">
          <table:table-cell table:style-name="Tabella4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4.A1" office:value-type="string">
            <text:p text:style-name="P12">Assegnazioni alloggi Edilizia residenziale pubblica</text:p>
          </table:table-cell>
          <table:table-cell table:style-name="Tabella4.A1" office:value-type="string">
            <text:list xml:id="list34557208" text:continue-numbering="true" text:style-name="WW8Num2">
              <text:list-item>
                <text:p text:style-name="P49">Indebito riconoscimento requisiti per inserimento e/o alterazione graduatorie;</text:p>
              </text:list-item>
              <text:list-item>
                <text:p text:style-name="P49">Indebito riconoscimento titoli;</text:p>
              </text:list-item>
              <text:list-item>
                <text:p text:style-name="P49"><text:soft-page-break/>Valutazione non omogenea dei requisiti di accesso;</text:p>
              </text:list-item>
              <text:list-item>
                <text:p text:style-name="P49">Mancata adozione dei provvedimenti di decadenza in violazione di normativa di settore per agevolare soggetti determinati.</text:p>
              </text:list-item>
            </text:list>
          </table:table-cell>
          <table:table-cell table:style-name="Tabella4.A1" office:value-type="string">
            <text:p text:style-name="P6">Medio basso</text:p>
          </table:table-cell>
          <table:table-cell table:style-name="Tabella4.A1" office:value-type="string">
            <text:list xml:id="list34568810" text:continue-numbering="true" text:style-name="WW8Num2">
              <text:list-item>
                <text:p text:style-name="P52">Controlli a campione sulla correttezza delle procedure utilizzate;</text:p>
              </text:list-item>
              <text:list-item>
                <text:p text:style-name="P52">Formazione del Personale.</text:p>
              </text:list-item>
            </text:list>
          </table:table-cell>
          <table:table-cell table:style-name="Tabella4.A1" office:value-type="string">
            <text:p text:style-name="P14">Come per il 2016</text:p>
          </table:table-cell>
          <table:table-cell table:style-name="Tabella4.A1" office:value-type="string">
            <text:p text:style-name="P14">Come per il 2016</text:p>
          </table:table-cell>
          <table:table-cell table:style-name="Tabella4.H1" office:value-type="string">
            <text:p text:style-name="P13">Direttore Settore 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40">SETTORE 4 – SERVIZI ALLA COMUNITA’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 table:style-name="Tabella5.1">
          <table:table-cell table:style-name="Tabella5.A1" office:value-type="string">
            <text:p text:style-name="P7">Area</text:p>
          </table:table-cell>
          <table:table-cell table:style-name="Tabella5.A1" office:value-type="string">
            <text:p text:style-name="P7">Processo</text:p>
          </table:table-cell>
          <table:table-cell table:style-name="Tabella5.A1" office:value-type="string">
            <text:p text:style-name="P7">Tipologia di rischio</text:p>
          </table:table-cell>
          <table:table-cell table:style-name="Tabella5.A1" office:value-type="string">
            <text:p text:style-name="P7">Livello di rischio</text:p>
          </table:table-cell>
          <table:table-cell table:style-name="Tabella5.A1" office:value-type="string">
            <text:p text:style-name="P7">Azioni previste nel 2016</text:p>
          </table:table-cell>
          <table:table-cell table:style-name="Tabella5.A1" office:value-type="string">
            <text:p text:style-name="P7">Azioni previste nel 2017</text:p>
          </table:table-cell>
          <table:table-cell table:style-name="Tabella5.A1" office:value-type="string">
            <text:p text:style-name="P7">Azioni previste nel 2018</text:p>
          </table:table-cell>
          <table:table-cell table:style-name="Tabella5.H1" office:value-type="string">
            <text:p text:style-name="P7">Responsabilità delle azioni</text:p>
          </table:table-cell>
        </table:table-row>
        <table:table-row table:style-name="Tabella5.1">
          <table:table-cell table:style-name="Tabella5.A1" office:value-type="string">
            <text:p text:style-name="P12">Provvedimenti ampliativi della sfera giuridica dei destinatari con effetti economici diretti ed immediati per il destinatario</text:p>
          </table:table-cell>
          <table:table-cell table:style-name="Tabella5.A1" office:value-type="string">
            <text:p text:style-name="P12">Sussidi e contributi di vario genere a sostegno del reddito</text:p>
          </table:table-cell>
          <table:table-cell table:style-name="Tabella5.A1" office:value-type="string">
            <text:list xml:id="list34569764" text:continue-numbering="true" text:style-name="WW8Num2">
              <text:list-item>
                <text:p text:style-name="P49">imparzialità di trattamento.</text:p>
              </text:list-item>
              <text:list-item>
                <text:p text:style-name="P49">elusione di norme.</text:p>
              </text:list-item>
              <text:list-item>
                <text:p text:style-name="P49">mancata verifica delle autocertificazioni</text:p>
              </text:list-item>
            </text:list>
          </table:table-cell>
          <table:table-cell table:style-name="Tabella5.A1" office:value-type="string">
            <text:p text:style-name="P6">Basso</text:p>
          </table:table-cell>
          <table:table-cell table:style-name="Tabella5.A1" office:value-type="string">
            <text:list xml:id="list34576338" text:continue-numbering="true" text:style-name="WW8Num2">
              <text:list-item>
                <text:p text:style-name="P52">Osservanza del Regolamento indicante i criteri e le modalità per la concessione di sovvenzioni, contributi, sussidi ed ausili finanziari nonché per l’attribuzione di vantaggi economici </text:p>
              </text:list-item>
              <text:list-item>
                <text:p text:style-name="P52">Verifica di autocertificazione a campione in collaborazione con la Guardia di Finanza</text:p>
              </text:list-item>
              <text:list-item>
                <text:p text:style-name="P52">La verifica dell’istanze per concessione contributi è effettuata dalla <text:s/>Commissione assistenza, composta da Dirigente, responsabile dei Servizio ed Assistente sociale responsabile del caso.</text:p>
              </text:list-item>
            </text:list>
          </table:table-cell>
          <table:table-cell table:style-name="Tabella5.A1" office:value-type="string">
            <text:p text:style-name="P14">Come per il 2016</text:p>
          </table:table-cell>
          <table:table-cell table:style-name="Tabella5.A1" office:value-type="string">
            <text:p text:style-name="P14">Come per il 2016</text:p>
          </table:table-cell>
          <table:table-cell table:style-name="Tabella5.H1" office:value-type="string">
            <text:p text:style-name="P13">Direttore Settore 4</text:p>
          </table:table-cell>
        </table:table-row>
        <table:table-row table:style-name="Tabella5.1">
          <table:table-cell table:style-name="Tabella5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5.A1" office:value-type="string">
            <text:p text:style-name="P12">Controllo relativo alla corretta indicazione del numero giornaliero dei pasti forniti dalla mensa scolastica ed Asilo Nido</text:p>
          </table:table-cell>
          <table:table-cell table:style-name="Tabella5.A1" office:value-type="string">
            <text:list xml:id="list34554979" text:continue-numbering="true" text:style-name="WW8Num2">
              <text:list-item>
                <text:p text:style-name="P49">Omesso controllo delle presenze e delle certificazioni Isee</text:p>
              </text:list-item>
            </text:list>
          </table:table-cell>
          <table:table-cell table:style-name="Tabella5.A1" office:value-type="string">
            <text:p text:style-name="P6">Basso</text:p>
          </table:table-cell>
          <table:table-cell table:style-name="Tabella5.A1" office:value-type="string">
            <text:list xml:id="list34560335" text:continue-numbering="true" text:style-name="WW8Num2">
              <text:list-item>
                <text:p text:style-name="P52">Tracciabilità informatizzata delle presenze giornaliere presso la mensa scolastica </text:p>
              </text:list-item>
              <text:list-item>
                <text:p text:style-name="P52">Controllo giornaliero effettuato dal Personale per l’accertamento delle presenze presso la mensa del Servizio Nido</text:p>
              </text:list-item>
            </text:list>
          </table:table-cell>
          <table:table-cell table:style-name="Tabella5.F3" office:value-type="string">
            <text:p text:style-name="P12">Come per il 2016</text:p>
          </table:table-cell>
          <table:table-cell table:style-name="Tabella5.F3" office:value-type="string">
            <text:p text:style-name="P12">Come per il 2016</text:p>
          </table:table-cell>
          <table:table-cell table:style-name="Tabella5.H1" office:value-type="string">
            <text:p text:style-name="P13">Direttore Settore 4</text:p>
          </table:table-cell>
        </table:table-row>
        <table:table-row table:style-name="Tabella5.1">
          <table:table-cell table:style-name="Tabella5.A1" office:value-type="string">
            <text:p text:style-name="P18">Provvedimenti Ampliativi della sfera <text:s/>giuridica dei destinatari privi di effetto economico diretto ed immediato per il destinatario</text:p>
          </table:table-cell>
          <table:table-cell table:style-name="Tabella5.A1" office:value-type="string">
            <text:p text:style-name="P12">Gestione graduatoria Asilo Nido </text:p>
          </table:table-cell>
          <table:table-cell table:style-name="Tabella5.A1" office:value-type="string">
            <text:list xml:id="list34567263" text:continue-numbering="true" text:style-name="WW8Num2">
              <text:list-item>
                <text:p text:style-name="P49">Inserimento agevolato nella graduatoria</text:p>
              </text:list-item>
              <text:list-item>
                <text:p text:style-name="P49">Cancellazione forzata dagli aventi diritto </text:p>
              </text:list-item>
            </text:list>
          </table:table-cell>
          <table:table-cell table:style-name="Tabella5.A1" office:value-type="string">
            <text:p text:style-name="P6">Basso</text:p>
          </table:table-cell>
          <table:table-cell table:style-name="Tabella5.A1" office:value-type="string">
            <text:list xml:id="list34560164" text:continue-numbering="true" text:style-name="WW8Num2">
              <text:list-item>
                <text:p text:style-name="P52">Osservanza Regolamento locale Servizi Nido Infanzia</text:p>
              </text:list-item>
              <text:list-item>
                <text:p text:style-name="P52">Controllo effettuato su tre livelli:</text:p>
                <text:list>
                  <text:list-item>
                    <text:p text:style-name="P59">Dal Coordinatore pedagogico;</text:p>
                  </text:list-item>
                  <text:list-item>
                    <text:p text:style-name="P59">Dal Responsabile del Servizio</text:p>
                  </text:list-item>
                  <text:list-item>
                    <text:p text:style-name="P59">dal Dirigente del Settore </text:p>
                  </text:list-item>
                </text:list>
              </text:list-item>
              <text:list-item>
                <text:p text:style-name="P52">Pubblicazione sul sito istituzionale dell’Ente della graduatoria provvisoria.</text:p>
              </text:list-item>
              <text:list-item>
                <text:p text:style-name="P56"><text:span text:style-name="T1">Pubblicazione sul sito istituzionale </text:span><text:span text:style-name="T1">dell’Ente della graduatoria definitiva <text:s/></text:span><text:soft-page-break/><text:span text:style-name="T1">entro 60 gg dalla data di pubblicazione della graduatoria provvisoria.</text:span></text:p>
              </text:list-item>
            </text:list>
          </table:table-cell>
          <table:table-cell table:style-name="Tabella5.F3" office:value-type="string">
            <text:p text:style-name="P12">Come per il 2016</text:p>
          </table:table-cell>
          <table:table-cell table:style-name="Tabella5.F3" office:value-type="string">
            <text:p text:style-name="P12">Come per il 2016</text:p>
          </table:table-cell>
          <table:table-cell table:style-name="Tabella5.H1" office:value-type="string">
            <text:p text:style-name="P13">Direttore Settore 4</text:p>
          </table:table-cell>
        </table:table-row>
        <table:table-row table:style-name="Tabella5.1">
          <table:table-cell table:style-name="Tabella5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5.A1" office:value-type="string">
            <text:p text:style-name="P12">Gestione buoni <text:s/>libro</text:p>
          </table:table-cell>
          <table:table-cell table:style-name="Tabella5.A1" office:value-type="string">
            <text:list xml:id="list34570924" text:continue-numbering="true" text:style-name="WW8Num2">
              <text:list-item>
                <text:p text:style-name="P49">Collusione tra <text:s/>PA e rivenditore libri </text:p>
              </text:list-item>
            </text:list>
          </table:table-cell>
          <table:table-cell table:style-name="Tabella5.A1" office:value-type="string">
            <text:p text:style-name="P6">Basso</text:p>
          </table:table-cell>
          <table:table-cell table:style-name="Tabella5.A1" office:value-type="string">
            <text:list xml:id="list34560654" text:continue-numbering="true" text:style-name="WW8Num2">
              <text:list-item>
                <text:p text:style-name="P52">Controllo effettuato su tre livelli:</text:p>
                <text:list>
                  <text:list-item>
                    <text:p text:style-name="P59">dal Dipendente dell’Ufficio.</text:p>
                  </text:list-item>
                  <text:list-item>
                    <text:p text:style-name="P59">dal Responsabile del Servizio.</text:p>
                  </text:list-item>
                  <text:list-item>
                    <text:p text:style-name="P59">dal Dirigente del <text:s/>Settore.</text:p>
                  </text:list-item>
                </text:list>
              </text:list-item>
            </text:list>
          </table:table-cell>
          <table:table-cell table:style-name="Tabella5.F3" office:value-type="string">
            <text:p text:style-name="P12">Come per il 2016</text:p>
          </table:table-cell>
          <table:table-cell table:style-name="Tabella5.F3" office:value-type="string">
            <text:p text:style-name="P12">Come per il 2016</text:p>
          </table:table-cell>
          <table:table-cell table:style-name="Tabella5.H1" office:value-type="string">
            <text:p text:style-name="P13">Direttore Settore 4</text:p>
          </table:table-cell>
        </table:table-row>
        <table:table-row table:style-name="Tabella5.1">
          <table:table-cell table:style-name="Tabella5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5.A1" office:value-type="string">
            <text:p text:style-name="P12">Gestione retta Asilo Nido</text:p>
          </table:table-cell>
          <table:table-cell table:style-name="Tabella5.A1" office:value-type="string">
            <text:list xml:id="list34570683" text:continue-numbering="true" text:style-name="WW8Num2">
              <text:list-item>
                <text:p text:style-name="P49">Omessa fatturazione all’utente.</text:p>
              </text:list-item>
              <text:list-item>
                <text:p text:style-name="P49">Agevolazioni sulla fattura</text:p>
              </text:list-item>
            </text:list>
          </table:table-cell>
          <table:table-cell table:style-name="Tabella5.A1" office:value-type="string">
            <text:p text:style-name="P6">Basso</text:p>
          </table:table-cell>
          <table:table-cell table:style-name="Tabella5.A1" office:value-type="string">
            <text:list xml:id="list34581930" text:continue-numbering="true" text:style-name="WW8Num2">
              <text:list-item>
                <text:p text:style-name="P52">Controllo manuale Dirigente Settore e <text:s/>Servizio Bilancio e Contabilità <text:s/>su incassi.</text:p>
              </text:list-item>
              <text:list-item>
                <text:p text:style-name="P52"><text:s/>Controllo a campione delle dichiarazioni ISEE, effettuato dal Responsabile di Servizio</text:p>
              </text:list-item>
            </text:list>
          </table:table-cell>
          <table:table-cell table:style-name="Tabella5.A1" office:value-type="string">
            <text:p text:style-name="P14">Controllo informatizzato sugli incassi e tracciabilità del sistema fatturazione e gestione pagamenti.</text:p>
          </table:table-cell>
          <table:table-cell table:style-name="Tabella5.A1" office:value-type="string">
            <text:p text:style-name="P13">Come per il 2016</text:p>
          </table:table-cell>
          <table:table-cell table:style-name="Tabella5.H1" office:value-type="string">
            <text:p text:style-name="P13">Direttore Settore 4</text:p>
          </table:table-cell>
        </table:table-row>
      </table:table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0">SETTORE 5 <text:s/>– SVILUPPO TURISTICO ED ECONOMICO</text:p>
      <text:p text:style-name="P4"/>
      <text:p text:style-name="Standard">Sviluppo Economic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 table:style-name="Tabella6.1">
          <table:table-cell table:style-name="Tabella6.A1" office:value-type="string">
            <text:p text:style-name="P7">Area</text:p>
          </table:table-cell>
          <table:table-cell table:style-name="Tabella6.A1" office:value-type="string">
            <text:p text:style-name="P7">Processo</text:p>
          </table:table-cell>
          <table:table-cell table:style-name="Tabella6.A1" office:value-type="string">
            <text:p text:style-name="P7">Tipologia di rischio</text:p>
          </table:table-cell>
          <table:table-cell table:style-name="Tabella6.A1" office:value-type="string">
            <text:p text:style-name="P7">Livello di rischio</text:p>
          </table:table-cell>
          <table:table-cell table:style-name="Tabella6.A1" office:value-type="string">
            <text:p text:style-name="P7">Azioni previste nel 2016</text:p>
          </table:table-cell>
          <table:table-cell table:style-name="Tabella6.A1" office:value-type="string">
            <text:p text:style-name="P7">Azioni previste nel 2017</text:p>
          </table:table-cell>
          <table:table-cell table:style-name="Tabella6.A1" office:value-type="string">
            <text:p text:style-name="P7">Azioni previste nel 2018</text:p>
          </table:table-cell>
          <table:table-cell table:style-name="Tabella6.H1" office:value-type="string">
            <text:p text:style-name="P7">Responsabilità delle azioni</text:p>
          </table:table-cell>
        </table:table-row>
        <table:table-row table:style-name="Tabella6.1">
          <table:table-cell table:style-name="Tabella6.A1" office:value-type="string">
            <text:p text:style-name="P12">Provvedimenti ampliativi della sfera <text:s/>giuridica dei destinatari privi di effetto economico diretto ed immediato per il destinatario</text:p>
          </table:table-cell>
          <table:table-cell table:style-name="Tabella6.A1" office:value-type="string">
            <text:p text:style-name="P12">Rilascio autorizzazioni e/o concessioni per attività ricettive, commerciali, artigianali, fiere e mercati</text:p>
          </table:table-cell>
          <table:table-cell table:style-name="Tabella6.A1" office:value-type="string">
            <text:list xml:id="list34569125" text:continue-numbering="true" text:style-name="WW8Num2">
              <text:list-item>
                <text:p text:style-name="P49">Imparzialità di trattamento</text:p>
              </text:list-item>
              <text:list-item>
                <text:p text:style-name="P49">Elusione di norma</text:p>
              </text:list-item>
              <text:list-item>
                <text:p text:style-name="P49">Mancata verifica delle autocertificazioni</text:p>
              </text:list-item>
            </text:list>
          </table:table-cell>
          <table:table-cell table:style-name="Tabella6.A1" office:value-type="string">
            <text:p text:style-name="P6">Basso</text:p>
          </table:table-cell>
          <table:table-cell table:style-name="Tabella6.A1" office:value-type="string">
            <text:list xml:id="list34552267" text:continue-numbering="true" text:style-name="WW8Num2">
              <text:list-item>
                <text:p text:style-name="P52">Controlli a campione sulle pratiche effettuati dal Responsabile del Servizio e tracciabilità attraverso il software fornito dalla Regione Emilia Romagna ( SuapER). Detto software a partire dall’anno 2015 sarà utilizzato non solo per la ricezione ma anche per la gestione delle pratiche, aumentando la tracciabilità del procedimento amministrativo.</text:p>
              </text:list-item>
              <text:list-item>
                <text:p text:style-name="P52">Controllo a campione sul 20% delle pratiche.</text:p>
              </text:list-item>
            </text:list>
          </table:table-cell>
          <table:table-cell table:style-name="Tabella6.A1" office:value-type="string">
            <text:p text:style-name="P14">Come per il 2016</text:p>
          </table:table-cell>
          <table:table-cell table:style-name="Tabella6.A1" office:value-type="string">
            <text:p text:style-name="P14">Come per il 2016</text:p>
          </table:table-cell>
          <table:table-cell table:style-name="Tabella6.H1" office:value-type="string">
            <text:p text:style-name="P13">Direttore Settore 5</text:p>
          </table:table-cell>
        </table:table-row>
      </table:table>
      <text:p text:style-name="Standard"/>
      <text:p text:style-name="Standard">Sviluppo Turistico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 table:style-name="Tabella7.1">
          <table:table-cell table:style-name="Tabella7.A1" office:value-type="string">
            <text:p text:style-name="P7">Area</text:p>
          </table:table-cell>
          <table:table-cell table:style-name="Tabella7.A1" office:value-type="string">
            <text:p text:style-name="P7">Processo</text:p>
          </table:table-cell>
          <table:table-cell table:style-name="Tabella7.A1" office:value-type="string">
            <text:p text:style-name="P7">Tipologia di rischio</text:p>
          </table:table-cell>
          <table:table-cell table:style-name="Tabella7.A1" office:value-type="string">
            <text:p text:style-name="P7">Livello di rischio</text:p>
          </table:table-cell>
          <table:table-cell table:style-name="Tabella7.A1" office:value-type="string">
            <text:p text:style-name="P7">Azioni previste nel 2016</text:p>
          </table:table-cell>
          <table:table-cell table:style-name="Tabella7.A1" office:value-type="string">
            <text:p text:style-name="P7">Azioni previste nel 2017</text:p>
          </table:table-cell>
          <table:table-cell table:style-name="Tabella7.A1" office:value-type="string">
            <text:p text:style-name="P7">Azioni previste nel 2018</text:p>
          </table:table-cell>
          <table:table-cell table:style-name="Tabella7.H1" office:value-type="string">
            <text:p text:style-name="P7">Responsabilità delle azioni</text:p>
          </table:table-cell>
        </table:table-row>
        <table:table-row table:style-name="Tabella7.1">
          <table:table-cell table:style-name="Tabella7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7.A1" office:value-type="string">
            <text:p text:style-name="P12">Richiesta contributi economici e materiali (attrezzature e locali) per organizzazione eventi turistici, culturali e sportivi</text:p>
          </table:table-cell>
          <table:table-cell table:style-name="Tabella7.A1" office:value-type="string">
            <text:list xml:id="list34565832" text:continue-numbering="true" text:style-name="WW8Num2">
              <text:list-item>
                <text:p text:style-name="P49">Imparzialità di trattamento</text:p>
              </text:list-item>
              <text:list-item>
                <text:p text:style-name="P49">Vantaggio economico</text:p>
              </text:list-item>
              <text:list-item>
                <text:p text:style-name="P49">Mancata verifica della rendicontazione rispetto all’ammissibilità della spesa.</text:p>
              </text:list-item>
            </text:list>
          </table:table-cell>
          <table:table-cell table:style-name="Tabella7.A1" office:value-type="string">
            <text:p text:style-name="P6">Basso</text:p>
          </table:table-cell>
          <table:table-cell table:style-name="Tabella7.A1" office:value-type="string">
            <text:list xml:id="list34572922" text:continue-numbering="true" text:style-name="WW8Num2">
              <text:list-item>
                <text:p text:style-name="P52">Osservanza del Regolamento indicante i criteri e le modalità per la concessione di sovvenzioni, contributi, sussidi ed ausili finanziari, nonché per l’attribuzione di vantaggi economici.</text:p>
              </text:list-item>
              <text:list-item>
                <text:p text:style-name="P52">Verifica dei requisiti dei soggetti richiedenti ed eventuali segnalazioni di conflitto di interesse dei soggetti coinvolti.</text:p>
              </text:list-item>
              <text:list-item>
                <text:p text:style-name="P52">Rispetto dei criteri di priorità indicati negli avvisi pubblici.</text:p>
              </text:list-item>
              <text:list-item>
                <text:p text:style-name="P52">Controllo in fase istruttoria delle pratiche effettuato su tre livelli:</text:p>
                <text:list>
                  <text:list-item>
                    <text:p text:style-name="P42">Dipendente dell’Ufficio;</text:p>
                  </text:list-item>
                  <text:list-item>
                    <text:p text:style-name="P42">Responsabile del Servizio;</text:p>
                  </text:list-item>
                  <text:list-item>
                    <text:p text:style-name="P42"><text:soft-page-break/>Dirigente del Settore</text:p>
                  </text:list-item>
                </text:list>
              </text:list-item>
              <text:list-item>
                <text:p text:style-name="P52">Controllo sulla rendicontazione e sull’ammissibilità delle spese sostenute effettuato su due livelli:</text:p>
                <text:list>
                  <text:list-item>
                    <text:p text:style-name="P42">Responsabile del Servizio</text:p>
                  </text:list-item>
                  <text:list-item>
                    <text:p text:style-name="P42">Dirigente del Settore</text:p>
                  </text:list-item>
                </text:list>
              </text:list-item>
              <text:list-item>
                <text:p text:style-name="P52">Pubblicazione dei contributi sul sito istituzionale dell’Ente per garantire la trasparenza dell’attività amministrativa.</text:p>
              </text:list-item>
            </text:list>
          </table:table-cell>
          <table:table-cell table:style-name="Tabella7.A1" office:value-type="string">
            <text:p text:style-name="P14">Come per il 2016</text:p>
          </table:table-cell>
          <table:table-cell table:style-name="Tabella7.A1" office:value-type="string">
            <text:p text:style-name="P14">Come per il 2016</text:p>
          </table:table-cell>
          <table:table-cell table:style-name="Tabella7.H1" office:value-type="string">
            <text:p text:style-name="P13">Direttore Settore 5</text:p>
          </table:table-cell>
        </table:table-row>
        <table:table-row table:style-name="Tabella7.1">
          <table:table-cell table:style-name="Tabella7.A1" office:value-type="string">
            <text:p text:style-name="P12">Provvedimenti ampliativi della sfera <text:s/>giuridica dei destinatari privi di effetto economico diretto ed immediato per il destinatario</text:p>
            <text:p text:style-name="P6"/>
          </table:table-cell>
          <table:table-cell table:style-name="Tabella7.A1" office:value-type="string">
            <text:p text:style-name="P12">Assegnazione impianti sportivi alle Società Sportive</text:p>
          </table:table-cell>
          <table:table-cell table:style-name="Tabella7.A1" office:value-type="string">
            <text:list xml:id="list34581662" text:continue-numbering="true" text:style-name="WW8Num2">
              <text:list-item>
                <text:p text:style-name="P49">Assegnazione priva di imparzialità </text:p>
              </text:list-item>
            </text:list>
          </table:table-cell>
          <table:table-cell table:style-name="Tabella7.A1" office:value-type="string">
            <text:p text:style-name="P6">Basso</text:p>
          </table:table-cell>
          <table:table-cell table:style-name="Tabella7.A1" office:value-type="string">
            <text:list xml:id="list34551543" text:continue-numbering="true" text:style-name="WW8Num2">
              <text:list-item>
                <text:p text:style-name="P52">Osservanza del Regolamento di gestione ed assegnazione impianti sportivi </text:p>
              </text:list-item>
              <text:list-item>
                <text:p text:style-name="P52">Verifica dei requisiti dei soggetti richiedenti ed eventuali segnalazioni di conflitto di interesse dei soggetti coinvolti.</text:p>
              </text:list-item>
            </text:list>
          </table:table-cell>
          <table:table-cell table:style-name="Tabella7.A1" office:value-type="string">
            <text:p text:style-name="P14">Come per il 2016</text:p>
          </table:table-cell>
          <table:table-cell table:style-name="Tabella7.A1" office:value-type="string">
            <text:p text:style-name="P14">Come per il 2016</text:p>
          </table:table-cell>
          <table:table-cell table:style-name="Tabella7.H1" office:value-type="string">
            <text:p text:style-name="P44">Direttore competente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0">PER TUTTI I SETTORI DELL’ ENTE</text:p>
      <text:p text:style-name="P5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office:value-type="string">
            <text:p text:style-name="P7">Area</text:p>
          </table:table-cell>
          <table:table-cell table:style-name="Tabella8.A1" office:value-type="string">
            <text:p text:style-name="P7">Processo</text:p>
          </table:table-cell>
          <table:table-cell table:style-name="Tabella8.A1" office:value-type="string">
            <text:p text:style-name="P7">Tipologia di rischio</text:p>
          </table:table-cell>
          <table:table-cell table:style-name="Tabella8.A1" office:value-type="string">
            <text:p text:style-name="P7">Livello di rischio</text:p>
          </table:table-cell>
          <table:table-cell table:style-name="Tabella8.A1" office:value-type="string">
            <text:p text:style-name="P7">Azioni previste nel 2016</text:p>
          </table:table-cell>
          <table:table-cell table:style-name="Tabella8.A1" office:value-type="string">
            <text:p text:style-name="P7">Azioni previste nel 2017</text:p>
          </table:table-cell>
          <table:table-cell table:style-name="Tabella8.A1" office:value-type="string">
            <text:p text:style-name="P7">Azioni previste nel 2018</text:p>
          </table:table-cell>
          <table:table-cell table:style-name="Tabella8.H1" office:value-type="string">
            <text:p text:style-name="P7">Responsabilità delle azioni</text:p>
          </table:table-cell>
        </table:table-row>
        <table:table-row table:style-name="Tabella8.1">
          <table:table-cell table:style-name="Tabella8.A1" office:value-type="string">
            <text:p text:style-name="P12">Affidamento di lavori, servizi e forniture.</text:p>
            <text:p text:style-name="P12"/>
            <text:p text:style-name="P6"/>
          </table:table-cell>
          <table:table-cell table:style-name="Tabella8.A1" office:value-type="string">
            <text:p text:style-name="P12">Affidamenti di lavori, servizi e forniture mediante procedure aperte o ristrette</text:p>
          </table:table-cell>
          <table:table-cell table:style-name="Tabella8.A1" office:value-type="string">
            <text:list xml:id="list34575440" text:continue-numbering="true" text:style-name="WW8Num2">
              <text:list-item>
                <text:p text:style-name="P48"><text:span text:style-name="T3">Violazione di nome in materia di procedure ad evidenza pubblica</text:span><text:span text:style-name="T1"> Imparzialità di trattamento;</text:span></text:p>
              </text:list-item>
              <text:list-item>
                <text:p text:style-name="P48"><text:span text:style-name="T3">Accordi collusivi tra imprese</text:span><text:span text:style-name="T1"> </text:span><text:span text:style-name="T3">partecipanti ad una gara volti a manipolarne gli esiti;</text:span></text:p>
              </text:list-item>
              <text:list-item>
                <text:p text:style-name="P48"><text:span text:style-name="T3">Definizione di requisiti di</text:span><text:span text:style-name="T1"> </text:span><text:span text:style-name="T3">partecipazione ad hoc al fine di favorire un determinato</text:span></text:p>
              </text:list-item>
            </text:list>
            <text:p text:style-name="P33">concorrente; </text:p>
            <text:list xml:id="list34560777" text:continue-numbering="true" text:style-name="WW8Num2">
              <text:list-item>
                <text:p text:style-name="P45">Omesso controllo dei requisiti; uso distorto dei criteri di trasparenza,rotazione e parità di trattamento;</text:p>
              </text:list-item>
              <text:list-item>
                <text:p text:style-name="P45">Abuso del provvedimento di revoca del bando per non aggiudicare una gara dall'esito non voluto o per concedere un indennizzo.</text:p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82218" text:continue-list="list34560503" text:style-name="WW8Num3">
              <text:list-item>
                <text:p text:style-name="P61">Richiamo nei bandi di gara delle disposizioni contenute nel Patto di <text:s/>Legalità sottoscritto dall’Ente con la Prefettura di Parma in materia di antimafia</text:p>
              </text:list-item>
              <text:list-item>
                <text:p text:style-name="P61">Assolvimento degli obblighi di trasparenza dettati in materia, in particolare di quelli di cui all’articolo 37 dlgs 33/2013;</text:p>
              </text:list-item>
              <text:list-item>
                <text:p text:style-name="P61">Inserimento clausola contrattuale con rinvio all’osservanza del Codice di comportamento;</text:p>
              </text:list-item>
              <text:list-item>
                <text:p text:style-name="P61">Verifica puntuale dei casi di anomalia dell’offerta;</text:p>
              </text:list-item>
              <text:list-item>
                <text:p text:style-name="P61">Formazione tecnica del Personale </text:p>
              </text:list-item>
              <text:list-item>
                <text:p text:style-name="P61">verifica per ogni singola fattispecie di potenziali conflitti di interesse.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38">Direttore Centrale Unica di Committenza</text:p>
            <text:p text:style-name="P38"/>
            <text:p text:style-name="P38">o Dirigenti di settore </text:p>
            <text:p text:style-name="P38"/>
            <text:p text:style-name="P38">ciascuno per propria competenza</text:p>
          </table:table-cell>
        </table:table-row>
        <table:table-row table:style-name="Tabella8.1">
          <table:table-cell table:style-name="Tabella8.A1" office:value-type="string">
            <text:p text:style-name="P12">Affidamento di lavori, servizi e forniture.</text:p>
            <text:p text:style-name="P6"/>
          </table:table-cell>
          <table:table-cell table:style-name="Tabella8.A1" office:value-type="string">
            <text:p text:style-name="P12">Concessioni e affidamenti in house dei servizi pubblici locali</text:p>
          </table:table-cell>
          <table:table-cell table:style-name="Tabella8.A1" office:value-type="string">
            <text:list xml:id="list34582342" text:continue-list="list34560777" text:style-name="WW8Num2">
              <text:list-header>
                <text:p text:style-name="P47">- Mancato rispetto normativa di settore</text:p>
              </text:list-header>
              <text:list-item>
                <text:p text:style-name="P47"><text:s/>Omesso/scarso controllo sull'attività del concessionario dei pubblici servizi o dell'affidatario</text:p>
                <text:p text:style-name="P47"/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78505" text:continue-list="list34582218" text:style-name="WW8Num3">
              <text:list-item>
                <text:p text:style-name="P61">Verifica congruità dei valori</text:p>
              </text:list-item>
              <text:list-item>
                <text:p text:style-name="P61">Formazione tecnica del personale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igenti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12">Affidamenti di lavori, servizi, forniture mediante procedure aperte o ristrette </text:p>
          </table:table-cell>
          <table:table-cell table:style-name="Tabella8.A1" office:value-type="string">
            <text:p text:style-name="P20">-Utilizzo della procedura al di fuori dei casi previsti dalla</text:p>
            <text:p text:style-name="P20">normativa di settore;</text:p>
            <text:p text:style-name="P20">-Frazionamento artificioso dei contratti di acquisto per avvalersi delle acquisizioni in</text:p>
            <text:p text:style-name="P20">economia;</text:p>
            <text:p text:style-name="P20">- Omesso ricorso a</text:p>
            <text:p text:style-name="P20">MEPA/CONSIP; </text:p>
            <text:p text:style-name="P20">-Abuso</text:p>
            <text:p text:style-name="P20">dell'affidamento diretto a determinate imprese fornitrici;</text:p>
            <text:p text:style-name="P20">-Abuso del criterio del rapporto fiduciario</text:p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71466" text:continue-numbering="true" text:style-name="WW8Num3">
              <text:list-item>
                <text:p text:style-name="P65">Assolvimento degli obblighi di trasparenza dettati in materia, in particolare di quelli di cui all’articolo 37 dlgs 33/2013;</text:p>
              </text:list-item>
              <text:list-item>
                <text:p text:style-name="P71">Richiamo nei bandi di gara delle disposizioni contenute nel Patto di <text:s/>Legalità sottoscritto dall’Ente con la Prefettura di Parma in materia di antimafia</text:p>
              </text:list-item>
              <text:list-item>
                <text:p text:style-name="P72">Assolvimento degli obblighi di trasparenza dettati in materia, in particolare di quelli di cui all’articolo 37 dlgs 33/2013;</text:p>
              </text:list-item>
              <text:list-item>
                <text:p text:style-name="P73">Inserimento clausola contrattuale con rinvio all’osservanza del Codice di comportamento;</text:p>
              </text:list-item>
              <text:list-item>
                <text:p text:style-name="P74">Verifica puntuale dei casi di anomalia dell’offerta;</text:p>
              </text:list-item>
              <text:list-item>
                <text:p text:style-name="P74">Utilizzo delle piattaforme Consip, Mepa, Intercenter, CUC e, comunque, istituzione dell’Albo Fornitori per i casi residuali.</text:p>
                <text:p text:style-name="P75"/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igenti</text:p>
          </table:table-cell>
        </table:table-row>
        <table:table-row table:style-name="Tabella8.1">
          <table:table-cell table:style-name="Tabella8.A1" office:value-type="string">
            <text:p text:style-name="P12">Affidamento di lavori, servizi e forniture</text:p>
            <text:p text:style-name="P6"/>
          </table:table-cell>
          <table:table-cell table:style-name="Tabella8.A1" office:value-type="string">
            <text:p text:style-name="P12">Esecuzione dei contratti stipulati dall’Ente</text:p>
          </table:table-cell>
          <table:table-cell table:style-name="Tabella8.A1" office:value-type="string">
            <text:p text:style-name="P20">-Modifica sostanziale del contratto;</text:p>
          </table:table-cell>
          <table:table-cell table:style-name="Tabella8.A1" office:value-type="string">
            <text:p text:style-name="P6">Medio basso</text:p>
          </table:table-cell>
          <table:table-cell table:style-name="Tabella8.A1" office:value-type="string">
            <text:list xml:id="list34554839" text:continue-numbering="true" text:style-name="WW8Num3">
              <text:list-item>
                <text:p text:style-name="P61">Controllo dei contratti di lavoro e misure di sicurezza sul lavoro;</text:p>
              </text:list-item>
            </text:list>
            <text:p text:style-name="P37"/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24">Tutti i Dirigenti</text:p>
          </table:table-cell>
        </table:table-row>
        <table:table-row table:style-name="Tabella8.1">
          <table:table-cell table:style-name="Tabella8.A1" office:value-type="string">
            <text:p text:style-name="P12">Provvedimenti ampliativi della sfera giuridica dei destinatari con effetti economico diretto ed immediato per il destinatario</text:p>
            <text:p text:style-name="P6"/>
          </table:table-cell>
          <table:table-cell table:style-name="Tabella8.A1" office:value-type="string">
            <text:p text:style-name="P12">Richiesta contributi economici e materiali (attrezzature e locali)</text:p>
          </table:table-cell>
          <table:table-cell table:style-name="Tabella8.A1" office:value-type="string">
            <text:list xml:id="list34555764" text:continue-list="list34582342" text:style-name="WW8Num2">
              <text:list-item>
                <text:p text:style-name="P49">Imparzialità di trattamento</text:p>
              </text:list-item>
              <text:list-item>
                <text:p text:style-name="P49">Vantaggio economico</text:p>
              </text:list-item>
              <text:list-item>
                <text:p text:style-name="P49">Mancata verifica della rendicontazione rispetto all’ammissibilità della spesa.</text:p>
              </text:list-item>
              <text:list-item>
                <text:p text:style-name="P51">Mancata evidenza della concessione</text:p>
              </text:list-item>
            </text:list>
          </table:table-cell>
          <table:table-cell table:style-name="Tabella8.A1" office:value-type="string">
            <text:p text:style-name="P6">Medio basso</text:p>
          </table:table-cell>
          <table:table-cell table:style-name="Tabella8.A1" office:value-type="string">
            <text:list xml:id="list34580226" text:continue-numbering="true" text:style-name="WW8Num2">
              <text:list-item>
                <text:p text:style-name="P52">Osservanza del Regolamento indicante i criteri e le modalità per la concessione di sovvenzioni, contributi, sussidi ed ausili finanziari, nonché per l’attribuzione di vantaggi economici.</text:p>
              </text:list-item>
              <text:list-item>
                <text:p text:style-name="P52">Verifica dei requisiti dei soggetti richiedenti ed eventuali segnalazioni di conflitto di interesse dei soggetti coinvolti.</text:p>
              </text:list-item>
              <text:list-item>
                <text:p text:style-name="P52">Rispetto dei criteri di priorità indicati negli avvisi pubblici.</text:p>
              </text:list-item>
              <text:list-item>
                <text:p text:style-name="P52">Controllo in fase istruttoria delle pratiche effettuato su tre livelli:</text:p>
                <text:list>
                  <text:list-item>
                    <text:p text:style-name="P42"><text:soft-page-break/>Dipendente dell’Ufficio;</text:p>
                  </text:list-item>
                  <text:list-item>
                    <text:p text:style-name="P42">Responsabile del Servizio;</text:p>
                  </text:list-item>
                  <text:list-item>
                    <text:p text:style-name="P42">Responsabile del Settore</text:p>
                  </text:list-item>
                </text:list>
              </text:list-item>
              <text:list-item>
                <text:p text:style-name="P52">Controllo sulla rendicontazione e sull’ammissibilità delle spese sostenute effettuato su due livelli:</text:p>
                <text:list>
                  <text:list-item>
                    <text:p text:style-name="P42">Responsabile del Servizio</text:p>
                  </text:list-item>
                  <text:list-item>
                    <text:p text:style-name="P42">Responsabile del Settore</text:p>
                  </text:list-item>
                </text:list>
              </text:list-item>
              <text:list-item>
                <text:p text:style-name="P52">Pubblicazione dei contributi (economici e materiali) sul sito istituzionale dell’Ente per garantire la trasparenza dell’attività amministrativa.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igenti</text:p>
          </table:table-cell>
        </table:table-row>
        <table:table-row table:style-name="Tabella8.1">
          <table:table-cell table:style-name="Tabella8.A1" office:value-type="string">
            <text:p text:style-name="P12">Provvedimenti ampliativi della sfera giuridica dei destinatari con effetti economico diretto ed immediato per il destinatario</text:p>
          </table:table-cell>
          <table:table-cell table:style-name="Tabella8.A1" office:value-type="string">
            <text:p text:style-name="P12">Maneggio denaro e valori pubblici</text:p>
          </table:table-cell>
          <table:table-cell table:style-name="Tabella8.A1" office:value-type="string">
            <text:list xml:id="list34571034" text:continue-numbering="true" text:style-name="WW8Num2">
              <text:list-item>
                <text:p text:style-name="P49">Utilizzo improprio dei fondi e dei beni dell’Amministrazione;</text:p>
              </text:list-item>
              <text:list-item>
                <text:p text:style-name="P49">Mancata applicazione o applicazione esenzione non dovuta</text:p>
              </text:list-item>
              <text:list-item>
                <text:p text:style-name="P49">Mancata applicazione valori bollati</text:p>
              </text:list-item>
            </text:list>
          </table:table-cell>
          <table:table-cell table:style-name="Tabella8.A1" office:value-type="string">
            <text:p text:style-name="P6">Medio basso</text:p>
          </table:table-cell>
          <table:table-cell table:style-name="Tabella8.A1" office:value-type="string">
            <text:list xml:id="list34574535" text:continue-numbering="true" text:style-name="WW8Num2">
              <text:list-item>
                <text:p text:style-name="P52">Controllo a campione della correttezza della procedura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igenti </text:p>
          </table:table-cell>
        </table:table-row>
        <table:table-row table:style-name="Tabella8.1">
          <table:table-cell table:style-name="Tabella8.A1" office:value-type="string">
            <text:p text:style-name="P12">Incarichi, consulenze, collaborazioni</text:p>
            <text:p text:style-name="P6"/>
          </table:table-cell>
          <table:table-cell table:style-name="Tabella8.A1" office:value-type="string">
            <text:p text:style-name="P12">Affidamento di incarichi, consulenze e collaborazioni</text:p>
          </table:table-cell>
          <table:table-cell table:style-name="Tabella8.A1" office:value-type="string">
            <text:list xml:id="list34573140" text:continue-numbering="true" text:style-name="WW8Num2">
              <text:list-item>
                <text:p text:style-name="P49">Imparzialità di trattamento</text:p>
              </text:list-item>
              <text:list-item>
                <text:p text:style-name="P49">Vantaggio economico</text:p>
              </text:list-item>
              <text:list-item>
                <text:p text:style-name="P49">Favorire un partecipante</text:p>
              </text:list-item>
            </text:list>
          </table:table-cell>
          <table:table-cell table:style-name="Tabella8.A1" office:value-type="string">
            <text:p text:style-name="P6">Medio basso</text:p>
          </table:table-cell>
          <table:table-cell table:style-name="Tabella8.A1" office:value-type="string">
            <text:list xml:id="list34559136" text:continue-numbering="true" text:style-name="WW8Num2">
              <text:list-item>
                <text:p text:style-name="P52">Adozione Albo dei Professionisti;</text:p>
              </text:list-item>
              <text:list-item>
                <text:p text:style-name="P52">Acquisizione curricula e preventivi congrui;</text:p>
              </text:list-item>
              <text:list-item>
                <text:p text:style-name="P54">Applicazione del criterio di rotazione;</text:p>
              </text:list-item>
              <text:list-item>
                <text:p text:style-name="P52">Verifica della insussistenza di incompatibilità;</text:p>
              </text:list-item>
              <text:list-item>
                <text:p text:style-name="P52">Adempimenti relativi agli obblighi di pubblicazione e trasparenza;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igenti </text:p>
          </table:table-cell>
        </table:table-row>
        <table:table-row table:style-name="Tabella8.1">
          <table:table-cell table:style-name="Tabella8.A1" office:value-type="string">
            <text:p text:style-name="P12">Attività ispettive</text:p>
          </table:table-cell>
          <table:table-cell table:style-name="Tabella8.A1" office:value-type="string">
            <text:p text:style-name="P12">Attività ispettive</text:p>
          </table:table-cell>
          <table:table-cell table:style-name="Tabella8.A1" office:value-type="string">
            <text:list xml:id="list34579162" text:continue-numbering="true" text:style-name="WW8Num2">
              <text:list-item>
                <text:p text:style-name="P49">Disparità di trattamento</text:p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68959" text:continue-numbering="true" text:style-name="WW8Num2">
              <text:list-item>
                <text:p text:style-name="P52">Rotazione degli Ispettori;</text:p>
              </text:list-item>
              <text:list-item>
                <text:p text:style-name="P52">Osservanza omogenea dei controlli relativi ai fatti oggetto di autocertificazione.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Dirigenti competenti </text:p>
          </table:table-cell>
        </table:table-row>
        <table:table-row table:style-name="Tabella8.1">
          <table:table-cell table:style-name="Tabella8.A1" office:value-type="string">
            <text:p text:style-name="P12">Spese di rappresentanza</text:p>
          </table:table-cell>
          <table:table-cell table:style-name="Tabella8.A1" office:value-type="string">
            <text:p text:style-name="P12">Concessioni di beni e servizi </text:p>
          </table:table-cell>
          <table:table-cell table:style-name="Tabella8.A1" office:value-type="string">
            <text:list xml:id="list34580100" text:continue-numbering="true" text:style-name="WW8Num2">
              <text:list-item>
                <text:p text:style-name="P49">Discrezionalità nell’erogazione delle concessioni</text:p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58668" text:continue-numbering="true" text:style-name="WW8Num2">
              <text:list-item>
                <text:p text:style-name="P52">Circolare del Segretario Generale pro tempore, relativa alle spese di rappresentanza con allegate pronunce giurisprudenziali della Corte dei Conti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igenti </text:p>
          </table:table-cell>
        </table:table-row>
        <text:soft-page-break/>
        <table:table-row table:style-name="Tabella8.1">
          <table:table-cell table:style-name="Tabella8.A1" office:value-type="string">
            <text:p text:style-name="P22">Gestione del Personale</text:p>
            <text:p text:style-name="P22"/>
          </table:table-cell>
          <table:table-cell table:style-name="Tabella8.A1" office:value-type="string">
            <text:p text:style-name="P12">Gestione <text:s/>procedura rilevazione presenze</text:p>
          </table:table-cell>
          <table:table-cell table:style-name="Tabella8.A1" office:value-type="string">
            <text:list xml:id="list34578781" text:continue-numbering="true" text:style-name="WW8Num2">
              <text:list-item>
                <text:p text:style-name="P49">Manomissione del cartellino </text:p>
              </text:list-item>
              <text:list-item>
                <text:p text:style-name="P49">Falsa attestazione della presenza;</text:p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60923" text:continue-numbering="true" text:style-name="WW8Num2">
              <text:list-item>
                <text:p text:style-name="P52">A campione controllo di regolarità delle timbrature e verifica dell’effettiva presenza ;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ettore di Settore </text:p>
          </table:table-cell>
        </table:table-row>
        <table:table-row table:style-name="Tabella8.1">
          <table:table-cell table:style-name="Tabella8.A1" office:value-type="string">
            <text:p text:style-name="P22">Gestione del Personale</text:p>
            <text:p text:style-name="P22"/>
          </table:table-cell>
          <table:table-cell table:style-name="Tabella8.A1" office:value-type="string">
            <text:p text:style-name="P12">Gestione dei provvedimenti disciplinari, comportanti rimproveri verbali e scritti</text:p>
          </table:table-cell>
          <table:table-cell table:style-name="Tabella8.A1" office:value-type="string">
            <text:list xml:id="list34577025" text:continue-numbering="true" text:style-name="WW8Num2">
              <text:list-item>
                <text:p text:style-name="P49">Sanzione non corretta;</text:p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51471" text:continue-numbering="true" text:style-name="WW8Num2">
              <text:list-item>
                <text:p text:style-name="P52">- Controllo di regolarità e monitoraggio sul rispetto del codice disciplinare e codice di comportamento.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ettore di Settore </text:p>
          </table:table-cell>
        </table:table-row>
        <table:table-row table:style-name="Tabella8.1">
          <table:table-cell table:style-name="Tabella8.A1" office:value-type="string">
            <text:p text:style-name="P12">Provvedimenti Ampliativi della sfera <text:s/>giuridica dei destinatari privi di effetto economico</text:p>
          </table:table-cell>
          <table:table-cell table:style-name="Tabella8.A1" office:value-type="string">
            <text:p text:style-name="P12">Accesso ai documenti/atti</text:p>
          </table:table-cell>
          <table:table-cell table:style-name="Tabella8.A1" office:value-type="string">
            <text:list xml:id="list34583175" text:continue-numbering="true" text:style-name="WW8Num2">
              <text:list-item>
                <text:p text:style-name="P49">Disparità di trattamento nella valutazione della richiesta;</text:p>
              </text:list-item>
            </text:list>
          </table:table-cell>
          <table:table-cell table:style-name="Tabella8.A1" office:value-type="string">
            <text:p text:style-name="P6">Basso</text:p>
          </table:table-cell>
          <table:table-cell table:style-name="Tabella8.A1" office:value-type="string">
            <text:list xml:id="list34569479" text:continue-numbering="true" text:style-name="WW8Num2">
              <text:list-item>
                <text:p text:style-name="P52">Controllo a campione sulla correttezza della procedura utilizzata;</text:p>
              </text:list-item>
              <text:list-item>
                <text:p text:style-name="P54">Pubblicizzazione dei tempi massimi previsti per la consegna dei documenti/atti;</text:p>
              </text:list-item>
            </text:list>
          </table:table-cell>
          <table:table-cell table:style-name="Tabella8.A1" office:value-type="string">
            <text:p text:style-name="P14">Come per il 2016</text:p>
          </table:table-cell>
          <table:table-cell table:style-name="Tabella8.A1" office:value-type="string">
            <text:p text:style-name="P14">Come per il 2016</text:p>
          </table:table-cell>
          <table:table-cell table:style-name="Tabella8.H1" office:value-type="string">
            <text:p text:style-name="P13">Tutti i Direttore di Settore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aragrafo_20_elenco" style:display-name="Paragrafo elenco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Garamond" fo:font-size="12pt" fo:language="it" fo:country="IT" style:font-name-asian="Calibri" style:font-size-asian="12pt" style:font-name-complex="Garamond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name-asian="Calibri" style:font-size-asian="10pt" style:language-asian="en" style:country-asian="US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fo:font-size="10pt" style:font-name-asian="Times New Roman" style:font-size-asian="10pt" style:language-asian="en" style:country-asian="US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1.249cm" fo:margin-left="2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ccia</meta:initial-creator>
    <meta:creation-date>2016-01-26T13:56:00</meta:creation-date>
    <dc:date>2016-01-28T14:39:05.57</dc:date>
    <meta:print-date>2016-01-27T10:21:41.91</meta:print-date>
    <meta:editing-cycles>10</meta:editing-cycles>
    <meta:editing-duration>PT2H20M16S</meta:editing-duration>
    <meta:generator>OpenOffice/4.0.1$Win32 OpenOffice.org_project/401m5$Build-9714</meta:generator>
    <meta:printed-by>daniela segalini</meta:printed-by>
    <dc:creator>daniela segalini</dc:creator>
    <meta:document-statistic meta:table-count="8" meta:image-count="0" meta:object-count="0" meta:page-count="18" meta:paragraph-count="616" meta:word-count="4154" meta:character-count="28443"/>
  </office:meta>
</office:document-meta>
</file>