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5eafa2">
      <style:table-cell-properties fo:wrap-option="wrap" style:decimal-places="2"/>
      <style:paragraph-properties style:tab-stop-distance="1.25cm"/>
      <style:text-properties style:font-name="Arial" style:font-name-asian="Lucida Sans Unicode" style:font-name-complex="Tahoma"/>
    </style:style>
    <style:style style:family="table-cell" style:name="a717807">
      <style:table-cell-properties fo:wrap-option="wrap" style:decimal-places="2"/>
      <style:paragraph-properties style:tab-stop-distance="1.25cm"/>
      <style:text-properties style:font-name="Arial" style:font-name-asian="Lucida Sans Unicode" style:font-name-complex="Tahoma"/>
    </style:style>
    <style:style style:family="table-cell" style:name="a3cd9f8">
      <style:table-cell-properties fo:wrap-option="wrap" style:decimal-places="2"/>
      <style:paragraph-properties style:tab-stop-distance="1.25cm"/>
      <style:text-properties style:font-name="Arial" style:font-name-asian="Lucida Sans Unicode" style:font-name-complex="Tahoma"/>
    </style:style>
    <style:style style:family="table-cell" style:name="a80c2a7">
      <style:table-cell-properties fo:wrap-option="wrap" style:decimal-places="2"/>
      <style:paragraph-properties style:tab-stop-distance="1.25cm"/>
      <style:text-properties style:font-name="Arial" style:font-name-asian="Lucida Sans Unicode" style:font-name-complex="Tahoma"/>
    </style:style>
    <style:style style:family="table-cell" style:name="ae77a90">
      <style:table-cell-properties fo:wrap-option="wrap" style:decimal-places="2"/>
      <style:paragraph-properties style:tab-stop-distance="1.25cm"/>
      <style:text-properties style:font-name="Arial" style:font-name-asian="Lucida Sans Unicode" style:font-name-complex="Tahoma"/>
    </style:style>
    <style:style style:family="table-cell" style:name="a5c9082">
      <style:table-cell-properties fo:wrap-option="wrap" style:decimal-places="2"/>
      <style:paragraph-properties style:tab-stop-distance="1.25cm"/>
      <style:text-properties style:font-name="Arial" style:font-name-asian="Lucida Sans Unicode" style:font-name-complex="Tahoma"/>
    </style:style>
    <style:style style:family="table-cell" style:name="aa35cad">
      <style:table-cell-properties fo:wrap-option="wrap" style:decimal-places="2"/>
      <style:paragraph-properties style:tab-stop-distance="1.25cm"/>
      <style:text-properties style:font-name="Arial" style:font-name-asian="Lucida Sans Unicode" style:font-name-complex="Tahoma"/>
    </style:style>
    <style:style style:family="table-cell" style:name="a654971">
      <style:table-cell-properties fo:wrap-option="wrap" style:decimal-places="2"/>
      <style:paragraph-properties style:tab-stop-distance="1.25cm"/>
      <style:text-properties style:font-name="Arial" style:font-name-asian="Lucida Sans Unicode" style:font-name-complex="Tahoma"/>
    </style:style>
    <style:style style:family="table-cell" style:name="ac29d3e">
      <style:table-cell-properties fo:wrap-option="wrap" style:decimal-places="2"/>
      <style:paragraph-properties style:tab-stop-distance="1.25cm"/>
      <style:text-properties style:font-name="Arial" style:font-name-asian="Lucida Sans Unicode" style:font-name-complex="Tahoma"/>
    </style:style>
    <style:style style:family="table-cell" style:name="aae12a5">
      <style:table-cell-properties fo:wrap-option="wrap" style:decimal-places="2"/>
      <style:paragraph-properties style:tab-stop-distance="1.25cm"/>
      <style:text-properties style:font-name="Arial" style:font-name-asian="Lucida Sans Unicode" style:font-name-complex="Tahoma"/>
    </style:style>
    <style:style style:family="table-cell" style:name="a638eda">
      <style:table-cell-properties fo:wrap-option="wrap" style:decimal-places="2"/>
      <style:paragraph-properties style:tab-stop-distance="1.25cm"/>
      <style:text-properties style:font-name="Arial" style:font-name-asian="Lucida Sans Unicode" style:font-name-complex="Tahoma"/>
    </style:style>
    <style:style style:family="table-cell" style:name="a8d80d8">
      <style:table-cell-properties fo:wrap-option="wrap" style:decimal-places="2"/>
      <style:paragraph-properties style:tab-stop-distance="1.25cm"/>
      <style:text-properties style:font-name="Arial" style:font-name-asian="Lucida Sans Unicode" style:font-name-complex="Tahoma"/>
    </style:style>
    <style:style style:family="table-cell" style:name="a19229a">
      <style:table-cell-properties fo:wrap-option="wrap" style:decimal-places="2"/>
      <style:paragraph-properties style:tab-stop-distance="1.25cm"/>
      <style:text-properties style:font-name="Arial" style:font-name-asian="Lucida Sans Unicode" style:font-name-complex="Tahoma"/>
    </style:style>
    <style:style style:family="table-cell" style:name="a7e7820">
      <style:table-cell-properties fo:wrap-option="wrap" style:decimal-places="2"/>
      <style:paragraph-properties style:tab-stop-distance="1.25cm"/>
      <style:text-properties style:font-name="Arial" style:font-name-asian="Lucida Sans Unicode" style:font-name-complex="Tahoma"/>
    </style:style>
    <style:style style:family="table-cell" style:name="a569d6d">
      <style:table-cell-properties fo:wrap-option="wrap" style:decimal-places="2"/>
      <style:paragraph-properties style:tab-stop-distance="1.25cm"/>
      <style:text-properties style:font-name="Arial" style:font-name-asian="Lucida Sans Unicode" style:font-name-complex="Tahoma"/>
    </style:style>
    <style:style style:family="table-cell" style:name="af083b5">
      <style:table-cell-properties fo:wrap-option="wrap" style:decimal-places="2"/>
      <style:paragraph-properties style:tab-stop-distance="1.25cm"/>
      <style:text-properties style:font-name="Arial" style:font-name-asian="Lucida Sans Unicode" style:font-name-complex="Tahoma"/>
    </style:style>
    <style:style style:family="table-cell" style:name="a5ab7d8">
      <style:table-cell-properties fo:wrap-option="wrap" style:decimal-places="2"/>
      <style:paragraph-properties style:tab-stop-distance="1.25cm"/>
      <style:text-properties style:font-name="Arial" style:font-name-asian="Lucida Sans Unicode" style:font-name-complex="Tahoma"/>
    </style:style>
    <style:style style:family="table-cell" style:name="adad026">
      <style:table-cell-properties fo:wrap-option="wrap" style:decimal-places="2"/>
      <style:paragraph-properties style:tab-stop-distance="1.25cm"/>
      <style:text-properties style:font-name="Arial" style:font-name-asian="Lucida Sans Unicode" style:font-name-complex="Tahoma"/>
    </style:style>
    <style:style style:family="table-cell" style:name="a5fc04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eni_immobili_e_gestione_patrimonio_Patrimonio_immobiliar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25</text:p>
          </table:table-cell>
          <table:table-cell>
            <text:p>12/01/2022 11:27:46</text:p>
          </table:table-cell>
          <table:table-cell>
            <text:p>permuta con conguaglio immobili di proprietà comunale in Via Ferrovia Nord. Determinazione a contrattare ex art. 192 del TUEL.</text:p>
          </table:table-cell>
          <table:table-cell>
            <text:p/>
          </table:table-cell>
          <table:table-cell table:style-name="a5eafa2">
            <text:p><text:a xlink:href="https://www.comuneweb.it/egov/SanVendemiano/ammTrasparente/Beni_immobili_e_gestione_patrimonio/Patrimonio_immobiliare/dettaglio/allegato.225.-1.0.pdf" xlink:type="simple">https://www.comuneweb.it/egov/SanVendemiano/ammTrasparente/Beni_immobili_e_gestione_patrimonio/Patrimonio_immobiliare/dettaglio/allegato.225.-1.0.pdf</text:a></text:p>
          </table:table-cell>
        </table:table-row>
        <table:table-row>
          <table:table-cell>
            <text:p>2146</text:p>
          </table:table-cell>
          <table:table-cell>
            <text:p>19/01/2021 13:04:19</text:p>
          </table:table-cell>
          <table:table-cell>
            <text:p>PIANO ALIENAZIONI 2021-2023</text:p>
          </table:table-cell>
          <table:table-cell>
            <text:p/>
          </table:table-cell>
          <table:table-cell table:style-name="a717807">
            <text:p><text:a xlink:href="https://www.comuneweb.it/egov/SanVendemiano/ammTrasparente/Beni_immobili_e_gestione_patrimonio/Patrimonio_immobiliare/dettaglio/allegato.2146.-1.0.pdf" xlink:type="simple">https://www.comuneweb.it/egov/SanVendemiano/ammTrasparente/Beni_immobili_e_gestione_patrimonio/Patrimonio_immobiliare/dettaglio/allegato.2146.-1.0.pdf</text:a></text:p>
          </table:table-cell>
        </table:table-row>
        <table:table-row>
          <table:table-cell>
            <text:p>2251</text:p>
          </table:table-cell>
          <table:table-cell>
            <text:p>20/01/2022 14:23:59</text:p>
          </table:table-cell>
          <table:table-cell>
            <text:p>PIANO ALIENAZIONI 2022-2024</text:p>
          </table:table-cell>
          <table:table-cell>
            <text:p/>
          </table:table-cell>
          <table:table-cell table:style-name="a3cd9f8">
            <text:p><text:a xlink:href="https://www.comuneweb.it/egov/SanVendemiano/ammTrasparente/Beni_immobili_e_gestione_patrimonio/Patrimonio_immobiliare/dettaglio/allegato.2251.-1.0.p7m" xlink:type="simple">https://www.comuneweb.it/egov/SanVendemiano/ammTrasparente/Beni_immobili_e_gestione_patrimonio/Patrimonio_immobiliare/dettaglio/allegato.2251.-1.0.p7m</text:a></text:p>
            <text:p><text:a xlink:href="https://www.comuneweb.it/egov/SanVendemiano/ammTrasparente/Beni_immobili_e_gestione_patrimonio/Patrimonio_immobiliare/dettaglio/allegatoFirmato.2251.-1.0.pdf" xlink:type="simple">https://www.comuneweb.it/egov/SanVendemiano/ammTrasparente/Beni_immobili_e_gestione_patrimonio/Patrimonio_immobiliare/dettaglio/allegatoFirmato.2251.-1.0.pdf</text:a></text:p>
          </table:table-cell>
        </table:table-row>
        <table:table-row>
          <table:table-cell>
            <text:p>19142</text:p>
          </table:table-cell>
          <table:table-cell>
            <text:p>08/03/2019 08:54:24</text:p>
          </table:table-cell>
          <table:table-cell>
            <text:p>Asta pubblica per l'alienazione di bene immobile terreno edificabile sito nel comune di San Vendemiano in via Palù zona industriale Saccon-Zoppè. <text:s text:c="1"/>Presa d'atto verbale di gara ed aggiudicazione provvisoria.</text:p>
          </table:table-cell>
          <table:table-cell>
            <text:p/>
          </table:table-cell>
          <table:table-cell table:style-name="a80c2a7">
            <text:p><text:a xlink:href="https://www.comuneweb.it/egov/SanVendemiano/ammTrasparente/Beni_immobili_e_gestione_patrimonio/Patrimonio_immobiliare/dettaglio/allegato.19142.-1.0.pdf" xlink:type="simple">https://www.comuneweb.it/egov/SanVendemiano/ammTrasparente/Beni_immobili_e_gestione_patrimonio/Patrimonio_immobiliare/dettaglio/allegato.19142.-1.0.pdf</text:a></text:p>
            <text:p><text:a xlink:href="https://www.comuneweb.it/egov/SanVendemiano/ammTrasparente/Beni_immobili_e_gestione_patrimonio/Patrimonio_immobiliare/dettaglio/allegato.19142.-1.1.pdf" xlink:type="simple">https://www.comuneweb.it/egov/SanVendemiano/ammTrasparente/Beni_immobili_e_gestione_patrimonio/Patrimonio_immobiliare/dettaglio/allegato.19142.-1.1.pdf</text:a></text:p>
          </table:table-cell>
        </table:table-row>
        <table:table-row>
          <table:table-cell>
            <text:p>19143</text:p>
          </table:table-cell>
          <table:table-cell>
            <text:p>08/03/2019 13:00:53</text:p>
          </table:table-cell>
          <table:table-cell>
            <text:p>Asta pubblica per l'alienazione di bene immobile terreno edificabile sito nel comune di San Vendemiano in via Palù zona industriale Saccon-Zoppè. <text:s text:c="1"/>Aggiudicazione definitiva.</text:p>
          </table:table-cell>
          <table:table-cell>
            <text:p/>
          </table:table-cell>
          <table:table-cell table:style-name="ae77a90">
            <text:p><text:a xlink:href="https://www.comuneweb.it/egov/SanVendemiano/ammTrasparente/Beni_immobili_e_gestione_patrimonio/Patrimonio_immobiliare/dettaglio/allegato.19143.-1.0.pdf" xlink:type="simple">https://www.comuneweb.it/egov/SanVendemiano/ammTrasparente/Beni_immobili_e_gestione_patrimonio/Patrimonio_immobiliare/dettaglio/allegato.19143.-1.0.pdf</text:a></text:p>
          </table:table-cell>
        </table:table-row>
        <table:table-row>
          <table:table-cell>
            <text:p>19236</text:p>
          </table:table-cell>
          <table:table-cell>
            <text:p>22/05/2024 17:40:22</text:p>
          </table:table-cell>
          <table:table-cell>
            <text:p>Patrimonio immobiliare al 31/12/2020</text:p>
          </table:table-cell>
          <table:table-cell>
            <text:p/>
          </table:table-cell>
          <table:table-cell table:style-name="a5c9082">
            <text:p><text:a xlink:href="https://www.comuneweb.it/egov/SanVendemiano/ammTrasparente/Beni_immobili_e_gestione_patrimonio/Patrimonio_immobiliare/dettaglio/allegato.19236.-1.0.pdf" xlink:type="simple">https://www.comuneweb.it/egov/SanVendemiano/ammTrasparente/Beni_immobili_e_gestione_patrimonio/Patrimonio_immobiliare/dettaglio/allegato.19236.-1.0.pdf</text:a></text:p>
            <text:p><text:a xlink:href="https://www.comuneweb.it/egov/SanVendemiano/ammTrasparente/Beni_immobili_e_gestione_patrimonio/Patrimonio_immobiliare/dettaglio/allegato.19236.-1.1.pdf" xlink:type="simple">https://www.comuneweb.it/egov/SanVendemiano/ammTrasparente/Beni_immobili_e_gestione_patrimonio/Patrimonio_immobiliare/dettaglio/allegato.19236.-1.1.pdf</text:a></text:p>
            <text:p><text:a xlink:href="https://www.comuneweb.it/egov/SanVendemiano/ammTrasparente/Beni_immobili_e_gestione_patrimonio/Patrimonio_immobiliare/dettaglio/allegato.19236.-1.2.pdf" xlink:type="simple">https://www.comuneweb.it/egov/SanVendemiano/ammTrasparente/Beni_immobili_e_gestione_patrimonio/Patrimonio_immobiliare/dettaglio/allegato.19236.-1.2.pdf</text:a></text:p>
            <text:p><text:a xlink:href="https://www.comuneweb.it/egov/SanVendemiano/ammTrasparente/Beni_immobili_e_gestione_patrimonio/Patrimonio_immobiliare/dettaglio/allegato.19236.-1.3.pdf" xlink:type="simple">https://www.comuneweb.it/egov/SanVendemiano/ammTrasparente/Beni_immobili_e_gestione_patrimonio/Patrimonio_immobiliare/dettaglio/allegato.19236.-1.3.pdf</text:a></text:p>
          </table:table-cell>
        </table:table-row>
        <table:table-row>
          <table:table-cell>
            <text:p>20105</text:p>
          </table:table-cell>
          <table:table-cell>
            <text:p>24/01/2020 09:19:19</text:p>
          </table:table-cell>
          <table:table-cell>
            <text:p>PIANO ALIENAZIONI 2020-2022</text:p>
          </table:table-cell>
          <table:table-cell>
            <text:p/>
          </table:table-cell>
          <table:table-cell table:style-name="aa35cad">
            <text:p><text:a xlink:href="https://www.comuneweb.it/egov/SanVendemiano/ammTrasparente/Beni_immobili_e_gestione_patrimonio/Patrimonio_immobiliare/dettaglio/allegato.20105.-1.0.pdf" xlink:type="simple">https://www.comuneweb.it/egov/SanVendemiano/ammTrasparente/Beni_immobili_e_gestione_patrimonio/Patrimonio_immobiliare/dettaglio/allegato.20105.-1.0.pdf</text:a></text:p>
          </table:table-cell>
        </table:table-row>
        <table:table-row>
          <table:table-cell>
            <text:p>20205</text:p>
          </table:table-cell>
          <table:table-cell>
            <text:p>05/03/2020 08:41:49</text:p>
          </table:table-cell>
          <table:table-cell>
            <text:p>Asta pubblica per l'alienazione di bene immobile terreno edificabile sito nel comune di San Vendemiano in via dell'Industria zona industriale Saccon-Zoppè. <text:s text:c="1"/>Presa d'atto verbale di gara ed aggiudicazione provvisoria.</text:p>
          </table:table-cell>
          <table:table-cell>
            <text:p/>
          </table:table-cell>
          <table:table-cell table:style-name="a654971">
            <text:p><text:a xlink:href="https://www.comuneweb.it/egov/SanVendemiano/ammTrasparente/Beni_immobili_e_gestione_patrimonio/Patrimonio_immobiliare/dettaglio/allegato.20205.-1.0.pdf" xlink:type="simple">https://www.comuneweb.it/egov/SanVendemiano/ammTrasparente/Beni_immobili_e_gestione_patrimonio/Patrimonio_immobiliare/dettaglio/allegato.20205.-1.0.pdf</text:a></text:p>
            <text:p><text:a xlink:href="https://www.comuneweb.it/egov/SanVendemiano/ammTrasparente/Beni_immobili_e_gestione_patrimonio/Patrimonio_immobiliare/dettaglio/allegato.20205.-1.1.pdf" xlink:type="simple">https://www.comuneweb.it/egov/SanVendemiano/ammTrasparente/Beni_immobili_e_gestione_patrimonio/Patrimonio_immobiliare/dettaglio/allegato.20205.-1.1.pdf</text:a></text:p>
          </table:table-cell>
        </table:table-row>
        <table:table-row>
          <table:table-cell>
            <text:p>20237</text:p>
          </table:table-cell>
          <table:table-cell>
            <text:p>06/05/2020 15:20:40</text:p>
          </table:table-cell>
          <table:table-cell>
            <text:p>Asta pubblica per l'alienazione di bene immobile terreno edificabile sito nel comune di San Vendemiano in via dell'Industria zona industriale Saccon-Zoppè. <text:s text:c="1"/>Aggiudicazione definitiva.</text:p>
          </table:table-cell>
          <table:table-cell>
            <text:p/>
          </table:table-cell>
          <table:table-cell table:style-name="ac29d3e">
            <text:p><text:a xlink:href="https://www.comuneweb.it/egov/SanVendemiano/ammTrasparente/Beni_immobili_e_gestione_patrimonio/Patrimonio_immobiliare/dettaglio/allegato.20237.-1.0.pdf" xlink:type="simple">https://www.comuneweb.it/egov/SanVendemiano/ammTrasparente/Beni_immobili_e_gestione_patrimonio/Patrimonio_immobiliare/dettaglio/allegato.20237.-1.0.pdf</text:a></text:p>
          </table:table-cell>
        </table:table-row>
        <table:table-row>
          <table:table-cell>
            <text:p>21401</text:p>
          </table:table-cell>
          <table:table-cell>
            <text:p>25/06/2021 09:20:30</text:p>
          </table:table-cell>
          <table:table-cell>
            <text:p>Acquisto immobili ubicati in San Vendemiano, località Cosniga, Via Dante civ. 47-49. Determina a contrarre.</text:p>
          </table:table-cell>
          <table:table-cell>
            <text:p/>
          </table:table-cell>
          <table:table-cell table:style-name="aae12a5">
            <text:p><text:a xlink:href="https://www.comuneweb.it/egov/SanVendemiano/ammTrasparente/Beni_immobili_e_gestione_patrimonio/Patrimonio_immobiliare/dettaglio/allegato.21401.-1.0.pdf" xlink:type="simple">https://www.comuneweb.it/egov/SanVendemiano/ammTrasparente/Beni_immobili_e_gestione_patrimonio/Patrimonio_immobiliare/dettaglio/allegato.21401.-1.0.pdf</text:a></text:p>
          </table:table-cell>
        </table:table-row>
        <table:table-row>
          <table:table-cell>
            <text:p>21471</text:p>
          </table:table-cell>
          <table:table-cell>
            <text:p>02/09/2021 11:22:38</text:p>
          </table:table-cell>
          <table:table-cell>
            <text:p>Asta pubblica per l'alienazione di beni immobili comunali distinti in lotti: lotto n. 1- terreno situato in Via Dell'Industria, Z.i. Saccon - Zoppè; lotto n. 2 - relitto stradale in via Trieste, Località Saccon. Presa d'atto verbale di gara ed aggiudicazione provvisoria.</text:p>
          </table:table-cell>
          <table:table-cell>
            <text:p/>
          </table:table-cell>
          <table:table-cell table:style-name="a638eda">
            <text:p><text:a xlink:href="https://www.comuneweb.it/egov/SanVendemiano/ammTrasparente/Beni_immobili_e_gestione_patrimonio/Patrimonio_immobiliare/dettaglio/allegato.21471.-1.0.pdf" xlink:type="simple">https://www.comuneweb.it/egov/SanVendemiano/ammTrasparente/Beni_immobili_e_gestione_patrimonio/Patrimonio_immobiliare/dettaglio/allegato.21471.-1.0.pdf</text:a></text:p>
            <text:p><text:a xlink:href="https://www.comuneweb.it/egov/SanVendemiano/ammTrasparente/Beni_immobili_e_gestione_patrimonio/Patrimonio_immobiliare/dettaglio/allegato.21471.-1.1.pdf" xlink:type="simple">https://www.comuneweb.it/egov/SanVendemiano/ammTrasparente/Beni_immobili_e_gestione_patrimonio/Patrimonio_immobiliare/dettaglio/allegato.21471.-1.1.pdf</text:a></text:p>
          </table:table-cell>
        </table:table-row>
        <table:table-row>
          <table:table-cell>
            <text:p>21475</text:p>
          </table:table-cell>
          <table:table-cell>
            <text:p>08/09/2021 14:55:53</text:p>
          </table:table-cell>
          <table:table-cell>
            <text:p>Asta pubblica per l'alienazione di beni immobili comunali distinti in lotti: lotto n. 1 - terreno situato in Z.I. Saccon - Zoppè, Via Dell'Industria; lotto n. 2 - relitto stradale in via Trieste - Località Saccon. <text:s text:c="1"/>Aggiudicazione definitiva.</text:p>
          </table:table-cell>
          <table:table-cell>
            <text:p/>
          </table:table-cell>
          <table:table-cell table:style-name="a8d80d8">
            <text:p><text:a xlink:href="https://www.comuneweb.it/egov/SanVendemiano/ammTrasparente/Beni_immobili_e_gestione_patrimonio/Patrimonio_immobiliare/dettaglio/allegato.21475.-1.0.pdf" xlink:type="simple">https://www.comuneweb.it/egov/SanVendemiano/ammTrasparente/Beni_immobili_e_gestione_patrimonio/Patrimonio_immobiliare/dettaglio/allegato.21475.-1.0.pdf</text:a></text:p>
          </table:table-cell>
        </table:table-row>
        <table:table-row>
          <table:table-cell>
            <text:p>23183</text:p>
          </table:table-cell>
          <table:table-cell>
            <text:p>28/04/2023 17:20:20</text:p>
          </table:table-cell>
          <table:table-cell>
            <text:p>PIANO ALIENAZIONI 2023-2025 </text:p>
          </table:table-cell>
          <table:table-cell>
            <text:p/>
          </table:table-cell>
          <table:table-cell table:style-name="a19229a">
            <text:p><text:a xlink:href="https://www.comuneweb.it/egov/SanVendemiano/ammTrasparente/Beni_immobili_e_gestione_patrimonio/Patrimonio_immobiliare/dettaglio/allegato.23183.-1.0.p7m" xlink:type="simple">https://www.comuneweb.it/egov/SanVendemiano/ammTrasparente/Beni_immobili_e_gestione_patrimonio/Patrimonio_immobiliare/dettaglio/allegato.23183.-1.0.p7m</text:a></text:p>
            <text:p><text:a xlink:href="https://www.comuneweb.it/egov/SanVendemiano/ammTrasparente/Beni_immobili_e_gestione_patrimonio/Patrimonio_immobiliare/dettaglio/allegatoFirmato.23183.-1.0.pdf" xlink:type="simple">https://www.comuneweb.it/egov/SanVendemiano/ammTrasparente/Beni_immobili_e_gestione_patrimonio/Patrimonio_immobiliare/dettaglio/allegatoFirmato.23183.-1.0.pdf</text:a></text:p>
          </table:table-cell>
        </table:table-row>
        <table:table-row>
          <table:table-cell>
            <text:p>23421</text:p>
          </table:table-cell>
          <table:table-cell>
            <text:p>07/11/2023 08:37:29</text:p>
          </table:table-cell>
          <table:table-cell>
            <text:p>Vendita beni immobili ricompresi nel "Piano delle alienazioni e valorizzazioni del patrimonio immobiliare del Comune" - Indizione asta pubblica e approvazione documenti.</text:p>
          </table:table-cell>
          <table:table-cell>
            <text:p/>
          </table:table-cell>
          <table:table-cell table:style-name="a7e7820">
            <text:p><text:a xlink:href="https://www.comuneweb.it/egov/SanVendemiano/ammTrasparente/Beni_immobili_e_gestione_patrimonio/Patrimonio_immobiliare/dettaglio/allegato.23421.-1.0.pdf" xlink:type="simple">https://www.comuneweb.it/egov/SanVendemiano/ammTrasparente/Beni_immobili_e_gestione_patrimonio/Patrimonio_immobiliare/dettaglio/allegato.23421.-1.0.pdf</text:a></text:p>
            <text:p><text:a xlink:href="https://www.comuneweb.it/egov/SanVendemiano/ammTrasparente/Beni_immobili_e_gestione_patrimonio/Patrimonio_immobiliare/dettaglio/allegato.23421.-1.1.p7m" xlink:type="simple">https://www.comuneweb.it/egov/SanVendemiano/ammTrasparente/Beni_immobili_e_gestione_patrimonio/Patrimonio_immobiliare/dettaglio/allegato.23421.-1.1.p7m</text:a></text:p>
            <text:p><text:a xlink:href="https://www.comuneweb.it/egov/SanVendemiano/ammTrasparente/Beni_immobili_e_gestione_patrimonio/Patrimonio_immobiliare/dettaglio/allegatoFirmato.23421.-1.1.pdf" xlink:type="simple">https://www.comuneweb.it/egov/SanVendemiano/ammTrasparente/Beni_immobili_e_gestione_patrimonio/Patrimonio_immobiliare/dettaglio/allegatoFirmato.23421.-1.1.pdf</text:a></text:p>
            <text:p><text:a xlink:href="https://www.comuneweb.it/egov/SanVendemiano/ammTrasparente/Beni_immobili_e_gestione_patrimonio/Patrimonio_immobiliare/dettaglio/allegato.23421.-1.2.pdf" xlink:type="simple">https://www.comuneweb.it/egov/SanVendemiano/ammTrasparente/Beni_immobili_e_gestione_patrimonio/Patrimonio_immobiliare/dettaglio/allegato.23421.-1.2.pdf</text:a></text:p>
            <text:p><text:a xlink:href="https://www.comuneweb.it/egov/SanVendemiano/ammTrasparente/Beni_immobili_e_gestione_patrimonio/Patrimonio_immobiliare/dettaglio/allegato.23421.-1.3.pdf" xlink:type="simple">https://www.comuneweb.it/egov/SanVendemiano/ammTrasparente/Beni_immobili_e_gestione_patrimonio/Patrimonio_immobiliare/dettaglio/allegato.23421.-1.3.pdf</text:a></text:p>
            <text:p><text:a xlink:href="https://www.comuneweb.it/egov/SanVendemiano/ammTrasparente/Beni_immobili_e_gestione_patrimonio/Patrimonio_immobiliare/dettaglio/allegato.23421.-1.4.pdf" xlink:type="simple">https://www.comuneweb.it/egov/SanVendemiano/ammTrasparente/Beni_immobili_e_gestione_patrimonio/Patrimonio_immobiliare/dettaglio/allegato.23421.-1.4.pdf</text:a></text:p>
            <text:p><text:a xlink:href="https://www.comuneweb.it/egov/SanVendemiano/ammTrasparente/Beni_immobili_e_gestione_patrimonio/Patrimonio_immobiliare/dettaglio/allegato.23421.-1.5.pdf" xlink:type="simple">https://www.comuneweb.it/egov/SanVendemiano/ammTrasparente/Beni_immobili_e_gestione_patrimonio/Patrimonio_immobiliare/dettaglio/allegato.23421.-1.5.pdf</text:a></text:p>
            <text:p><text:a xlink:href="https://www.comuneweb.it/egov/SanVendemiano/ammTrasparente/Beni_immobili_e_gestione_patrimonio/Patrimonio_immobiliare/dettaglio/allegato.23421.-1.6.pdf" xlink:type="simple">https://www.comuneweb.it/egov/SanVendemiano/ammTrasparente/Beni_immobili_e_gestione_patrimonio/Patrimonio_immobiliare/dettaglio/allegato.23421.-1.6.pdf</text:a></text:p>
            <text:p><text:a xlink:href="https://www.comuneweb.it/egov/SanVendemiano/ammTrasparente/Beni_immobili_e_gestione_patrimonio/Patrimonio_immobiliare/dettaglio/allegato.23421.-1.7.pdf" xlink:type="simple">https://www.comuneweb.it/egov/SanVendemiano/ammTrasparente/Beni_immobili_e_gestione_patrimonio/Patrimonio_immobiliare/dettaglio/allegato.23421.-1.7.pdf</text:a></text:p>
          </table:table-cell>
        </table:table-row>
        <table:table-row>
          <table:table-cell>
            <text:p>23422</text:p>
          </table:table-cell>
          <table:table-cell>
            <text:p>04/10/2023 09:20:01</text:p>
          </table:table-cell>
          <table:table-cell>
            <text:p>piano delle alienazioni 2023-2025. Integrazioni alla consistenza del piano. Approvazione. </text:p>
          </table:table-cell>
          <table:table-cell>
            <text:p>delibera CC 23 del 31/07/2023</text:p>
          </table:table-cell>
          <table:table-cell table:style-name="a569d6d">
            <text:p><text:a xlink:href="https://www.comuneweb.it/egov/SanVendemiano/ammTrasparente/Beni_immobili_e_gestione_patrimonio/Patrimonio_immobiliare/dettaglio/allegato.23422.-1.0.pdf" xlink:type="simple">https://www.comuneweb.it/egov/SanVendemiano/ammTrasparente/Beni_immobili_e_gestione_patrimonio/Patrimonio_immobiliare/dettaglio/allegato.23422.-1.0.pdf</text:a></text:p>
            <text:p><text:a xlink:href="https://www.comuneweb.it/egov/SanVendemiano/ammTrasparente/Beni_immobili_e_gestione_patrimonio/Patrimonio_immobiliare/dettaglio/allegato.23422.-1.1.pdf" xlink:type="simple">https://www.comuneweb.it/egov/SanVendemiano/ammTrasparente/Beni_immobili_e_gestione_patrimonio/Patrimonio_immobiliare/dettaglio/allegato.23422.-1.1.pdf</text:a></text:p>
          </table:table-cell>
        </table:table-row>
        <table:table-row>
          <table:table-cell>
            <text:p>23617</text:p>
          </table:table-cell>
          <table:table-cell>
            <text:p>10/01/2024 14:46:25</text:p>
          </table:table-cell>
          <table:table-cell>
            <text:p>declassificazione del relitto stradale denominato "vecchia Via San Giuseppe".</text:p>
          </table:table-cell>
          <table:table-cell>
            <text:p>DT 428</text:p>
          </table:table-cell>
          <table:table-cell table:style-name="af083b5"/>
        </table:table-row>
        <table:table-row>
          <table:table-cell>
            <text:p>24163</text:p>
          </table:table-cell>
          <table:table-cell>
            <text:p>27/03/2024 09:24:11</text:p>
          </table:table-cell>
          <table:table-cell>
            <text:p>PIANO ALIENAZIONI 2024-2026</text:p>
          </table:table-cell>
          <table:table-cell>
            <text:p/>
          </table:table-cell>
          <table:table-cell table:style-name="a5ab7d8">
            <text:p><text:a xlink:href="https://www.comuneweb.it/egov/SanVendemiano/ammTrasparente/Beni_immobili_e_gestione_patrimonio/Patrimonio_immobiliare/dettaglio/allegato.24163.-1.0.pdf" xlink:type="simple">https://www.comuneweb.it/egov/SanVendemiano/ammTrasparente/Beni_immobili_e_gestione_patrimonio/Patrimonio_immobiliare/dettaglio/allegato.24163.-1.0.pdf</text:a></text:p>
          </table:table-cell>
        </table:table-row>
        <table:table-row>
          <table:table-cell>
            <text:p>24185</text:p>
          </table:table-cell>
          <table:table-cell>
            <text:p>17/04/2024 09:02:28</text:p>
          </table:table-cell>
          <table:table-cell>
            <text:p>Vendita beni immobili ricompresi nel "Piano delle alienazioni e valorizzazioni del patrimonio immobiliare del Comune" - Aggiudicazione definitiva Lotto 1 e contestuale determina a contrarre.</text:p>
          </table:table-cell>
          <table:table-cell>
            <text:p/>
          </table:table-cell>
          <table:table-cell table:style-name="adad026">
            <text:p><text:a xlink:href="https://www.comuneweb.it/egov/SanVendemiano/ammTrasparente/Beni_immobili_e_gestione_patrimonio/Patrimonio_immobiliare/dettaglio/allegato.24185.-1.0.pdf" xlink:type="simple">https://www.comuneweb.it/egov/SanVendemiano/ammTrasparente/Beni_immobili_e_gestione_patrimonio/Patrimonio_immobiliare/dettaglio/allegato.24185.-1.0.pdf</text:a></text:p>
          </table:table-cell>
        </table:table-row>
        <table:table-row>
          <table:table-cell>
            <text:p>24207</text:p>
          </table:table-cell>
          <table:table-cell>
            <text:p>21/05/2024 11:54:46</text:p>
          </table:table-cell>
          <table:table-cell>
            <text:p>Patrimonio immobiliare indisponibile comunale. Acquisizione per accessione delle opere e dei manufatti componenti il giardino multisensoriale realizzato presso l'area esterna del centro diurno "Don Gnocchi" in Via Dante a San Vendemiano. Presa d'atto.</text:p>
          </table:table-cell>
          <table:table-cell>
            <text:p>delibera CC n. 2/2024</text:p>
          </table:table-cell>
          <table:table-cell table:style-name="a5fc040">
            <text:p><text:a xlink:href="https://www.comuneweb.it/egov/SanVendemiano/ammTrasparente/Beni_immobili_e_gestione_patrimonio/Patrimonio_immobiliare/dettaglio/allegato.24207.-1.0.pdf" xlink:type="simple">https://www.comuneweb.it/egov/SanVendemiano/ammTrasparente/Beni_immobili_e_gestione_patrimonio/Patrimonio_immobiliare/dettaglio/allegato.24207.-1.0.pdf</text:a></text:p>
            <text:p><text:a xlink:href="https://www.comuneweb.it/egov/SanVendemiano/ammTrasparente/Beni_immobili_e_gestione_patrimonio/Patrimonio_immobiliare/dettaglio/allegato.24207.-1.1.pdf" xlink:type="simple">https://www.comuneweb.it/egov/SanVendemiano/ammTrasparente/Beni_immobili_e_gestione_patrimonio/Patrimonio_immobiliare/dettaglio/allegato.24207.-1.1.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0:49</dc:date>
    <meta:editing-cycles>1</meta:editing-cycles>
    <meta:editing-duration>PT0.118S</meta:editing-duration>
    <meta:initial-creator>xcws</meta:initial-creator>
    <meta:creation-date>2024-07-27T03:10:49</meta:creation-date>
    <dc:language>it</dc:language>
  </office:meta>
</office:document-meta>
</file>