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83daca">
      <style:table-cell-properties fo:wrap-option="wrap" style:decimal-places="2"/>
      <style:paragraph-properties style:tab-stop-distance="1.25cm"/>
      <style:text-properties style:font-name="Arial" style:font-name-asian="Lucida Sans Unicode" style:font-name-complex="Tahoma"/>
    </style:style>
    <style:style style:family="table-cell" style:name="aa97856">
      <style:table-cell-properties fo:wrap-option="wrap" style:decimal-places="2"/>
      <style:paragraph-properties style:tab-stop-distance="1.25cm"/>
      <style:text-properties style:font-name="Arial" style:font-name-asian="Lucida Sans Unicode" style:font-name-complex="Tahoma"/>
    </style:style>
    <style:style style:family="table-cell" style:name="a423222">
      <style:table-cell-properties fo:wrap-option="wrap" style:decimal-places="2"/>
      <style:paragraph-properties style:tab-stop-distance="1.25cm"/>
      <style:text-properties style:font-name="Arial" style:font-name-asian="Lucida Sans Unicode" style:font-name-complex="Tahoma"/>
    </style:style>
    <style:style style:family="table-cell" style:name="a6fa68b">
      <style:table-cell-properties fo:wrap-option="wrap" style:decimal-places="2"/>
      <style:paragraph-properties style:tab-stop-distance="1.25cm"/>
      <style:text-properties style:font-name="Arial" style:font-name-asian="Lucida Sans Unicode" style:font-name-complex="Tahoma"/>
    </style:style>
    <style:style style:family="table-cell" style:name="a1f6b1c">
      <style:table-cell-properties fo:wrap-option="wrap" style:decimal-places="2"/>
      <style:paragraph-properties style:tab-stop-distance="1.25cm"/>
      <style:text-properties style:font-name="Arial" style:font-name-asian="Lucida Sans Unicode" style:font-name-complex="Tahoma"/>
    </style:style>
    <style:style style:family="table-cell" style:name="a1bf196">
      <style:table-cell-properties fo:wrap-option="wrap" style:decimal-places="2"/>
      <style:paragraph-properties style:tab-stop-distance="1.25cm"/>
      <style:text-properties style:font-name="Arial" style:font-name-asian="Lucida Sans Unicode" style:font-name-complex="Tahoma"/>
    </style:style>
    <style:style style:family="table-cell" style:name="a33abc2">
      <style:table-cell-properties fo:wrap-option="wrap" style:decimal-places="2"/>
      <style:paragraph-properties style:tab-stop-distance="1.25cm"/>
      <style:text-properties style:font-name="Arial" style:font-name-asian="Lucida Sans Unicode" style:font-name-complex="Tahoma"/>
    </style:style>
    <style:style style:family="table-cell" style:name="aa25d28">
      <style:table-cell-properties fo:wrap-option="wrap" style:decimal-places="2"/>
      <style:paragraph-properties style:tab-stop-distance="1.25cm"/>
      <style:text-properties style:font-name="Arial" style:font-name-asian="Lucida Sans Unicode" style:font-name-complex="Tahoma"/>
    </style:style>
    <style:style style:family="table-cell" style:name="aaf70e1">
      <style:table-cell-properties fo:wrap-option="wrap" style:decimal-places="2"/>
      <style:paragraph-properties style:tab-stop-distance="1.25cm"/>
      <style:text-properties style:font-name="Arial" style:font-name-asian="Lucida Sans Unicode" style:font-name-complex="Tahoma"/>
    </style:style>
    <style:style style:family="table-cell" style:name="a6876eb">
      <style:table-cell-properties fo:wrap-option="wrap" style:decimal-places="2"/>
      <style:paragraph-properties style:tab-stop-distance="1.25cm"/>
      <style:text-properties style:font-name="Arial" style:font-name-asian="Lucida Sans Unicode" style:font-name-complex="Tahoma"/>
    </style:style>
    <style:style style:family="table-cell" style:name="aae77c1">
      <style:table-cell-properties fo:wrap-option="wrap" style:decimal-places="2"/>
      <style:paragraph-properties style:tab-stop-distance="1.25cm"/>
      <style:text-properties style:font-name="Arial" style:font-name-asian="Lucida Sans Unicode" style:font-name-complex="Tahoma"/>
    </style:style>
    <style:style style:family="table-cell" style:name="ab5d4cd">
      <style:table-cell-properties fo:wrap-option="wrap" style:decimal-places="2"/>
      <style:paragraph-properties style:tab-stop-distance="1.25cm"/>
      <style:text-properties style:font-name="Arial" style:font-name-asian="Lucida Sans Unicode" style:font-name-complex="Tahoma"/>
    </style:style>
    <style:style style:family="table-cell" style:name="a943a1f">
      <style:table-cell-properties fo:wrap-option="wrap" style:decimal-places="2"/>
      <style:paragraph-properties style:tab-stop-distance="1.25cm"/>
      <style:text-properties style:font-name="Arial" style:font-name-asian="Lucida Sans Unicode" style:font-name-complex="Tahoma"/>
    </style:style>
    <style:style style:family="table-cell" style:name="aa050a4">
      <style:table-cell-properties fo:wrap-option="wrap" style:decimal-places="2"/>
      <style:paragraph-properties style:tab-stop-distance="1.25cm"/>
      <style:text-properties style:font-name="Arial" style:font-name-asian="Lucida Sans Unicode" style:font-name-complex="Tahoma"/>
    </style:style>
    <style:style style:family="table-cell" style:name="aa63295">
      <style:table-cell-properties fo:wrap-option="wrap" style:decimal-places="2"/>
      <style:paragraph-properties style:tab-stop-distance="1.25cm"/>
      <style:text-properties style:font-name="Arial" style:font-name-asian="Lucida Sans Unicode" style:font-name-complex="Tahoma"/>
    </style:style>
    <style:style style:family="table-cell" style:name="afb9de5">
      <style:table-cell-properties fo:wrap-option="wrap" style:decimal-places="2"/>
      <style:paragraph-properties style:tab-stop-distance="1.25cm"/>
      <style:text-properties style:font-name="Arial" style:font-name-asian="Lucida Sans Unicode" style:font-name-complex="Tahoma"/>
    </style:style>
    <style:style style:family="table-cell" style:name="a22ddd3">
      <style:table-cell-properties fo:wrap-option="wrap" style:decimal-places="2"/>
      <style:paragraph-properties style:tab-stop-distance="1.25cm"/>
      <style:text-properties style:font-name="Arial" style:font-name-asian="Lucida Sans Unicode" style:font-name-complex="Tahoma"/>
    </style:style>
    <style:style style:family="table-cell" style:name="a2a5e6f">
      <style:table-cell-properties fo:wrap-option="wrap" style:decimal-places="2"/>
      <style:paragraph-properties style:tab-stop-distance="1.25cm"/>
      <style:text-properties style:font-name="Arial" style:font-name-asian="Lucida Sans Unicode" style:font-name-complex="Tahoma"/>
    </style:style>
    <style:style style:family="table-cell" style:name="ae4cf3f">
      <style:table-cell-properties fo:wrap-option="wrap" style:decimal-places="2"/>
      <style:paragraph-properties style:tab-stop-distance="1.25cm"/>
      <style:text-properties style:font-name="Arial" style:font-name-asian="Lucida Sans Unicode" style:font-name-complex="Tahoma"/>
    </style:style>
    <style:style style:family="table-cell" style:name="afda7b7">
      <style:table-cell-properties fo:wrap-option="wrap" style:decimal-places="2"/>
      <style:paragraph-properties style:tab-stop-distance="1.25cm"/>
      <style:text-properties style:font-name="Arial" style:font-name-asian="Lucida Sans Unicode" style:font-name-complex="Tahoma"/>
    </style:style>
    <style:style style:family="table-cell" style:name="aed75fa">
      <style:table-cell-properties fo:wrap-option="wrap" style:decimal-places="2"/>
      <style:paragraph-properties style:tab-stop-distance="1.25cm"/>
      <style:text-properties style:font-name="Arial" style:font-name-asian="Lucida Sans Unicode" style:font-name-complex="Tahoma"/>
    </style:style>
    <style:style style:family="table-cell" style:name="ad739d4">
      <style:table-cell-properties fo:wrap-option="wrap" style:decimal-places="2"/>
      <style:paragraph-properties style:tab-stop-distance="1.25cm"/>
      <style:text-properties style:font-name="Arial" style:font-name-asian="Lucida Sans Unicode" style:font-name-complex="Tahoma"/>
    </style:style>
    <style:style style:family="table-cell" style:name="a559957">
      <style:table-cell-properties fo:wrap-option="wrap" style:decimal-places="2"/>
      <style:paragraph-properties style:tab-stop-distance="1.25cm"/>
      <style:text-properties style:font-name="Arial" style:font-name-asian="Lucida Sans Unicode" style:font-name-complex="Tahoma"/>
    </style:style>
    <style:style style:family="table-cell" style:name="a86be2c">
      <style:table-cell-properties fo:wrap-option="wrap" style:decimal-places="2"/>
      <style:paragraph-properties style:tab-stop-distance="1.25cm"/>
      <style:text-properties style:font-name="Arial" style:font-name-asian="Lucida Sans Unicode" style:font-name-complex="Tahoma"/>
    </style:style>
    <style:style style:family="table-cell" style:name="ad8622b">
      <style:table-cell-properties fo:wrap-option="wrap" style:decimal-places="2"/>
      <style:paragraph-properties style:tab-stop-distance="1.25cm"/>
      <style:text-properties style:font-name="Arial" style:font-name-asian="Lucida Sans Unicode" style:font-name-complex="Tahoma"/>
    </style:style>
    <style:style style:family="table-cell" style:name="a637bca">
      <style:table-cell-properties fo:wrap-option="wrap" style:decimal-places="2"/>
      <style:paragraph-properties style:tab-stop-distance="1.25cm"/>
      <style:text-properties style:font-name="Arial" style:font-name-asian="Lucida Sans Unicode" style:font-name-complex="Tahoma"/>
    </style:style>
    <style:style style:family="table-cell" style:name="adb38b0">
      <style:table-cell-properties fo:wrap-option="wrap" style:decimal-places="2"/>
      <style:paragraph-properties style:tab-stop-distance="1.25cm"/>
      <style:text-properties style:font-name="Arial" style:font-name-asian="Lucida Sans Unicode" style:font-name-complex="Tahoma"/>
    </style:style>
    <style:style style:family="table-cell" style:name="abe4ba1">
      <style:table-cell-properties fo:wrap-option="wrap" style:decimal-places="2"/>
      <style:paragraph-properties style:tab-stop-distance="1.25cm"/>
      <style:text-properties style:font-name="Arial" style:font-name-asian="Lucida Sans Unicode" style:font-name-complex="Tahoma"/>
    </style:style>
    <style:style style:family="table-cell" style:name="abf14bc">
      <style:table-cell-properties fo:wrap-option="wrap" style:decimal-places="2"/>
      <style:paragraph-properties style:tab-stop-distance="1.25cm"/>
      <style:text-properties style:font-name="Arial" style:font-name-asian="Lucida Sans Unicode" style:font-name-complex="Tahoma"/>
    </style:style>
    <style:style style:family="table-cell" style:name="a437746">
      <style:table-cell-properties fo:wrap-option="wrap" style:decimal-places="2"/>
      <style:paragraph-properties style:tab-stop-distance="1.25cm"/>
      <style:text-properties style:font-name="Arial" style:font-name-asian="Lucida Sans Unicode" style:font-name-complex="Tahoma"/>
    </style:style>
    <style:style style:family="table-cell" style:name="ad9588b">
      <style:table-cell-properties fo:wrap-option="wrap" style:decimal-places="2"/>
      <style:paragraph-properties style:tab-stop-distance="1.25cm"/>
      <style:text-properties style:font-name="Arial" style:font-name-asian="Lucida Sans Unicode" style:font-name-complex="Tahoma"/>
    </style:style>
    <style:style style:family="table-cell" style:name="a55d0cd">
      <style:table-cell-properties fo:wrap-option="wrap" style:decimal-places="2"/>
      <style:paragraph-properties style:tab-stop-distance="1.25cm"/>
      <style:text-properties style:font-name="Arial" style:font-name-asian="Lucida Sans Unicode" style:font-name-complex="Tahoma"/>
    </style:style>
    <style:style style:family="table-cell" style:name="a792c7c">
      <style:table-cell-properties fo:wrap-option="wrap" style:decimal-places="2"/>
      <style:paragraph-properties style:tab-stop-distance="1.25cm"/>
      <style:text-properties style:font-name="Arial" style:font-name-asian="Lucida Sans Unicode" style:font-name-complex="Tahoma"/>
    </style:style>
    <style:style style:family="table-cell" style:name="aebfaf3">
      <style:table-cell-properties fo:wrap-option="wrap" style:decimal-places="2"/>
      <style:paragraph-properties style:tab-stop-distance="1.25cm"/>
      <style:text-properties style:font-name="Arial" style:font-name-asian="Lucida Sans Unicode" style:font-name-complex="Tahoma"/>
    </style:style>
    <style:style style:family="table-cell" style:name="a4cd453">
      <style:table-cell-properties fo:wrap-option="wrap" style:decimal-places="2"/>
      <style:paragraph-properties style:tab-stop-distance="1.25cm"/>
      <style:text-properties style:font-name="Arial" style:font-name-asian="Lucida Sans Unicode" style:font-name-complex="Tahoma"/>
    </style:style>
    <style:style style:family="table-cell" style:name="a62c4b5">
      <style:table-cell-properties fo:wrap-option="wrap" style:decimal-places="2"/>
      <style:paragraph-properties style:tab-stop-distance="1.25cm"/>
      <style:text-properties style:font-name="Arial" style:font-name-asian="Lucida Sans Unicode" style:font-name-complex="Tahoma"/>
    </style:style>
    <style:style style:family="table-cell" style:name="aa6dcfd">
      <style:table-cell-properties fo:wrap-option="wrap" style:decimal-places="2"/>
      <style:paragraph-properties style:tab-stop-distance="1.25cm"/>
      <style:text-properties style:font-name="Arial" style:font-name-asian="Lucida Sans Unicode" style:font-name-complex="Tahoma"/>
    </style:style>
    <style:style style:family="table-cell" style:name="aebebec">
      <style:table-cell-properties fo:wrap-option="wrap" style:decimal-places="2"/>
      <style:paragraph-properties style:tab-stop-distance="1.25cm"/>
      <style:text-properties style:font-name="Arial" style:font-name-asian="Lucida Sans Unicode" style:font-name-complex="Tahoma"/>
    </style:style>
    <style:style style:family="table-cell" style:name="a078bed">
      <style:table-cell-properties fo:wrap-option="wrap" style:decimal-places="2"/>
      <style:paragraph-properties style:tab-stop-distance="1.25cm"/>
      <style:text-properties style:font-name="Arial" style:font-name-asian="Lucida Sans Unicode" style:font-name-complex="Tahoma"/>
    </style:style>
    <style:style style:family="table-cell" style:name="a63ceb3">
      <style:table-cell-properties fo:wrap-option="wrap" style:decimal-places="2"/>
      <style:paragraph-properties style:tab-stop-distance="1.25cm"/>
      <style:text-properties style:font-name="Arial" style:font-name-asian="Lucida Sans Unicode" style:font-name-complex="Tahoma"/>
    </style:style>
    <style:style style:family="table-cell" style:name="ac9e76c">
      <style:table-cell-properties fo:wrap-option="wrap" style:decimal-places="2"/>
      <style:paragraph-properties style:tab-stop-distance="1.25cm"/>
      <style:text-properties style:font-name="Arial" style:font-name-asian="Lucida Sans Unicode" style:font-name-complex="Tahoma"/>
    </style:style>
    <style:style style:family="table-cell" style:name="a12cb86">
      <style:table-cell-properties fo:wrap-option="wrap" style:decimal-places="2"/>
      <style:paragraph-properties style:tab-stop-distance="1.25cm"/>
      <style:text-properties style:font-name="Arial" style:font-name-asian="Lucida Sans Unicode" style:font-name-complex="Tahoma"/>
    </style:style>
    <style:style style:family="table-cell" style:name="a67419e">
      <style:table-cell-properties fo:wrap-option="wrap" style:decimal-places="2"/>
      <style:paragraph-properties style:tab-stop-distance="1.25cm"/>
      <style:text-properties style:font-name="Arial" style:font-name-asian="Lucida Sans Unicode" style:font-name-complex="Tahoma"/>
    </style:style>
    <style:style style:family="table-cell" style:name="a1c8c84">
      <style:table-cell-properties fo:wrap-option="wrap" style:decimal-places="2"/>
      <style:paragraph-properties style:tab-stop-distance="1.25cm"/>
      <style:text-properties style:font-name="Arial" style:font-name-asian="Lucida Sans Unicode" style:font-name-complex="Tahoma"/>
    </style:style>
    <style:style style:family="table-cell" style:name="ad6a5f8">
      <style:table-cell-properties fo:wrap-option="wrap" style:decimal-places="2"/>
      <style:paragraph-properties style:tab-stop-distance="1.25cm"/>
      <style:text-properties style:font-name="Arial" style:font-name-asian="Lucida Sans Unicode" style:font-name-complex="Tahoma"/>
    </style:style>
    <style:style style:family="table-cell" style:name="a907a2a">
      <style:table-cell-properties fo:wrap-option="wrap" style:decimal-places="2"/>
      <style:paragraph-properties style:tab-stop-distance="1.25cm"/>
      <style:text-properties style:font-name="Arial" style:font-name-asian="Lucida Sans Unicode" style:font-name-complex="Tahoma"/>
    </style:style>
    <style:style style:family="table-cell" style:name="aa92376">
      <style:table-cell-properties fo:wrap-option="wrap" style:decimal-places="2"/>
      <style:paragraph-properties style:tab-stop-distance="1.25cm"/>
      <style:text-properties style:font-name="Arial" style:font-name-asian="Lucida Sans Unicode" style:font-name-complex="Tahoma"/>
    </style:style>
    <style:style style:family="table-cell" style:name="a675675">
      <style:table-cell-properties fo:wrap-option="wrap" style:decimal-places="2"/>
      <style:paragraph-properties style:tab-stop-distance="1.25cm"/>
      <style:text-properties style:font-name="Arial" style:font-name-asian="Lucida Sans Unicode" style:font-name-complex="Tahoma"/>
    </style:style>
    <style:style style:family="table-cell" style:name="a96ebcc">
      <style:table-cell-properties fo:wrap-option="wrap" style:decimal-places="2"/>
      <style:paragraph-properties style:tab-stop-distance="1.25cm"/>
      <style:text-properties style:font-name="Arial" style:font-name-asian="Lucida Sans Unicode" style:font-name-complex="Tahoma"/>
    </style:style>
    <style:style style:family="table-cell" style:name="a72c94a">
      <style:table-cell-properties fo:wrap-option="wrap" style:decimal-places="2"/>
      <style:paragraph-properties style:tab-stop-distance="1.25cm"/>
      <style:text-properties style:font-name="Arial" style:font-name-asian="Lucida Sans Unicode" style:font-name-complex="Tahoma"/>
    </style:style>
    <style:style style:family="table-cell" style:name="acde254">
      <style:table-cell-properties fo:wrap-option="wrap" style:decimal-places="2"/>
      <style:paragraph-properties style:tab-stop-distance="1.25cm"/>
      <style:text-properties style:font-name="Arial" style:font-name-asian="Lucida Sans Unicode" style:font-name-complex="Tahoma"/>
    </style:style>
    <style:style style:family="table-cell" style:name="ad8b390">
      <style:table-cell-properties fo:wrap-option="wrap" style:decimal-places="2"/>
      <style:paragraph-properties style:tab-stop-distance="1.25cm"/>
      <style:text-properties style:font-name="Arial" style:font-name-asian="Lucida Sans Unicode" style:font-name-complex="Tahoma"/>
    </style:style>
    <style:style style:family="table-cell" style:name="aeebb94">
      <style:table-cell-properties fo:wrap-option="wrap" style:decimal-places="2"/>
      <style:paragraph-properties style:tab-stop-distance="1.25cm"/>
      <style:text-properties style:font-name="Arial" style:font-name-asian="Lucida Sans Unicode" style:font-name-complex="Tahoma"/>
    </style:style>
    <style:style style:family="table-cell" style:name="a25ae56">
      <style:table-cell-properties fo:wrap-option="wrap" style:decimal-places="2"/>
      <style:paragraph-properties style:tab-stop-distance="1.25cm"/>
      <style:text-properties style:font-name="Arial" style:font-name-asian="Lucida Sans Unicode" style:font-name-complex="Tahoma"/>
    </style:style>
    <style:style style:family="table-cell" style:name="adc7875">
      <style:table-cell-properties fo:wrap-option="wrap" style:decimal-places="2"/>
      <style:paragraph-properties style:tab-stop-distance="1.25cm"/>
      <style:text-properties style:font-name="Arial" style:font-name-asian="Lucida Sans Unicode" style:font-name-complex="Tahoma"/>
    </style:style>
    <style:style style:family="table-cell" style:name="a146fe7">
      <style:table-cell-properties fo:wrap-option="wrap" style:decimal-places="2"/>
      <style:paragraph-properties style:tab-stop-distance="1.25cm"/>
      <style:text-properties style:font-name="Arial" style:font-name-asian="Lucida Sans Unicode" style:font-name-complex="Tahoma"/>
    </style:style>
    <style:style style:family="table-cell" style:name="a51169e">
      <style:table-cell-properties fo:wrap-option="wrap" style:decimal-places="2"/>
      <style:paragraph-properties style:tab-stop-distance="1.25cm"/>
      <style:text-properties style:font-name="Arial" style:font-name-asian="Lucida Sans Unicode" style:font-name-complex="Tahoma"/>
    </style:style>
    <style:style style:family="table-cell" style:name="aa328c9">
      <style:table-cell-properties fo:wrap-option="wrap" style:decimal-places="2"/>
      <style:paragraph-properties style:tab-stop-distance="1.25cm"/>
      <style:text-properties style:font-name="Arial" style:font-name-asian="Lucida Sans Unicode" style:font-name-complex="Tahoma"/>
    </style:style>
    <style:style style:family="table-cell" style:name="a340194">
      <style:table-cell-properties fo:wrap-option="wrap" style:decimal-places="2"/>
      <style:paragraph-properties style:tab-stop-distance="1.25cm"/>
      <style:text-properties style:font-name="Arial" style:font-name-asian="Lucida Sans Unicode" style:font-name-complex="Tahoma"/>
    </style:style>
    <style:style style:family="table-cell" style:name="a0086e2">
      <style:table-cell-properties fo:wrap-option="wrap" style:decimal-places="2"/>
      <style:paragraph-properties style:tab-stop-distance="1.25cm"/>
      <style:text-properties style:font-name="Arial" style:font-name-asian="Lucida Sans Unicode" style:font-name-complex="Tahoma"/>
    </style:style>
    <style:style style:family="table-cell" style:name="a796678">
      <style:table-cell-properties fo:wrap-option="wrap" style:decimal-places="2"/>
      <style:paragraph-properties style:tab-stop-distance="1.25cm"/>
      <style:text-properties style:font-name="Arial" style:font-name-asian="Lucida Sans Unicode" style:font-name-complex="Tahoma"/>
    </style:style>
    <style:style style:family="table-cell" style:name="ad02d4d">
      <style:table-cell-properties fo:wrap-option="wrap" style:decimal-places="2"/>
      <style:paragraph-properties style:tab-stop-distance="1.25cm"/>
      <style:text-properties style:font-name="Arial" style:font-name-asian="Lucida Sans Unicode" style:font-name-complex="Tahoma"/>
    </style:style>
    <style:style style:family="table-cell" style:name="a874699">
      <style:table-cell-properties fo:wrap-option="wrap" style:decimal-places="2"/>
      <style:paragraph-properties style:tab-stop-distance="1.25cm"/>
      <style:text-properties style:font-name="Arial" style:font-name-asian="Lucida Sans Unicode" style:font-name-complex="Tahoma"/>
    </style:style>
    <style:style style:family="table-cell" style:name="a9653a9">
      <style:table-cell-properties fo:wrap-option="wrap" style:decimal-places="2"/>
      <style:paragraph-properties style:tab-stop-distance="1.25cm"/>
      <style:text-properties style:font-name="Arial" style:font-name-asian="Lucida Sans Unicode" style:font-name-complex="Tahoma"/>
    </style:style>
    <style:style style:family="table-cell" style:name="acc432e">
      <style:table-cell-properties fo:wrap-option="wrap" style:decimal-places="2"/>
      <style:paragraph-properties style:tab-stop-distance="1.25cm"/>
      <style:text-properties style:font-name="Arial" style:font-name-asian="Lucida Sans Unicode" style:font-name-complex="Tahoma"/>
    </style:style>
    <style:style style:family="table-cell" style:name="a1c27dd">
      <style:table-cell-properties fo:wrap-option="wrap" style:decimal-places="2"/>
      <style:paragraph-properties style:tab-stop-distance="1.25cm"/>
      <style:text-properties style:font-name="Arial" style:font-name-asian="Lucida Sans Unicode" style:font-name-complex="Tahoma"/>
    </style:style>
    <style:style style:family="table-cell" style:name="a0edee2">
      <style:table-cell-properties fo:wrap-option="wrap" style:decimal-places="2"/>
      <style:paragraph-properties style:tab-stop-distance="1.25cm"/>
      <style:text-properties style:font-name="Arial" style:font-name-asian="Lucida Sans Unicode" style:font-name-complex="Tahoma"/>
    </style:style>
    <style:style style:family="table-cell" style:name="aeeb996">
      <style:table-cell-properties fo:wrap-option="wrap" style:decimal-places="2"/>
      <style:paragraph-properties style:tab-stop-distance="1.25cm"/>
      <style:text-properties style:font-name="Arial" style:font-name-asian="Lucida Sans Unicode" style:font-name-complex="Tahoma"/>
    </style:style>
    <style:style style:family="table-cell" style:name="a989815">
      <style:table-cell-properties fo:wrap-option="wrap" style:decimal-places="2"/>
      <style:paragraph-properties style:tab-stop-distance="1.25cm"/>
      <style:text-properties style:font-name="Arial" style:font-name-asian="Lucida Sans Unicode" style:font-name-complex="Tahoma"/>
    </style:style>
    <style:style style:family="table-cell" style:name="ad8e709">
      <style:table-cell-properties fo:wrap-option="wrap" style:decimal-places="2"/>
      <style:paragraph-properties style:tab-stop-distance="1.25cm"/>
      <style:text-properties style:font-name="Arial" style:font-name-asian="Lucida Sans Unicode" style:font-name-complex="Tahoma"/>
    </style:style>
    <style:style style:family="table-cell" style:name="a790905">
      <style:table-cell-properties fo:wrap-option="wrap" style:decimal-places="2"/>
      <style:paragraph-properties style:tab-stop-distance="1.25cm"/>
      <style:text-properties style:font-name="Arial" style:font-name-asian="Lucida Sans Unicode" style:font-name-complex="Tahoma"/>
    </style:style>
    <style:style style:family="table-cell" style:name="a4a36b9">
      <style:table-cell-properties fo:wrap-option="wrap" style:decimal-places="2"/>
      <style:paragraph-properties style:tab-stop-distance="1.25cm"/>
      <style:text-properties style:font-name="Arial" style:font-name-asian="Lucida Sans Unicode" style:font-name-complex="Tahoma"/>
    </style:style>
    <style:style style:family="table-cell" style:name="ad0691d">
      <style:table-cell-properties fo:wrap-option="wrap" style:decimal-places="2"/>
      <style:paragraph-properties style:tab-stop-distance="1.25cm"/>
      <style:text-properties style:font-name="Arial" style:font-name-asian="Lucida Sans Unicode" style:font-name-complex="Tahoma"/>
    </style:style>
    <style:style style:family="table-cell" style:name="ae90240">
      <style:table-cell-properties fo:wrap-option="wrap" style:decimal-places="2"/>
      <style:paragraph-properties style:tab-stop-distance="1.25cm"/>
      <style:text-properties style:font-name="Arial" style:font-name-asian="Lucida Sans Unicode" style:font-name-complex="Tahoma"/>
    </style:style>
    <style:style style:family="table-cell" style:name="a209d3f">
      <style:table-cell-properties fo:wrap-option="wrap" style:decimal-places="2"/>
      <style:paragraph-properties style:tab-stop-distance="1.25cm"/>
      <style:text-properties style:font-name="Arial" style:font-name-asian="Lucida Sans Unicode" style:font-name-complex="Tahoma"/>
    </style:style>
    <style:style style:family="table-cell" style:name="a42126d">
      <style:table-cell-properties fo:wrap-option="wrap" style:decimal-places="2"/>
      <style:paragraph-properties style:tab-stop-distance="1.25cm"/>
      <style:text-properties style:font-name="Arial" style:font-name-asian="Lucida Sans Unicode" style:font-name-complex="Tahoma"/>
    </style:style>
    <style:style style:family="table-cell" style:name="ab6babf">
      <style:table-cell-properties fo:wrap-option="wrap" style:decimal-places="2"/>
      <style:paragraph-properties style:tab-stop-distance="1.25cm"/>
      <style:text-properties style:font-name="Arial" style:font-name-asian="Lucida Sans Unicode" style:font-name-complex="Tahoma"/>
    </style:style>
    <style:style style:family="table-cell" style:name="a530d2b">
      <style:table-cell-properties fo:wrap-option="wrap" style:decimal-places="2"/>
      <style:paragraph-properties style:tab-stop-distance="1.25cm"/>
      <style:text-properties style:font-name="Arial" style:font-name-asian="Lucida Sans Unicode" style:font-name-complex="Tahoma"/>
    </style:style>
    <style:style style:family="table-cell" style:name="a1ebb5c">
      <style:table-cell-properties fo:wrap-option="wrap" style:decimal-places="2"/>
      <style:paragraph-properties style:tab-stop-distance="1.25cm"/>
      <style:text-properties style:font-name="Arial" style:font-name-asian="Lucida Sans Unicode" style:font-name-complex="Tahoma"/>
    </style:style>
    <style:style style:family="table-cell" style:name="a0419ff">
      <style:table-cell-properties fo:wrap-option="wrap" style:decimal-places="2"/>
      <style:paragraph-properties style:tab-stop-distance="1.25cm"/>
      <style:text-properties style:font-name="Arial" style:font-name-asian="Lucida Sans Unicode" style:font-name-complex="Tahoma"/>
    </style:style>
    <style:style style:family="table-cell" style:name="a6e5e73">
      <style:table-cell-properties fo:wrap-option="wrap" style:decimal-places="2"/>
      <style:paragraph-properties style:tab-stop-distance="1.25cm"/>
      <style:text-properties style:font-name="Arial" style:font-name-asian="Lucida Sans Unicode" style:font-name-complex="Tahoma"/>
    </style:style>
    <style:style style:family="table-cell" style:name="a002a1c">
      <style:table-cell-properties fo:wrap-option="wrap" style:decimal-places="2"/>
      <style:paragraph-properties style:tab-stop-distance="1.25cm"/>
      <style:text-properties style:font-name="Arial" style:font-name-asian="Lucida Sans Unicode" style:font-name-complex="Tahoma"/>
    </style:style>
    <style:style style:family="table-cell" style:name="add1638">
      <style:table-cell-properties fo:wrap-option="wrap" style:decimal-places="2"/>
      <style:paragraph-properties style:tab-stop-distance="1.25cm"/>
      <style:text-properties style:font-name="Arial" style:font-name-asian="Lucida Sans Unicode" style:font-name-complex="Tahoma"/>
    </style:style>
    <style:style style:family="table-cell" style:name="a769d5c">
      <style:table-cell-properties fo:wrap-option="wrap" style:decimal-places="2"/>
      <style:paragraph-properties style:tab-stop-distance="1.25cm"/>
      <style:text-properties style:font-name="Arial" style:font-name-asian="Lucida Sans Unicode" style:font-name-complex="Tahoma"/>
    </style:style>
    <style:style style:family="table-cell" style:name="a4ba5b8">
      <style:table-cell-properties fo:wrap-option="wrap" style:decimal-places="2"/>
      <style:paragraph-properties style:tab-stop-distance="1.25cm"/>
      <style:text-properties style:font-name="Arial" style:font-name-asian="Lucida Sans Unicode" style:font-name-complex="Tahoma"/>
    </style:style>
    <style:style style:family="table-cell" style:name="a6ccd8a">
      <style:table-cell-properties fo:wrap-option="wrap" style:decimal-places="2"/>
      <style:paragraph-properties style:tab-stop-distance="1.25cm"/>
      <style:text-properties style:font-name="Arial" style:font-name-asian="Lucida Sans Unicode" style:font-name-complex="Tahoma"/>
    </style:style>
    <style:style style:family="table-cell" style:name="ae8fed4">
      <style:table-cell-properties fo:wrap-option="wrap" style:decimal-places="2"/>
      <style:paragraph-properties style:tab-stop-distance="1.25cm"/>
      <style:text-properties style:font-name="Arial" style:font-name-asian="Lucida Sans Unicode" style:font-name-complex="Tahoma"/>
    </style:style>
    <style:style style:family="table-cell" style:name="a669dde">
      <style:table-cell-properties fo:wrap-option="wrap" style:decimal-places="2"/>
      <style:paragraph-properties style:tab-stop-distance="1.25cm"/>
      <style:text-properties style:font-name="Arial" style:font-name-asian="Lucida Sans Unicode" style:font-name-complex="Tahoma"/>
    </style:style>
    <style:style style:family="table-cell" style:name="a493dad">
      <style:table-cell-properties fo:wrap-option="wrap" style:decimal-places="2"/>
      <style:paragraph-properties style:tab-stop-distance="1.25cm"/>
      <style:text-properties style:font-name="Arial" style:font-name-asian="Lucida Sans Unicode" style:font-name-complex="Tahoma"/>
    </style:style>
    <style:style style:family="table-cell" style:name="a5ac49c">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Controlli_e_rilievi_sulla_amministrazione_Controlli_rev"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249</text:p>
          </table:table-cell>
          <table:table-cell>
            <text:p>10/01/2024 17:51:13</text:p>
          </table:table-cell>
          <table:table-cell>
            <text:p>Parere dell'Organo di Revisione sul documento unico di programmazione 2024/2026.</text:p>
          </table:table-cell>
          <table:table-cell>
            <text:p>VERBALE N. 12/2023</text:p>
          </table:table-cell>
          <table:table-cell table:style-name="a83daca">
            <text:p><text:a xlink:href="https://www.comuneweb.it/egov/SanVendemiano/ammTrasparente/Controlli_e_rilievi_sulla_amministrazione/Revisione/dettaglio/allegato.249.-1.0.p7m" xlink:type="simple">https://www.comuneweb.it/egov/SanVendemiano/ammTrasparente/Controlli_e_rilievi_sulla_amministrazione/Revisione/dettaglio/allegato.249.-1.0.p7m</text:a></text:p>
            <text:p><text:a xlink:href="https://www.comuneweb.it/egov/SanVendemiano/ammTrasparente/Controlli_e_rilievi_sulla_amministrazione/Revisione/dettaglio/allegatoFirmato.249.-1.0.pdf" xlink:type="simple">https://www.comuneweb.it/egov/SanVendemiano/ammTrasparente/Controlli_e_rilievi_sulla_amministrazione/Revisione/dettaglio/allegatoFirmato.249.-1.0.pdf</text:a></text:p>
          </table:table-cell>
        </table:table-row>
        <table:table-row>
          <table:table-cell>
            <text:p>1925</text:p>
          </table:table-cell>
          <table:table-cell>
            <text:p>14/01/2019 14:33:10</text:p>
          </table:table-cell>
          <table:table-cell>
            <text:p>PARERE REVISORE DUP 2019-2021</text:p>
          </table:table-cell>
          <table:table-cell>
            <text:p>DELIBERA CC N. 24 DEL 28/09/2018 E ALLEGATI VISIONABILI NELLA SEZIONE PROVVEDIMENTI </text:p>
          </table:table-cell>
          <table:table-cell table:style-name="aa97856">
            <text:p><text:a xlink:href="https://www.comuneweb.it/egov/SanVendemiano/ammTrasparente/Controlli_e_rilievi_sulla_amministrazione/Revisione/dettaglio/allegato.1925.-1.0.pdf" xlink:type="simple">https://www.comuneweb.it/egov/SanVendemiano/ammTrasparente/Controlli_e_rilievi_sulla_amministrazione/Revisione/dettaglio/allegato.1925.-1.0.pdf</text:a></text:p>
          </table:table-cell>
        </table:table-row>
        <table:table-row>
          <table:table-cell>
            <text:p>2011</text:p>
          </table:table-cell>
          <table:table-cell>
            <text:p>15/01/2020 12:04:12</text:p>
          </table:table-cell>
          <table:table-cell>
            <text:p>parere sulla proposta "adempimenti conseguenti alla sentenza del Consiglio di Stato n. 578/2019. Approvazione modifiche allo statuto Asco Holding s.p.a."</text:p>
          </table:table-cell>
          <table:table-cell>
            <text:p>allegato alla delibera CC. n. 34 del 08/11/2019</text:p>
          </table:table-cell>
          <table:table-cell table:style-name="a423222">
            <text:p><text:a xlink:href="https://www.comuneweb.it/egov/SanVendemiano/ammTrasparente/Controlli_e_rilievi_sulla_amministrazione/Revisione/dettaglio/allegato.2011.-1.0.pdf" xlink:type="simple">https://www.comuneweb.it/egov/SanVendemiano/ammTrasparente/Controlli_e_rilievi_sulla_amministrazione/Revisione/dettaglio/allegato.2011.-1.0.pdf</text:a></text:p>
          </table:table-cell>
        </table:table-row>
        <table:table-row>
          <table:table-cell>
            <text:p>2012</text:p>
          </table:table-cell>
          <table:table-cell>
            <text:p>15/01/2020 12:33:08</text:p>
          </table:table-cell>
          <table:table-cell>
            <text:p>PARERE REVISORE SULLA PROPOSTA DI BILANCIO 2020/2022</text:p>
          </table:table-cell>
          <table:table-cell>
            <text:p>allegato alla delibera CC 38 del 18/12/2019</text:p>
          </table:table-cell>
          <table:table-cell table:style-name="a6fa68b">
            <text:p><text:a xlink:href="https://www.comuneweb.it/egov/SanVendemiano/ammTrasparente/Controlli_e_rilievi_sulla_amministrazione/Revisione/dettaglio/allegato.2012.-1.0.pdf" xlink:type="simple">https://www.comuneweb.it/egov/SanVendemiano/ammTrasparente/Controlli_e_rilievi_sulla_amministrazione/Revisione/dettaglio/allegato.2012.-1.0.pdf</text:a></text:p>
          </table:table-cell>
        </table:table-row>
        <table:table-row>
          <table:table-cell>
            <text:p>2013</text:p>
          </table:table-cell>
          <table:table-cell>
            <text:p>15/01/2020 12:38:15</text:p>
          </table:table-cell>
          <table:table-cell>
            <text:p>parere sulla proposta di variazione di bilancio 2019/2021 </text:p>
          </table:table-cell>
          <table:table-cell>
            <text:p>allegato alla delibera CC 30 dell'8/11/2019</text:p>
          </table:table-cell>
          <table:table-cell table:style-name="a1f6b1c">
            <text:p><text:a xlink:href="https://www.comuneweb.it/egov/SanVendemiano/ammTrasparente/Controlli_e_rilievi_sulla_amministrazione/Revisione/dettaglio/allegato.2013.-1.0.pdf" xlink:type="simple">https://www.comuneweb.it/egov/SanVendemiano/ammTrasparente/Controlli_e_rilievi_sulla_amministrazione/Revisione/dettaglio/allegato.2013.-1.0.pdf</text:a></text:p>
          </table:table-cell>
        </table:table-row>
        <table:table-row>
          <table:table-cell>
            <text:p>2015</text:p>
          </table:table-cell>
          <table:table-cell>
            <text:p>15/01/2020 12:44:37</text:p>
          </table:table-cell>
          <table:table-cell>
            <text:p>parere sulla proposta "Razionalizzazione periodica delle partecipazioni pubbliche ex art. 20, D.Lgs. 19 agosto 2016 n. 175, e s.m.i. - Ricognizione partecipazioni possedute."</text:p>
          </table:table-cell>
          <table:table-cell>
            <text:p>allegato alla delibera CC n. 39 del 18/12/2019</text:p>
          </table:table-cell>
          <table:table-cell table:style-name="a1bf196">
            <text:p><text:a xlink:href="https://www.comuneweb.it/egov/SanVendemiano/ammTrasparente/Controlli_e_rilievi_sulla_amministrazione/Revisione/dettaglio/allegato.2015.-1.0.pdf" xlink:type="simple">https://www.comuneweb.it/egov/SanVendemiano/ammTrasparente/Controlli_e_rilievi_sulla_amministrazione/Revisione/dettaglio/allegato.2015.-1.0.pdf</text:a></text:p>
          </table:table-cell>
        </table:table-row>
        <table:table-row>
          <table:table-cell>
            <text:p>2219</text:p>
          </table:table-cell>
          <table:table-cell>
            <text:p>12/01/2022 17:58:50</text:p>
          </table:table-cell>
          <table:table-cell>
            <text:p>parere sulla proposta di variazione del Programma biennale degli acquisti di beni e servizi 2021-2022.</text:p>
          </table:table-cell>
          <table:table-cell>
            <text:p>allegato alla delibera CC n. 30 del 29/09/2021</text:p>
          </table:table-cell>
          <table:table-cell table:style-name="a33abc2">
            <text:p><text:a xlink:href="https://www.comuneweb.it/egov/SanVendemiano/ammTrasparente/Controlli_e_rilievi_sulla_amministrazione/Revisione/dettaglio/allegato.2219.-1.0.p7m" xlink:type="simple">https://www.comuneweb.it/egov/SanVendemiano/ammTrasparente/Controlli_e_rilievi_sulla_amministrazione/Revisione/dettaglio/allegato.2219.-1.0.p7m</text:a></text:p>
            <text:p><text:a xlink:href="https://www.comuneweb.it/egov/SanVendemiano/ammTrasparente/Controlli_e_rilievi_sulla_amministrazione/Revisione/dettaglio/allegatoFirmato.2219.-1.0.pdf" xlink:type="simple">https://www.comuneweb.it/egov/SanVendemiano/ammTrasparente/Controlli_e_rilievi_sulla_amministrazione/Revisione/dettaglio/allegatoFirmato.2219.-1.0.pdf</text:a></text:p>
          </table:table-cell>
        </table:table-row>
        <table:table-row>
          <table:table-cell>
            <text:p>2220</text:p>
          </table:table-cell>
          <table:table-cell>
            <text:p>12/01/2022 18:03:23</text:p>
          </table:table-cell>
          <table:table-cell>
            <text:p>PARERE REVISORE SULLA PROPOSTA DI BILANCIO 2022/2024</text:p>
          </table:table-cell>
          <table:table-cell>
            <text:p>allegato alla delibera CC. n. 46 del 16/12/2021</text:p>
          </table:table-cell>
          <table:table-cell table:style-name="aa25d28">
            <text:p><text:a xlink:href="https://www.comuneweb.it/egov/SanVendemiano/ammTrasparente/Controlli_e_rilievi_sulla_amministrazione/Revisione/dettaglio/allegato.2220.-1.0.p7m" xlink:type="simple">https://www.comuneweb.it/egov/SanVendemiano/ammTrasparente/Controlli_e_rilievi_sulla_amministrazione/Revisione/dettaglio/allegato.2220.-1.0.p7m</text:a></text:p>
            <text:p><text:a xlink:href="https://www.comuneweb.it/egov/SanVendemiano/ammTrasparente/Controlli_e_rilievi_sulla_amministrazione/Revisione/dettaglio/allegatoFirmato.2220.-1.0.pdf" xlink:type="simple">https://www.comuneweb.it/egov/SanVendemiano/ammTrasparente/Controlli_e_rilievi_sulla_amministrazione/Revisione/dettaglio/allegatoFirmato.2220.-1.0.pdf</text:a></text:p>
          </table:table-cell>
        </table:table-row>
        <table:table-row>
          <table:table-cell>
            <text:p>2221</text:p>
          </table:table-cell>
          <table:table-cell>
            <text:p>12/01/2022 18:05:58</text:p>
          </table:table-cell>
          <table:table-cell>
            <text:p>parere variazione urgente G.C. n. 147/2021 ratificata dalla delibera C.C. 43 del 16/12/2021</text:p>
          </table:table-cell>
          <table:table-cell>
            <text:p/>
          </table:table-cell>
          <table:table-cell table:style-name="aaf70e1">
            <text:p><text:a xlink:href="https://www.comuneweb.it/egov/SanVendemiano/ammTrasparente/Controlli_e_rilievi_sulla_amministrazione/Revisione/dettaglio/allegato.2221.-1.0.p7m" xlink:type="simple">https://www.comuneweb.it/egov/SanVendemiano/ammTrasparente/Controlli_e_rilievi_sulla_amministrazione/Revisione/dettaglio/allegato.2221.-1.0.p7m</text:a></text:p>
            <text:p><text:a xlink:href="https://www.comuneweb.it/egov/SanVendemiano/ammTrasparente/Controlli_e_rilievi_sulla_amministrazione/Revisione/dettaglio/allegatoFirmato.2221.-1.0.pdf" xlink:type="simple">https://www.comuneweb.it/egov/SanVendemiano/ammTrasparente/Controlli_e_rilievi_sulla_amministrazione/Revisione/dettaglio/allegatoFirmato.2221.-1.0.pdf</text:a></text:p>
          </table:table-cell>
        </table:table-row>
        <table:table-row>
          <table:table-cell>
            <text:p>2283</text:p>
          </table:table-cell>
          <table:table-cell>
            <text:p>09/02/2022 15:33:18</text:p>
          </table:table-cell>
          <table:table-cell>
            <text:p>parere sulla proposta "Razionalizzazione annuale società partecipate- revisione periodica delle partecipazioni pubbliche ex art.20 del d.lgs 175/2016 - ricognizione partecipazioni possedute al 31/12/2020."</text:p>
          </table:table-cell>
          <table:table-cell>
            <text:p>allegato alla delibera C.C. 47 del 16/12/2021 </text:p>
          </table:table-cell>
          <table:table-cell table:style-name="a6876eb">
            <text:p><text:a xlink:href="https://www.comuneweb.it/egov/SanVendemiano/ammTrasparente/Controlli_e_rilievi_sulla_amministrazione/Revisione/dettaglio/allegato.2283.-1.0.p7m" xlink:type="simple">https://www.comuneweb.it/egov/SanVendemiano/ammTrasparente/Controlli_e_rilievi_sulla_amministrazione/Revisione/dettaglio/allegato.2283.-1.0.p7m</text:a></text:p>
            <text:p><text:a xlink:href="https://www.comuneweb.it/egov/SanVendemiano/ammTrasparente/Controlli_e_rilievi_sulla_amministrazione/Revisione/dettaglio/allegatoFirmato.2283.-1.0.pdf" xlink:type="simple">https://www.comuneweb.it/egov/SanVendemiano/ammTrasparente/Controlli_e_rilievi_sulla_amministrazione/Revisione/dettaglio/allegatoFirmato.2283.-1.0.pdf</text:a></text:p>
          </table:table-cell>
        </table:table-row>
        <table:table-row>
          <table:table-cell>
            <text:p>2284</text:p>
          </table:table-cell>
          <table:table-cell>
            <text:p>09/02/2022 15:37:14</text:p>
          </table:table-cell>
          <table:table-cell>
            <text:p>parere sulla proposta "Modifiche dello statuto sociale di Piave Servizi S.p.A. - variazione parziale degli articoli 22 e 27 del medesimo. Deliberazioni inerenti e conseguenti."</text:p>
          </table:table-cell>
          <table:table-cell>
            <text:p>allegato alla delibera CC n. 3 del 02/02/2022</text:p>
          </table:table-cell>
          <table:table-cell table:style-name="aae77c1">
            <text:p><text:a xlink:href="https://www.comuneweb.it/egov/SanVendemiano/ammTrasparente/Controlli_e_rilievi_sulla_amministrazione/Revisione/dettaglio/allegato.2284.-1.0.p7m" xlink:type="simple">https://www.comuneweb.it/egov/SanVendemiano/ammTrasparente/Controlli_e_rilievi_sulla_amministrazione/Revisione/dettaglio/allegato.2284.-1.0.p7m</text:a></text:p>
            <text:p><text:a xlink:href="https://www.comuneweb.it/egov/SanVendemiano/ammTrasparente/Controlli_e_rilievi_sulla_amministrazione/Revisione/dettaglio/allegatoFirmato.2284.-1.0.pdf" xlink:type="simple">https://www.comuneweb.it/egov/SanVendemiano/ammTrasparente/Controlli_e_rilievi_sulla_amministrazione/Revisione/dettaglio/allegatoFirmato.2284.-1.0.pdf</text:a></text:p>
          </table:table-cell>
        </table:table-row>
        <table:table-row>
          <table:table-cell>
            <text:p>2348</text:p>
          </table:table-cell>
          <table:table-cell>
            <text:p>08/02/2023 16:14:48</text:p>
          </table:table-cell>
          <table:table-cell>
            <text:p>parere sulla proposta di variazione di bilancio</text:p>
          </table:table-cell>
          <table:table-cell>
            <text:p>allegato alla D.C.C. 24 del 26/10/2022</text:p>
          </table:table-cell>
          <table:table-cell table:style-name="ab5d4cd">
            <text:p><text:a xlink:href="https://www.comuneweb.it/egov/SanVendemiano/ammTrasparente/Controlli_e_rilievi_sulla_amministrazione/Revisione/dettaglio/allegato.2348.-1.0.p7m" xlink:type="simple">https://www.comuneweb.it/egov/SanVendemiano/ammTrasparente/Controlli_e_rilievi_sulla_amministrazione/Revisione/dettaglio/allegato.2348.-1.0.p7m</text:a></text:p>
            <text:p><text:a xlink:href="https://www.comuneweb.it/egov/SanVendemiano/ammTrasparente/Controlli_e_rilievi_sulla_amministrazione/Revisione/dettaglio/allegatoFirmato.2348.-1.0.pdf" xlink:type="simple">https://www.comuneweb.it/egov/SanVendemiano/ammTrasparente/Controlli_e_rilievi_sulla_amministrazione/Revisione/dettaglio/allegatoFirmato.2348.-1.0.pdf</text:a></text:p>
          </table:table-cell>
        </table:table-row>
        <table:table-row>
          <table:table-cell>
            <text:p>2349</text:p>
          </table:table-cell>
          <table:table-cell>
            <text:p>08/02/2023 16:19:16</text:p>
          </table:table-cell>
          <table:table-cell>
            <text:p>parere sulla proposta di delibera ad oggetto "Riconoscimento debito fuori bilancio ai sensi dell'art. 194, comma 1, lettera a) del D.Lgs. 267/2000 relativo alla sentenza esecutiva n. 1974/2022 del 08/09/2022 emessa dalla Corte d'Appello di Venezia</text:p>
          </table:table-cell>
          <table:table-cell>
            <text:p>delibera C.C. 26 del 26/10/2022</text:p>
          </table:table-cell>
          <table:table-cell table:style-name="a943a1f">
            <text:p><text:a xlink:href="https://www.comuneweb.it/egov/SanVendemiano/ammTrasparente/Controlli_e_rilievi_sulla_amministrazione/Revisione/dettaglio/allegato.2349.-1.0.pdf" xlink:type="simple">https://www.comuneweb.it/egov/SanVendemiano/ammTrasparente/Controlli_e_rilievi_sulla_amministrazione/Revisione/dettaglio/allegato.2349.-1.0.pdf</text:a></text:p>
          </table:table-cell>
        </table:table-row>
        <table:table-row>
          <table:table-cell>
            <text:p>2350</text:p>
          </table:table-cell>
          <table:table-cell>
            <text:p>08/02/2023 16:56:34</text:p>
          </table:table-cell>
          <table:table-cell>
            <text:p>parere sulla costituzione del fondo risorse decentrate 2022</text:p>
          </table:table-cell>
          <table:table-cell>
            <text:p/>
          </table:table-cell>
          <table:table-cell table:style-name="aa050a4">
            <text:p><text:a xlink:href="https://www.comuneweb.it/egov/SanVendemiano/ammTrasparente/Controlli_e_rilievi_sulla_amministrazione/Revisione/dettaglio/allegato.2350.-1.0.pdf" xlink:type="simple">https://www.comuneweb.it/egov/SanVendemiano/ammTrasparente/Controlli_e_rilievi_sulla_amministrazione/Revisione/dettaglio/allegato.2350.-1.0.pdf</text:a></text:p>
          </table:table-cell>
        </table:table-row>
        <table:table-row>
          <table:table-cell>
            <text:p>2351</text:p>
          </table:table-cell>
          <table:table-cell>
            <text:p>08/02/2023 17:00:21</text:p>
          </table:table-cell>
          <table:table-cell>
            <text:p>Parere del Revisore sulla proposta di delibera di Consiglio Comunale ad oggetto:<text:line-break/>"Revisione periodica delle partecipazioni pubbliche ex art. 20 del D.Lgs. <text:s text:c="1"/>75/2016-<text:line-break/>ricognizione partecipazioni possedute al 31/12/2021"</text:p>
          </table:table-cell>
          <table:table-cell>
            <text:p>allegato alla D.C.C. n. 32 del 19/12/2022</text:p>
          </table:table-cell>
          <table:table-cell table:style-name="aa63295">
            <text:p><text:a xlink:href="https://www.comuneweb.it/egov/SanVendemiano/ammTrasparente/Controlli_e_rilievi_sulla_amministrazione/Revisione/dettaglio/allegato.2351.-1.0.p7m" xlink:type="simple">https://www.comuneweb.it/egov/SanVendemiano/ammTrasparente/Controlli_e_rilievi_sulla_amministrazione/Revisione/dettaglio/allegato.2351.-1.0.p7m</text:a></text:p>
            <text:p><text:a xlink:href="https://www.comuneweb.it/egov/SanVendemiano/ammTrasparente/Controlli_e_rilievi_sulla_amministrazione/Revisione/dettaglio/allegatoFirmato.2351.-1.0.pdf" xlink:type="simple">https://www.comuneweb.it/egov/SanVendemiano/ammTrasparente/Controlli_e_rilievi_sulla_amministrazione/Revisione/dettaglio/allegatoFirmato.2351.-1.0.pdf</text:a></text:p>
          </table:table-cell>
        </table:table-row>
        <table:table-row>
          <table:table-cell>
            <text:p>2352</text:p>
          </table:table-cell>
          <table:table-cell>
            <text:p>08/02/2023 17:04:19</text:p>
          </table:table-cell>
          <table:table-cell>
            <text:p>Parere del Revisore sulla delibera di Giunta n. 142 del 23/11/2022: " Bilancio di<text:line-break/>previsione 2022-2024 - esercizio finanziario 2022 - variazione urgente."</text:p>
          </table:table-cell>
          <table:table-cell>
            <text:p>allegato alla D.C.C. n. 30 del 19/12/2022</text:p>
          </table:table-cell>
          <table:table-cell table:style-name="afb9de5">
            <text:p><text:a xlink:href="https://www.comuneweb.it/egov/SanVendemiano/ammTrasparente/Controlli_e_rilievi_sulla_amministrazione/Revisione/dettaglio/allegato.2352.-1.0.p7m" xlink:type="simple">https://www.comuneweb.it/egov/SanVendemiano/ammTrasparente/Controlli_e_rilievi_sulla_amministrazione/Revisione/dettaglio/allegato.2352.-1.0.p7m</text:a></text:p>
            <text:p><text:a xlink:href="https://www.comuneweb.it/egov/SanVendemiano/ammTrasparente/Controlli_e_rilievi_sulla_amministrazione/Revisione/dettaglio/allegatoFirmato.2352.-1.0.pdf" xlink:type="simple">https://www.comuneweb.it/egov/SanVendemiano/ammTrasparente/Controlli_e_rilievi_sulla_amministrazione/Revisione/dettaglio/allegatoFirmato.2352.-1.0.pdf</text:a></text:p>
          </table:table-cell>
        </table:table-row>
        <table:table-row>
          <table:table-cell>
            <text:p>2353</text:p>
          </table:table-cell>
          <table:table-cell>
            <text:p>08/02/2023 17:05:45</text:p>
          </table:table-cell>
          <table:table-cell>
            <text:p>Parere del Revisore sulla delibera di Giunta n. 153 del 30/11/2022: " Bilancio di<text:line-break/>previsione 2022-2024 - esercizio finanziario 2022 - variazione urgente"</text:p>
          </table:table-cell>
          <table:table-cell>
            <text:p>allegato alla D.C.C. n. 31 del 19/12/2022</text:p>
          </table:table-cell>
          <table:table-cell table:style-name="a22ddd3">
            <text:p><text:a xlink:href="https://www.comuneweb.it/egov/SanVendemiano/ammTrasparente/Controlli_e_rilievi_sulla_amministrazione/Revisione/dettaglio/allegato.2353.-1.0.p7m" xlink:type="simple">https://www.comuneweb.it/egov/SanVendemiano/ammTrasparente/Controlli_e_rilievi_sulla_amministrazione/Revisione/dettaglio/allegato.2353.-1.0.p7m</text:a></text:p>
            <text:p><text:a xlink:href="https://www.comuneweb.it/egov/SanVendemiano/ammTrasparente/Controlli_e_rilievi_sulla_amministrazione/Revisione/dettaglio/allegatoFirmato.2353.-1.0.pdf" xlink:type="simple">https://www.comuneweb.it/egov/SanVendemiano/ammTrasparente/Controlli_e_rilievi_sulla_amministrazione/Revisione/dettaglio/allegatoFirmato.2353.-1.0.pdf</text:a></text:p>
          </table:table-cell>
        </table:table-row>
        <table:table-row>
          <table:table-cell>
            <text:p>2411</text:p>
          </table:table-cell>
          <table:table-cell>
            <text:p>10/01/2024 18:27:46</text:p>
          </table:table-cell>
          <table:table-cell>
            <text:p>Verifica di cassa 3° trimestre 2023</text:p>
          </table:table-cell>
          <table:table-cell>
            <text:p>VERBALE N. 15/2023</text:p>
          </table:table-cell>
          <table:table-cell table:style-name="a2a5e6f">
            <text:p><text:a xlink:href="https://www.comuneweb.it/egov/SanVendemiano/ammTrasparente/Controlli_e_rilievi_sulla_amministrazione/Revisione/dettaglio/allegato.2411.-1.0.pdf" xlink:type="simple">https://www.comuneweb.it/egov/SanVendemiano/ammTrasparente/Controlli_e_rilievi_sulla_amministrazione/Revisione/dettaglio/allegato.2411.-1.0.pdf</text:a></text:p>
          </table:table-cell>
        </table:table-row>
        <table:table-row>
          <table:table-cell>
            <text:p>2422</text:p>
          </table:table-cell>
          <table:table-cell>
            <text:p>23/01/2024 14:04:46</text:p>
          </table:table-cell>
          <table:table-cell>
            <text:p>PARERE DELL'ORGANO DI REVISIONE SULLA PROPOSTA DI BILANCIO DI PREVISIONE 2024-2026 E DOCUMENTI ALLEGATI </text:p>
          </table:table-cell>
          <table:table-cell>
            <text:p>allegato CC 41 del 19/12/2023</text:p>
          </table:table-cell>
          <table:table-cell table:style-name="ae4cf3f">
            <text:p><text:a xlink:href="https://www.comuneweb.it/egov/SanVendemiano/ammTrasparente/Controlli_e_rilievi_sulla_amministrazione/Revisione/dettaglio/allegato.2422.-1.0.p7m" xlink:type="simple">https://www.comuneweb.it/egov/SanVendemiano/ammTrasparente/Controlli_e_rilievi_sulla_amministrazione/Revisione/dettaglio/allegato.2422.-1.0.p7m</text:a></text:p>
            <text:p><text:a xlink:href="https://www.comuneweb.it/egov/SanVendemiano/ammTrasparente/Controlli_e_rilievi_sulla_amministrazione/Revisione/dettaglio/allegatoFirmato.2422.-1.0.pdf" xlink:type="simple">https://www.comuneweb.it/egov/SanVendemiano/ammTrasparente/Controlli_e_rilievi_sulla_amministrazione/Revisione/dettaglio/allegatoFirmato.2422.-1.0.pdf</text:a></text:p>
          </table:table-cell>
        </table:table-row>
        <table:table-row>
          <table:table-cell>
            <text:p>18697</text:p>
          </table:table-cell>
          <table:table-cell>
            <text:p>14/01/2019 14:01:18</text:p>
          </table:table-cell>
          <table:table-cell>
            <text:p>parere modifiche allo statuto della società partecipata Asco Holding spa.</text:p>
          </table:table-cell>
          <table:table-cell>
            <text:p>Delibera CC n. 13 del 09/07/2018 e allegati sono visionabili nella sezione provvedimenti </text:p>
          </table:table-cell>
          <table:table-cell table:style-name="afda7b7">
            <text:p><text:a xlink:href="https://www.comuneweb.it/egov/SanVendemiano/ammTrasparente/Controlli_e_rilievi_sulla_amministrazione/Revisione/dettaglio/allegato.18697.-1.0.pdf" xlink:type="simple">https://www.comuneweb.it/egov/SanVendemiano/ammTrasparente/Controlli_e_rilievi_sulla_amministrazione/Revisione/dettaglio/allegato.18697.-1.0.pdf</text:a></text:p>
          </table:table-cell>
        </table:table-row>
        <table:table-row>
          <table:table-cell>
            <text:p>18699</text:p>
          </table:table-cell>
          <table:table-cell>
            <text:p>14/01/2019 14:17:11</text:p>
          </table:table-cell>
          <table:table-cell>
            <text:p>parere su "Razionalizzazione periodica delle partecipazioni pubbliche ex art. 20, D.Lgs. 19 agosto 2016 n. 175, come modificato dal Decreto legislativo 16 giugno 2017, n. 100 - Ricognizione partecipazioni possedute." </text:p>
          </table:table-cell>
          <table:table-cell>
            <text:p>delibera CC. n. 34 del 17/12/2018</text:p>
          </table:table-cell>
          <table:table-cell table:style-name="aed75fa">
            <text:p><text:a xlink:href="https://www.comuneweb.it/egov/SanVendemiano/ammTrasparente/Controlli_e_rilievi_sulla_amministrazione/Revisione/dettaglio/allegato.18699.-1.0.pdf" xlink:type="simple">https://www.comuneweb.it/egov/SanVendemiano/ammTrasparente/Controlli_e_rilievi_sulla_amministrazione/Revisione/dettaglio/allegato.18699.-1.0.pdf</text:a></text:p>
          </table:table-cell>
        </table:table-row>
        <table:table-row>
          <table:table-cell>
            <text:p>18700</text:p>
          </table:table-cell>
          <table:table-cell>
            <text:p>14/01/2019 14:22:54</text:p>
          </table:table-cell>
          <table:table-cell>
            <text:p>parere "Assestamento generale di bilancio e salvaguardia degli equilibri per l'esercizio 2018 ai sensi degli artt. 175, comma 8 e 193 del D.lgs. n. 267/2000."</text:p>
          </table:table-cell>
          <table:table-cell>
            <text:p>delibera CC. n. 15 del 30/07/2018</text:p>
          </table:table-cell>
          <table:table-cell table:style-name="ad739d4">
            <text:p><text:a xlink:href="https://www.comuneweb.it/egov/SanVendemiano/ammTrasparente/Controlli_e_rilievi_sulla_amministrazione/Revisione/dettaglio/allegato.18700.-1.0.pdf" xlink:type="simple">https://www.comuneweb.it/egov/SanVendemiano/ammTrasparente/Controlli_e_rilievi_sulla_amministrazione/Revisione/dettaglio/allegato.18700.-1.0.pdf</text:a></text:p>
          </table:table-cell>
        </table:table-row>
        <table:table-row>
          <table:table-cell>
            <text:p>18701</text:p>
          </table:table-cell>
          <table:table-cell>
            <text:p>14/01/2019 14:35:47</text:p>
          </table:table-cell>
          <table:table-cell>
            <text:p>parere delibera di variazione di bilancio CC. n. 22 del 28/09/2018 </text:p>
          </table:table-cell>
          <table:table-cell>
            <text:p/>
          </table:table-cell>
          <table:table-cell table:style-name="a559957">
            <text:p><text:a xlink:href="https://www.comuneweb.it/egov/SanVendemiano/ammTrasparente/Controlli_e_rilievi_sulla_amministrazione/Revisione/dettaglio/allegato.18701.-1.0.pdf" xlink:type="simple">https://www.comuneweb.it/egov/SanVendemiano/ammTrasparente/Controlli_e_rilievi_sulla_amministrazione/Revisione/dettaglio/allegato.18701.-1.0.pdf</text:a></text:p>
          </table:table-cell>
        </table:table-row>
        <table:table-row>
          <table:table-cell>
            <text:p>18702</text:p>
          </table:table-cell>
          <table:table-cell>
            <text:p>14/01/2019 14:42:15</text:p>
          </table:table-cell>
          <table:table-cell>
            <text:p>parere delibera di variazione di bilancio GC. n. 186 del 22/10/2018 ratificata con delibera CC. 29 del 17/12/2018 </text:p>
          </table:table-cell>
          <table:table-cell>
            <text:p/>
          </table:table-cell>
          <table:table-cell table:style-name="a86be2c">
            <text:p><text:a xlink:href="https://www.comuneweb.it/egov/SanVendemiano/ammTrasparente/Controlli_e_rilievi_sulla_amministrazione/Revisione/dettaglio/allegato.18702.-1.0.pdf" xlink:type="simple">https://www.comuneweb.it/egov/SanVendemiano/ammTrasparente/Controlli_e_rilievi_sulla_amministrazione/Revisione/dettaglio/allegato.18702.-1.0.pdf</text:a></text:p>
          </table:table-cell>
        </table:table-row>
        <table:table-row>
          <table:table-cell>
            <text:p>19103</text:p>
          </table:table-cell>
          <table:table-cell>
            <text:p>05/02/2019 16:04:49</text:p>
          </table:table-cell>
          <table:table-cell>
            <text:p>PARERE DEL REVISORE SULLA PROPOSTA DI BILANCIO 2019/2021 </text:p>
          </table:table-cell>
          <table:table-cell>
            <text:p>approvato con delibera CC 33 del 17/12/2018 - vedi sezione bilanci</text:p>
          </table:table-cell>
          <table:table-cell table:style-name="ad8622b">
            <text:p><text:a xlink:href="https://www.comuneweb.it/egov/SanVendemiano/ammTrasparente/Controlli_e_rilievi_sulla_amministrazione/Revisione/dettaglio/allegato.19103.-1.0.pdf" xlink:type="simple">https://www.comuneweb.it/egov/SanVendemiano/ammTrasparente/Controlli_e_rilievi_sulla_amministrazione/Revisione/dettaglio/allegato.19103.-1.0.pdf</text:a></text:p>
          </table:table-cell>
        </table:table-row>
        <table:table-row>
          <table:table-cell>
            <text:p>19104</text:p>
          </table:table-cell>
          <table:table-cell>
            <text:p>05/02/2019 16:12:46</text:p>
          </table:table-cell>
          <table:table-cell>
            <text:p>PARERE DEL REVISORE SULLA PROPOSTA DI BILANCIO CONSOLIDATO 2017 </text:p>
          </table:table-cell>
          <table:table-cell>
            <text:p>approvato con delibera CC n. 23 del 28/09/2018 - vedi sezione bilanci</text:p>
          </table:table-cell>
          <table:table-cell table:style-name="a637bca">
            <text:p><text:a xlink:href="https://www.comuneweb.it/egov/SanVendemiano/ammTrasparente/Controlli_e_rilievi_sulla_amministrazione/Revisione/dettaglio/allegato.19104.-1.0.pdf" xlink:type="simple">https://www.comuneweb.it/egov/SanVendemiano/ammTrasparente/Controlli_e_rilievi_sulla_amministrazione/Revisione/dettaglio/allegato.19104.-1.0.pdf</text:a></text:p>
          </table:table-cell>
        </table:table-row>
        <table:table-row>
          <table:table-cell>
            <text:p>19105</text:p>
          </table:table-cell>
          <table:table-cell>
            <text:p>05/02/2019 16:16:07</text:p>
          </table:table-cell>
          <table:table-cell>
            <text:p>parere su programmazione triennale fabbisogno di personale 2019-2021</text:p>
          </table:table-cell>
          <table:table-cell>
            <text:p/>
          </table:table-cell>
          <table:table-cell table:style-name="adb38b0">
            <text:p><text:a xlink:href="https://www.comuneweb.it/egov/SanVendemiano/ammTrasparente/Controlli_e_rilievi_sulla_amministrazione/Revisione/dettaglio/allegato.19105.-1.0.pdf" xlink:type="simple">https://www.comuneweb.it/egov/SanVendemiano/ammTrasparente/Controlli_e_rilievi_sulla_amministrazione/Revisione/dettaglio/allegato.19105.-1.0.pdf</text:a></text:p>
          </table:table-cell>
        </table:table-row>
        <table:table-row>
          <table:table-cell>
            <text:p>19107</text:p>
          </table:table-cell>
          <table:table-cell>
            <text:p>05/02/2019 16:32:53</text:p>
          </table:table-cell>
          <table:table-cell>
            <text:p>parere fondo risorse decentrate 2018</text:p>
          </table:table-cell>
          <table:table-cell>
            <text:p/>
          </table:table-cell>
          <table:table-cell table:style-name="abe4ba1">
            <text:p><text:a xlink:href="https://www.comuneweb.it/egov/SanVendemiano/ammTrasparente/Controlli_e_rilievi_sulla_amministrazione/Revisione/dettaglio/allegato.19107.-1.0.pdf" xlink:type="simple">https://www.comuneweb.it/egov/SanVendemiano/ammTrasparente/Controlli_e_rilievi_sulla_amministrazione/Revisione/dettaglio/allegato.19107.-1.0.pdf</text:a></text:p>
          </table:table-cell>
        </table:table-row>
        <table:table-row>
          <table:table-cell>
            <text:p>19215</text:p>
          </table:table-cell>
          <table:table-cell>
            <text:p>12/04/2019 14:34:13</text:p>
          </table:table-cell>
          <table:table-cell>
            <text:p>Parere sulla proposta di ratifica della delibera di giunta comunale n. 38 del 28/02/2019 di variazione urgente al bilancio di previsione finanziario 2019/2021 </text:p>
          </table:table-cell>
          <table:table-cell>
            <text:p>allegato alla delibera di ratifica CC 4 del 30/03/2018</text:p>
          </table:table-cell>
          <table:table-cell table:style-name="abf14bc">
            <text:p><text:a xlink:href="https://www.comuneweb.it/egov/SanVendemiano/ammTrasparente/Controlli_e_rilievi_sulla_amministrazione/Revisione/dettaglio/allegato.19215.-1.0.pdf" xlink:type="simple">https://www.comuneweb.it/egov/SanVendemiano/ammTrasparente/Controlli_e_rilievi_sulla_amministrazione/Revisione/dettaglio/allegato.19215.-1.0.pdf</text:a></text:p>
          </table:table-cell>
        </table:table-row>
        <table:table-row>
          <table:table-cell>
            <text:p>19454</text:p>
          </table:table-cell>
          <table:table-cell>
            <text:p>09/10/2019 17:38:48</text:p>
          </table:table-cell>
          <table:table-cell>
            <text:p>parere sulla proposta di deliberazione di "riaccertamento ordinario dei residui al 31/12/2018 ex art. 228 comma 3 del D.lgs 267/2000 e s.m.i.</text:p>
          </table:table-cell>
          <table:table-cell>
            <text:p>allegato alla delibera GC 45 del 11/03/2019</text:p>
          </table:table-cell>
          <table:table-cell table:style-name="a437746">
            <text:p><text:a xlink:href="https://www.comuneweb.it/egov/SanVendemiano/ammTrasparente/Controlli_e_rilievi_sulla_amministrazione/Revisione/dettaglio/allegato.19454.-1.0.pdf" xlink:type="simple">https://www.comuneweb.it/egov/SanVendemiano/ammTrasparente/Controlli_e_rilievi_sulla_amministrazione/Revisione/dettaglio/allegato.19454.-1.0.pdf</text:a></text:p>
          </table:table-cell>
        </table:table-row>
        <table:table-row>
          <table:table-cell>
            <text:p>19459</text:p>
          </table:table-cell>
          <table:table-cell>
            <text:p>14/10/2019 12:08:18</text:p>
          </table:table-cell>
          <table:table-cell>
            <text:p>parere sulla proposta di approvazione regolamento per l'applicazione della definizione agevolata delle liti pendenti</text:p>
          </table:table-cell>
          <table:table-cell>
            <text:p>allegato alla delibera CC n.5 del 30/03/2019</text:p>
          </table:table-cell>
          <table:table-cell table:style-name="ad9588b">
            <text:p><text:a xlink:href="https://www.comuneweb.it/egov/SanVendemiano/ammTrasparente/Controlli_e_rilievi_sulla_amministrazione/Revisione/dettaglio/allegato.19459.-1.0.pdf" xlink:type="simple">https://www.comuneweb.it/egov/SanVendemiano/ammTrasparente/Controlli_e_rilievi_sulla_amministrazione/Revisione/dettaglio/allegato.19459.-1.0.pdf</text:a></text:p>
          </table:table-cell>
        </table:table-row>
        <table:table-row>
          <table:table-cell>
            <text:p>19460</text:p>
          </table:table-cell>
          <table:table-cell>
            <text:p>14/10/2019 12:13:31</text:p>
          </table:table-cell>
          <table:table-cell>
            <text:p>certificazione dell'organo di revisione sulla relazione di fine mandato 2014-2019</text:p>
          </table:table-cell>
          <table:table-cell>
            <text:p>vedi relazione di fine mandato in "provvedimenti/provvedimenti organi di indirizzo politico</text:p>
          </table:table-cell>
          <table:table-cell table:style-name="a55d0cd"/>
        </table:table-row>
        <table:table-row>
          <table:table-cell>
            <text:p>19461</text:p>
          </table:table-cell>
          <table:table-cell>
            <text:p>14/10/2019 12:18:24</text:p>
          </table:table-cell>
          <table:table-cell>
            <text:p>PARERE SU PROPOSTA RENDICONTO 2018</text:p>
          </table:table-cell>
          <table:table-cell>
            <text:p>allegato alla delibera CC.9 del 30/04/2019</text:p>
          </table:table-cell>
          <table:table-cell table:style-name="a792c7c">
            <text:p><text:a xlink:href="https://www.comuneweb.it/egov/SanVendemiano/ammTrasparente/Controlli_e_rilievi_sulla_amministrazione/Revisione/dettaglio/allegato.19461.-1.0.pdf" xlink:type="simple">https://www.comuneweb.it/egov/SanVendemiano/ammTrasparente/Controlli_e_rilievi_sulla_amministrazione/Revisione/dettaglio/allegato.19461.-1.0.pdf</text:a></text:p>
          </table:table-cell>
        </table:table-row>
        <table:table-row>
          <table:table-cell>
            <text:p>19462</text:p>
          </table:table-cell>
          <table:table-cell>
            <text:p>14/10/2019 12:21:28</text:p>
          </table:table-cell>
          <table:table-cell>
            <text:p>parere fondo risorse decentrate 2019</text:p>
          </table:table-cell>
          <table:table-cell>
            <text:p/>
          </table:table-cell>
          <table:table-cell table:style-name="aebfaf3">
            <text:p><text:a xlink:href="https://www.comuneweb.it/egov/SanVendemiano/ammTrasparente/Controlli_e_rilievi_sulla_amministrazione/Revisione/dettaglio/allegato.19462.-1.0.pdf" xlink:type="simple">https://www.comuneweb.it/egov/SanVendemiano/ammTrasparente/Controlli_e_rilievi_sulla_amministrazione/Revisione/dettaglio/allegato.19462.-1.0.pdf</text:a></text:p>
          </table:table-cell>
        </table:table-row>
        <table:table-row>
          <table:table-cell>
            <text:p>19464</text:p>
          </table:table-cell>
          <table:table-cell>
            <text:p>14/10/2019 12:34:11</text:p>
          </table:table-cell>
          <table:table-cell>
            <text:p>parere sulla proposta di variazione di bilancio 2019/2021</text:p>
          </table:table-cell>
          <table:table-cell>
            <text:p>allegato alla delibera CC 15 DEL 13/06/2019</text:p>
          </table:table-cell>
          <table:table-cell table:style-name="a4cd453">
            <text:p><text:a xlink:href="https://www.comuneweb.it/egov/SanVendemiano/ammTrasparente/Controlli_e_rilievi_sulla_amministrazione/Revisione/dettaglio/allegato.19464.-1.0.pdf" xlink:type="simple">https://www.comuneweb.it/egov/SanVendemiano/ammTrasparente/Controlli_e_rilievi_sulla_amministrazione/Revisione/dettaglio/allegato.19464.-1.0.pdf</text:a></text:p>
          </table:table-cell>
        </table:table-row>
        <table:table-row>
          <table:table-cell>
            <text:p>19465</text:p>
          </table:table-cell>
          <table:table-cell>
            <text:p>14/10/2019 12:38:10</text:p>
          </table:table-cell>
          <table:table-cell>
            <text:p>parere sulla proposta di <text:s text:c="1"/>trasformazione di Piave Servizi da S.r.l. a S.p.A. </text:p>
          </table:table-cell>
          <table:table-cell>
            <text:p>allegato alla delibera CC. n. 18 del 24/07/2019</text:p>
          </table:table-cell>
          <table:table-cell table:style-name="a62c4b5">
            <text:p><text:a xlink:href="https://www.comuneweb.it/egov/SanVendemiano/ammTrasparente/Controlli_e_rilievi_sulla_amministrazione/Revisione/dettaglio/allegato.19465.-1.0.pdf" xlink:type="simple">https://www.comuneweb.it/egov/SanVendemiano/ammTrasparente/Controlli_e_rilievi_sulla_amministrazione/Revisione/dettaglio/allegato.19465.-1.0.pdf</text:a></text:p>
          </table:table-cell>
        </table:table-row>
        <table:table-row>
          <table:table-cell>
            <text:p>19468</text:p>
          </table:table-cell>
          <table:table-cell>
            <text:p>14/10/2019 12:49:31</text:p>
          </table:table-cell>
          <table:table-cell>
            <text:p>parere sulla proposta di delibera di assestamento generale di bilancio e salvaguardia degli equilibri per l'esercizio 2019 ai sensi degli artt. 175, comma 8 e 193 del D.lgs. n. 267/2000.</text:p>
          </table:table-cell>
          <table:table-cell>
            <text:p>allegato alla CC. n. 17 del 24/07/2019</text:p>
          </table:table-cell>
          <table:table-cell table:style-name="aa6dcfd">
            <text:p><text:a xlink:href="https://www.comuneweb.it/egov/SanVendemiano/ammTrasparente/Controlli_e_rilievi_sulla_amministrazione/Revisione/dettaglio/allegato.19468.-1.0.pdf" xlink:type="simple">https://www.comuneweb.it/egov/SanVendemiano/ammTrasparente/Controlli_e_rilievi_sulla_amministrazione/Revisione/dettaglio/allegato.19468.-1.0.pdf</text:a></text:p>
          </table:table-cell>
        </table:table-row>
        <table:table-row>
          <table:table-cell>
            <text:p>19469</text:p>
          </table:table-cell>
          <table:table-cell>
            <text:p>14/10/2019 12:51:13</text:p>
          </table:table-cell>
          <table:table-cell>
            <text:p>parere sulla proposta di bilancio consolidato 2018</text:p>
          </table:table-cell>
          <table:table-cell>
            <text:p/>
          </table:table-cell>
          <table:table-cell table:style-name="aebebec">
            <text:p><text:a xlink:href="https://www.comuneweb.it/egov/SanVendemiano/ammTrasparente/Controlli_e_rilievi_sulla_amministrazione/Revisione/dettaglio/allegato.19469.-1.0.pdf" xlink:type="simple">https://www.comuneweb.it/egov/SanVendemiano/ammTrasparente/Controlli_e_rilievi_sulla_amministrazione/Revisione/dettaglio/allegato.19469.-1.0.pdf</text:a></text:p>
          </table:table-cell>
        </table:table-row>
        <table:table-row>
          <table:table-cell>
            <text:p>19470</text:p>
          </table:table-cell>
          <table:table-cell>
            <text:p>14/10/2019 12:53:14</text:p>
          </table:table-cell>
          <table:table-cell>
            <text:p>PARERE REVISORE DUP 2020-2022</text:p>
          </table:table-cell>
          <table:table-cell>
            <text:p/>
          </table:table-cell>
          <table:table-cell table:style-name="a078bed">
            <text:p><text:a xlink:href="https://www.comuneweb.it/egov/SanVendemiano/ammTrasparente/Controlli_e_rilievi_sulla_amministrazione/Revisione/dettaglio/allegato.19470.-1.0.pdf" xlink:type="simple">https://www.comuneweb.it/egov/SanVendemiano/ammTrasparente/Controlli_e_rilievi_sulla_amministrazione/Revisione/dettaglio/allegato.19470.-1.0.pdf</text:a></text:p>
          </table:table-cell>
        </table:table-row>
        <table:table-row>
          <table:table-cell>
            <text:p>19566</text:p>
          </table:table-cell>
          <table:table-cell>
            <text:p>06/12/2019 07:31:45</text:p>
          </table:table-cell>
          <table:table-cell>
            <text:p>PARERE AL PIANO TRIENNALE FABBISOGNI 2020-2022. PIANO ANNUALE ASSUNZIONI 2020.</text:p>
          </table:table-cell>
          <table:table-cell>
            <text:p/>
          </table:table-cell>
          <table:table-cell table:style-name="a63ceb3">
            <text:p><text:a xlink:href="https://www.comuneweb.it/egov/SanVendemiano/ammTrasparente/Controlli_e_rilievi_sulla_amministrazione/Revisione/dettaglio/allegato.19566.-1.0.pdf" xlink:type="simple">https://www.comuneweb.it/egov/SanVendemiano/ammTrasparente/Controlli_e_rilievi_sulla_amministrazione/Revisione/dettaglio/allegato.19566.-1.0.pdf</text:a></text:p>
          </table:table-cell>
        </table:table-row>
        <table:table-row>
          <table:table-cell>
            <text:p>20290</text:p>
          </table:table-cell>
          <table:table-cell>
            <text:p>21/06/2020 12:01:41</text:p>
          </table:table-cell>
          <table:table-cell>
            <text:p>PARERE N.1/2020 - MODIFICA PIANO TRIENNALE FABBISOGNI 2020-2022</text:p>
          </table:table-cell>
          <table:table-cell>
            <text:p/>
          </table:table-cell>
          <table:table-cell table:style-name="ac9e76c">
            <text:p><text:a xlink:href="https://www.comuneweb.it/egov/SanVendemiano/ammTrasparente/Controlli_e_rilievi_sulla_amministrazione/Revisione/dettaglio/allegato.20290.-1.0.pdf" xlink:type="simple">https://www.comuneweb.it/egov/SanVendemiano/ammTrasparente/Controlli_e_rilievi_sulla_amministrazione/Revisione/dettaglio/allegato.20290.-1.0.pdf</text:a></text:p>
          </table:table-cell>
        </table:table-row>
        <table:table-row>
          <table:table-cell>
            <text:p>20341</text:p>
          </table:table-cell>
          <table:table-cell>
            <text:p>04/08/2020 09:40:27</text:p>
          </table:table-cell>
          <table:table-cell>
            <text:p>parere variazione di bilancio urgente G.C. n. 49/2020 ratificata dalla delibera C.C. n. 6 dell'11/05/2020</text:p>
          </table:table-cell>
          <table:table-cell>
            <text:p>allegato alla delibera G.G. n. 49/2020</text:p>
          </table:table-cell>
          <table:table-cell table:style-name="a12cb86">
            <text:p><text:a xlink:href="https://www.comuneweb.it/egov/SanVendemiano/ammTrasparente/Controlli_e_rilievi_sulla_amministrazione/Revisione/dettaglio/allegato.20341.-1.0.pdf" xlink:type="simple">https://www.comuneweb.it/egov/SanVendemiano/ammTrasparente/Controlli_e_rilievi_sulla_amministrazione/Revisione/dettaglio/allegato.20341.-1.0.pdf</text:a></text:p>
          </table:table-cell>
        </table:table-row>
        <table:table-row>
          <table:table-cell>
            <text:p>20342</text:p>
          </table:table-cell>
          <table:table-cell>
            <text:p>04/08/2020 09:39:46</text:p>
          </table:table-cell>
          <table:table-cell>
            <text:p>parere variazione di bilancio urgente G.C. n. 54/2020 ratificata dalla delibera C.C. n. 7 dell'11/05/2020</text:p>
          </table:table-cell>
          <table:table-cell>
            <text:p>allegato alla delibera GC 54/2020</text:p>
          </table:table-cell>
          <table:table-cell table:style-name="a67419e">
            <text:p><text:a xlink:href="https://www.comuneweb.it/egov/SanVendemiano/ammTrasparente/Controlli_e_rilievi_sulla_amministrazione/Revisione/dettaglio/allegato.20342.-1.0.pdf" xlink:type="simple">https://www.comuneweb.it/egov/SanVendemiano/ammTrasparente/Controlli_e_rilievi_sulla_amministrazione/Revisione/dettaglio/allegato.20342.-1.0.pdf</text:a></text:p>
          </table:table-cell>
        </table:table-row>
        <table:table-row>
          <table:table-cell>
            <text:p>20343</text:p>
          </table:table-cell>
          <table:table-cell>
            <text:p>04/08/2020 09:43:28</text:p>
          </table:table-cell>
          <table:table-cell>
            <text:p>parere approvazione aliquote IMU 2020</text:p>
          </table:table-cell>
          <table:table-cell>
            <text:p>allegato delibera C.C. n. 8 dell'11/05/2020</text:p>
          </table:table-cell>
          <table:table-cell table:style-name="a1c8c84">
            <text:p><text:a xlink:href="https://www.comuneweb.it/egov/SanVendemiano/ammTrasparente/Controlli_e_rilievi_sulla_amministrazione/Revisione/dettaglio/allegato.20343.-1.0.pdf" xlink:type="simple">https://www.comuneweb.it/egov/SanVendemiano/ammTrasparente/Controlli_e_rilievi_sulla_amministrazione/Revisione/dettaglio/allegato.20343.-1.0.pdf</text:a></text:p>
          </table:table-cell>
        </table:table-row>
        <table:table-row>
          <table:table-cell>
            <text:p>20344</text:p>
          </table:table-cell>
          <table:table-cell>
            <text:p>04/08/2020 09:47:10</text:p>
          </table:table-cell>
          <table:table-cell>
            <text:p>parere su proposta di rendiconto della gestione 2019</text:p>
          </table:table-cell>
          <table:table-cell>
            <text:p>allegato alla delibera C.C. n. 11 del 29/06/2020</text:p>
          </table:table-cell>
          <table:table-cell table:style-name="ad6a5f8">
            <text:p><text:a xlink:href="https://www.comuneweb.it/egov/SanVendemiano/ammTrasparente/Controlli_e_rilievi_sulla_amministrazione/Revisione/dettaglio/allegato.20344.-1.0.pdf" xlink:type="simple">https://www.comuneweb.it/egov/SanVendemiano/ammTrasparente/Controlli_e_rilievi_sulla_amministrazione/Revisione/dettaglio/allegato.20344.-1.0.pdf</text:a></text:p>
          </table:table-cell>
        </table:table-row>
        <table:table-row>
          <table:table-cell>
            <text:p>20345</text:p>
          </table:table-cell>
          <table:table-cell>
            <text:p>04/08/2020 09:50:43</text:p>
          </table:table-cell>
          <table:table-cell>
            <text:p>parere variazione urgente G.C. n. 66/2020 ratificata dalla delibera <text:s text:c="1"/>C.C. 10 del 29/06/2020</text:p>
          </table:table-cell>
          <table:table-cell>
            <text:p>allegato alla delibera C.C. n. 10/2020</text:p>
          </table:table-cell>
          <table:table-cell table:style-name="a907a2a">
            <text:p><text:a xlink:href="https://www.comuneweb.it/egov/SanVendemiano/ammTrasparente/Controlli_e_rilievi_sulla_amministrazione/Revisione/dettaglio/allegato.20345.-1.0.pdf" xlink:type="simple">https://www.comuneweb.it/egov/SanVendemiano/ammTrasparente/Controlli_e_rilievi_sulla_amministrazione/Revisione/dettaglio/allegato.20345.-1.0.pdf</text:a></text:p>
          </table:table-cell>
        </table:table-row>
        <table:table-row>
          <table:table-cell>
            <text:p>20445</text:p>
          </table:table-cell>
          <table:table-cell>
            <text:p>28/09/2020 09:49:09</text:p>
          </table:table-cell>
          <table:table-cell>
            <text:p>parere sulla proposta "Esercizio finanziario 2020 - variazioni di assestamento al bilancio di previsione 2020/2022 approvato con delibera di consiglio comunale n. 38 del 18/12/2019 ai sensi dell'articolo 175 comma 8 del TUEL.</text:p>
          </table:table-cell>
          <table:table-cell>
            <text:p>allegato alla delibera CC. 23 del 07/08/2020</text:p>
          </table:table-cell>
          <table:table-cell table:style-name="aa92376">
            <text:p><text:a xlink:href="https://www.comuneweb.it/egov/SanVendemiano/ammTrasparente/Controlli_e_rilievi_sulla_amministrazione/Revisione/dettaglio/allegato.20445.-1.0.pdf" xlink:type="simple">https://www.comuneweb.it/egov/SanVendemiano/ammTrasparente/Controlli_e_rilievi_sulla_amministrazione/Revisione/dettaglio/allegato.20445.-1.0.pdf</text:a></text:p>
          </table:table-cell>
        </table:table-row>
        <table:table-row>
          <table:table-cell>
            <text:p>20542</text:p>
          </table:table-cell>
          <table:table-cell>
            <text:p>31/12/2020 11:43:20</text:p>
          </table:table-cell>
          <table:table-cell>
            <text:p>Parere sulla proposta "Esercizio finanziario 2020 - variazioni al bilancio di previsione 2020/2022 approvato con delibera di consiglio comunale n. 38 del 18/12/2019 ai sensi dell'articolo 175 del TUEL".</text:p>
          </table:table-cell>
          <table:table-cell>
            <text:p>allegato alla delibera CC. 30 del 21/10/2020</text:p>
          </table:table-cell>
          <table:table-cell table:style-name="a675675">
            <text:p><text:a xlink:href="https://www.comuneweb.it/egov/SanVendemiano/ammTrasparente/Controlli_e_rilievi_sulla_amministrazione/Revisione/dettaglio/allegato.20542.-1.0.pdf" xlink:type="simple">https://www.comuneweb.it/egov/SanVendemiano/ammTrasparente/Controlli_e_rilievi_sulla_amministrazione/Revisione/dettaglio/allegato.20542.-1.0.pdf</text:a></text:p>
          </table:table-cell>
        </table:table-row>
        <table:table-row>
          <table:table-cell>
            <text:p>20544</text:p>
          </table:table-cell>
          <table:table-cell>
            <text:p>31/12/2020 11:48:35</text:p>
          </table:table-cell>
          <table:table-cell>
            <text:p>Parere sul Documento Unico di Programmazione (D.U.P.) 2021-2023 approvato con delibera di giunta comunale n. 116 del 28/09/2020".</text:p>
          </table:table-cell>
          <table:table-cell>
            <text:p>allegato CC 38 del 27/11/2020</text:p>
          </table:table-cell>
          <table:table-cell table:style-name="a96ebcc">
            <text:p><text:a xlink:href="https://www.comuneweb.it/egov/SanVendemiano/ammTrasparente/Controlli_e_rilievi_sulla_amministrazione/Revisione/dettaglio/allegato.20544.-1.0.pdf" xlink:type="simple">https://www.comuneweb.it/egov/SanVendemiano/ammTrasparente/Controlli_e_rilievi_sulla_amministrazione/Revisione/dettaglio/allegato.20544.-1.0.pdf</text:a></text:p>
          </table:table-cell>
        </table:table-row>
        <table:table-row>
          <table:table-cell>
            <text:p>20545</text:p>
          </table:table-cell>
          <table:table-cell>
            <text:p>31/12/2020 11:53:09</text:p>
          </table:table-cell>
          <table:table-cell>
            <text:p>parere su fondo risorse decentrate 2020</text:p>
          </table:table-cell>
          <table:table-cell>
            <text:p/>
          </table:table-cell>
          <table:table-cell table:style-name="a72c94a">
            <text:p><text:a xlink:href="https://www.comuneweb.it/egov/SanVendemiano/ammTrasparente/Controlli_e_rilievi_sulla_amministrazione/Revisione/dettaglio/allegato.20545.-1.0.pdf" xlink:type="simple">https://www.comuneweb.it/egov/SanVendemiano/ammTrasparente/Controlli_e_rilievi_sulla_amministrazione/Revisione/dettaglio/allegato.20545.-1.0.pdf</text:a></text:p>
          </table:table-cell>
        </table:table-row>
        <table:table-row>
          <table:table-cell>
            <text:p>20546</text:p>
          </table:table-cell>
          <table:table-cell>
            <text:p>31/12/2020 11:55:52</text:p>
          </table:table-cell>
          <table:table-cell>
            <text:p>relazione sul bilancio consolidato es. 2019</text:p>
          </table:table-cell>
          <table:table-cell>
            <text:p>allegato alla delibera CC. 37 DEL 27/11/2020</text:p>
          </table:table-cell>
          <table:table-cell table:style-name="acde254">
            <text:p><text:a xlink:href="https://www.comuneweb.it/egov/SanVendemiano/ammTrasparente/Controlli_e_rilievi_sulla_amministrazione/Revisione/dettaglio/allegato.20546.-1.0.pdf" xlink:type="simple">https://www.comuneweb.it/egov/SanVendemiano/ammTrasparente/Controlli_e_rilievi_sulla_amministrazione/Revisione/dettaglio/allegato.20546.-1.0.pdf</text:a></text:p>
          </table:table-cell>
        </table:table-row>
        <table:table-row>
          <table:table-cell>
            <text:p>20547</text:p>
          </table:table-cell>
          <table:table-cell>
            <text:p>31/12/2020 11:58:08</text:p>
          </table:table-cell>
          <table:table-cell>
            <text:p>Parere del Revisore sulla proposta di delibera di salvaguardia degli equilibri di bilancio 2020/2022 ai sensi dell'art. 193 del Dlgs. n. 267/2000.</text:p>
          </table:table-cell>
          <table:table-cell>
            <text:p>allegato alla delibera CC 36 del 27/11/2020</text:p>
          </table:table-cell>
          <table:table-cell table:style-name="ad8b390">
            <text:p><text:a xlink:href="https://www.comuneweb.it/egov/SanVendemiano/ammTrasparente/Controlli_e_rilievi_sulla_amministrazione/Revisione/dettaglio/allegato.20547.-1.0.pdf" xlink:type="simple">https://www.comuneweb.it/egov/SanVendemiano/ammTrasparente/Controlli_e_rilievi_sulla_amministrazione/Revisione/dettaglio/allegato.20547.-1.0.pdf</text:a></text:p>
          </table:table-cell>
        </table:table-row>
        <table:table-row>
          <table:table-cell>
            <text:p>20548</text:p>
          </table:table-cell>
          <table:table-cell>
            <text:p>31/12/2020 12:00:56</text:p>
          </table:table-cell>
          <table:table-cell>
            <text:p>parere su piano triennale fabbisogno di personale 2021/2023</text:p>
          </table:table-cell>
          <table:table-cell>
            <text:p/>
          </table:table-cell>
          <table:table-cell table:style-name="aeebb94">
            <text:p><text:a xlink:href="https://www.comuneweb.it/egov/SanVendemiano/ammTrasparente/Controlli_e_rilievi_sulla_amministrazione/Revisione/dettaglio/allegato.20548.-1.0.pdf" xlink:type="simple">https://www.comuneweb.it/egov/SanVendemiano/ammTrasparente/Controlli_e_rilievi_sulla_amministrazione/Revisione/dettaglio/allegato.20548.-1.0.pdf</text:a></text:p>
          </table:table-cell>
        </table:table-row>
        <table:table-row>
          <table:table-cell>
            <text:p>20549</text:p>
          </table:table-cell>
          <table:table-cell>
            <text:p>31/12/2020 12:03:09</text:p>
          </table:table-cell>
          <table:table-cell>
            <text:p>sulla proposta di deliberazione n. 49/2020 "Razionalizzazione periodica delle partecipazioni pubbliche art. 20 D.Lgs. 19 agosto 2016 n. 175, e s.m.i. - Ricognizione delle partecipazioni possedute.</text:p>
          </table:table-cell>
          <table:table-cell>
            <text:p>allegato alla delibera CC 43 del 21/12/2020</text:p>
          </table:table-cell>
          <table:table-cell table:style-name="a25ae56">
            <text:p><text:a xlink:href="https://www.comuneweb.it/egov/SanVendemiano/ammTrasparente/Controlli_e_rilievi_sulla_amministrazione/Revisione/dettaglio/allegato.20549.-1.0.pdf" xlink:type="simple">https://www.comuneweb.it/egov/SanVendemiano/ammTrasparente/Controlli_e_rilievi_sulla_amministrazione/Revisione/dettaglio/allegato.20549.-1.0.pdf</text:a></text:p>
          </table:table-cell>
        </table:table-row>
        <table:table-row>
          <table:table-cell>
            <text:p>21218</text:p>
          </table:table-cell>
          <table:table-cell>
            <text:p>12/05/2021 12:21:51</text:p>
          </table:table-cell>
          <table:table-cell>
            <text:p>parere su proposta di riaccertamento ordinario dei residui al 31/12/2020 ex art. 228, comma 3 del D.Lgs. n. 227/2000 e s.m.i.</text:p>
          </table:table-cell>
          <table:table-cell>
            <text:p>allegato alla delibera GC n. 22 dell'8/3/2021</text:p>
          </table:table-cell>
          <table:table-cell table:style-name="adc7875">
            <text:p><text:a xlink:href="https://www.comuneweb.it/egov/SanVendemiano/ammTrasparente/Controlli_e_rilievi_sulla_amministrazione/Revisione/dettaglio/allegato.21218.-1.0.pdf" xlink:type="simple">https://www.comuneweb.it/egov/SanVendemiano/ammTrasparente/Controlli_e_rilievi_sulla_amministrazione/Revisione/dettaglio/allegato.21218.-1.0.pdf</text:a></text:p>
          </table:table-cell>
        </table:table-row>
        <table:table-row>
          <table:table-cell>
            <text:p>21307</text:p>
          </table:table-cell>
          <table:table-cell>
            <text:p>12/05/2021 10:33:00</text:p>
          </table:table-cell>
          <table:table-cell>
            <text:p>parere variazione di bilancio G.C. n. 49/2020 ratificata dalla delibera C.C. n. 6 dell'11/05/2020</text:p>
          </table:table-cell>
          <table:table-cell>
            <text:p/>
          </table:table-cell>
          <table:table-cell table:style-name="a146fe7">
            <text:p><text:a xlink:href="https://www.comuneweb.it/egov/SanVendemiano/ammTrasparente/Controlli_e_rilievi_sulla_amministrazione/Revisione/dettaglio/allegato.21307.-1.0.pdf" xlink:type="simple">https://www.comuneweb.it/egov/SanVendemiano/ammTrasparente/Controlli_e_rilievi_sulla_amministrazione/Revisione/dettaglio/allegato.21307.-1.0.pdf</text:a></text:p>
          </table:table-cell>
        </table:table-row>
        <table:table-row>
          <table:table-cell>
            <text:p>21308</text:p>
          </table:table-cell>
          <table:table-cell>
            <text:p>12/05/2021 11:10:01</text:p>
          </table:table-cell>
          <table:table-cell>
            <text:p>Parere sulla proposta "regolamento per l'applicazione dell'imposta municipale propria (IMU)"</text:p>
          </table:table-cell>
          <table:table-cell>
            <text:p>allegato alla delibera CC n. 15 del 29/06/2020</text:p>
          </table:table-cell>
          <table:table-cell table:style-name="a51169e">
            <text:p><text:a xlink:href="https://www.comuneweb.it/egov/SanVendemiano/ammTrasparente/Controlli_e_rilievi_sulla_amministrazione/Revisione/dettaglio/allegato.21308.-1.0.pdf" xlink:type="simple">https://www.comuneweb.it/egov/SanVendemiano/ammTrasparente/Controlli_e_rilievi_sulla_amministrazione/Revisione/dettaglio/allegato.21308.-1.0.pdf</text:a></text:p>
          </table:table-cell>
        </table:table-row>
        <table:table-row>
          <table:table-cell>
            <text:p>21309</text:p>
          </table:table-cell>
          <table:table-cell>
            <text:p>12/05/2021 11:08:56</text:p>
          </table:table-cell>
          <table:table-cell>
            <text:p>Parere sulla proposta "approvazione del regolamento generale per la disciplina delle entrate comunali"</text:p>
          </table:table-cell>
          <table:table-cell>
            <text:p>allegato alla delibera CC n. 16 del 29/06/2020</text:p>
          </table:table-cell>
          <table:table-cell table:style-name="aa328c9">
            <text:p><text:a xlink:href="https://www.comuneweb.it/egov/SanVendemiano/ammTrasparente/Controlli_e_rilievi_sulla_amministrazione/Revisione/dettaglio/allegato.21309.-1.0.pdf" xlink:type="simple">https://www.comuneweb.it/egov/SanVendemiano/ammTrasparente/Controlli_e_rilievi_sulla_amministrazione/Revisione/dettaglio/allegato.21309.-1.0.pdf</text:a></text:p>
          </table:table-cell>
        </table:table-row>
        <table:table-row>
          <table:table-cell>
            <text:p>21310</text:p>
          </table:table-cell>
          <table:table-cell>
            <text:p>12/05/2021 10:45:08</text:p>
          </table:table-cell>
          <table:table-cell>
            <text:p>Parere sulla proposta "approvazione regolamento per la disciplina del canone patrimoniale di concessione, autorizzazione o esposizione pubblicitaria e del canone mercatale"</text:p>
          </table:table-cell>
          <table:table-cell>
            <text:p>allegato CC 2 del 24/02/2021</text:p>
          </table:table-cell>
          <table:table-cell table:style-name="a340194">
            <text:p><text:a xlink:href="https://www.comuneweb.it/egov/SanVendemiano/ammTrasparente/Controlli_e_rilievi_sulla_amministrazione/Revisione/dettaglio/allegato.21310.-1.0.pdf" xlink:type="simple">https://www.comuneweb.it/egov/SanVendemiano/ammTrasparente/Controlli_e_rilievi_sulla_amministrazione/Revisione/dettaglio/allegato.21310.-1.0.pdf</text:a></text:p>
          </table:table-cell>
        </table:table-row>
        <table:table-row>
          <table:table-cell>
            <text:p>21311</text:p>
          </table:table-cell>
          <table:table-cell>
            <text:p>12/05/2021 13:11:27</text:p>
          </table:table-cell>
          <table:table-cell>
            <text:p>parere sulle modifiche allo Statuto sociale di Piave servizi s.p.a.</text:p>
          </table:table-cell>
          <table:table-cell>
            <text:p>allegato alla delibera CC. n. 4 del 24/02/2021</text:p>
          </table:table-cell>
          <table:table-cell table:style-name="a0086e2">
            <text:p><text:a xlink:href="https://www.comuneweb.it/egov/SanVendemiano/ammTrasparente/Controlli_e_rilievi_sulla_amministrazione/Revisione/dettaglio/allegato.21311.-1.0.pdf" xlink:type="simple">https://www.comuneweb.it/egov/SanVendemiano/ammTrasparente/Controlli_e_rilievi_sulla_amministrazione/Revisione/dettaglio/allegato.21311.-1.0.pdf</text:a></text:p>
          </table:table-cell>
        </table:table-row>
        <table:table-row>
          <table:table-cell>
            <text:p>21312</text:p>
          </table:table-cell>
          <table:table-cell>
            <text:p>12/05/2021 13:14:25</text:p>
          </table:table-cell>
          <table:table-cell>
            <text:p>parere su proposta di rendiconto della gestione 2020</text:p>
          </table:table-cell>
          <table:table-cell>
            <text:p>allegato alla delibera CC. n. 9 del 30/04/2021</text:p>
          </table:table-cell>
          <table:table-cell table:style-name="a796678">
            <text:p><text:a xlink:href="https://www.comuneweb.it/egov/SanVendemiano/ammTrasparente/Controlli_e_rilievi_sulla_amministrazione/Revisione/dettaglio/allegato.21312.-1.0.pdf" xlink:type="simple">https://www.comuneweb.it/egov/SanVendemiano/ammTrasparente/Controlli_e_rilievi_sulla_amministrazione/Revisione/dettaglio/allegato.21312.-1.0.pdf</text:a></text:p>
          </table:table-cell>
        </table:table-row>
        <table:table-row>
          <table:table-cell>
            <text:p>21313</text:p>
          </table:table-cell>
          <table:table-cell>
            <text:p>12/05/2021 15:06:33</text:p>
          </table:table-cell>
          <table:table-cell>
            <text:p>Parere sulla proposta "Esercizio finanziario 2021 - variazioni al bilancio di previsione 2021/2023 ai sensi dell'articolo 175 del TUEL".</text:p>
          </table:table-cell>
          <table:table-cell>
            <text:p>allegato alla delibera CC. n. 10 del 30/04/2021</text:p>
          </table:table-cell>
          <table:table-cell table:style-name="ad02d4d">
            <text:p><text:a xlink:href="https://www.comuneweb.it/egov/SanVendemiano/ammTrasparente/Controlli_e_rilievi_sulla_amministrazione/Revisione/dettaglio/allegato.21313.-1.0.pdf" xlink:type="simple">https://www.comuneweb.it/egov/SanVendemiano/ammTrasparente/Controlli_e_rilievi_sulla_amministrazione/Revisione/dettaglio/allegato.21313.-1.0.pdf</text:a></text:p>
          </table:table-cell>
        </table:table-row>
        <table:table-row>
          <table:table-cell>
            <text:p>21423</text:p>
          </table:table-cell>
          <table:table-cell>
            <text:p>14/07/2021 09:21:23</text:p>
          </table:table-cell>
          <table:table-cell>
            <text:p>parere sulla proposta di rideterminazione avanzo vincolato esercizio 2020 </text:p>
          </table:table-cell>
          <table:table-cell>
            <text:p>allegato alla delibera CC. 18 del 27/05/2021</text:p>
          </table:table-cell>
          <table:table-cell table:style-name="a874699">
            <text:p><text:a xlink:href="https://www.comuneweb.it/egov/SanVendemiano/ammTrasparente/Controlli_e_rilievi_sulla_amministrazione/Revisione/dettaglio/allegato.21423.-1.0.pdf" xlink:type="simple">https://www.comuneweb.it/egov/SanVendemiano/ammTrasparente/Controlli_e_rilievi_sulla_amministrazione/Revisione/dettaglio/allegato.21423.-1.0.pdf</text:a></text:p>
          </table:table-cell>
        </table:table-row>
        <table:table-row>
          <table:table-cell>
            <text:p>21464</text:p>
          </table:table-cell>
          <table:table-cell>
            <text:p>07/08/2021 11:17:59</text:p>
          </table:table-cell>
          <table:table-cell>
            <text:p>parere sulla delibera di assestamento generale di bilancio 2021/2023 e verifica degli equilibri ai sensi degli artt. 175, comma 8 e 193 del D.lgs. n. 267/2000.</text:p>
          </table:table-cell>
          <table:table-cell>
            <text:p>allegato alla delibera C.C. n. 22 del 29/07/2021</text:p>
          </table:table-cell>
          <table:table-cell table:style-name="a9653a9">
            <text:p><text:a xlink:href="https://www.comuneweb.it/egov/SanVendemiano/ammTrasparente/Controlli_e_rilievi_sulla_amministrazione/Revisione/dettaglio/allegato.21464.-1.0.p7m" xlink:type="simple">https://www.comuneweb.it/egov/SanVendemiano/ammTrasparente/Controlli_e_rilievi_sulla_amministrazione/Revisione/dettaglio/allegato.21464.-1.0.p7m</text:a></text:p>
            <text:p><text:a xlink:href="https://www.comuneweb.it/egov/SanVendemiano/ammTrasparente/Controlli_e_rilievi_sulla_amministrazione/Revisione/dettaglio/allegatoFirmato.21464.-1.0.pdf" xlink:type="simple">https://www.comuneweb.it/egov/SanVendemiano/ammTrasparente/Controlli_e_rilievi_sulla_amministrazione/Revisione/dettaglio/allegatoFirmato.21464.-1.0.pdf</text:a></text:p>
          </table:table-cell>
        </table:table-row>
        <table:table-row>
          <table:table-cell>
            <text:p>21516</text:p>
          </table:table-cell>
          <table:table-cell>
            <text:p>13/10/2021 11:54:27</text:p>
          </table:table-cell>
          <table:table-cell>
            <text:p>parere su fondo risorse decentrate 2021</text:p>
          </table:table-cell>
          <table:table-cell>
            <text:p/>
          </table:table-cell>
          <table:table-cell table:style-name="acc432e">
            <text:p><text:a xlink:href="https://www.comuneweb.it/egov/SanVendemiano/ammTrasparente/Controlli_e_rilievi_sulla_amministrazione/Revisione/dettaglio/allegato.21516.-1.0.p7m" xlink:type="simple">https://www.comuneweb.it/egov/SanVendemiano/ammTrasparente/Controlli_e_rilievi_sulla_amministrazione/Revisione/dettaglio/allegato.21516.-1.0.p7m</text:a></text:p>
            <text:p><text:a xlink:href="https://www.comuneweb.it/egov/SanVendemiano/ammTrasparente/Controlli_e_rilievi_sulla_amministrazione/Revisione/dettaglio/allegatoFirmato.21516.-1.0.pdf" xlink:type="simple">https://www.comuneweb.it/egov/SanVendemiano/ammTrasparente/Controlli_e_rilievi_sulla_amministrazione/Revisione/dettaglio/allegatoFirmato.21516.-1.0.pdf</text:a></text:p>
          </table:table-cell>
        </table:table-row>
        <table:table-row>
          <table:table-cell>
            <text:p>21517</text:p>
          </table:table-cell>
          <table:table-cell>
            <text:p>13/10/2021 11:58:50</text:p>
          </table:table-cell>
          <table:table-cell>
            <text:p>Parere sul Documento Unico di Programmazione (D.U.P.) 2022-2024 approvato con delibera di giunta comunale n. 89 del 29/07/2021". <text:s text:c="1"/></text:p>
          </table:table-cell>
          <table:table-cell>
            <text:p>allegato CC 31 del 29/09/2021</text:p>
          </table:table-cell>
          <table:table-cell table:style-name="a1c27dd">
            <text:p><text:a xlink:href="https://www.comuneweb.it/egov/SanVendemiano/ammTrasparente/Controlli_e_rilievi_sulla_amministrazione/Revisione/dettaglio/allegato.21517.-1.0.p7m" xlink:type="simple">https://www.comuneweb.it/egov/SanVendemiano/ammTrasparente/Controlli_e_rilievi_sulla_amministrazione/Revisione/dettaglio/allegato.21517.-1.0.p7m</text:a></text:p>
            <text:p><text:a xlink:href="https://www.comuneweb.it/egov/SanVendemiano/ammTrasparente/Controlli_e_rilievi_sulla_amministrazione/Revisione/dettaglio/allegatoFirmato.21517.-1.0.pdf" xlink:type="simple">https://www.comuneweb.it/egov/SanVendemiano/ammTrasparente/Controlli_e_rilievi_sulla_amministrazione/Revisione/dettaglio/allegatoFirmato.21517.-1.0.pdf</text:a></text:p>
          </table:table-cell>
        </table:table-row>
        <table:table-row>
          <table:table-cell>
            <text:p>21518</text:p>
          </table:table-cell>
          <table:table-cell>
            <text:p>13/10/2021 12:04:14</text:p>
          </table:table-cell>
          <table:table-cell>
            <text:p>parere su proposta deliberazione "Opzione strategica in merito alla partecipazione detenuta dalla società Asco Holding s.p.a. in Asco Tlc s.p.a."</text:p>
          </table:table-cell>
          <table:table-cell>
            <text:p>allegato alla delibera CC n. 27 del 14/09/2021</text:p>
          </table:table-cell>
          <table:table-cell table:style-name="a0edee2">
            <text:p><text:a xlink:href="https://www.comuneweb.it/egov/SanVendemiano/ammTrasparente/Controlli_e_rilievi_sulla_amministrazione/Revisione/dettaglio/allegato.21518.-1.0.p7m" xlink:type="simple">https://www.comuneweb.it/egov/SanVendemiano/ammTrasparente/Controlli_e_rilievi_sulla_amministrazione/Revisione/dettaglio/allegato.21518.-1.0.p7m</text:a></text:p>
            <text:p><text:a xlink:href="https://www.comuneweb.it/egov/SanVendemiano/ammTrasparente/Controlli_e_rilievi_sulla_amministrazione/Revisione/dettaglio/allegatoFirmato.21518.-1.0.pdf" xlink:type="simple">https://www.comuneweb.it/egov/SanVendemiano/ammTrasparente/Controlli_e_rilievi_sulla_amministrazione/Revisione/dettaglio/allegatoFirmato.21518.-1.0.pdf</text:a></text:p>
          </table:table-cell>
        </table:table-row>
        <table:table-row>
          <table:table-cell>
            <text:p>21519</text:p>
          </table:table-cell>
          <table:table-cell>
            <text:p>13/10/2021 12:08:59</text:p>
          </table:table-cell>
          <table:table-cell>
            <text:p>parere sul "piano triennale dei fabbisogni del personale PTFP 2021/2023. Integrazione piano delle assunzioni 2021"</text:p>
          </table:table-cell>
          <table:table-cell>
            <text:p/>
          </table:table-cell>
          <table:table-cell table:style-name="aeeb996">
            <text:p><text:a xlink:href="https://www.comuneweb.it/egov/SanVendemiano/ammTrasparente/Controlli_e_rilievi_sulla_amministrazione/Revisione/dettaglio/allegato.21519.-1.0.p7m" xlink:type="simple">https://www.comuneweb.it/egov/SanVendemiano/ammTrasparente/Controlli_e_rilievi_sulla_amministrazione/Revisione/dettaglio/allegato.21519.-1.0.p7m</text:a></text:p>
            <text:p><text:a xlink:href="https://www.comuneweb.it/egov/SanVendemiano/ammTrasparente/Controlli_e_rilievi_sulla_amministrazione/Revisione/dettaglio/allegatoFirmato.21519.-1.0.pdf" xlink:type="simple">https://www.comuneweb.it/egov/SanVendemiano/ammTrasparente/Controlli_e_rilievi_sulla_amministrazione/Revisione/dettaglio/allegatoFirmato.21519.-1.0.pdf</text:a></text:p>
          </table:table-cell>
        </table:table-row>
        <table:table-row>
          <table:table-cell>
            <text:p>21520</text:p>
          </table:table-cell>
          <table:table-cell>
            <text:p>12/01/2022 17:55:06</text:p>
          </table:table-cell>
          <table:table-cell>
            <text:p>relazione sul bilancio consolidato esercizio 2020</text:p>
          </table:table-cell>
          <table:table-cell>
            <text:p>allegato alla delibera CC n. 29 del 29/09/2021</text:p>
          </table:table-cell>
          <table:table-cell table:style-name="a989815">
            <text:p><text:a xlink:href="https://www.comuneweb.it/egov/SanVendemiano/ammTrasparente/Controlli_e_rilievi_sulla_amministrazione/Revisione/dettaglio/allegato.21520.-1.0.p7m" xlink:type="simple">https://www.comuneweb.it/egov/SanVendemiano/ammTrasparente/Controlli_e_rilievi_sulla_amministrazione/Revisione/dettaglio/allegato.21520.-1.0.p7m</text:a></text:p>
            <text:p><text:a xlink:href="https://www.comuneweb.it/egov/SanVendemiano/ammTrasparente/Controlli_e_rilievi_sulla_amministrazione/Revisione/dettaglio/allegatoFirmato.21520.-1.0.pdf" xlink:type="simple">https://www.comuneweb.it/egov/SanVendemiano/ammTrasparente/Controlli_e_rilievi_sulla_amministrazione/Revisione/dettaglio/allegatoFirmato.21520.-1.0.pdf</text:a></text:p>
          </table:table-cell>
        </table:table-row>
        <table:table-row>
          <table:table-cell>
            <text:p>22482</text:p>
          </table:table-cell>
          <table:table-cell>
            <text:p>27/10/2022 16:40:48</text:p>
          </table:table-cell>
          <table:table-cell>
            <text:p>Parere sulla proposta avente ad oggetto "riaccertamento ordinario dei residui al 31/12/2021 ex art. 228, comma 3 del D.Lgs. n. 267/20000 e s.m.i"</text:p>
          </table:table-cell>
          <table:table-cell>
            <text:p>allegato alla delibera GC n. 16 del 07/03/2022</text:p>
          </table:table-cell>
          <table:table-cell table:style-name="ad8e709">
            <text:p><text:a xlink:href="https://www.comuneweb.it/egov/SanVendemiano/ammTrasparente/Controlli_e_rilievi_sulla_amministrazione/Revisione/dettaglio/allegato.22482.-1.0.p7m" xlink:type="simple">https://www.comuneweb.it/egov/SanVendemiano/ammTrasparente/Controlli_e_rilievi_sulla_amministrazione/Revisione/dettaglio/allegato.22482.-1.0.p7m</text:a></text:p>
            <text:p><text:a xlink:href="https://www.comuneweb.it/egov/SanVendemiano/ammTrasparente/Controlli_e_rilievi_sulla_amministrazione/Revisione/dettaglio/allegatoFirmato.22482.-1.0.pdf" xlink:type="simple">https://www.comuneweb.it/egov/SanVendemiano/ammTrasparente/Controlli_e_rilievi_sulla_amministrazione/Revisione/dettaglio/allegatoFirmato.22482.-1.0.pdf</text:a></text:p>
          </table:table-cell>
        </table:table-row>
        <table:table-row>
          <table:table-cell>
            <text:p>22483</text:p>
          </table:table-cell>
          <table:table-cell>
            <text:p>27/10/2022 16:45:18</text:p>
          </table:table-cell>
          <table:table-cell>
            <text:p>Relazione sulla proposta di rendiconto 2021</text:p>
          </table:table-cell>
          <table:table-cell>
            <text:p>allegato alla delibera CC n. 6 del 26/04/2022</text:p>
          </table:table-cell>
          <table:table-cell table:style-name="a790905">
            <text:p><text:a xlink:href="https://www.comuneweb.it/egov/SanVendemiano/ammTrasparente/Controlli_e_rilievi_sulla_amministrazione/Revisione/dettaglio/allegato.22483.-1.0.p7m" xlink:type="simple">https://www.comuneweb.it/egov/SanVendemiano/ammTrasparente/Controlli_e_rilievi_sulla_amministrazione/Revisione/dettaglio/allegato.22483.-1.0.p7m</text:a></text:p>
            <text:p><text:a xlink:href="https://www.comuneweb.it/egov/SanVendemiano/ammTrasparente/Controlli_e_rilievi_sulla_amministrazione/Revisione/dettaglio/allegatoFirmato.22483.-1.0.download" xlink:type="simple">https://www.comuneweb.it/egov/SanVendemiano/ammTrasparente/Controlli_e_rilievi_sulla_amministrazione/Revisione/dettaglio/allegatoFirmato.22483.-1.0.download</text:a></text:p>
          </table:table-cell>
        </table:table-row>
        <table:table-row>
          <table:table-cell>
            <text:p>22484</text:p>
          </table:table-cell>
          <table:table-cell>
            <text:p>27/10/2022 16:49:42</text:p>
          </table:table-cell>
          <table:table-cell>
            <text:p>Parere sulla proposta avente ad oggetto "Esercizio finanziario 2022 - variazione al bilancio di previsione 2022/2024 ai sensi art. 175 del TUEL"</text:p>
          </table:table-cell>
          <table:table-cell>
            <text:p>allegato alla delibera CC n. 7 del 26/04/2022</text:p>
          </table:table-cell>
          <table:table-cell table:style-name="a4a36b9">
            <text:p><text:a xlink:href="https://www.comuneweb.it/egov/SanVendemiano/ammTrasparente/Controlli_e_rilievi_sulla_amministrazione/Revisione/dettaglio/allegato.22484.-1.0.p7m" xlink:type="simple">https://www.comuneweb.it/egov/SanVendemiano/ammTrasparente/Controlli_e_rilievi_sulla_amministrazione/Revisione/dettaglio/allegato.22484.-1.0.p7m</text:a></text:p>
            <text:p><text:a xlink:href="https://www.comuneweb.it/egov/SanVendemiano/ammTrasparente/Controlli_e_rilievi_sulla_amministrazione/Revisione/dettaglio/allegatoFirmato.22484.-1.0.download" xlink:type="simple">https://www.comuneweb.it/egov/SanVendemiano/ammTrasparente/Controlli_e_rilievi_sulla_amministrazione/Revisione/dettaglio/allegatoFirmato.22484.-1.0.download</text:a></text:p>
          </table:table-cell>
        </table:table-row>
        <table:table-row>
          <table:table-cell>
            <text:p>22485</text:p>
          </table:table-cell>
          <table:table-cell>
            <text:p>27/10/2022 16:59:04</text:p>
          </table:table-cell>
          <table:table-cell>
            <text:p>Parere in merito alla proposta di delibera di Giunta avente ad oggetto "Piano<text:line-break/>Triennale del fabbisogno del personale - P.T.F.P. 2022/2024. Aggiornamento."</text:p>
          </table:table-cell>
          <table:table-cell>
            <text:p>vedi delibera GC n. 70 del 06/06/2022</text:p>
          </table:table-cell>
          <table:table-cell table:style-name="ad0691d">
            <text:p><text:a xlink:href="https://www.comuneweb.it/egov/SanVendemiano/ammTrasparente/Controlli_e_rilievi_sulla_amministrazione/Revisione/dettaglio/allegato.22485.-1.0.pdf" xlink:type="simple">https://www.comuneweb.it/egov/SanVendemiano/ammTrasparente/Controlli_e_rilievi_sulla_amministrazione/Revisione/dettaglio/allegato.22485.-1.0.pdf</text:a></text:p>
          </table:table-cell>
        </table:table-row>
        <table:table-row>
          <table:table-cell>
            <text:p>22486</text:p>
          </table:table-cell>
          <table:table-cell>
            <text:p>27/10/2022 17:01:00</text:p>
          </table:table-cell>
          <table:table-cell>
            <text:p>Parere sul "Piano Triennale dei fabbisogni del personale - PTFP 2022/2024.<text:line-break/>Ricognizione organico e aggiornamento piano assunzioni".</text:p>
          </table:table-cell>
          <table:table-cell>
            <text:p>vedi delibera GC n. 88 del 18/07/2022</text:p>
          </table:table-cell>
          <table:table-cell table:style-name="ae90240">
            <text:p><text:a xlink:href="https://www.comuneweb.it/egov/SanVendemiano/ammTrasparente/Controlli_e_rilievi_sulla_amministrazione/Revisione/dettaglio/allegato.22486.-1.0.pdf" xlink:type="simple">https://www.comuneweb.it/egov/SanVendemiano/ammTrasparente/Controlli_e_rilievi_sulla_amministrazione/Revisione/dettaglio/allegato.22486.-1.0.pdf</text:a></text:p>
          </table:table-cell>
        </table:table-row>
        <table:table-row>
          <table:table-cell>
            <text:p>22487</text:p>
          </table:table-cell>
          <table:table-cell>
            <text:p>27/10/2022 17:03:22</text:p>
          </table:table-cell>
          <table:table-cell>
            <text:p>Parere del Revisore sulla proposta di delibera di Assestamento generale di bilancio 2022/2024 e verifica degli equilibri ai sensi degli artt. 175, comma 8 e 193 del Dlgs n. 267/2000.</text:p>
          </table:table-cell>
          <table:table-cell>
            <text:p>allegato alla delibera CC <text:s text:c="1"/>n. 13 del 25/07/2022</text:p>
          </table:table-cell>
          <table:table-cell table:style-name="a209d3f">
            <text:p><text:a xlink:href="https://www.comuneweb.it/egov/SanVendemiano/ammTrasparente/Controlli_e_rilievi_sulla_amministrazione/Revisione/dettaglio/allegato.22487.-1.0.p7m" xlink:type="simple">https://www.comuneweb.it/egov/SanVendemiano/ammTrasparente/Controlli_e_rilievi_sulla_amministrazione/Revisione/dettaglio/allegato.22487.-1.0.p7m</text:a></text:p>
            <text:p><text:a xlink:href="https://www.comuneweb.it/egov/SanVendemiano/ammTrasparente/Controlli_e_rilievi_sulla_amministrazione/Revisione/dettaglio/allegatoFirmato.22487.-1.0.pdf" xlink:type="simple">https://www.comuneweb.it/egov/SanVendemiano/ammTrasparente/Controlli_e_rilievi_sulla_amministrazione/Revisione/dettaglio/allegatoFirmato.22487.-1.0.pdf</text:a></text:p>
          </table:table-cell>
        </table:table-row>
        <table:table-row>
          <table:table-cell>
            <text:p>22488</text:p>
          </table:table-cell>
          <table:table-cell>
            <text:p>27/10/2022 17:10:09</text:p>
          </table:table-cell>
          <table:table-cell>
            <text:p>PARERE DELL'ORGANO DI REVISIONE SUL DOCUMENTO UNICO DI<text:line-break/>PROGRAMMAZIONE 2023 /2025</text:p>
          </table:table-cell>
          <table:table-cell>
            <text:p>allegato alla delibera CC n. 20 del 19/09/2022</text:p>
          </table:table-cell>
          <table:table-cell table:style-name="a42126d">
            <text:p><text:a xlink:href="https://www.comuneweb.it/egov/SanVendemiano/ammTrasparente/Controlli_e_rilievi_sulla_amministrazione/Revisione/dettaglio/allegato.22488.-1.0.p7m" xlink:type="simple">https://www.comuneweb.it/egov/SanVendemiano/ammTrasparente/Controlli_e_rilievi_sulla_amministrazione/Revisione/dettaglio/allegato.22488.-1.0.p7m</text:a></text:p>
            <text:p><text:a xlink:href="https://www.comuneweb.it/egov/SanVendemiano/ammTrasparente/Controlli_e_rilievi_sulla_amministrazione/Revisione/dettaglio/allegatoFirmato.22488.-1.0.pdf" xlink:type="simple">https://www.comuneweb.it/egov/SanVendemiano/ammTrasparente/Controlli_e_rilievi_sulla_amministrazione/Revisione/dettaglio/allegatoFirmato.22488.-1.0.pdf</text:a></text:p>
          </table:table-cell>
        </table:table-row>
        <table:table-row>
          <table:table-cell>
            <text:p>22489</text:p>
          </table:table-cell>
          <table:table-cell>
            <text:p>27/10/2022 17:12:17</text:p>
          </table:table-cell>
          <table:table-cell>
            <text:p>Relazione sul bilancio consolidato esercizio 2021</text:p>
          </table:table-cell>
          <table:table-cell>
            <text:p>allegato alla delibera CC n. 21 del 19/09/2022</text:p>
          </table:table-cell>
          <table:table-cell table:style-name="ab6babf">
            <text:p><text:a xlink:href="https://www.comuneweb.it/egov/SanVendemiano/ammTrasparente/Controlli_e_rilievi_sulla_amministrazione/Revisione/dettaglio/allegato.22489.-1.0.p7m" xlink:type="simple">https://www.comuneweb.it/egov/SanVendemiano/ammTrasparente/Controlli_e_rilievi_sulla_amministrazione/Revisione/dettaglio/allegato.22489.-1.0.p7m</text:a></text:p>
            <text:p><text:a xlink:href="https://www.comuneweb.it/egov/SanVendemiano/ammTrasparente/Controlli_e_rilievi_sulla_amministrazione/Revisione/dettaglio/allegatoFirmato.22489.-1.0.pdf" xlink:type="simple">https://www.comuneweb.it/egov/SanVendemiano/ammTrasparente/Controlli_e_rilievi_sulla_amministrazione/Revisione/dettaglio/allegatoFirmato.22489.-1.0.pdf</text:a></text:p>
          </table:table-cell>
        </table:table-row>
        <table:table-row>
          <table:table-cell>
            <text:p>22490</text:p>
          </table:table-cell>
          <table:table-cell>
            <text:p>28/10/2022 09:36:31</text:p>
          </table:table-cell>
          <table:table-cell>
            <text:p>Parere in merito alla proposta avente ad oggetto "Bilancio di previsione 2022/2024 - variazioni ai sensi dell'art. 175 del TUEL. Variazioni alla sezione operativa del DUP 2022-2024 - nota di aggiornamento".</text:p>
          </table:table-cell>
          <table:table-cell>
            <text:p>allegato alla delibera CC n. 18 del 19/09/2022</text:p>
          </table:table-cell>
          <table:table-cell table:style-name="a530d2b">
            <text:p><text:a xlink:href="https://www.comuneweb.it/egov/SanVendemiano/ammTrasparente/Controlli_e_rilievi_sulla_amministrazione/Revisione/dettaglio/allegato.22490.-1.0.p7m" xlink:type="simple">https://www.comuneweb.it/egov/SanVendemiano/ammTrasparente/Controlli_e_rilievi_sulla_amministrazione/Revisione/dettaglio/allegato.22490.-1.0.p7m</text:a></text:p>
            <text:p><text:a xlink:href="https://www.comuneweb.it/egov/SanVendemiano/ammTrasparente/Controlli_e_rilievi_sulla_amministrazione/Revisione/dettaglio/allegatoFirmato.22490.-1.0.pdf" xlink:type="simple">https://www.comuneweb.it/egov/SanVendemiano/ammTrasparente/Controlli_e_rilievi_sulla_amministrazione/Revisione/dettaglio/allegatoFirmato.22490.-1.0.pdf</text:a></text:p>
          </table:table-cell>
        </table:table-row>
        <table:table-row>
          <table:table-cell>
            <text:p>23618</text:p>
          </table:table-cell>
          <table:table-cell>
            <text:p>10/01/2024 14:54:10</text:p>
          </table:table-cell>
          <table:table-cell>
            <text:p>Verifica di cassa 4° TRIMESTRE 2022</text:p>
          </table:table-cell>
          <table:table-cell>
            <text:p>VERBALE N. 1/2023</text:p>
          </table:table-cell>
          <table:table-cell table:style-name="a1ebb5c">
            <text:p><text:a xlink:href="https://www.comuneweb.it/egov/SanVendemiano/ammTrasparente/Controlli_e_rilievi_sulla_amministrazione/Revisione/dettaglio/allegato.23618.-1.0.pdf" xlink:type="simple">https://www.comuneweb.it/egov/SanVendemiano/ammTrasparente/Controlli_e_rilievi_sulla_amministrazione/Revisione/dettaglio/allegato.23618.-1.0.pdf</text:a></text:p>
          </table:table-cell>
        </table:table-row>
        <table:table-row>
          <table:table-cell>
            <text:p>23619</text:p>
          </table:table-cell>
          <table:table-cell>
            <text:p>10/01/2024 15:13:45</text:p>
          </table:table-cell>
          <table:table-cell>
            <text:p>PARERE DELL'ORGANO DI REVISIONE SULLA PROPOSTA DI BILANCIO DI PREVISIONE 2023-2025 E DOCUMENTI ALLEGATI</text:p>
          </table:table-cell>
          <table:table-cell>
            <text:p>Verbale n. 2/2023</text:p>
          </table:table-cell>
          <table:table-cell table:style-name="a0419ff">
            <text:p><text:a xlink:href="https://www.comuneweb.it/egov/SanVendemiano/ammTrasparente/Controlli_e_rilievi_sulla_amministrazione/Revisione/dettaglio/allegato.23619.-1.0.p7m" xlink:type="simple">https://www.comuneweb.it/egov/SanVendemiano/ammTrasparente/Controlli_e_rilievi_sulla_amministrazione/Revisione/dettaglio/allegato.23619.-1.0.p7m</text:a></text:p>
            <text:p><text:a xlink:href="https://www.comuneweb.it/egov/SanVendemiano/ammTrasparente/Controlli_e_rilievi_sulla_amministrazione/Revisione/dettaglio/allegatoFirmato.23619.-1.0.pdf" xlink:type="simple">https://www.comuneweb.it/egov/SanVendemiano/ammTrasparente/Controlli_e_rilievi_sulla_amministrazione/Revisione/dettaglio/allegatoFirmato.23619.-1.0.pdf</text:a></text:p>
          </table:table-cell>
        </table:table-row>
        <table:table-row>
          <table:table-cell>
            <text:p>23620</text:p>
          </table:table-cell>
          <table:table-cell>
            <text:p>10/01/2024 15:27:10</text:p>
          </table:table-cell>
          <table:table-cell>
            <text:p>Parere del Revisore Unico sulla proposta di delibera del Consiglio comunale avente ad oggetto "Regolamento per la definizione agevolata delle controversie tributarie pendenti ai sensi della legge 29/12/2022 n. 197. Approvazione."</text:p>
          </table:table-cell>
          <table:table-cell>
            <text:p>VERBALE N. 4/2023</text:p>
          </table:table-cell>
          <table:table-cell table:style-name="a6e5e73">
            <text:p><text:a xlink:href="https://www.comuneweb.it/egov/SanVendemiano/ammTrasparente/Controlli_e_rilievi_sulla_amministrazione/Revisione/dettaglio/allegato.23620.-1.0.p7m" xlink:type="simple">https://www.comuneweb.it/egov/SanVendemiano/ammTrasparente/Controlli_e_rilievi_sulla_amministrazione/Revisione/dettaglio/allegato.23620.-1.0.p7m</text:a></text:p>
            <text:p><text:a xlink:href="https://www.comuneweb.it/egov/SanVendemiano/ammTrasparente/Controlli_e_rilievi_sulla_amministrazione/Revisione/dettaglio/allegatoFirmato.23620.-1.0.pdf" xlink:type="simple">https://www.comuneweb.it/egov/SanVendemiano/ammTrasparente/Controlli_e_rilievi_sulla_amministrazione/Revisione/dettaglio/allegatoFirmato.23620.-1.0.pdf</text:a></text:p>
          </table:table-cell>
        </table:table-row>
        <table:table-row>
          <table:table-cell>
            <text:p>23621</text:p>
          </table:table-cell>
          <table:table-cell>
            <text:p>10/01/2024 15:37:52</text:p>
          </table:table-cell>
          <table:table-cell>
            <text:p>Relazione del Organo di Revisione sullo schema di <text:s text:c="1"/>rendiconto 2022</text:p>
          </table:table-cell>
          <table:table-cell>
            <text:p>VERBALE N. 5/2023</text:p>
          </table:table-cell>
          <table:table-cell table:style-name="a002a1c">
            <text:p><text:a xlink:href="https://www.comuneweb.it/egov/SanVendemiano/ammTrasparente/Controlli_e_rilievi_sulla_amministrazione/Revisione/dettaglio/allegato.23621.-1.0.p7m" xlink:type="simple">https://www.comuneweb.it/egov/SanVendemiano/ammTrasparente/Controlli_e_rilievi_sulla_amministrazione/Revisione/dettaglio/allegato.23621.-1.0.p7m</text:a></text:p>
            <text:p><text:a xlink:href="https://www.comuneweb.it/egov/SanVendemiano/ammTrasparente/Controlli_e_rilievi_sulla_amministrazione/Revisione/dettaglio/allegatoFirmato.23621.-1.0.pdf" xlink:type="simple">https://www.comuneweb.it/egov/SanVendemiano/ammTrasparente/Controlli_e_rilievi_sulla_amministrazione/Revisione/dettaglio/allegatoFirmato.23621.-1.0.pdf</text:a></text:p>
          </table:table-cell>
        </table:table-row>
        <table:table-row>
          <table:table-cell>
            <text:p>23623</text:p>
          </table:table-cell>
          <table:table-cell>
            <text:p>10/01/2024 15:51:01</text:p>
          </table:table-cell>
          <table:table-cell>
            <text:p>Verifica di cassa 1° trimestre 2023</text:p>
          </table:table-cell>
          <table:table-cell>
            <text:p>VERBALE N. 8/2023</text:p>
          </table:table-cell>
          <table:table-cell table:style-name="add1638">
            <text:p><text:a xlink:href="https://www.comuneweb.it/egov/SanVendemiano/ammTrasparente/Controlli_e_rilievi_sulla_amministrazione/Revisione/dettaglio/allegato.23623.-1.0.pdf" xlink:type="simple">https://www.comuneweb.it/egov/SanVendemiano/ammTrasparente/Controlli_e_rilievi_sulla_amministrazione/Revisione/dettaglio/allegato.23623.-1.0.pdf</text:a></text:p>
          </table:table-cell>
        </table:table-row>
        <table:table-row>
          <table:table-cell>
            <text:p>23625</text:p>
          </table:table-cell>
          <table:table-cell>
            <text:p>10/01/2024 16:03:10</text:p>
          </table:table-cell>
          <table:table-cell>
            <text:p>Parere in merito alla proposta di delibera della Giunta avente ad oggetto "Riaccertamento ordinario dei residui al 31/12/2022 ex art. 228, comma 3 del D.Lgs. n. 267/2000 e s.m.i.."</text:p>
          </table:table-cell>
          <table:table-cell>
            <text:p>VERBALE N. 3/2023</text:p>
          </table:table-cell>
          <table:table-cell table:style-name="a769d5c">
            <text:p><text:a xlink:href="https://www.comuneweb.it/egov/SanVendemiano/ammTrasparente/Controlli_e_rilievi_sulla_amministrazione/Revisione/dettaglio/allegato.23625.-1.0.p7m" xlink:type="simple">https://www.comuneweb.it/egov/SanVendemiano/ammTrasparente/Controlli_e_rilievi_sulla_amministrazione/Revisione/dettaglio/allegato.23625.-1.0.p7m</text:a></text:p>
            <text:p><text:a xlink:href="https://www.comuneweb.it/egov/SanVendemiano/ammTrasparente/Controlli_e_rilievi_sulla_amministrazione/Revisione/dettaglio/allegatoFirmato.23625.-1.0.pdf" xlink:type="simple">https://www.comuneweb.it/egov/SanVendemiano/ammTrasparente/Controlli_e_rilievi_sulla_amministrazione/Revisione/dettaglio/allegatoFirmato.23625.-1.0.pdf</text:a></text:p>
          </table:table-cell>
        </table:table-row>
        <table:table-row>
          <table:table-cell>
            <text:p>23626</text:p>
          </table:table-cell>
          <table:table-cell>
            <text:p>10/01/2024 16:12:35</text:p>
          </table:table-cell>
          <table:table-cell>
            <text:p>Parere in merito alla proposta di delibera di Giunta avente ad oggetto "Piano Triennale del fabbisogno del personale - P.T.F.P. 2023/2025".</text:p>
          </table:table-cell>
          <table:table-cell>
            <text:p>VERBALE N. 9/2023</text:p>
          </table:table-cell>
          <table:table-cell table:style-name="a4ba5b8">
            <text:p><text:a xlink:href="https://www.comuneweb.it/egov/SanVendemiano/ammTrasparente/Controlli_e_rilievi_sulla_amministrazione/Revisione/dettaglio/allegato.23626.-1.0.pdf" xlink:type="simple">https://www.comuneweb.it/egov/SanVendemiano/ammTrasparente/Controlli_e_rilievi_sulla_amministrazione/Revisione/dettaglio/allegato.23626.-1.0.pdf</text:a></text:p>
          </table:table-cell>
        </table:table-row>
        <table:table-row>
          <table:table-cell>
            <text:p>23627</text:p>
          </table:table-cell>
          <table:table-cell>
            <text:p>10/01/2024 16:39:47</text:p>
          </table:table-cell>
          <table:table-cell>
            <text:p>Verifica di cassa 2° trimestre 2023</text:p>
          </table:table-cell>
          <table:table-cell>
            <text:p>VERBALE N. 10/2023</text:p>
          </table:table-cell>
          <table:table-cell table:style-name="a6ccd8a">
            <text:p><text:a xlink:href="https://www.comuneweb.it/egov/SanVendemiano/ammTrasparente/Controlli_e_rilievi_sulla_amministrazione/Revisione/dettaglio/allegato.23627.-1.0.pdf" xlink:type="simple">https://www.comuneweb.it/egov/SanVendemiano/ammTrasparente/Controlli_e_rilievi_sulla_amministrazione/Revisione/dettaglio/allegato.23627.-1.0.pdf</text:a></text:p>
          </table:table-cell>
        </table:table-row>
        <table:table-row>
          <table:table-cell>
            <text:p>23628</text:p>
          </table:table-cell>
          <table:table-cell>
            <text:p>10/01/2024 17:24:47</text:p>
          </table:table-cell>
          <table:table-cell>
            <text:p>Parere in merito alla proposta di delibera del Consiglio comunale ad oggetto "Assestamento generale di bilancio 2023-2025 e verifica degli equilibri ai sensi degli artt. 175, comma 8 e 193 del D.lgs. n. 267/2000."</text:p>
          </table:table-cell>
          <table:table-cell>
            <text:p>VERBALE N. 11/2023</text:p>
          </table:table-cell>
          <table:table-cell table:style-name="ae8fed4">
            <text:p><text:a xlink:href="https://www.comuneweb.it/egov/SanVendemiano/ammTrasparente/Controlli_e_rilievi_sulla_amministrazione/Revisione/dettaglio/allegato.23628.-1.0.p7m" xlink:type="simple">https://www.comuneweb.it/egov/SanVendemiano/ammTrasparente/Controlli_e_rilievi_sulla_amministrazione/Revisione/dettaglio/allegato.23628.-1.0.p7m</text:a></text:p>
            <text:p><text:a xlink:href="https://www.comuneweb.it/egov/SanVendemiano/ammTrasparente/Controlli_e_rilievi_sulla_amministrazione/Revisione/dettaglio/allegatoFirmato.23628.-1.0.pdf" xlink:type="simple">https://www.comuneweb.it/egov/SanVendemiano/ammTrasparente/Controlli_e_rilievi_sulla_amministrazione/Revisione/dettaglio/allegatoFirmato.23628.-1.0.pdf</text:a></text:p>
          </table:table-cell>
        </table:table-row>
        <table:table-row>
          <table:table-cell>
            <text:p>23629</text:p>
          </table:table-cell>
          <table:table-cell>
            <text:p>10/01/2024 18:08:38</text:p>
          </table:table-cell>
          <table:table-cell>
            <text:p>Relazione sul Bilancio consolidato esercizio 2022</text:p>
          </table:table-cell>
          <table:table-cell>
            <text:p>VERBALE N. 13/2023</text:p>
          </table:table-cell>
          <table:table-cell table:style-name="a669dde">
            <text:p><text:a xlink:href="https://www.comuneweb.it/egov/SanVendemiano/ammTrasparente/Controlli_e_rilievi_sulla_amministrazione/Revisione/dettaglio/allegato.23629.-1.0.pdf" xlink:type="simple">https://www.comuneweb.it/egov/SanVendemiano/ammTrasparente/Controlli_e_rilievi_sulla_amministrazione/Revisione/dettaglio/allegato.23629.-1.0.pdf</text:a></text:p>
          </table:table-cell>
        </table:table-row>
        <table:table-row>
          <table:table-cell>
            <text:p>23630</text:p>
          </table:table-cell>
          <table:table-cell>
            <text:p>10/01/2024 18:12:09</text:p>
          </table:table-cell>
          <table:table-cell>
            <text:p>Parere in merito alla proposta di delibera di Consiglio comunale avente ad oggetto: "Bilancio di previsione 2023/2025. Variazioni ai sensi dell'articolo 175 del<text:line-break/>TUEL. Approvazione."</text:p>
          </table:table-cell>
          <table:table-cell>
            <text:p>VERBALE N. 14</text:p>
          </table:table-cell>
          <table:table-cell table:style-name="a493dad">
            <text:p><text:a xlink:href="https://www.comuneweb.it/egov/SanVendemiano/ammTrasparente/Controlli_e_rilievi_sulla_amministrazione/Revisione/dettaglio/allegato.23630.-1.0.p7m" xlink:type="simple">https://www.comuneweb.it/egov/SanVendemiano/ammTrasparente/Controlli_e_rilievi_sulla_amministrazione/Revisione/dettaglio/allegato.23630.-1.0.p7m</text:a></text:p>
            <text:p><text:a xlink:href="https://www.comuneweb.it/egov/SanVendemiano/ammTrasparente/Controlli_e_rilievi_sulla_amministrazione/Revisione/dettaglio/allegatoFirmato.23630.-1.0.pdf" xlink:type="simple">https://www.comuneweb.it/egov/SanVendemiano/ammTrasparente/Controlli_e_rilievi_sulla_amministrazione/Revisione/dettaglio/allegatoFirmato.23630.-1.0.pdf</text:a></text:p>
          </table:table-cell>
        </table:table-row>
        <table:table-row>
          <table:table-cell>
            <text:p>23631</text:p>
          </table:table-cell>
          <table:table-cell>
            <text:p>10/01/2024 18:31:27</text:p>
          </table:table-cell>
          <table:table-cell>
            <text:p>Parere in merito alla proposta di delibera del Consiglio Comunale avente ad oggetto "Mutui contratti con Cassa depositi e prestiti s.p.a. Variazione di bilancio (art. 175 co. 2 TUEL) e approvazione estinzione anticipata".</text:p>
          </table:table-cell>
          <table:table-cell>
            <text:p>VERBALE N. 16/2023</text:p>
          </table:table-cell>
          <table:table-cell table:style-name="a5ac49c">
            <text:p><text:a xlink:href="https://www.comuneweb.it/egov/SanVendemiano/ammTrasparente/Controlli_e_rilievi_sulla_amministrazione/Revisione/dettaglio/allegato.23631.-1.0.p7m" xlink:type="simple">https://www.comuneweb.it/egov/SanVendemiano/ammTrasparente/Controlli_e_rilievi_sulla_amministrazione/Revisione/dettaglio/allegato.23631.-1.0.p7m</text:a></text:p>
            <text:p><text:a xlink:href="https://www.comuneweb.it/egov/SanVendemiano/ammTrasparente/Controlli_e_rilievi_sulla_amministrazione/Revisione/dettaglio/allegatoFirmato.23631.-1.0.pdf" xlink:type="simple">https://www.comuneweb.it/egov/SanVendemiano/ammTrasparente/Controlli_e_rilievi_sulla_amministrazione/Revisione/dettaglio/allegatoFirmato.23631.-1.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59:29</dc:date>
    <meta:editing-cycles>1</meta:editing-cycles>
    <meta:editing-duration>PT0.485S</meta:editing-duration>
    <meta:initial-creator>xcws</meta:initial-creator>
    <meta:creation-date>2024-07-27T03:59:29</meta:creation-date>
    <dc:language>it</dc:language>
  </office:meta>
</office:document-meta>
</file>