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fc9b6d">
      <style:table-cell-properties fo:wrap-option="wrap" style:decimal-places="2"/>
      <style:paragraph-properties style:tab-stop-distance="1.25cm"/>
      <style:text-properties style:font-name="Arial" style:font-name-asian="Lucida Sans Unicode" style:font-name-complex="Tahoma"/>
    </style:style>
    <style:style style:family="table-cell" style:name="aaf3df2">
      <style:table-cell-properties fo:wrap-option="wrap" style:decimal-places="2"/>
      <style:paragraph-properties style:tab-stop-distance="1.25cm"/>
      <style:text-properties style:font-name="Arial" style:font-name-asian="Lucida Sans Unicode" style:font-name-complex="Tahoma"/>
    </style:style>
    <style:style style:family="table-cell" style:name="a4ee903">
      <style:table-cell-properties fo:wrap-option="wrap" style:decimal-places="2"/>
      <style:paragraph-properties style:tab-stop-distance="1.25cm"/>
      <style:text-properties style:font-name="Arial" style:font-name-asian="Lucida Sans Unicode" style:font-name-complex="Tahoma"/>
    </style:style>
    <style:style style:family="table-cell" style:name="ae4fa91">
      <style:table-cell-properties fo:wrap-option="wrap" style:decimal-places="2"/>
      <style:paragraph-properties style:tab-stop-distance="1.25cm"/>
      <style:text-properties style:font-name="Arial" style:font-name-asian="Lucida Sans Unicode" style:font-name-complex="Tahoma"/>
    </style:style>
    <style:style style:family="table-cell" style:name="addbec3">
      <style:table-cell-properties fo:wrap-option="wrap" style:decimal-places="2"/>
      <style:paragraph-properties style:tab-stop-distance="1.25cm"/>
      <style:text-properties style:font-name="Arial" style:font-name-asian="Lucida Sans Unicode" style:font-name-complex="Tahoma"/>
    </style:style>
    <style:style style:family="table-cell" style:name="a8919c4">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erformance_Dati_relativi_ai_prem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17563</text:p>
          </table:table-cell>
          <table:table-cell>
            <text:p>05/04/2019 10:30:46</text:p>
          </table:table-cell>
          <table:table-cell>
            <text:p>DATI RELATIVI AI PREMI COLLEGATI PERFORMANCE ANNO 2015</text:p>
          </table:table-cell>
          <table:table-cell>
            <text:p/>
          </table:table-cell>
          <table:table-cell table:style-name="afc9b6d">
            <text:p><text:a xlink:href="https://www.comuneweb.it/egov/SanVendemiano/ammTrasparente/Performance/Dati_relativi_ai_premi/dettaglio/allegato.17563.-1.0.pdf" xlink:type="simple">https://www.comuneweb.it/egov/SanVendemiano/ammTrasparente/Performance/Dati_relativi_ai_premi/dettaglio/allegato.17563.-1.0.pdf</text:a></text:p>
          </table:table-cell>
        </table:table-row>
        <table:table-row>
          <table:table-cell>
            <text:p>19167</text:p>
          </table:table-cell>
          <table:table-cell>
            <text:p>31/03/2019 09:05:55</text:p>
          </table:table-cell>
          <table:table-cell>
            <text:p>DATI DISTRIBUZIONE PREMI ANNO 2016 <text:s text:c="1"/>PERSONALE DIPENDENTE ANCHE P.O.</text:p>
          </table:table-cell>
          <table:table-cell>
            <text:p/>
          </table:table-cell>
          <table:table-cell table:style-name="aaf3df2">
            <text:p><text:a xlink:href="https://www.comuneweb.it/egov/SanVendemiano/ammTrasparente/Performance/Dati_relativi_ai_premi/dettaglio/allegato.19167.-1.0.pdf" xlink:type="simple">https://www.comuneweb.it/egov/SanVendemiano/ammTrasparente/Performance/Dati_relativi_ai_premi/dettaglio/allegato.19167.-1.0.pdf</text:a></text:p>
          </table:table-cell>
        </table:table-row>
        <table:table-row>
          <table:table-cell>
            <text:p>19168</text:p>
          </table:table-cell>
          <table:table-cell>
            <text:p>31/03/2019 09:05:19</text:p>
          </table:table-cell>
          <table:table-cell>
            <text:p>DATI DISTRIBUZIONE PREMI ANNO 2017 <text:s text:c="1"/>PERSONALE DIPENDENTE ANCHE P.O.</text:p>
          </table:table-cell>
          <table:table-cell>
            <text:p/>
          </table:table-cell>
          <table:table-cell table:style-name="a4ee903">
            <text:p><text:a xlink:href="https://www.comuneweb.it/egov/SanVendemiano/ammTrasparente/Performance/Dati_relativi_ai_premi/dettaglio/allegato.19168.-1.0.pdf" xlink:type="simple">https://www.comuneweb.it/egov/SanVendemiano/ammTrasparente/Performance/Dati_relativi_ai_premi/dettaglio/allegato.19168.-1.0.pdf</text:a></text:p>
          </table:table-cell>
        </table:table-row>
        <table:table-row>
          <table:table-cell>
            <text:p>21358</text:p>
          </table:table-cell>
          <table:table-cell>
            <text:p>26/05/2021 16:54:30</text:p>
          </table:table-cell>
          <table:table-cell>
            <text:p>Dati relativi al 2018</text:p>
          </table:table-cell>
          <table:table-cell>
            <text:p/>
          </table:table-cell>
          <table:table-cell table:style-name="ae4fa91">
            <text:p><text:a xlink:href="https://www.comuneweb.it/egov/SanVendemiano/ammTrasparente/Performance/Dati_relativi_ai_premi/dettaglio/allegato.21358.-1.0.pdf" xlink:type="simple">https://www.comuneweb.it/egov/SanVendemiano/ammTrasparente/Performance/Dati_relativi_ai_premi/dettaglio/allegato.21358.-1.0.pdf</text:a></text:p>
          </table:table-cell>
        </table:table-row>
        <table:table-row>
          <table:table-cell>
            <text:p>21359</text:p>
          </table:table-cell>
          <table:table-cell>
            <text:p>26/05/2021 16:55:36</text:p>
          </table:table-cell>
          <table:table-cell>
            <text:p>Dati relativi al 2019</text:p>
          </table:table-cell>
          <table:table-cell>
            <text:p/>
          </table:table-cell>
          <table:table-cell table:style-name="addbec3">
            <text:p><text:a xlink:href="https://www.comuneweb.it/egov/SanVendemiano/ammTrasparente/Performance/Dati_relativi_ai_premi/dettaglio/allegato.21359.-1.0.pdf" xlink:type="simple">https://www.comuneweb.it/egov/SanVendemiano/ammTrasparente/Performance/Dati_relativi_ai_premi/dettaglio/allegato.21359.-1.0.pdf</text:a></text:p>
          </table:table-cell>
        </table:table-row>
        <table:table-row>
          <table:table-cell>
            <text:p>22353</text:p>
          </table:table-cell>
          <table:table-cell>
            <text:p>17/08/2022 17:41:22</text:p>
          </table:table-cell>
          <table:table-cell>
            <text:p>Dati relativi alle valutazioni/premi - Anno 2020</text:p>
          </table:table-cell>
          <table:table-cell>
            <text:p/>
          </table:table-cell>
          <table:table-cell table:style-name="a8919c4">
            <text:p><text:a xlink:href="https://www.comuneweb.it/egov/SanVendemiano/ammTrasparente/Performance/Dati_relativi_ai_premi/dettaglio/allegato.22353.-1.0.pdf" xlink:type="simple">https://www.comuneweb.it/egov/SanVendemiano/ammTrasparente/Performance/Dati_relativi_ai_premi/dettaglio/allegato.22353.-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4:15:18</dc:date>
    <meta:editing-cycles>1</meta:editing-cycles>
    <meta:editing-duration>PT0.039S</meta:editing-duration>
    <meta:initial-creator>xcws</meta:initial-creator>
    <meta:creation-date>2024-07-27T04:15:18</meta:creation-date>
    <dc:language>it</dc:language>
  </office:meta>
</office:document-meta>
</file>