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1adb3c">
      <style:table-cell-properties fo:wrap-option="wrap" style:decimal-places="2"/>
      <style:paragraph-properties style:tab-stop-distance="1.25cm"/>
      <style:text-properties style:font-name="Arial" style:font-name-asian="Lucida Sans Unicode" style:font-name-complex="Tahoma"/>
    </style:style>
    <style:style style:family="table-cell" style:name="a11bc36">
      <style:table-cell-properties fo:wrap-option="wrap" style:decimal-places="2"/>
      <style:paragraph-properties style:tab-stop-distance="1.25cm"/>
      <style:text-properties style:font-name="Arial" style:font-name-asian="Lucida Sans Unicode" style:font-name-complex="Tahoma"/>
    </style:style>
    <style:style style:family="table-cell" style:name="a406dde">
      <style:table-cell-properties fo:wrap-option="wrap" style:decimal-places="2"/>
      <style:paragraph-properties style:tab-stop-distance="1.25cm"/>
      <style:text-properties style:font-name="Arial" style:font-name-asian="Lucida Sans Unicode" style:font-name-complex="Tahoma"/>
    </style:style>
    <style:style style:family="table-cell" style:name="ab88abf">
      <style:table-cell-properties fo:wrap-option="wrap" style:decimal-places="2"/>
      <style:paragraph-properties style:tab-stop-distance="1.25cm"/>
      <style:text-properties style:font-name="Arial" style:font-name-asian="Lucida Sans Unicode" style:font-name-complex="Tahoma"/>
    </style:style>
    <style:style style:family="table-cell" style:name="a4d4a9c">
      <style:table-cell-properties fo:wrap-option="wrap" style:decimal-places="2"/>
      <style:paragraph-properties style:tab-stop-distance="1.25cm"/>
      <style:text-properties style:font-name="Arial" style:font-name-asian="Lucida Sans Unicode" style:font-name-complex="Tahoma"/>
    </style:style>
    <style:style style:family="table-cell" style:name="a95e84b">
      <style:table-cell-properties fo:wrap-option="wrap" style:decimal-places="2"/>
      <style:paragraph-properties style:tab-stop-distance="1.25cm"/>
      <style:text-properties style:font-name="Arial" style:font-name-asian="Lucida Sans Unicode" style:font-name-complex="Tahoma"/>
    </style:style>
    <style:style style:family="table-cell" style:name="a1e2752">
      <style:table-cell-properties fo:wrap-option="wrap" style:decimal-places="2"/>
      <style:paragraph-properties style:tab-stop-distance="1.25cm"/>
      <style:text-properties style:font-name="Arial" style:font-name-asian="Lucida Sans Unicode" style:font-name-complex="Tahoma"/>
    </style:style>
    <style:style style:family="table-cell" style:name="ad7e1a3">
      <style:table-cell-properties fo:wrap-option="wrap" style:decimal-places="2"/>
      <style:paragraph-properties style:tab-stop-distance="1.25cm"/>
      <style:text-properties style:font-name="Arial" style:font-name-asian="Lucida Sans Unicode" style:font-name-complex="Tahoma"/>
    </style:style>
    <style:style style:family="table-cell" style:name="ab3d679">
      <style:table-cell-properties fo:wrap-option="wrap" style:decimal-places="2"/>
      <style:paragraph-properties style:tab-stop-distance="1.25cm"/>
      <style:text-properties style:font-name="Arial" style:font-name-asian="Lucida Sans Unicode" style:font-name-complex="Tahoma"/>
    </style:style>
    <style:style style:family="table-cell" style:name="a2d65d0">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Disposizioni_generali_Atti_general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Anno</text:p>
          </table:table-cell>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024</text:p>
          </table:table-cell>
          <table:table-cell>
            <text:p>2445</text:p>
          </table:table-cell>
          <table:table-cell>
            <text:p>26/02/2024 10:02:33</text:p>
          </table:table-cell>
          <table:table-cell>
            <text:p>REGOLAMENTO DI POLIZIA MORTUARIA</text:p>
          </table:table-cell>
          <table:table-cell>
            <text:p/>
          </table:table-cell>
          <table:table-cell table:style-name="a1adb3c">
            <text:p><text:a xlink:href="https://www.comuneweb.it/egov/Schiavon/ammTrasparente/Disposizioni_generali/Atti_generali/dettaglio/allegato.2445.2024.0.pdf" xlink:type="simple">https://www.comuneweb.it/egov/Schiavon/ammTrasparente/Disposizioni_generali/Atti_generali/dettaglio/allegato.2445.2024.0.pdf</text:a></text:p>
            <text:p><text:a xlink:href="https://www.comuneweb.it/egov/Schiavon/ammTrasparente/Disposizioni_generali/Atti_generali/dettaglio/allegato.2445.2024.1.pdf" xlink:type="simple">https://www.comuneweb.it/egov/Schiavon/ammTrasparente/Disposizioni_generali/Atti_generali/dettaglio/allegato.2445.2024.1.pdf</text:a></text:p>
          </table:table-cell>
        </table:table-row>
        <table:table-row>
          <table:table-cell>
            <text:p>2024</text:p>
          </table:table-cell>
          <table:table-cell>
            <text:p>2455</text:p>
          </table:table-cell>
          <table:table-cell>
            <text:p>20/03/2024 15:19:29</text:p>
          </table:table-cell>
          <table:table-cell>
            <text:p>APPROVAZIONE DEL PIANO INTEGRATO DI ATTIVITA' E ORGANIZZAZIONE 2024/2026 <text:s text:c="1"/>(PIAO) -AI SENSI DELL'ART.6 DEL DL N. 80/2021, CONVERTITO CON MODIFICAZIONI IN LEGGE N.113/2021</text:p>
          </table:table-cell>
          <table:table-cell>
            <text:p/>
          </table:table-cell>
          <table:table-cell table:style-name="a11bc36">
            <text:p><text:a xlink:href="https://www.comuneweb.it/egov/Schiavon/ammTrasparente/Disposizioni_generali/Atti_generali/dettaglio/allegato.2455.2024.0.pdf" xlink:type="simple">https://www.comuneweb.it/egov/Schiavon/ammTrasparente/Disposizioni_generali/Atti_generali/dettaglio/allegato.2455.2024.0.pdf</text:a></text:p>
          </table:table-cell>
        </table:table-row>
        <table:table-row>
          <table:table-cell>
            <text:p>2018</text:p>
          </table:table-cell>
          <table:table-cell>
            <text:p>18153</text:p>
          </table:table-cell>
          <table:table-cell>
            <text:p>15/07/2023 11:46:53</text:p>
          </table:table-cell>
          <table:table-cell>
            <text:p>Accesso allo Statuto Comunale - Consultazione gratuita da parte dei cittadini dello Statuto vigente del Comune di Schiavon</text:p>
          </table:table-cell>
          <table:table-cell>
            <text:p/>
          </table:table-cell>
          <table:table-cell table:style-name="a406dde">
            <text:p><text:a xlink:href="https://www.comuneweb.it/egov/Schiavon/ammTrasparente/Disposizioni_generali/Atti_generali/dettaglio/allegato.18153.2018.0.pdf" xlink:type="simple">https://www.comuneweb.it/egov/Schiavon/ammTrasparente/Disposizioni_generali/Atti_generali/dettaglio/allegato.18153.2018.0.pdf</text:a></text:p>
          </table:table-cell>
        </table:table-row>
        <table:table-row>
          <table:table-cell>
            <text:p>2021</text:p>
          </table:table-cell>
          <table:table-cell>
            <text:p>21390</text:p>
          </table:table-cell>
          <table:table-cell>
            <text:p>15/07/2023 11:35:20</text:p>
          </table:table-cell>
          <table:table-cell>
            <text:p>Codice di comportamento </text:p>
          </table:table-cell>
          <table:table-cell>
            <text:p/>
          </table:table-cell>
          <table:table-cell table:style-name="ab88abf">
            <text:p><text:a xlink:href="https://www.comuneweb.it/egov/Schiavon/ammTrasparente/Disposizioni_generali/Atti_generali/dettaglio/allegato.21390.2021.0.pdf" xlink:type="simple">https://www.comuneweb.it/egov/Schiavon/ammTrasparente/Disposizioni_generali/Atti_generali/dettaglio/allegato.21390.2021.0.pdf</text:a></text:p>
          </table:table-cell>
        </table:table-row>
        <table:table-row>
          <table:table-cell>
            <text:p>2023</text:p>
          </table:table-cell>
          <table:table-cell>
            <text:p>23206</text:p>
          </table:table-cell>
          <table:table-cell>
            <text:p>30/05/2023 17:24:51</text:p>
          </table:table-cell>
          <table:table-cell>
            <text:p>PIANO INTEGRATO DI ATTIVITA' E ORGANIZZAZIONE 2023/2025 (PIAO), AI SENSI DELL'ART. 6 DEL D-L- N. 80/2021, CONVERTITO CON MODIFICAZIONI IN LEGGE N. 113/2021</text:p>
          </table:table-cell>
          <table:table-cell>
            <text:p/>
          </table:table-cell>
          <table:table-cell table:style-name="a4d4a9c">
            <text:p><text:a xlink:href="https://www.comuneweb.it/egov/Schiavon/ammTrasparente/Disposizioni_generali/Atti_generali/dettaglio/allegato.23206.2023.0.pdf" xlink:type="simple">https://www.comuneweb.it/egov/Schiavon/ammTrasparente/Disposizioni_generali/Atti_generali/dettaglio/allegato.23206.2023.0.pdf</text:a></text:p>
            <text:p><text:a xlink:href="https://www.comuneweb.it/egov/Schiavon/ammTrasparente/Disposizioni_generali/Atti_generali/dettaglio/allegato.23206.2023.1.pdf" xlink:type="simple">https://www.comuneweb.it/egov/Schiavon/ammTrasparente/Disposizioni_generali/Atti_generali/dettaglio/allegato.23206.2023.1.pdf</text:a></text:p>
          </table:table-cell>
        </table:table-row>
        <table:table-row>
          <table:table-cell>
            <text:p>2023</text:p>
          </table:table-cell>
          <table:table-cell>
            <text:p>23262</text:p>
          </table:table-cell>
          <table:table-cell>
            <text:p>03/11/2023 12:51:48</text:p>
          </table:table-cell>
          <table:table-cell>
            <text:p>Regolamenti comunali</text:p>
          </table:table-cell>
          <table:table-cell>
            <text:p>Tutti i regolamenti sono pubblicati sul sito ufficiale del Comune.<text:line-break/>Per visionarli si prega di cliccare sul link.</text:p>
          </table:table-cell>
          <table:table-cell table:style-name="a95e84b"/>
        </table:table-row>
        <table:table-row>
          <table:table-cell>
            <text:p>2023</text:p>
          </table:table-cell>
          <table:table-cell>
            <text:p>23297</text:p>
          </table:table-cell>
          <table:table-cell>
            <text:p>29/08/2023 16:31:55</text:p>
          </table:table-cell>
          <table:table-cell>
            <text:p>DUP 2022_2024</text:p>
          </table:table-cell>
          <table:table-cell>
            <text:p/>
          </table:table-cell>
          <table:table-cell table:style-name="a1e2752">
            <text:p><text:a xlink:href="https://www.comuneweb.it/egov/Schiavon/ammTrasparente/Disposizioni_generali/Atti_generali/dettaglio/allegato.23297.2023.0.pdf" xlink:type="simple">https://www.comuneweb.it/egov/Schiavon/ammTrasparente/Disposizioni_generali/Atti_generali/dettaglio/allegato.23297.2023.0.pdf</text:a></text:p>
            <text:p><text:a xlink:href="https://www.comuneweb.it/egov/Schiavon/ammTrasparente/Disposizioni_generali/Atti_generali/dettaglio/allegato.23297.2023.1.pdf" xlink:type="simple">https://www.comuneweb.it/egov/Schiavon/ammTrasparente/Disposizioni_generali/Atti_generali/dettaglio/allegato.23297.2023.1.pdf</text:a></text:p>
          </table:table-cell>
        </table:table-row>
        <table:table-row>
          <table:table-cell>
            <text:p>2023</text:p>
          </table:table-cell>
          <table:table-cell>
            <text:p>23298</text:p>
          </table:table-cell>
          <table:table-cell>
            <text:p>29/08/2023 16:34:14</text:p>
          </table:table-cell>
          <table:table-cell>
            <text:p>DUP 2023_2025</text:p>
          </table:table-cell>
          <table:table-cell>
            <text:p/>
          </table:table-cell>
          <table:table-cell table:style-name="ad7e1a3">
            <text:p><text:a xlink:href="https://www.comuneweb.it/egov/Schiavon/ammTrasparente/Disposizioni_generali/Atti_generali/dettaglio/allegato.23298.2023.0.pdf" xlink:type="simple">https://www.comuneweb.it/egov/Schiavon/ammTrasparente/Disposizioni_generali/Atti_generali/dettaglio/allegato.23298.2023.0.pdf</text:a></text:p>
          </table:table-cell>
        </table:table-row>
        <table:table-row>
          <table:table-cell>
            <text:p>2023</text:p>
          </table:table-cell>
          <table:table-cell>
            <text:p>23299</text:p>
          </table:table-cell>
          <table:table-cell>
            <text:p>29/08/2023 16:39:26</text:p>
          </table:table-cell>
          <table:table-cell>
            <text:p>DUP 2021_2023</text:p>
          </table:table-cell>
          <table:table-cell>
            <text:p/>
          </table:table-cell>
          <table:table-cell table:style-name="ab3d679">
            <text:p><text:a xlink:href="https://www.comuneweb.it/egov/Schiavon/ammTrasparente/Disposizioni_generali/Atti_generali/dettaglio/allegato.23299.2023.0.pdf" xlink:type="simple">https://www.comuneweb.it/egov/Schiavon/ammTrasparente/Disposizioni_generali/Atti_generali/dettaglio/allegato.23299.2023.0.pdf</text:a></text:p>
          </table:table-cell>
        </table:table-row>
        <table:table-row>
          <table:table-cell>
            <text:p>2023</text:p>
          </table:table-cell>
          <table:table-cell>
            <text:p>23300</text:p>
          </table:table-cell>
          <table:table-cell>
            <text:p>29/08/2023 16:45:43</text:p>
          </table:table-cell>
          <table:table-cell>
            <text:p>DUP 2020_2022</text:p>
          </table:table-cell>
          <table:table-cell>
            <text:p/>
          </table:table-cell>
          <table:table-cell table:style-name="a2d65d0">
            <text:p><text:a xlink:href="https://www.comuneweb.it/egov/Schiavon/ammTrasparente/Disposizioni_generali/Atti_generali/dettaglio/allegato.23300.2023.0.pdf" xlink:type="simple">https://www.comuneweb.it/egov/Schiavon/ammTrasparente/Disposizioni_generali/Atti_generali/dettaglio/allegato.23300.2023.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3:46</dc:date>
    <meta:editing-cycles>1</meta:editing-cycles>
    <meta:editing-duration>PT0.069S</meta:editing-duration>
    <meta:initial-creator>xcws</meta:initial-creator>
    <meta:creation-date>2024-07-27T04:03:46</meta:creation-date>
    <dc:language>it</dc:language>
  </office:meta>
</office:document-meta>
</file>