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b5bedc">
      <style:table-cell-properties fo:wrap-option="wrap" style:decimal-places="2"/>
      <style:paragraph-properties style:tab-stop-distance="1.25cm"/>
      <style:text-properties style:font-name="Arial" style:font-name-asian="Lucida Sans Unicode" style:font-name-complex="Tahoma"/>
    </style:style>
    <style:style style:family="table-cell" style:name="adf1877">
      <style:table-cell-properties fo:wrap-option="wrap" style:decimal-places="2"/>
      <style:paragraph-properties style:tab-stop-distance="1.25cm"/>
      <style:text-properties style:font-name="Arial" style:font-name-asian="Lucida Sans Unicode" style:font-name-complex="Tahoma"/>
    </style:style>
    <style:style style:family="table-cell" style:name="a1d773e">
      <style:table-cell-properties fo:wrap-option="wrap" style:decimal-places="2"/>
      <style:paragraph-properties style:tab-stop-distance="1.25cm"/>
      <style:text-properties style:font-name="Arial" style:font-name-asian="Lucida Sans Unicode" style:font-name-complex="Tahoma"/>
    </style:style>
    <style:style style:family="table-cell" style:name="a488d0c">
      <style:table-cell-properties fo:wrap-option="wrap" style:decimal-places="2"/>
      <style:paragraph-properties style:tab-stop-distance="1.25cm"/>
      <style:text-properties style:font-name="Arial" style:font-name-asian="Lucida Sans Unicode" style:font-name-complex="Tahoma"/>
    </style:style>
    <style:style style:family="table-cell" style:name="a9ae8e7">
      <style:table-cell-properties fo:wrap-option="wrap" style:decimal-places="2"/>
      <style:paragraph-properties style:tab-stop-distance="1.25cm"/>
      <style:text-properties style:font-name="Arial" style:font-name-asian="Lucida Sans Unicode" style:font-name-complex="Tahoma"/>
    </style:style>
    <style:style style:family="table-cell" style:name="ae4bb22">
      <style:table-cell-properties fo:wrap-option="wrap" style:decimal-places="2"/>
      <style:paragraph-properties style:tab-stop-distance="1.25cm"/>
      <style:text-properties style:font-name="Arial" style:font-name-asian="Lucida Sans Unicode" style:font-name-complex="Tahoma"/>
    </style:style>
    <style:style style:family="table-cell" style:name="a897f5e">
      <style:table-cell-properties fo:wrap-option="wrap" style:decimal-places="2"/>
      <style:paragraph-properties style:tab-stop-distance="1.25cm"/>
      <style:text-properties style:font-name="Arial" style:font-name-asian="Lucida Sans Unicode" style:font-name-complex="Tahoma"/>
    </style:style>
    <style:style style:family="table-cell" style:name="abca9e7">
      <style:table-cell-properties fo:wrap-option="wrap" style:decimal-places="2"/>
      <style:paragraph-properties style:tab-stop-distance="1.25cm"/>
      <style:text-properties style:font-name="Arial" style:font-name-asian="Lucida Sans Unicode" style:font-name-complex="Tahoma"/>
    </style:style>
    <style:style style:family="table-cell" style:name="a8c4680">
      <style:table-cell-properties fo:wrap-option="wrap" style:decimal-places="2"/>
      <style:paragraph-properties style:tab-stop-distance="1.25cm"/>
      <style:text-properties style:font-name="Arial" style:font-name-asian="Lucida Sans Unicode" style:font-name-complex="Tahoma"/>
    </style:style>
    <style:style style:family="table-cell" style:name="a4371e8">
      <style:table-cell-properties fo:wrap-option="wrap" style:decimal-places="2"/>
      <style:paragraph-properties style:tab-stop-distance="1.25cm"/>
      <style:text-properties style:font-name="Arial" style:font-name-asian="Lucida Sans Unicode" style:font-name-complex="Tahoma"/>
    </style:style>
    <style:style style:family="table-cell" style:name="a0aeb64">
      <style:table-cell-properties fo:wrap-option="wrap" style:decimal-places="2"/>
      <style:paragraph-properties style:tab-stop-distance="1.25cm"/>
      <style:text-properties style:font-name="Arial" style:font-name-asian="Lucida Sans Unicode" style:font-name-complex="Tahoma"/>
    </style:style>
    <style:style style:family="table-cell" style:name="a29c302">
      <style:table-cell-properties fo:wrap-option="wrap" style:decimal-places="2"/>
      <style:paragraph-properties style:tab-stop-distance="1.25cm"/>
      <style:text-properties style:font-name="Arial" style:font-name-asian="Lucida Sans Unicode" style:font-name-complex="Tahoma"/>
    </style:style>
    <style:style style:family="table-cell" style:name="af052aa">
      <style:table-cell-properties fo:wrap-option="wrap" style:decimal-places="2"/>
      <style:paragraph-properties style:tab-stop-distance="1.25cm"/>
      <style:text-properties style:font-name="Arial" style:font-name-asian="Lucida Sans Unicode" style:font-name-complex="Tahoma"/>
    </style:style>
    <style:style style:family="table-cell" style:name="ac67fee">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Informazioni_ambientali"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Oggetto</text:p>
          </table:table-cell>
          <table:table-cell>
            <text:p>Note</text:p>
          </table:table-cell>
          <table:table-cell>
            <text:p>Allegati</text:p>
          </table:table-cell>
          <table:table-cell/>
        </table:table-row>
        <table:table-row>
          <table:table-cell>
            <text:p>1957</text:p>
          </table:table-cell>
          <table:table-cell>
            <text:p>26/03/2019 08:56:26</text:p>
          </table:table-cell>
          <table:table-cell>
            <text:p>Valutazione Ambientale Strategica (V.A.S.) del Piano di Assetto del Territorio del Comune di Schiavon approvato nella Conferenza di Servizi del 28 novembre 2011 e ratificato con Delibera del Commissario Straordinario della Provincia di Vicenza n. 277 del 16 ottobre 2012, pubblicata sul BUR n. 99 del 30 novembre 2012. </text:p>
          </table:table-cell>
          <table:table-cell>
            <text:p>La documentazione è pubblicata unitamente alla documentazione completa del P.A.T. nella sezione "Pianificazione e governo del territorio", sottosezione "Piano di Assetto del Territorio"</text:p>
          </table:table-cell>
          <table:table-cell>
            <text:p>Misure incidenti sull'ambiente e relative analisi di impatto</text:p>
          </table:table-cell>
          <table:table-cell table:style-name="ab5bedc"/>
        </table:table-row>
        <table:table-row>
          <table:table-cell>
            <text:p>1958</text:p>
          </table:table-cell>
          <table:table-cell>
            <text:p>26/03/2019 09:05:04</text:p>
          </table:table-cell>
          <table:table-cell>
            <text:p>Verifica di Assoggettabilità a Valutazione Ambientale Strategica della 1° Variante al Piano di Assetto del Territorio</text:p>
          </table:table-cell>
          <table:table-cell>
            <text:p>La documentazione è pubblicata, unitamente alla documentazione completa della 1° Variante al P.A.T., anche nella sezione "Pianificazione e governo del territorio", sottosezione "Piano di Assetto del Territorio" </text:p>
          </table:table-cell>
          <table:table-cell>
            <text:p>Misure incidenti sull'ambiente e relative analisi di impatto</text:p>
          </table:table-cell>
          <table:table-cell table:style-name="adf1877">
            <text:p><text:a xlink:href="https://www.comuneweb.it/egov/Schiavon/ammTrasparente/Informazioni_ambientali/dettaglio/allegato.1958.-1.0.p7m" xlink:type="simple">https://www.comuneweb.it/egov/Schiavon/ammTrasparente/Informazioni_ambientali/dettaglio/allegato.1958.-1.0.p7m</text:a></text:p>
            <text:p><text:a xlink:href="https://www.comuneweb.it/egov/Schiavon/ammTrasparente/Informazioni_ambientali/dettaglio/allegatoFirmato.1958.-1.0.pdf" xlink:type="simple">https://www.comuneweb.it/egov/Schiavon/ammTrasparente/Informazioni_ambientali/dettaglio/allegatoFirmato.1958.-1.0.pdf</text:a></text:p>
            <text:p><text:a xlink:href="https://www.comuneweb.it/egov/Schiavon/ammTrasparente/Informazioni_ambientali/dettaglio/allegato.1958.-1.1.p7m" xlink:type="simple">https://www.comuneweb.it/egov/Schiavon/ammTrasparente/Informazioni_ambientali/dettaglio/allegato.1958.-1.1.p7m</text:a></text:p>
            <text:p><text:a xlink:href="https://www.comuneweb.it/egov/Schiavon/ammTrasparente/Informazioni_ambientali/dettaglio/allegatoFirmato.1958.-1.1.pdf" xlink:type="simple">https://www.comuneweb.it/egov/Schiavon/ammTrasparente/Informazioni_ambientali/dettaglio/allegatoFirmato.1958.-1.1.pdf</text:a></text:p>
            <text:p><text:a xlink:href="https://www.comuneweb.it/egov/Schiavon/ammTrasparente/Informazioni_ambientali/dettaglio/allegato.1958.-1.2.pdf" xlink:type="simple">https://www.comuneweb.it/egov/Schiavon/ammTrasparente/Informazioni_ambientali/dettaglio/allegato.1958.-1.2.pdf</text:a></text:p>
            <text:p><text:a xlink:href="https://www.comuneweb.it/egov/Schiavon/ammTrasparente/Informazioni_ambientali/dettaglio/allegato.1958.-1.3.pdf" xlink:type="simple">https://www.comuneweb.it/egov/Schiavon/ammTrasparente/Informazioni_ambientali/dettaglio/allegato.1958.-1.3.pdf</text:a></text:p>
          </table:table-cell>
        </table:table-row>
        <table:table-row>
          <table:table-cell>
            <text:p>1959</text:p>
          </table:table-cell>
          <table:table-cell>
            <text:p>26/03/2019 09:10:18</text:p>
          </table:table-cell>
          <table:table-cell>
            <text:p>Valutazione di Incidenza Ambientale (V.Inc.A.) - fase di screening - del Piano di Assetto del Territorio del Comune di Schiavon approvato nella Conferenza di Servizi del 28 novembre 2011 e ratificato con Delibera del Commissario Straordinario della Provincia di Vicenza n. 277 del 16 ottobre 2012, pubblicata sul BUR n. 99 del 30 novembre 2012. </text:p>
          </table:table-cell>
          <table:table-cell>
            <text:p>La documentazione è pubblicata unitamente alla documentazione completa del P.A.T. nella sezione "Pianificazione e governo del territorio", sottosezione "Piano di Assetto del Territorio" </text:p>
          </table:table-cell>
          <table:table-cell>
            <text:p>Misure incidenti sull'ambiente e relative analisi di impatto</text:p>
          </table:table-cell>
          <table:table-cell table:style-name="a1d773e"/>
        </table:table-row>
        <table:table-row>
          <table:table-cell>
            <text:p>1960</text:p>
          </table:table-cell>
          <table:table-cell>
            <text:p>26/03/2019 09:27:22</text:p>
          </table:table-cell>
          <table:table-cell>
            <text:p>Dati relativi alla qualità dell'aria forniti dall'Agenzia Regionale per la Prevenzione e Protezione Ambientale del Veneto (A.R.P.A.V.)</text:p>
          </table:table-cell>
          <table:table-cell>
            <text:p>Il link permette l'accesso al sito dell'Agenzia Regionale per la Prevenzione e Protezione Ambientale del Veneto (A.R.P.A.V.) dove si possono reperire tutti i dati relativi alla qualità dell'aria.</text:p>
          </table:table-cell>
          <table:table-cell>
            <text:p>Stato dell'ambiente</text:p>
          </table:table-cell>
          <table:table-cell table:style-name="a488d0c"/>
        </table:table-row>
        <table:table-row>
          <table:table-cell>
            <text:p>1961</text:p>
          </table:table-cell>
          <table:table-cell>
            <text:p>26/03/2019 09:30:55</text:p>
          </table:table-cell>
          <table:table-cell>
            <text:p>Dati relativi alla qualità dei corsi d'acqua forniti dall'Agenzia Regionale per la Prevenzione e Protezione Ambientale del Veneto (A.R.P.A.V.) </text:p>
          </table:table-cell>
          <table:table-cell>
            <text:p>Il link permette l'accesso al sito dell'Agenzia Regionale per la Prevenzione e Protezione Ambientale del Veneto (A.R.P.A.V.) dove si possono reperire tutti i dati relativi alla qualità dei corsi d'acqua. </text:p>
          </table:table-cell>
          <table:table-cell>
            <text:p>Stato dell'ambiente</text:p>
          </table:table-cell>
          <table:table-cell table:style-name="a9ae8e7"/>
        </table:table-row>
        <table:table-row>
          <table:table-cell>
            <text:p>1962</text:p>
          </table:table-cell>
          <table:table-cell>
            <text:p>26/03/2019 09:33:35</text:p>
          </table:table-cell>
          <table:table-cell>
            <text:p>Dati relativi alla qualità delle acque sotterranee forniti dall'Agenzia Regionale per la Prevenzione e Protezione Ambientale del Veneto (A.R.P.A.V.) </text:p>
          </table:table-cell>
          <table:table-cell>
            <text:p>Il link permette l'accesso al sito dell'Agenzia Regionale per la Prevenzione e Protezione Ambientale del Veneto (A.R.P.A.V.) dove si possono reperire tutti i dati relativi alla qualità delle acque sotterranee. </text:p>
          </table:table-cell>
          <table:table-cell>
            <text:p>Stato dell'ambiente</text:p>
          </table:table-cell>
          <table:table-cell table:style-name="ae4bb22"/>
        </table:table-row>
        <table:table-row>
          <table:table-cell>
            <text:p>1963</text:p>
          </table:table-cell>
          <table:table-cell>
            <text:p>26/03/2019 09:35:58</text:p>
          </table:table-cell>
          <table:table-cell>
            <text:p>Dati relativi alla qualità delle acque potabili forniti dall'Agenzia Regionale per la Prevenzione e Protezione Ambientale del Veneto (A.R.P.A.V.) </text:p>
          </table:table-cell>
          <table:table-cell>
            <text:p>Il link permette l'accesso al sito dell'Agenzia Regionale per la Prevenzione e Protezione Ambientale del Veneto (A.R.P.A.V.) dove si possono reperire tutti i dati relativi alla qualità delle acque potabili.</text:p>
          </table:table-cell>
          <table:table-cell>
            <text:p>Stato dell'ambiente</text:p>
          </table:table-cell>
          <table:table-cell table:style-name="a897f5e"/>
        </table:table-row>
        <table:table-row>
          <table:table-cell>
            <text:p>1964</text:p>
          </table:table-cell>
          <table:table-cell>
            <text:p>26/03/2019 09:47:40</text:p>
          </table:table-cell>
          <table:table-cell>
            <text:p>Dati relativi al monitoraggio dei suoli forniti dall'Agenzia Regionale per la Prevenzione e Protezione Ambientale del Veneto (A.R.P.A.V.) </text:p>
          </table:table-cell>
          <table:table-cell>
            <text:p>Il link permette l'accesso al sito dell'Agenzia Regionale per la Prevenzione e Protezione Ambientale del Veneto (A.R.P.A.V.) dove si possono reperire tutti i dati relativi al monitoraggio dei suoli.</text:p>
          </table:table-cell>
          <table:table-cell>
            <text:p>Stato dell'ambiente</text:p>
          </table:table-cell>
          <table:table-cell table:style-name="abca9e7"/>
        </table:table-row>
        <table:table-row>
          <table:table-cell>
            <text:p>1965</text:p>
          </table:table-cell>
          <table:table-cell>
            <text:p>26/03/2019 09:49:55</text:p>
          </table:table-cell>
          <table:table-cell>
            <text:p>Dati relativi ai siti contaminati forniti dall'Agenzia Regionale per la Prevenzione e Protezione Ambientale del Veneto (A.R.P.A.V.) </text:p>
          </table:table-cell>
          <table:table-cell>
            <text:p>Il link permette l'accesso al sito dell'Agenzia Regionale per la Prevenzione e Protezione Ambientale del Veneto (A.R.P.A.V.) dove si possono reperire tutti i dati relativi ai siti contaminati. </text:p>
          </table:table-cell>
          <table:table-cell>
            <text:p>Fattori inquinanti</text:p>
          </table:table-cell>
          <table:table-cell table:style-name="a8c4680"/>
        </table:table-row>
        <table:table-row>
          <table:table-cell>
            <text:p>1966</text:p>
          </table:table-cell>
          <table:table-cell>
            <text:p>26/03/2019 09:56:23</text:p>
          </table:table-cell>
          <table:table-cell>
            <text:p>Dati relativi al monitoraggio del gas radon forniti dall'Agenzia Regionale per la Prevenzione e Protezione Ambientale del Veneto (A.R.P.A.V.) </text:p>
          </table:table-cell>
          <table:table-cell>
            <text:p>Il link permette l'accesso al sito dell'Agenzia Regionale per la Prevenzione e Protezione Ambientale del Veneto (A.R.P.A.V.) dove si possono reperire tutti i dati relativi al monitoraggio del gas radon. </text:p>
          </table:table-cell>
          <table:table-cell>
            <text:p>Fattori inquinanti</text:p>
          </table:table-cell>
          <table:table-cell table:style-name="a4371e8"/>
        </table:table-row>
        <table:table-row>
          <table:table-cell>
            <text:p>1973</text:p>
          </table:table-cell>
          <table:table-cell>
            <text:p>26/03/2019 16:36:54</text:p>
          </table:table-cell>
          <table:table-cell>
            <text:p>Approvazione del Piano d'Azione Energia Sostenibile (P.A.E.S.) del Comune di Schiavon</text:p>
          </table:table-cell>
          <table:table-cell>
            <text:p>Approvato con deliberazione di Consiglio Comunale n. 3 de 29.01.2016</text:p>
          </table:table-cell>
          <table:table-cell>
            <text:p>Misure a protezione dell'ambiente e relative analisi di impatto</text:p>
          </table:table-cell>
          <table:table-cell table:style-name="a0aeb64">
            <text:p><text:a xlink:href="https://www.comuneweb.it/egov/Schiavon/ammTrasparente/Informazioni_ambientali/dettaglio/allegato.1973.-1.0.pdf" xlink:type="simple">https://www.comuneweb.it/egov/Schiavon/ammTrasparente/Informazioni_ambientali/dettaglio/allegato.1973.-1.0.pdf</text:a></text:p>
            <text:p><text:a xlink:href="https://www.comuneweb.it/egov/Schiavon/ammTrasparente/Informazioni_ambientali/dettaglio/allegato.1973.-1.1.pdf" xlink:type="simple">https://www.comuneweb.it/egov/Schiavon/ammTrasparente/Informazioni_ambientali/dettaglio/allegato.1973.-1.1.pdf</text:a></text:p>
          </table:table-cell>
        </table:table-row>
        <table:table-row>
          <table:table-cell>
            <text:p>1974</text:p>
          </table:table-cell>
          <table:table-cell>
            <text:p>27/03/2019 09:09:08</text:p>
          </table:table-cell>
          <table:table-cell>
            <text:p>DGR n. 428 del 26/10/2016, DGR 1664 del 21/10/16 - OCDPC n. 344 del 09.10.2016 - Indagini di Microzonazione Sismica e CLE (livello 1). </text:p>
          </table:table-cell>
          <table:table-cell>
            <text:p>Deliberazione di Giunta Comunale n. 114 del 01.09.2017 "DGR n. 428 del 26/10/2016, DGR 1664 del 21/10/16 – OCDPC n. 344 del 09.10.2016 – Indagini di Microzonazione Sismica e CLE (livello 1). Presa d’Atto."</text:p>
          </table:table-cell>
          <table:table-cell>
            <text:p>Informazioni ambientali</text:p>
          </table:table-cell>
          <table:table-cell table:style-name="a29c302">
            <text:p><text:a xlink:href="https://www.comuneweb.it/egov/Schiavon/ammTrasparente/Informazioni_ambientali/dettaglio/allegato.1974.-1.0.pdf" xlink:type="simple">https://www.comuneweb.it/egov/Schiavon/ammTrasparente/Informazioni_ambientali/dettaglio/allegato.1974.-1.0.pdf</text:a></text:p>
            <text:p><text:a xlink:href="https://www.comuneweb.it/egov/Schiavon/ammTrasparente/Informazioni_ambientali/dettaglio/allegato.1974.-1.1.pdf" xlink:type="simple">https://www.comuneweb.it/egov/Schiavon/ammTrasparente/Informazioni_ambientali/dettaglio/allegato.1974.-1.1.pdf</text:a></text:p>
            <text:p><text:a xlink:href="https://www.comuneweb.it/egov/Schiavon/ammTrasparente/Informazioni_ambientali/dettaglio/allegato.1974.-1.2.pdf" xlink:type="simple">https://www.comuneweb.it/egov/Schiavon/ammTrasparente/Informazioni_ambientali/dettaglio/allegato.1974.-1.2.pdf</text:a></text:p>
            <text:p><text:a xlink:href="https://www.comuneweb.it/egov/Schiavon/ammTrasparente/Informazioni_ambientali/dettaglio/allegato.1974.-1.3.pdf" xlink:type="simple">https://www.comuneweb.it/egov/Schiavon/ammTrasparente/Informazioni_ambientali/dettaglio/allegato.1974.-1.3.pdf</text:a></text:p>
            <text:p><text:a xlink:href="https://www.comuneweb.it/egov/Schiavon/ammTrasparente/Informazioni_ambientali/dettaglio/allegato.1974.-1.4.pdf" xlink:type="simple">https://www.comuneweb.it/egov/Schiavon/ammTrasparente/Informazioni_ambientali/dettaglio/allegato.1974.-1.4.pdf</text:a></text:p>
            <text:p><text:a xlink:href="https://www.comuneweb.it/egov/Schiavon/ammTrasparente/Informazioni_ambientali/dettaglio/allegato.1974.-1.5.pdf" xlink:type="simple">https://www.comuneweb.it/egov/Schiavon/ammTrasparente/Informazioni_ambientali/dettaglio/allegato.1974.-1.5.pdf</text:a></text:p>
            <text:p><text:a xlink:href="https://www.comuneweb.it/egov/Schiavon/ammTrasparente/Informazioni_ambientali/dettaglio/allegato.1974.-1.6.pdf" xlink:type="simple">https://www.comuneweb.it/egov/Schiavon/ammTrasparente/Informazioni_ambientali/dettaglio/allegato.1974.-1.6.pdf</text:a></text:p>
            <text:p><text:a xlink:href="https://www.comuneweb.it/egov/Schiavon/ammTrasparente/Informazioni_ambientali/dettaglio/allegato.1974.-1.7.pdf" xlink:type="simple">https://www.comuneweb.it/egov/Schiavon/ammTrasparente/Informazioni_ambientali/dettaglio/allegato.1974.-1.7.pdf</text:a></text:p>
            <text:p><text:a xlink:href="https://www.comuneweb.it/egov/Schiavon/ammTrasparente/Informazioni_ambientali/dettaglio/allegato.1974.-1.8.pdf" xlink:type="simple">https://www.comuneweb.it/egov/Schiavon/ammTrasparente/Informazioni_ambientali/dettaglio/allegato.1974.-1.8.pdf</text:a></text:p>
            <text:p><text:a xlink:href="https://www.comuneweb.it/egov/Schiavon/ammTrasparente/Informazioni_ambientali/dettaglio/allegato.1974.-1.9.pdf" xlink:type="simple">https://www.comuneweb.it/egov/Schiavon/ammTrasparente/Informazioni_ambientali/dettaglio/allegato.1974.-1.9.pdf</text:a></text:p>
            <text:p><text:a xlink:href="https://www.comuneweb.it/egov/Schiavon/ammTrasparente/Informazioni_ambientali/dettaglio/allegato.1974.-1.10.pdf" xlink:type="simple">https://www.comuneweb.it/egov/Schiavon/ammTrasparente/Informazioni_ambientali/dettaglio/allegato.1974.-1.10.pdf</text:a></text:p>
            <text:p><text:a xlink:href="https://www.comuneweb.it/egov/Schiavon/ammTrasparente/Informazioni_ambientali/dettaglio/allegato.1974.-1.11.pdf" xlink:type="simple">https://www.comuneweb.it/egov/Schiavon/ammTrasparente/Informazioni_ambientali/dettaglio/allegato.1974.-1.11.pdf</text:a></text:p>
            <text:p><text:a xlink:href="https://www.comuneweb.it/egov/Schiavon/ammTrasparente/Informazioni_ambientali/dettaglio/allegato.1974.-1.12.pdf" xlink:type="simple">https://www.comuneweb.it/egov/Schiavon/ammTrasparente/Informazioni_ambientali/dettaglio/allegato.1974.-1.12.pdf</text:a></text:p>
            <text:p><text:a xlink:href="https://www.comuneweb.it/egov/Schiavon/ammTrasparente/Informazioni_ambientali/dettaglio/allegato.1974.-1.13.pdf" xlink:type="simple">https://www.comuneweb.it/egov/Schiavon/ammTrasparente/Informazioni_ambientali/dettaglio/allegato.1974.-1.13.pdf</text:a></text:p>
            <text:p><text:a xlink:href="https://www.comuneweb.it/egov/Schiavon/ammTrasparente/Informazioni_ambientali/dettaglio/allegato.1974.-1.14.pdf" xlink:type="simple">https://www.comuneweb.it/egov/Schiavon/ammTrasparente/Informazioni_ambientali/dettaglio/allegato.1974.-1.14.pdf</text:a></text:p>
            <text:p><text:a xlink:href="https://www.comuneweb.it/egov/Schiavon/ammTrasparente/Informazioni_ambientali/dettaglio/allegato.1974.-1.15.pdf" xlink:type="simple">https://www.comuneweb.it/egov/Schiavon/ammTrasparente/Informazioni_ambientali/dettaglio/allegato.1974.-1.15.pdf</text:a></text:p>
            <text:p><text:a xlink:href="https://www.comuneweb.it/egov/Schiavon/ammTrasparente/Informazioni_ambientali/dettaglio/allegato.1974.-1.16.pdf" xlink:type="simple">https://www.comuneweb.it/egov/Schiavon/ammTrasparente/Informazioni_ambientali/dettaglio/allegato.1974.-1.16.pdf</text:a></text:p>
          </table:table-cell>
        </table:table-row>
        <table:table-row>
          <table:table-cell>
            <text:p>19132</text:p>
          </table:table-cell>
          <table:table-cell>
            <text:p>04/04/2019 09:27:47</text:p>
          </table:table-cell>
          <table:table-cell>
            <text:p>Relazioni sullo stato dell'ambiente del Ministero dell'Ambiente e della Tutela del Territorio</text:p>
          </table:table-cell>
          <table:table-cell>
            <text:p>Informazione non di competenza del Comune - Link al sito internet del Ministero dell'Ambiente </text:p>
          </table:table-cell>
          <table:table-cell>
            <text:p>Relazione sullo stato dell'ambiente del Ministero dell'Ambiente e della tutela del territorio</text:p>
          </table:table-cell>
          <table:table-cell table:style-name="af052aa"/>
        </table:table-row>
        <table:table-row>
          <table:table-cell>
            <text:p>19133</text:p>
          </table:table-cell>
          <table:table-cell>
            <text:p>04/04/2019 09:33:44</text:p>
          </table:table-cell>
          <table:table-cell>
            <text:p>Relazione sull'attuazione della legislazione ambientale del Ministero dell'Ambiente</text:p>
          </table:table-cell>
          <table:table-cell>
            <text:p>Informazione non di competenza del Comune - Link al sito internet del Ministero dell'Ambiente </text:p>
          </table:table-cell>
          <table:table-cell>
            <text:p>Relazioni sull'attuazione della legislazione</text:p>
          </table:table-cell>
          <table:table-cell table:style-name="ac67fee"/>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3:45:43</dc:date>
    <meta:editing-cycles>1</meta:editing-cycles>
    <meta:editing-duration>PT0.107S</meta:editing-duration>
    <meta:initial-creator>xcws</meta:initial-creator>
    <meta:creation-date>2024-07-27T03:45:42</meta:creation-date>
    <dc:language>it</dc:language>
  </office:meta>
</office:document-meta>
</file>