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0fbc2a">
      <style:table-cell-properties fo:wrap-option="wrap" style:decimal-places="2"/>
      <style:paragraph-properties style:tab-stop-distance="1.25cm"/>
      <style:text-properties style:font-name="Arial" style:font-name-asian="Lucida Sans Unicode" style:font-name-complex="Tahoma"/>
    </style:style>
    <style:style style:family="table-cell" style:name="a681c99">
      <style:table-cell-properties fo:wrap-option="wrap" style:decimal-places="2"/>
      <style:paragraph-properties style:tab-stop-distance="1.25cm"/>
      <style:text-properties style:font-name="Arial" style:font-name-asian="Lucida Sans Unicode" style:font-name-complex="Tahoma"/>
    </style:style>
    <style:style style:family="table-cell" style:name="af0960d">
      <style:table-cell-properties fo:wrap-option="wrap" style:decimal-places="2"/>
      <style:paragraph-properties style:tab-stop-distance="1.25cm"/>
      <style:text-properties style:font-name="Arial" style:font-name-asian="Lucida Sans Unicode" style:font-name-complex="Tahoma"/>
    </style:style>
    <style:style style:family="table-cell" style:name="a5f3abf">
      <style:table-cell-properties fo:wrap-option="wrap" style:decimal-places="2"/>
      <style:paragraph-properties style:tab-stop-distance="1.25cm"/>
      <style:text-properties style:font-name="Arial" style:font-name-asian="Lucida Sans Unicode" style:font-name-complex="Tahoma"/>
    </style:style>
    <style:style style:family="table-cell" style:name="a4597e2">
      <style:table-cell-properties fo:wrap-option="wrap" style:decimal-places="2"/>
      <style:paragraph-properties style:tab-stop-distance="1.25cm"/>
      <style:text-properties style:font-name="Arial" style:font-name-asian="Lucida Sans Unicode" style:font-name-complex="Tahoma"/>
    </style:style>
    <style:style style:family="table-cell" style:name="aecf9e3">
      <style:table-cell-properties fo:wrap-option="wrap" style:decimal-places="2"/>
      <style:paragraph-properties style:tab-stop-distance="1.25cm"/>
      <style:text-properties style:font-name="Arial" style:font-name-asian="Lucida Sans Unicode" style:font-name-complex="Tahoma"/>
    </style:style>
    <style:style style:family="table-cell" style:name="a6c3c78">
      <style:table-cell-properties fo:wrap-option="wrap" style:decimal-places="2"/>
      <style:paragraph-properties style:tab-stop-distance="1.25cm"/>
      <style:text-properties style:font-name="Arial" style:font-name-asian="Lucida Sans Unicode" style:font-name-complex="Tahoma"/>
    </style:style>
    <style:style style:family="table-cell" style:name="a90a526">
      <style:table-cell-properties fo:wrap-option="wrap" style:decimal-places="2"/>
      <style:paragraph-properties style:tab-stop-distance="1.25cm"/>
      <style:text-properties style:font-name="Arial" style:font-name-asian="Lucida Sans Unicode" style:font-name-complex="Tahoma"/>
    </style:style>
    <style:style style:family="table-cell" style:name="a37ec74">
      <style:table-cell-properties fo:wrap-option="wrap" style:decimal-places="2"/>
      <style:paragraph-properties style:tab-stop-distance="1.25cm"/>
      <style:text-properties style:font-name="Arial" style:font-name-asian="Lucida Sans Unicode" style:font-name-complex="Tahoma"/>
    </style:style>
    <style:style style:family="table-cell" style:name="a71b678">
      <style:table-cell-properties fo:wrap-option="wrap" style:decimal-places="2"/>
      <style:paragraph-properties style:tab-stop-distance="1.25cm"/>
      <style:text-properties style:font-name="Arial" style:font-name-asian="Lucida Sans Unicode" style:font-name-complex="Tahoma"/>
    </style:style>
    <style:style style:family="table-cell" style:name="a7674a2">
      <style:table-cell-properties fo:wrap-option="wrap" style:decimal-places="2"/>
      <style:paragraph-properties style:tab-stop-distance="1.25cm"/>
      <style:text-properties style:font-name="Arial" style:font-name-asian="Lucida Sans Unicode" style:font-name-complex="Tahoma"/>
    </style:style>
    <style:style style:family="table-cell" style:name="af13d56">
      <style:table-cell-properties fo:wrap-option="wrap" style:decimal-places="2"/>
      <style:paragraph-properties style:tab-stop-distance="1.25cm"/>
      <style:text-properties style:font-name="Arial" style:font-name-asian="Lucida Sans Unicode" style:font-name-complex="Tahoma"/>
    </style:style>
    <style:style style:family="table-cell" style:name="a300913">
      <style:table-cell-properties fo:wrap-option="wrap" style:decimal-places="2"/>
      <style:paragraph-properties style:tab-stop-distance="1.25cm"/>
      <style:text-properties style:font-name="Arial" style:font-name-asian="Lucida Sans Unicode" style:font-name-complex="Tahoma"/>
    </style:style>
    <style:style style:family="table-cell" style:name="aff6e0e">
      <style:table-cell-properties fo:wrap-option="wrap" style:decimal-places="2"/>
      <style:paragraph-properties style:tab-stop-distance="1.25cm"/>
      <style:text-properties style:font-name="Arial" style:font-name-asian="Lucida Sans Unicode" style:font-name-complex="Tahoma"/>
    </style:style>
    <style:style style:family="table-cell" style:name="a093a87">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Pianificazione_e_governo_del_territorio"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Allegati</text:p>
          </table:table-cell>
          <table:table-cell/>
        </table:table-row>
        <table:table-row>
          <table:table-cell>
            <text:p>181</text:p>
          </table:table-cell>
          <table:table-cell>
            <text:p>10/01/2024 15:50:11</text:p>
          </table:table-cell>
          <table:table-cell>
            <text:p>Piano di Assetto del Territorio (P.A.T.) del Comune di Schiavon</text:p>
          </table:table-cell>
          <table:table-cell>
            <text:p>La documentazione di riferimento è disponibile nella sezione "Strumentazione urbanistica" del sito istituzionale del Comune di Schiavon.</text:p>
          </table:table-cell>
          <table:table-cell>
            <text:p>Piano di Assetto del Territorio</text:p>
          </table:table-cell>
          <table:table-cell table:style-name="a0fbc2a"/>
        </table:table-row>
        <table:table-row>
          <table:table-cell>
            <text:p>211</text:p>
          </table:table-cell>
          <table:table-cell>
            <text:p>04/01/2021 13:08:59</text:p>
          </table:table-cell>
          <table:table-cell>
            <text:p>Elenco Autorizzazioni Paesaggistiche anno 2019</text:p>
          </table:table-cell>
          <table:table-cell>
            <text:p/>
          </table:table-cell>
          <table:table-cell>
            <text:p>Autorizzazioni Paesaggistiche</text:p>
          </table:table-cell>
          <table:table-cell table:style-name="a681c99">
            <text:p><text:a xlink:href="https://www.comuneweb.it/egov/Schiavon/ammTrasparente/Pianificazione_e_governo_del_territorio/dettaglio/allegato.211.-1.0.pdf" xlink:type="simple">https://www.comuneweb.it/egov/Schiavon/ammTrasparente/Pianificazione_e_governo_del_territorio/dettaglio/allegato.211.-1.0.pdf</text:a></text:p>
          </table:table-cell>
        </table:table-row>
        <table:table-row>
          <table:table-cell>
            <text:p>212</text:p>
          </table:table-cell>
          <table:table-cell>
            <text:p>04/01/2021 17:50:30</text:p>
          </table:table-cell>
          <table:table-cell>
            <text:p>Elenco Autorizzazioni Paesaggistiche anno 2020</text:p>
          </table:table-cell>
          <table:table-cell>
            <text:p/>
          </table:table-cell>
          <table:table-cell>
            <text:p>Autorizzazioni Paesaggistiche</text:p>
          </table:table-cell>
          <table:table-cell table:style-name="af0960d">
            <text:p><text:a xlink:href="https://www.comuneweb.it/egov/Schiavon/ammTrasparente/Pianificazione_e_governo_del_territorio/dettaglio/allegato.212.-1.0.pdf" xlink:type="simple">https://www.comuneweb.it/egov/Schiavon/ammTrasparente/Pianificazione_e_governo_del_territorio/dettaglio/allegato.212.-1.0.pdf</text:a></text:p>
          </table:table-cell>
        </table:table-row>
        <table:table-row>
          <table:table-cell>
            <text:p>1817</text:p>
          </table:table-cell>
          <table:table-cell>
            <text:p>10/01/2024 15:49:39</text:p>
          </table:table-cell>
          <table:table-cell>
            <text:p>Piano degli Interventi (P.I.) del Comune di Schiavon</text:p>
          </table:table-cell>
          <table:table-cell>
            <text:p>La documentazione di riferimento è disponibile nella sezione "Strumentazione urbanistica" del sito istituzionale del Comune di Schiavon.</text:p>
          </table:table-cell>
          <table:table-cell>
            <text:p>Piano degli Interventi</text:p>
          </table:table-cell>
          <table:table-cell table:style-name="a5f3abf"/>
        </table:table-row>
        <table:table-row>
          <table:table-cell>
            <text:p>1818</text:p>
          </table:table-cell>
          <table:table-cell>
            <text:p>10/01/2024 15:48:42</text:p>
          </table:table-cell>
          <table:table-cell>
            <text:p>Altra strumentazione urbanistica (Piani Urbanistici Attuativi e altro)</text:p>
          </table:table-cell>
          <table:table-cell>
            <text:p>La documentazione di riferimento è disponibile nella sezione "Strumentazione urbanistica" del sito istituzionale del Comune di Schiavon.</text:p>
          </table:table-cell>
          <table:table-cell>
            <text:p>Altra Documentazione Urbanistica</text:p>
          </table:table-cell>
          <table:table-cell table:style-name="a4597e2"/>
        </table:table-row>
        <table:table-row>
          <table:table-cell>
            <text:p>1956</text:p>
          </table:table-cell>
          <table:table-cell>
            <text:p>30/04/2019 17:12:47</text:p>
          </table:table-cell>
          <table:table-cell>
            <text:p>Piano di Lottizzazione Artigianale di Iniziativa Privata denominato "Athena"</text:p>
          </table:table-cell>
          <table:table-cell>
            <text:p>Il Piano è stato adottato con Delibera di Giunta Comunale n. 31 del 22 marzo 2019 e approvato con Delibera di Giunta Comunale n. 62 del 24 aprile 2019.</text:p>
          </table:table-cell>
          <table:table-cell>
            <text:p>Piani Urbanistici Attuativi</text:p>
          </table:table-cell>
          <table:table-cell table:style-name="aecf9e3">
            <text:p><text:a xlink:href="https://www.comuneweb.it/egov/Schiavon/ammTrasparente/Pianificazione_e_governo_del_territorio/dettaglio/allegato.1956.-1.0.p7m" xlink:type="simple">https://www.comuneweb.it/egov/Schiavon/ammTrasparente/Pianificazione_e_governo_del_territorio/dettaglio/allegato.1956.-1.0.p7m</text:a></text:p>
            <text:p><text:a xlink:href="https://www.comuneweb.it/egov/Schiavon/ammTrasparente/Pianificazione_e_governo_del_territorio/dettaglio/allegatoFirmato.1956.-1.0.pdf" xlink:type="simple">https://www.comuneweb.it/egov/Schiavon/ammTrasparente/Pianificazione_e_governo_del_territorio/dettaglio/allegatoFirmato.1956.-1.0.pdf</text:a></text:p>
            <text:p><text:a xlink:href="https://www.comuneweb.it/egov/Schiavon/ammTrasparente/Pianificazione_e_governo_del_territorio/dettaglio/allegato.1956.-1.1.p7m" xlink:type="simple">https://www.comuneweb.it/egov/Schiavon/ammTrasparente/Pianificazione_e_governo_del_territorio/dettaglio/allegato.1956.-1.1.p7m</text:a></text:p>
            <text:p><text:a xlink:href="https://www.comuneweb.it/egov/Schiavon/ammTrasparente/Pianificazione_e_governo_del_territorio/dettaglio/allegatoFirmato.1956.-1.1.pdf" xlink:type="simple">https://www.comuneweb.it/egov/Schiavon/ammTrasparente/Pianificazione_e_governo_del_territorio/dettaglio/allegatoFirmato.1956.-1.1.pdf</text:a></text:p>
            <text:p><text:a xlink:href="https://www.comuneweb.it/egov/Schiavon/ammTrasparente/Pianificazione_e_governo_del_territorio/dettaglio/allegato.1956.-1.2.p7m" xlink:type="simple">https://www.comuneweb.it/egov/Schiavon/ammTrasparente/Pianificazione_e_governo_del_territorio/dettaglio/allegato.1956.-1.2.p7m</text:a></text:p>
            <text:p><text:a xlink:href="https://www.comuneweb.it/egov/Schiavon/ammTrasparente/Pianificazione_e_governo_del_territorio/dettaglio/allegatoFirmato.1956.-1.2.pdf" xlink:type="simple">https://www.comuneweb.it/egov/Schiavon/ammTrasparente/Pianificazione_e_governo_del_territorio/dettaglio/allegatoFirmato.1956.-1.2.pdf</text:a></text:p>
            <text:p><text:a xlink:href="https://www.comuneweb.it/egov/Schiavon/ammTrasparente/Pianificazione_e_governo_del_territorio/dettaglio/allegato.1956.-1.3.p7m" xlink:type="simple">https://www.comuneweb.it/egov/Schiavon/ammTrasparente/Pianificazione_e_governo_del_territorio/dettaglio/allegato.1956.-1.3.p7m</text:a></text:p>
            <text:p><text:a xlink:href="https://www.comuneweb.it/egov/Schiavon/ammTrasparente/Pianificazione_e_governo_del_territorio/dettaglio/allegatoFirmato.1956.-1.3.pdf" xlink:type="simple">https://www.comuneweb.it/egov/Schiavon/ammTrasparente/Pianificazione_e_governo_del_territorio/dettaglio/allegatoFirmato.1956.-1.3.pdf</text:a></text:p>
            <text:p><text:a xlink:href="https://www.comuneweb.it/egov/Schiavon/ammTrasparente/Pianificazione_e_governo_del_territorio/dettaglio/allegato.1956.-1.4.p7m" xlink:type="simple">https://www.comuneweb.it/egov/Schiavon/ammTrasparente/Pianificazione_e_governo_del_territorio/dettaglio/allegato.1956.-1.4.p7m</text:a></text:p>
            <text:p><text:a xlink:href="https://www.comuneweb.it/egov/Schiavon/ammTrasparente/Pianificazione_e_governo_del_territorio/dettaglio/allegatoFirmato.1956.-1.4.pdf" xlink:type="simple">https://www.comuneweb.it/egov/Schiavon/ammTrasparente/Pianificazione_e_governo_del_territorio/dettaglio/allegatoFirmato.1956.-1.4.pdf</text:a></text:p>
            <text:p><text:a xlink:href="https://www.comuneweb.it/egov/Schiavon/ammTrasparente/Pianificazione_e_governo_del_territorio/dettaglio/allegato.1956.-1.5.p7m" xlink:type="simple">https://www.comuneweb.it/egov/Schiavon/ammTrasparente/Pianificazione_e_governo_del_territorio/dettaglio/allegato.1956.-1.5.p7m</text:a></text:p>
            <text:p><text:a xlink:href="https://www.comuneweb.it/egov/Schiavon/ammTrasparente/Pianificazione_e_governo_del_territorio/dettaglio/allegatoFirmato.1956.-1.5.pdf" xlink:type="simple">https://www.comuneweb.it/egov/Schiavon/ammTrasparente/Pianificazione_e_governo_del_territorio/dettaglio/allegatoFirmato.1956.-1.5.pdf</text:a></text:p>
            <text:p><text:a xlink:href="https://www.comuneweb.it/egov/Schiavon/ammTrasparente/Pianificazione_e_governo_del_territorio/dettaglio/allegato.1956.-1.6.p7m" xlink:type="simple">https://www.comuneweb.it/egov/Schiavon/ammTrasparente/Pianificazione_e_governo_del_territorio/dettaglio/allegato.1956.-1.6.p7m</text:a></text:p>
            <text:p><text:a xlink:href="https://www.comuneweb.it/egov/Schiavon/ammTrasparente/Pianificazione_e_governo_del_territorio/dettaglio/allegatoFirmato.1956.-1.6.pdf" xlink:type="simple">https://www.comuneweb.it/egov/Schiavon/ammTrasparente/Pianificazione_e_governo_del_territorio/dettaglio/allegatoFirmato.1956.-1.6.pdf</text:a></text:p>
            <text:p><text:a xlink:href="https://www.comuneweb.it/egov/Schiavon/ammTrasparente/Pianificazione_e_governo_del_territorio/dettaglio/allegato.1956.-1.7.p7m" xlink:type="simple">https://www.comuneweb.it/egov/Schiavon/ammTrasparente/Pianificazione_e_governo_del_territorio/dettaglio/allegato.1956.-1.7.p7m</text:a></text:p>
            <text:p><text:a xlink:href="https://www.comuneweb.it/egov/Schiavon/ammTrasparente/Pianificazione_e_governo_del_territorio/dettaglio/allegatoFirmato.1956.-1.7.pdf" xlink:type="simple">https://www.comuneweb.it/egov/Schiavon/ammTrasparente/Pianificazione_e_governo_del_territorio/dettaglio/allegatoFirmato.1956.-1.7.pdf</text:a></text:p>
            <text:p><text:a xlink:href="https://www.comuneweb.it/egov/Schiavon/ammTrasparente/Pianificazione_e_governo_del_territorio/dettaglio/allegato.1956.-1.8.p7m" xlink:type="simple">https://www.comuneweb.it/egov/Schiavon/ammTrasparente/Pianificazione_e_governo_del_territorio/dettaglio/allegato.1956.-1.8.p7m</text:a></text:p>
            <text:p><text:a xlink:href="https://www.comuneweb.it/egov/Schiavon/ammTrasparente/Pianificazione_e_governo_del_territorio/dettaglio/allegatoFirmato.1956.-1.8.pdf" xlink:type="simple">https://www.comuneweb.it/egov/Schiavon/ammTrasparente/Pianificazione_e_governo_del_territorio/dettaglio/allegatoFirmato.1956.-1.8.pdf</text:a></text:p>
            <text:p><text:a xlink:href="https://www.comuneweb.it/egov/Schiavon/ammTrasparente/Pianificazione_e_governo_del_territorio/dettaglio/allegato.1956.-1.9.p7m" xlink:type="simple">https://www.comuneweb.it/egov/Schiavon/ammTrasparente/Pianificazione_e_governo_del_territorio/dettaglio/allegato.1956.-1.9.p7m</text:a></text:p>
            <text:p><text:a xlink:href="https://www.comuneweb.it/egov/Schiavon/ammTrasparente/Pianificazione_e_governo_del_territorio/dettaglio/allegatoFirmato.1956.-1.9.pdf" xlink:type="simple">https://www.comuneweb.it/egov/Schiavon/ammTrasparente/Pianificazione_e_governo_del_territorio/dettaglio/allegatoFirmato.1956.-1.9.pdf</text:a></text:p>
            <text:p><text:a xlink:href="https://www.comuneweb.it/egov/Schiavon/ammTrasparente/Pianificazione_e_governo_del_territorio/dettaglio/allegato.1956.-1.10.p7m" xlink:type="simple">https://www.comuneweb.it/egov/Schiavon/ammTrasparente/Pianificazione_e_governo_del_territorio/dettaglio/allegato.1956.-1.10.p7m</text:a></text:p>
            <text:p><text:a xlink:href="https://www.comuneweb.it/egov/Schiavon/ammTrasparente/Pianificazione_e_governo_del_territorio/dettaglio/allegatoFirmato.1956.-1.10.pdf" xlink:type="simple">https://www.comuneweb.it/egov/Schiavon/ammTrasparente/Pianificazione_e_governo_del_territorio/dettaglio/allegatoFirmato.1956.-1.10.pdf</text:a></text:p>
            <text:p><text:a xlink:href="https://www.comuneweb.it/egov/Schiavon/ammTrasparente/Pianificazione_e_governo_del_territorio/dettaglio/allegato.1956.-1.11.p7m" xlink:type="simple">https://www.comuneweb.it/egov/Schiavon/ammTrasparente/Pianificazione_e_governo_del_territorio/dettaglio/allegato.1956.-1.11.p7m</text:a></text:p>
            <text:p><text:a xlink:href="https://www.comuneweb.it/egov/Schiavon/ammTrasparente/Pianificazione_e_governo_del_territorio/dettaglio/allegatoFirmato.1956.-1.11.pdf" xlink:type="simple">https://www.comuneweb.it/egov/Schiavon/ammTrasparente/Pianificazione_e_governo_del_territorio/dettaglio/allegatoFirmato.1956.-1.11.pdf</text:a></text:p>
            <text:p><text:a xlink:href="https://www.comuneweb.it/egov/Schiavon/ammTrasparente/Pianificazione_e_governo_del_territorio/dettaglio/allegato.1956.-1.12.p7m" xlink:type="simple">https://www.comuneweb.it/egov/Schiavon/ammTrasparente/Pianificazione_e_governo_del_territorio/dettaglio/allegato.1956.-1.12.p7m</text:a></text:p>
            <text:p><text:a xlink:href="https://www.comuneweb.it/egov/Schiavon/ammTrasparente/Pianificazione_e_governo_del_territorio/dettaglio/allegatoFirmato.1956.-1.12.pdf" xlink:type="simple">https://www.comuneweb.it/egov/Schiavon/ammTrasparente/Pianificazione_e_governo_del_territorio/dettaglio/allegatoFirmato.1956.-1.12.pdf</text:a></text:p>
            <text:p><text:a xlink:href="https://www.comuneweb.it/egov/Schiavon/ammTrasparente/Pianificazione_e_governo_del_territorio/dettaglio/allegato.1956.-1.13.p7m" xlink:type="simple">https://www.comuneweb.it/egov/Schiavon/ammTrasparente/Pianificazione_e_governo_del_territorio/dettaglio/allegato.1956.-1.13.p7m</text:a></text:p>
            <text:p><text:a xlink:href="https://www.comuneweb.it/egov/Schiavon/ammTrasparente/Pianificazione_e_governo_del_territorio/dettaglio/allegatoFirmato.1956.-1.13.pdf" xlink:type="simple">https://www.comuneweb.it/egov/Schiavon/ammTrasparente/Pianificazione_e_governo_del_territorio/dettaglio/allegatoFirmato.1956.-1.13.pdf</text:a></text:p>
            <text:p><text:a xlink:href="https://www.comuneweb.it/egov/Schiavon/ammTrasparente/Pianificazione_e_governo_del_territorio/dettaglio/allegato.1956.-1.14.p7m" xlink:type="simple">https://www.comuneweb.it/egov/Schiavon/ammTrasparente/Pianificazione_e_governo_del_territorio/dettaglio/allegato.1956.-1.14.p7m</text:a></text:p>
            <text:p><text:a xlink:href="https://www.comuneweb.it/egov/Schiavon/ammTrasparente/Pianificazione_e_governo_del_territorio/dettaglio/allegatoFirmato.1956.-1.14.pdf" xlink:type="simple">https://www.comuneweb.it/egov/Schiavon/ammTrasparente/Pianificazione_e_governo_del_territorio/dettaglio/allegatoFirmato.1956.-1.14.pdf</text:a></text:p>
            <text:p><text:a xlink:href="https://www.comuneweb.it/egov/Schiavon/ammTrasparente/Pianificazione_e_governo_del_territorio/dettaglio/allegato.1956.-1.15.p7m" xlink:type="simple">https://www.comuneweb.it/egov/Schiavon/ammTrasparente/Pianificazione_e_governo_del_territorio/dettaglio/allegato.1956.-1.15.p7m</text:a></text:p>
            <text:p><text:a xlink:href="https://www.comuneweb.it/egov/Schiavon/ammTrasparente/Pianificazione_e_governo_del_territorio/dettaglio/allegatoFirmato.1956.-1.15.pdf" xlink:type="simple">https://www.comuneweb.it/egov/Schiavon/ammTrasparente/Pianificazione_e_governo_del_territorio/dettaglio/allegatoFirmato.1956.-1.15.pdf</text:a></text:p>
            <text:p><text:a xlink:href="https://www.comuneweb.it/egov/Schiavon/ammTrasparente/Pianificazione_e_governo_del_territorio/dettaglio/allegato.1956.-1.16.p7m" xlink:type="simple">https://www.comuneweb.it/egov/Schiavon/ammTrasparente/Pianificazione_e_governo_del_territorio/dettaglio/allegato.1956.-1.16.p7m</text:a></text:p>
            <text:p><text:a xlink:href="https://www.comuneweb.it/egov/Schiavon/ammTrasparente/Pianificazione_e_governo_del_territorio/dettaglio/allegatoFirmato.1956.-1.16.pdf" xlink:type="simple">https://www.comuneweb.it/egov/Schiavon/ammTrasparente/Pianificazione_e_governo_del_territorio/dettaglio/allegatoFirmato.1956.-1.16.pdf</text:a></text:p>
            <text:p><text:a xlink:href="https://www.comuneweb.it/egov/Schiavon/ammTrasparente/Pianificazione_e_governo_del_territorio/dettaglio/allegato.1956.-1.17.p7m" xlink:type="simple">https://www.comuneweb.it/egov/Schiavon/ammTrasparente/Pianificazione_e_governo_del_territorio/dettaglio/allegato.1956.-1.17.p7m</text:a></text:p>
            <text:p><text:a xlink:href="https://www.comuneweb.it/egov/Schiavon/ammTrasparente/Pianificazione_e_governo_del_territorio/dettaglio/allegatoFirmato.1956.-1.17.pdf" xlink:type="simple">https://www.comuneweb.it/egov/Schiavon/ammTrasparente/Pianificazione_e_governo_del_territorio/dettaglio/allegatoFirmato.1956.-1.17.pdf</text:a></text:p>
            <text:p><text:a xlink:href="https://www.comuneweb.it/egov/Schiavon/ammTrasparente/Pianificazione_e_governo_del_territorio/dettaglio/allegato.1956.-1.18.p7m" xlink:type="simple">https://www.comuneweb.it/egov/Schiavon/ammTrasparente/Pianificazione_e_governo_del_territorio/dettaglio/allegato.1956.-1.18.p7m</text:a></text:p>
            <text:p><text:a xlink:href="https://www.comuneweb.it/egov/Schiavon/ammTrasparente/Pianificazione_e_governo_del_territorio/dettaglio/allegatoFirmato.1956.-1.18.pdf" xlink:type="simple">https://www.comuneweb.it/egov/Schiavon/ammTrasparente/Pianificazione_e_governo_del_territorio/dettaglio/allegatoFirmato.1956.-1.18.pdf</text:a></text:p>
            <text:p><text:a xlink:href="https://www.comuneweb.it/egov/Schiavon/ammTrasparente/Pianificazione_e_governo_del_territorio/dettaglio/allegato.1956.-1.19.p7m" xlink:type="simple">https://www.comuneweb.it/egov/Schiavon/ammTrasparente/Pianificazione_e_governo_del_territorio/dettaglio/allegato.1956.-1.19.p7m</text:a></text:p>
            <text:p><text:a xlink:href="https://www.comuneweb.it/egov/Schiavon/ammTrasparente/Pianificazione_e_governo_del_territorio/dettaglio/allegatoFirmato.1956.-1.19.pdf" xlink:type="simple">https://www.comuneweb.it/egov/Schiavon/ammTrasparente/Pianificazione_e_governo_del_territorio/dettaglio/allegatoFirmato.1956.-1.19.pdf</text:a></text:p>
            <text:p><text:a xlink:href="https://www.comuneweb.it/egov/Schiavon/ammTrasparente/Pianificazione_e_governo_del_territorio/dettaglio/allegato.1956.-1.20.p7m" xlink:type="simple">https://www.comuneweb.it/egov/Schiavon/ammTrasparente/Pianificazione_e_governo_del_territorio/dettaglio/allegato.1956.-1.20.p7m</text:a></text:p>
            <text:p><text:a xlink:href="https://www.comuneweb.it/egov/Schiavon/ammTrasparente/Pianificazione_e_governo_del_territorio/dettaglio/allegatoFirmato.1956.-1.20.pdf" xlink:type="simple">https://www.comuneweb.it/egov/Schiavon/ammTrasparente/Pianificazione_e_governo_del_territorio/dettaglio/allegatoFirmato.1956.-1.20.pdf</text:a></text:p>
            <text:p><text:a xlink:href="https://www.comuneweb.it/egov/Schiavon/ammTrasparente/Pianificazione_e_governo_del_territorio/dettaglio/allegato.1956.-1.21.p7m" xlink:type="simple">https://www.comuneweb.it/egov/Schiavon/ammTrasparente/Pianificazione_e_governo_del_territorio/dettaglio/allegato.1956.-1.21.p7m</text:a></text:p>
            <text:p><text:a xlink:href="https://www.comuneweb.it/egov/Schiavon/ammTrasparente/Pianificazione_e_governo_del_territorio/dettaglio/allegatoFirmato.1956.-1.21.pdf" xlink:type="simple">https://www.comuneweb.it/egov/Schiavon/ammTrasparente/Pianificazione_e_governo_del_territorio/dettaglio/allegatoFirmato.1956.-1.21.pdf</text:a></text:p>
            <text:p><text:a xlink:href="https://www.comuneweb.it/egov/Schiavon/ammTrasparente/Pianificazione_e_governo_del_territorio/dettaglio/allegato.1956.-1.22.p7m" xlink:type="simple">https://www.comuneweb.it/egov/Schiavon/ammTrasparente/Pianificazione_e_governo_del_territorio/dettaglio/allegato.1956.-1.22.p7m</text:a></text:p>
            <text:p><text:a xlink:href="https://www.comuneweb.it/egov/Schiavon/ammTrasparente/Pianificazione_e_governo_del_territorio/dettaglio/allegatoFirmato.1956.-1.22.pdf" xlink:type="simple">https://www.comuneweb.it/egov/Schiavon/ammTrasparente/Pianificazione_e_governo_del_territorio/dettaglio/allegatoFirmato.1956.-1.22.pdf</text:a></text:p>
            <text:p><text:a xlink:href="https://www.comuneweb.it/egov/Schiavon/ammTrasparente/Pianificazione_e_governo_del_territorio/dettaglio/allegato.1956.-1.23.p7m" xlink:type="simple">https://www.comuneweb.it/egov/Schiavon/ammTrasparente/Pianificazione_e_governo_del_territorio/dettaglio/allegato.1956.-1.23.p7m</text:a></text:p>
            <text:p><text:a xlink:href="https://www.comuneweb.it/egov/Schiavon/ammTrasparente/Pianificazione_e_governo_del_territorio/dettaglio/allegatoFirmato.1956.-1.23.pdf" xlink:type="simple">https://www.comuneweb.it/egov/Schiavon/ammTrasparente/Pianificazione_e_governo_del_territorio/dettaglio/allegatoFirmato.1956.-1.23.pdf</text:a></text:p>
            <text:p><text:a xlink:href="https://www.comuneweb.it/egov/Schiavon/ammTrasparente/Pianificazione_e_governo_del_territorio/dettaglio/allegato.1956.-1.24.p7m" xlink:type="simple">https://www.comuneweb.it/egov/Schiavon/ammTrasparente/Pianificazione_e_governo_del_territorio/dettaglio/allegato.1956.-1.24.p7m</text:a></text:p>
            <text:p><text:a xlink:href="https://www.comuneweb.it/egov/Schiavon/ammTrasparente/Pianificazione_e_governo_del_territorio/dettaglio/allegatoFirmato.1956.-1.24.pdf" xlink:type="simple">https://www.comuneweb.it/egov/Schiavon/ammTrasparente/Pianificazione_e_governo_del_territorio/dettaglio/allegatoFirmato.1956.-1.24.pdf</text:a></text:p>
            <text:p><text:a xlink:href="https://www.comuneweb.it/egov/Schiavon/ammTrasparente/Pianificazione_e_governo_del_territorio/dettaglio/allegato.1956.-1.25.p7m" xlink:type="simple">https://www.comuneweb.it/egov/Schiavon/ammTrasparente/Pianificazione_e_governo_del_territorio/dettaglio/allegato.1956.-1.25.p7m</text:a></text:p>
            <text:p><text:a xlink:href="https://www.comuneweb.it/egov/Schiavon/ammTrasparente/Pianificazione_e_governo_del_territorio/dettaglio/allegatoFirmato.1956.-1.25.pdf" xlink:type="simple">https://www.comuneweb.it/egov/Schiavon/ammTrasparente/Pianificazione_e_governo_del_territorio/dettaglio/allegatoFirmato.1956.-1.25.pdf</text:a></text:p>
            <text:p><text:a xlink:href="https://www.comuneweb.it/egov/Schiavon/ammTrasparente/Pianificazione_e_governo_del_territorio/dettaglio/allegato.1956.-1.26.pdf" xlink:type="simple">https://www.comuneweb.it/egov/Schiavon/ammTrasparente/Pianificazione_e_governo_del_territorio/dettaglio/allegato.1956.-1.26.pdf</text:a></text:p>
            <text:p><text:a xlink:href="https://www.comuneweb.it/egov/Schiavon/ammTrasparente/Pianificazione_e_governo_del_territorio/dettaglio/allegato.1956.-1.27.pdf" xlink:type="simple">https://www.comuneweb.it/egov/Schiavon/ammTrasparente/Pianificazione_e_governo_del_territorio/dettaglio/allegato.1956.-1.27.pdf</text:a></text:p>
            <text:p><text:a xlink:href="https://www.comuneweb.it/egov/Schiavon/ammTrasparente/Pianificazione_e_governo_del_territorio/dettaglio/allegato.1956.-1.28.p7m" xlink:type="simple">https://www.comuneweb.it/egov/Schiavon/ammTrasparente/Pianificazione_e_governo_del_territorio/dettaglio/allegato.1956.-1.28.p7m</text:a></text:p>
            <text:p><text:a xlink:href="https://www.comuneweb.it/egov/Schiavon/ammTrasparente/Pianificazione_e_governo_del_territorio/dettaglio/allegatoFirmato.1956.-1.28.pdf" xlink:type="simple">https://www.comuneweb.it/egov/Schiavon/ammTrasparente/Pianificazione_e_governo_del_territorio/dettaglio/allegatoFirmato.1956.-1.28.pdf</text:a></text:p>
            <text:p><text:a xlink:href="https://www.comuneweb.it/egov/Schiavon/ammTrasparente/Pianificazione_e_governo_del_territorio/dettaglio/allegato.1956.-1.29.p7m" xlink:type="simple">https://www.comuneweb.it/egov/Schiavon/ammTrasparente/Pianificazione_e_governo_del_territorio/dettaglio/allegato.1956.-1.29.p7m</text:a></text:p>
            <text:p><text:a xlink:href="https://www.comuneweb.it/egov/Schiavon/ammTrasparente/Pianificazione_e_governo_del_territorio/dettaglio/allegatoFirmato.1956.-1.29.pdf" xlink:type="simple">https://www.comuneweb.it/egov/Schiavon/ammTrasparente/Pianificazione_e_governo_del_territorio/dettaglio/allegatoFirmato.1956.-1.29.pdf</text:a></text:p>
            <text:p><text:a xlink:href="https://www.comuneweb.it/egov/Schiavon/ammTrasparente/Pianificazione_e_governo_del_territorio/dettaglio/allegato.1956.-1.30.p7m" xlink:type="simple">https://www.comuneweb.it/egov/Schiavon/ammTrasparente/Pianificazione_e_governo_del_territorio/dettaglio/allegato.1956.-1.30.p7m</text:a></text:p>
            <text:p><text:a xlink:href="https://www.comuneweb.it/egov/Schiavon/ammTrasparente/Pianificazione_e_governo_del_territorio/dettaglio/allegatoFirmato.1956.-1.30.pdf" xlink:type="simple">https://www.comuneweb.it/egov/Schiavon/ammTrasparente/Pianificazione_e_governo_del_territorio/dettaglio/allegatoFirmato.1956.-1.30.pdf</text:a></text:p>
            <text:p><text:a xlink:href="https://www.comuneweb.it/egov/Schiavon/ammTrasparente/Pianificazione_e_governo_del_territorio/dettaglio/allegato.1956.-1.31.p7m" xlink:type="simple">https://www.comuneweb.it/egov/Schiavon/ammTrasparente/Pianificazione_e_governo_del_territorio/dettaglio/allegato.1956.-1.31.p7m</text:a></text:p>
            <text:p><text:a xlink:href="https://www.comuneweb.it/egov/Schiavon/ammTrasparente/Pianificazione_e_governo_del_territorio/dettaglio/allegatoFirmato.1956.-1.31.pdf" xlink:type="simple">https://www.comuneweb.it/egov/Schiavon/ammTrasparente/Pianificazione_e_governo_del_territorio/dettaglio/allegatoFirmato.1956.-1.31.pdf</text:a></text:p>
            <text:p><text:a xlink:href="https://www.comuneweb.it/egov/Schiavon/ammTrasparente/Pianificazione_e_governo_del_territorio/dettaglio/allegato.1956.-1.32.p7m" xlink:type="simple">https://www.comuneweb.it/egov/Schiavon/ammTrasparente/Pianificazione_e_governo_del_territorio/dettaglio/allegato.1956.-1.32.p7m</text:a></text:p>
            <text:p><text:a xlink:href="https://www.comuneweb.it/egov/Schiavon/ammTrasparente/Pianificazione_e_governo_del_territorio/dettaglio/allegatoFirmato.1956.-1.32.pdf" xlink:type="simple">https://www.comuneweb.it/egov/Schiavon/ammTrasparente/Pianificazione_e_governo_del_territorio/dettaglio/allegatoFirmato.1956.-1.32.pdf</text:a></text:p>
            <text:p><text:a xlink:href="https://www.comuneweb.it/egov/Schiavon/ammTrasparente/Pianificazione_e_governo_del_territorio/dettaglio/allegato.1956.-1.33.p7m" xlink:type="simple">https://www.comuneweb.it/egov/Schiavon/ammTrasparente/Pianificazione_e_governo_del_territorio/dettaglio/allegato.1956.-1.33.p7m</text:a></text:p>
            <text:p><text:a xlink:href="https://www.comuneweb.it/egov/Schiavon/ammTrasparente/Pianificazione_e_governo_del_territorio/dettaglio/allegatoFirmato.1956.-1.33.pdf" xlink:type="simple">https://www.comuneweb.it/egov/Schiavon/ammTrasparente/Pianificazione_e_governo_del_territorio/dettaglio/allegatoFirmato.1956.-1.33.pdf</text:a></text:p>
            <text:p><text:a xlink:href="https://www.comuneweb.it/egov/Schiavon/ammTrasparente/Pianificazione_e_governo_del_territorio/dettaglio/allegato.1956.-1.34.p7m" xlink:type="simple">https://www.comuneweb.it/egov/Schiavon/ammTrasparente/Pianificazione_e_governo_del_territorio/dettaglio/allegato.1956.-1.34.p7m</text:a></text:p>
            <text:p><text:a xlink:href="https://www.comuneweb.it/egov/Schiavon/ammTrasparente/Pianificazione_e_governo_del_territorio/dettaglio/allegatoFirmato.1956.-1.34.pdf" xlink:type="simple">https://www.comuneweb.it/egov/Schiavon/ammTrasparente/Pianificazione_e_governo_del_territorio/dettaglio/allegatoFirmato.1956.-1.34.pdf</text:a></text:p>
            <text:p><text:a xlink:href="https://www.comuneweb.it/egov/Schiavon/ammTrasparente/Pianificazione_e_governo_del_territorio/dettaglio/allegato.1956.-1.35.p7m" xlink:type="simple">https://www.comuneweb.it/egov/Schiavon/ammTrasparente/Pianificazione_e_governo_del_territorio/dettaglio/allegato.1956.-1.35.p7m</text:a></text:p>
            <text:p><text:a xlink:href="https://www.comuneweb.it/egov/Schiavon/ammTrasparente/Pianificazione_e_governo_del_territorio/dettaglio/allegatoFirmato.1956.-1.35.pdf" xlink:type="simple">https://www.comuneweb.it/egov/Schiavon/ammTrasparente/Pianificazione_e_governo_del_territorio/dettaglio/allegatoFirmato.1956.-1.35.pdf</text:a></text:p>
            <text:p><text:a xlink:href="https://www.comuneweb.it/egov/Schiavon/ammTrasparente/Pianificazione_e_governo_del_territorio/dettaglio/allegato.1956.-1.36.p7m" xlink:type="simple">https://www.comuneweb.it/egov/Schiavon/ammTrasparente/Pianificazione_e_governo_del_territorio/dettaglio/allegato.1956.-1.36.p7m</text:a></text:p>
            <text:p><text:a xlink:href="https://www.comuneweb.it/egov/Schiavon/ammTrasparente/Pianificazione_e_governo_del_territorio/dettaglio/allegatoFirmato.1956.-1.36.pdf" xlink:type="simple">https://www.comuneweb.it/egov/Schiavon/ammTrasparente/Pianificazione_e_governo_del_territorio/dettaglio/allegatoFirmato.1956.-1.36.pdf</text:a></text:p>
            <text:p><text:a xlink:href="https://www.comuneweb.it/egov/Schiavon/ammTrasparente/Pianificazione_e_governo_del_territorio/dettaglio/allegato.1956.-1.37.p7m" xlink:type="simple">https://www.comuneweb.it/egov/Schiavon/ammTrasparente/Pianificazione_e_governo_del_territorio/dettaglio/allegato.1956.-1.37.p7m</text:a></text:p>
            <text:p><text:a xlink:href="https://www.comuneweb.it/egov/Schiavon/ammTrasparente/Pianificazione_e_governo_del_territorio/dettaglio/allegatoFirmato.1956.-1.37.pdf" xlink:type="simple">https://www.comuneweb.it/egov/Schiavon/ammTrasparente/Pianificazione_e_governo_del_territorio/dettaglio/allegatoFirmato.1956.-1.37.pdf</text:a></text:p>
            <text:p><text:a xlink:href="https://www.comuneweb.it/egov/Schiavon/ammTrasparente/Pianificazione_e_governo_del_territorio/dettaglio/allegato.1956.-1.38.p7m" xlink:type="simple">https://www.comuneweb.it/egov/Schiavon/ammTrasparente/Pianificazione_e_governo_del_territorio/dettaglio/allegato.1956.-1.38.p7m</text:a></text:p>
            <text:p><text:a xlink:href="https://www.comuneweb.it/egov/Schiavon/ammTrasparente/Pianificazione_e_governo_del_territorio/dettaglio/allegatoFirmato.1956.-1.38.pdf" xlink:type="simple">https://www.comuneweb.it/egov/Schiavon/ammTrasparente/Pianificazione_e_governo_del_territorio/dettaglio/allegatoFirmato.1956.-1.38.pdf</text:a></text:p>
            <text:p><text:a xlink:href="https://www.comuneweb.it/egov/Schiavon/ammTrasparente/Pianificazione_e_governo_del_territorio/dettaglio/allegato.1956.-1.39.p7m" xlink:type="simple">https://www.comuneweb.it/egov/Schiavon/ammTrasparente/Pianificazione_e_governo_del_territorio/dettaglio/allegato.1956.-1.39.p7m</text:a></text:p>
            <text:p><text:a xlink:href="https://www.comuneweb.it/egov/Schiavon/ammTrasparente/Pianificazione_e_governo_del_territorio/dettaglio/allegatoFirmato.1956.-1.39.pdf" xlink:type="simple">https://www.comuneweb.it/egov/Schiavon/ammTrasparente/Pianificazione_e_governo_del_territorio/dettaglio/allegatoFirmato.1956.-1.39.pdf</text:a></text:p>
            <text:p><text:a xlink:href="https://www.comuneweb.it/egov/Schiavon/ammTrasparente/Pianificazione_e_governo_del_territorio/dettaglio/allegato.1956.-1.40.p7m" xlink:type="simple">https://www.comuneweb.it/egov/Schiavon/ammTrasparente/Pianificazione_e_governo_del_territorio/dettaglio/allegato.1956.-1.40.p7m</text:a></text:p>
            <text:p><text:a xlink:href="https://www.comuneweb.it/egov/Schiavon/ammTrasparente/Pianificazione_e_governo_del_territorio/dettaglio/allegatoFirmato.1956.-1.40.pdf" xlink:type="simple">https://www.comuneweb.it/egov/Schiavon/ammTrasparente/Pianificazione_e_governo_del_territorio/dettaglio/allegatoFirmato.1956.-1.40.pdf</text:a></text:p>
            <text:p><text:a xlink:href="https://www.comuneweb.it/egov/Schiavon/ammTrasparente/Pianificazione_e_governo_del_territorio/dettaglio/allegato.1956.-1.41.p7m" xlink:type="simple">https://www.comuneweb.it/egov/Schiavon/ammTrasparente/Pianificazione_e_governo_del_territorio/dettaglio/allegato.1956.-1.41.p7m</text:a></text:p>
            <text:p><text:a xlink:href="https://www.comuneweb.it/egov/Schiavon/ammTrasparente/Pianificazione_e_governo_del_territorio/dettaglio/allegatoFirmato.1956.-1.41.pdf" xlink:type="simple">https://www.comuneweb.it/egov/Schiavon/ammTrasparente/Pianificazione_e_governo_del_territorio/dettaglio/allegatoFirmato.1956.-1.41.pdf</text:a></text:p>
            <text:p><text:a xlink:href="https://www.comuneweb.it/egov/Schiavon/ammTrasparente/Pianificazione_e_governo_del_territorio/dettaglio/allegato.1956.-1.42.p7m" xlink:type="simple">https://www.comuneweb.it/egov/Schiavon/ammTrasparente/Pianificazione_e_governo_del_territorio/dettaglio/allegato.1956.-1.42.p7m</text:a></text:p>
            <text:p><text:a xlink:href="https://www.comuneweb.it/egov/Schiavon/ammTrasparente/Pianificazione_e_governo_del_territorio/dettaglio/allegatoFirmato.1956.-1.42.pdf" xlink:type="simple">https://www.comuneweb.it/egov/Schiavon/ammTrasparente/Pianificazione_e_governo_del_territorio/dettaglio/allegatoFirmato.1956.-1.42.pdf</text:a></text:p>
            <text:p><text:a xlink:href="https://www.comuneweb.it/egov/Schiavon/ammTrasparente/Pianificazione_e_governo_del_territorio/dettaglio/allegato.1956.-1.43.p7m" xlink:type="simple">https://www.comuneweb.it/egov/Schiavon/ammTrasparente/Pianificazione_e_governo_del_territorio/dettaglio/allegato.1956.-1.43.p7m</text:a></text:p>
            <text:p><text:a xlink:href="https://www.comuneweb.it/egov/Schiavon/ammTrasparente/Pianificazione_e_governo_del_territorio/dettaglio/allegatoFirmato.1956.-1.43.pdf" xlink:type="simple">https://www.comuneweb.it/egov/Schiavon/ammTrasparente/Pianificazione_e_governo_del_territorio/dettaglio/allegatoFirmato.1956.-1.43.pdf</text:a></text:p>
            <text:p><text:a xlink:href="https://www.comuneweb.it/egov/Schiavon/ammTrasparente/Pianificazione_e_governo_del_territorio/dettaglio/allegato.1956.-1.44.p7m" xlink:type="simple">https://www.comuneweb.it/egov/Schiavon/ammTrasparente/Pianificazione_e_governo_del_territorio/dettaglio/allegato.1956.-1.44.p7m</text:a></text:p>
            <text:p><text:a xlink:href="https://www.comuneweb.it/egov/Schiavon/ammTrasparente/Pianificazione_e_governo_del_territorio/dettaglio/allegatoFirmato.1956.-1.44.pdf" xlink:type="simple">https://www.comuneweb.it/egov/Schiavon/ammTrasparente/Pianificazione_e_governo_del_territorio/dettaglio/allegatoFirmato.1956.-1.44.pdf</text:a></text:p>
            <text:p><text:a xlink:href="https://www.comuneweb.it/egov/Schiavon/ammTrasparente/Pianificazione_e_governo_del_territorio/dettaglio/allegato.1956.-1.45.pdf" xlink:type="simple">https://www.comuneweb.it/egov/Schiavon/ammTrasparente/Pianificazione_e_governo_del_territorio/dettaglio/allegato.1956.-1.45.pdf</text:a></text:p>
          </table:table-cell>
        </table:table-row>
        <table:table-row>
          <table:table-cell>
            <text:p>18160</text:p>
          </table:table-cell>
          <table:table-cell>
            <text:p>10/01/2024 15:43:43</text:p>
          </table:table-cell>
          <table:table-cell>
            <text:p>3° Variante al Piano degli Interventi - approvata con Delibera di Consiglio Comunale n. 37 del 30 luglio 2019.</text:p>
          </table:table-cell>
          <table:table-cell>
            <text:p/>
          </table:table-cell>
          <table:table-cell>
            <text:p>Piano degli Interventi</text:p>
          </table:table-cell>
          <table:table-cell table:style-name="a6c3c78">
            <text:p><text:a xlink:href="https://www.comuneweb.it/egov/Schiavon/ammTrasparente/Pianificazione_e_governo_del_territorio/dettaglio/allegato.18160.-1.0.pdf" xlink:type="simple">https://www.comuneweb.it/egov/Schiavon/ammTrasparente/Pianificazione_e_governo_del_territorio/dettaglio/allegato.18160.-1.0.pdf</text:a></text:p>
            <text:p><text:a xlink:href="https://www.comuneweb.it/egov/Schiavon/ammTrasparente/Pianificazione_e_governo_del_territorio/dettaglio/allegato.18160.-1.1.pdf" xlink:type="simple">https://www.comuneweb.it/egov/Schiavon/ammTrasparente/Pianificazione_e_governo_del_territorio/dettaglio/allegato.18160.-1.1.pdf</text:a></text:p>
            <text:p><text:a xlink:href="https://www.comuneweb.it/egov/Schiavon/ammTrasparente/Pianificazione_e_governo_del_territorio/dettaglio/allegato.18160.-1.2.pdf" xlink:type="simple">https://www.comuneweb.it/egov/Schiavon/ammTrasparente/Pianificazione_e_governo_del_territorio/dettaglio/allegato.18160.-1.2.pdf</text:a></text:p>
            <text:p><text:a xlink:href="https://www.comuneweb.it/egov/Schiavon/ammTrasparente/Pianificazione_e_governo_del_territorio/dettaglio/allegato.18160.-1.3.pdf" xlink:type="simple">https://www.comuneweb.it/egov/Schiavon/ammTrasparente/Pianificazione_e_governo_del_territorio/dettaglio/allegato.18160.-1.3.pdf</text:a></text:p>
            <text:p><text:a xlink:href="https://www.comuneweb.it/egov/Schiavon/ammTrasparente/Pianificazione_e_governo_del_territorio/dettaglio/allegato.18160.-1.4.pdf" xlink:type="simple">https://www.comuneweb.it/egov/Schiavon/ammTrasparente/Pianificazione_e_governo_del_territorio/dettaglio/allegato.18160.-1.4.pdf</text:a></text:p>
            <text:p><text:a xlink:href="https://www.comuneweb.it/egov/Schiavon/ammTrasparente/Pianificazione_e_governo_del_territorio/dettaglio/allegato.18160.-1.5.pdf" xlink:type="simple">https://www.comuneweb.it/egov/Schiavon/ammTrasparente/Pianificazione_e_governo_del_territorio/dettaglio/allegato.18160.-1.5.pdf</text:a></text:p>
            <text:p><text:a xlink:href="https://www.comuneweb.it/egov/Schiavon/ammTrasparente/Pianificazione_e_governo_del_territorio/dettaglio/allegato.18160.-1.6.pdf" xlink:type="simple">https://www.comuneweb.it/egov/Schiavon/ammTrasparente/Pianificazione_e_governo_del_territorio/dettaglio/allegato.18160.-1.6.pdf</text:a></text:p>
            <text:p><text:a xlink:href="https://www.comuneweb.it/egov/Schiavon/ammTrasparente/Pianificazione_e_governo_del_territorio/dettaglio/allegato.18160.-1.7.pdf" xlink:type="simple">https://www.comuneweb.it/egov/Schiavon/ammTrasparente/Pianificazione_e_governo_del_territorio/dettaglio/allegato.18160.-1.7.pdf</text:a></text:p>
            <text:p><text:a xlink:href="https://www.comuneweb.it/egov/Schiavon/ammTrasparente/Pianificazione_e_governo_del_territorio/dettaglio/allegato.18160.-1.8.pdf" xlink:type="simple">https://www.comuneweb.it/egov/Schiavon/ammTrasparente/Pianificazione_e_governo_del_territorio/dettaglio/allegato.18160.-1.8.pdf</text:a></text:p>
            <text:p><text:a xlink:href="https://www.comuneweb.it/egov/Schiavon/ammTrasparente/Pianificazione_e_governo_del_territorio/dettaglio/allegato.18160.-1.9.pdf" xlink:type="simple">https://www.comuneweb.it/egov/Schiavon/ammTrasparente/Pianificazione_e_governo_del_territorio/dettaglio/allegato.18160.-1.9.pdf</text:a></text:p>
            <text:p><text:a xlink:href="https://www.comuneweb.it/egov/Schiavon/ammTrasparente/Pianificazione_e_governo_del_territorio/dettaglio/allegato.18160.-1.10.pdf" xlink:type="simple">https://www.comuneweb.it/egov/Schiavon/ammTrasparente/Pianificazione_e_governo_del_territorio/dettaglio/allegato.18160.-1.10.pdf</text:a></text:p>
            <text:p><text:a xlink:href="https://www.comuneweb.it/egov/Schiavon/ammTrasparente/Pianificazione_e_governo_del_territorio/dettaglio/allegato.18160.-1.11.pdf" xlink:type="simple">https://www.comuneweb.it/egov/Schiavon/ammTrasparente/Pianificazione_e_governo_del_territorio/dettaglio/allegato.18160.-1.11.pdf</text:a></text:p>
            <text:p><text:a xlink:href="https://www.comuneweb.it/egov/Schiavon/ammTrasparente/Pianificazione_e_governo_del_territorio/dettaglio/allegato.18160.-1.12.pdf" xlink:type="simple">https://www.comuneweb.it/egov/Schiavon/ammTrasparente/Pianificazione_e_governo_del_territorio/dettaglio/allegato.18160.-1.12.pdf</text:a></text:p>
            <text:p><text:a xlink:href="https://www.comuneweb.it/egov/Schiavon/ammTrasparente/Pianificazione_e_governo_del_territorio/dettaglio/allegato.18160.-1.13.pdf" xlink:type="simple">https://www.comuneweb.it/egov/Schiavon/ammTrasparente/Pianificazione_e_governo_del_territorio/dettaglio/allegato.18160.-1.13.pdf</text:a></text:p>
            <text:p><text:a xlink:href="https://www.comuneweb.it/egov/Schiavon/ammTrasparente/Pianificazione_e_governo_del_territorio/dettaglio/allegato.18160.-1.14.pdf" xlink:type="simple">https://www.comuneweb.it/egov/Schiavon/ammTrasparente/Pianificazione_e_governo_del_territorio/dettaglio/allegato.18160.-1.14.pdf</text:a></text:p>
            <text:p><text:a xlink:href="https://www.comuneweb.it/egov/Schiavon/ammTrasparente/Pianificazione_e_governo_del_territorio/dettaglio/allegato.18160.-1.15.pdf" xlink:type="simple">https://www.comuneweb.it/egov/Schiavon/ammTrasparente/Pianificazione_e_governo_del_territorio/dettaglio/allegato.18160.-1.15.pdf</text:a></text:p>
            <text:p><text:a xlink:href="https://www.comuneweb.it/egov/Schiavon/ammTrasparente/Pianificazione_e_governo_del_territorio/dettaglio/allegato.18160.-1.16.pdf" xlink:type="simple">https://www.comuneweb.it/egov/Schiavon/ammTrasparente/Pianificazione_e_governo_del_territorio/dettaglio/allegato.18160.-1.16.pdf</text:a></text:p>
            <text:p><text:a xlink:href="https://www.comuneweb.it/egov/Schiavon/ammTrasparente/Pianificazione_e_governo_del_territorio/dettaglio/allegato.18160.-1.17.pdf" xlink:type="simple">https://www.comuneweb.it/egov/Schiavon/ammTrasparente/Pianificazione_e_governo_del_territorio/dettaglio/allegato.18160.-1.17.pdf</text:a></text:p>
            <text:p><text:a xlink:href="https://www.comuneweb.it/egov/Schiavon/ammTrasparente/Pianificazione_e_governo_del_territorio/dettaglio/allegato.18160.-1.18.pdf" xlink:type="simple">https://www.comuneweb.it/egov/Schiavon/ammTrasparente/Pianificazione_e_governo_del_territorio/dettaglio/allegato.18160.-1.18.pdf</text:a></text:p>
            <text:p><text:a xlink:href="https://www.comuneweb.it/egov/Schiavon/ammTrasparente/Pianificazione_e_governo_del_territorio/dettaglio/allegato.18160.-1.19.pdf" xlink:type="simple">https://www.comuneweb.it/egov/Schiavon/ammTrasparente/Pianificazione_e_governo_del_territorio/dettaglio/allegato.18160.-1.19.pdf</text:a></text:p>
            <text:p><text:a xlink:href="https://www.comuneweb.it/egov/Schiavon/ammTrasparente/Pianificazione_e_governo_del_territorio/dettaglio/allegato.18160.-1.20.pdf" xlink:type="simple">https://www.comuneweb.it/egov/Schiavon/ammTrasparente/Pianificazione_e_governo_del_territorio/dettaglio/allegato.18160.-1.20.pdf</text:a></text:p>
            <text:p><text:a xlink:href="https://www.comuneweb.it/egov/Schiavon/ammTrasparente/Pianificazione_e_governo_del_territorio/dettaglio/allegato.18160.-1.21.pdf" xlink:type="simple">https://www.comuneweb.it/egov/Schiavon/ammTrasparente/Pianificazione_e_governo_del_territorio/dettaglio/allegato.18160.-1.21.pdf</text:a></text:p>
            <text:p><text:a xlink:href="https://www.comuneweb.it/egov/Schiavon/ammTrasparente/Pianificazione_e_governo_del_territorio/dettaglio/allegato.18160.-1.22.pdf" xlink:type="simple">https://www.comuneweb.it/egov/Schiavon/ammTrasparente/Pianificazione_e_governo_del_territorio/dettaglio/allegato.18160.-1.22.pdf</text:a></text:p>
            <text:p><text:a xlink:href="https://www.comuneweb.it/egov/Schiavon/ammTrasparente/Pianificazione_e_governo_del_territorio/dettaglio/allegato.18160.-1.23.pdf" xlink:type="simple">https://www.comuneweb.it/egov/Schiavon/ammTrasparente/Pianificazione_e_governo_del_territorio/dettaglio/allegato.18160.-1.23.pdf</text:a></text:p>
          </table:table-cell>
        </table:table-row>
        <table:table-row>
          <table:table-cell>
            <text:p>19676</text:p>
          </table:table-cell>
          <table:table-cell>
            <text:p>27/07/2020 14:29:12</text:p>
          </table:table-cell>
          <table:table-cell>
            <text:p>Variante n. 2 al Piano di Assetto del Territorio (P.A.T.) di adeguamento alla Legge Regionale 14/2017 e s.m.i. in tema di contenimento di consumo di suolo.</text:p>
          </table:table-cell>
          <table:table-cell>
            <text:p>Variante approvata con Delibera di Consiglio Comunale n. 10/2020 del 30 giugno 2020</text:p>
          </table:table-cell>
          <table:table-cell>
            <text:p>Piano di Assetto del Territorio</text:p>
          </table:table-cell>
          <table:table-cell table:style-name="a90a526">
            <text:p><text:a xlink:href="https://www.comuneweb.it/egov/Schiavon/ammTrasparente/Pianificazione_e_governo_del_territorio/dettaglio/allegato.19676.-1.0.pdf" xlink:type="simple">https://www.comuneweb.it/egov/Schiavon/ammTrasparente/Pianificazione_e_governo_del_territorio/dettaglio/allegato.19676.-1.0.pdf</text:a></text:p>
            <text:p><text:a xlink:href="https://www.comuneweb.it/egov/Schiavon/ammTrasparente/Pianificazione_e_governo_del_territorio/dettaglio/allegato.19676.-1.1.p7m" xlink:type="simple">https://www.comuneweb.it/egov/Schiavon/ammTrasparente/Pianificazione_e_governo_del_territorio/dettaglio/allegato.19676.-1.1.p7m</text:a></text:p>
            <text:p><text:a xlink:href="https://www.comuneweb.it/egov/Schiavon/ammTrasparente/Pianificazione_e_governo_del_territorio/dettaglio/allegatoFirmato.19676.-1.1.pdf" xlink:type="simple">https://www.comuneweb.it/egov/Schiavon/ammTrasparente/Pianificazione_e_governo_del_territorio/dettaglio/allegatoFirmato.19676.-1.1.pdf</text:a></text:p>
            <text:p><text:a xlink:href="https://www.comuneweb.it/egov/Schiavon/ammTrasparente/Pianificazione_e_governo_del_territorio/dettaglio/allegato.19676.-1.2.p7m" xlink:type="simple">https://www.comuneweb.it/egov/Schiavon/ammTrasparente/Pianificazione_e_governo_del_territorio/dettaglio/allegato.19676.-1.2.p7m</text:a></text:p>
            <text:p><text:a xlink:href="https://www.comuneweb.it/egov/Schiavon/ammTrasparente/Pianificazione_e_governo_del_territorio/dettaglio/allegatoFirmato.19676.-1.2.pdf" xlink:type="simple">https://www.comuneweb.it/egov/Schiavon/ammTrasparente/Pianificazione_e_governo_del_territorio/dettaglio/allegatoFirmato.19676.-1.2.pdf</text:a></text:p>
            <text:p><text:a xlink:href="https://www.comuneweb.it/egov/Schiavon/ammTrasparente/Pianificazione_e_governo_del_territorio/dettaglio/allegato.19676.-1.3.p7m" xlink:type="simple">https://www.comuneweb.it/egov/Schiavon/ammTrasparente/Pianificazione_e_governo_del_territorio/dettaglio/allegato.19676.-1.3.p7m</text:a></text:p>
            <text:p><text:a xlink:href="https://www.comuneweb.it/egov/Schiavon/ammTrasparente/Pianificazione_e_governo_del_territorio/dettaglio/allegatoFirmato.19676.-1.3.pdf" xlink:type="simple">https://www.comuneweb.it/egov/Schiavon/ammTrasparente/Pianificazione_e_governo_del_territorio/dettaglio/allegatoFirmato.19676.-1.3.pdf</text:a></text:p>
            <text:p><text:a xlink:href="https://www.comuneweb.it/egov/Schiavon/ammTrasparente/Pianificazione_e_governo_del_territorio/dettaglio/allegato.19676.-1.4.p7m" xlink:type="simple">https://www.comuneweb.it/egov/Schiavon/ammTrasparente/Pianificazione_e_governo_del_territorio/dettaglio/allegato.19676.-1.4.p7m</text:a></text:p>
            <text:p><text:a xlink:href="https://www.comuneweb.it/egov/Schiavon/ammTrasparente/Pianificazione_e_governo_del_territorio/dettaglio/allegatoFirmato.19676.-1.4.pdf" xlink:type="simple">https://www.comuneweb.it/egov/Schiavon/ammTrasparente/Pianificazione_e_governo_del_territorio/dettaglio/allegatoFirmato.19676.-1.4.pdf</text:a></text:p>
            <text:p><text:a xlink:href="https://www.comuneweb.it/egov/Schiavon/ammTrasparente/Pianificazione_e_governo_del_territorio/dettaglio/allegato.19676.-1.5.p7m" xlink:type="simple">https://www.comuneweb.it/egov/Schiavon/ammTrasparente/Pianificazione_e_governo_del_territorio/dettaglio/allegato.19676.-1.5.p7m</text:a></text:p>
            <text:p><text:a xlink:href="https://www.comuneweb.it/egov/Schiavon/ammTrasparente/Pianificazione_e_governo_del_territorio/dettaglio/allegatoFirmato.19676.-1.5.pdf" xlink:type="simple">https://www.comuneweb.it/egov/Schiavon/ammTrasparente/Pianificazione_e_governo_del_territorio/dettaglio/allegatoFirmato.19676.-1.5.pdf</text:a></text:p>
            <text:p><text:a xlink:href="https://www.comuneweb.it/egov/Schiavon/ammTrasparente/Pianificazione_e_governo_del_territorio/dettaglio/allegato.19676.-1.6.p7m" xlink:type="simple">https://www.comuneweb.it/egov/Schiavon/ammTrasparente/Pianificazione_e_governo_del_territorio/dettaglio/allegato.19676.-1.6.p7m</text:a></text:p>
            <text:p><text:a xlink:href="https://www.comuneweb.it/egov/Schiavon/ammTrasparente/Pianificazione_e_governo_del_territorio/dettaglio/allegatoFirmato.19676.-1.6.pdf" xlink:type="simple">https://www.comuneweb.it/egov/Schiavon/ammTrasparente/Pianificazione_e_governo_del_territorio/dettaglio/allegatoFirmato.19676.-1.6.pdf</text:a></text:p>
            <text:p><text:a xlink:href="https://www.comuneweb.it/egov/Schiavon/ammTrasparente/Pianificazione_e_governo_del_territorio/dettaglio/allegato.19676.-1.7.p7m" xlink:type="simple">https://www.comuneweb.it/egov/Schiavon/ammTrasparente/Pianificazione_e_governo_del_territorio/dettaglio/allegato.19676.-1.7.p7m</text:a></text:p>
            <text:p><text:a xlink:href="https://www.comuneweb.it/egov/Schiavon/ammTrasparente/Pianificazione_e_governo_del_territorio/dettaglio/allegatoFirmato.19676.-1.7.pdf" xlink:type="simple">https://www.comuneweb.it/egov/Schiavon/ammTrasparente/Pianificazione_e_governo_del_territorio/dettaglio/allegatoFirmato.19676.-1.7.pdf</text:a></text:p>
            <text:p><text:a xlink:href="https://www.comuneweb.it/egov/Schiavon/ammTrasparente/Pianificazione_e_governo_del_territorio/dettaglio/allegato.19676.-1.8.pdf" xlink:type="simple">https://www.comuneweb.it/egov/Schiavon/ammTrasparente/Pianificazione_e_governo_del_territorio/dettaglio/allegato.19676.-1.8.pdf</text:a></text:p>
            <text:p><text:a xlink:href="https://www.comuneweb.it/egov/Schiavon/ammTrasparente/Pianificazione_e_governo_del_territorio/dettaglio/allegato.19676.-1.9.pdf" xlink:type="simple">https://www.comuneweb.it/egov/Schiavon/ammTrasparente/Pianificazione_e_governo_del_territorio/dettaglio/allegato.19676.-1.9.pdf</text:a></text:p>
            <text:p><text:a xlink:href="https://www.comuneweb.it/egov/Schiavon/ammTrasparente/Pianificazione_e_governo_del_territorio/dettaglio/allegato.19676.-1.10.download" xlink:type="simple">https://www.comuneweb.it/egov/Schiavon/ammTrasparente/Pianificazione_e_governo_del_territorio/dettaglio/allegato.19676.-1.10.download</text:a></text:p>
            <text:p><text:a xlink:href="https://www.comuneweb.it/egov/Schiavon/ammTrasparente/Pianificazione_e_governo_del_territorio/dettaglio/allegato.19676.-1.11.download" xlink:type="simple">https://www.comuneweb.it/egov/Schiavon/ammTrasparente/Pianificazione_e_governo_del_territorio/dettaglio/allegato.19676.-1.11.download</text:a></text:p>
            <text:p><text:a xlink:href="https://www.comuneweb.it/egov/Schiavon/ammTrasparente/Pianificazione_e_governo_del_territorio/dettaglio/allegato.19676.-1.12.download" xlink:type="simple">https://www.comuneweb.it/egov/Schiavon/ammTrasparente/Pianificazione_e_governo_del_territorio/dettaglio/allegato.19676.-1.12.download</text:a></text:p>
          </table:table-cell>
        </table:table-row>
        <table:table-row>
          <table:table-cell>
            <text:p>19677</text:p>
          </table:table-cell>
          <table:table-cell>
            <text:p>23/12/2019 11:09:34</text:p>
          </table:table-cell>
          <table:table-cell>
            <text:p>Piano di Lottizzazione Residenziale di iniziativa privata denominato "Santa Romana 2019"</text:p>
          </table:table-cell>
          <table:table-cell>
            <text:p>Il Piano è stato adottato con Delibera di Giunta Comunale n. 172 del 17 dicembre 2019</text:p>
          </table:table-cell>
          <table:table-cell>
            <text:p>Piani Urbanistici Attuativi</text:p>
          </table:table-cell>
          <table:table-cell table:style-name="a37ec74">
            <text:p><text:a xlink:href="https://www.comuneweb.it/egov/Schiavon/ammTrasparente/Pianificazione_e_governo_del_territorio/dettaglio/allegato.19677.-1.0.p7m" xlink:type="simple">https://www.comuneweb.it/egov/Schiavon/ammTrasparente/Pianificazione_e_governo_del_territorio/dettaglio/allegato.19677.-1.0.p7m</text:a></text:p>
            <text:p><text:a xlink:href="https://www.comuneweb.it/egov/Schiavon/ammTrasparente/Pianificazione_e_governo_del_territorio/dettaglio/allegatoFirmato.19677.-1.0.pdf" xlink:type="simple">https://www.comuneweb.it/egov/Schiavon/ammTrasparente/Pianificazione_e_governo_del_territorio/dettaglio/allegatoFirmato.19677.-1.0.pdf</text:a></text:p>
            <text:p><text:a xlink:href="https://www.comuneweb.it/egov/Schiavon/ammTrasparente/Pianificazione_e_governo_del_territorio/dettaglio/allegato.19677.-1.1.p7m" xlink:type="simple">https://www.comuneweb.it/egov/Schiavon/ammTrasparente/Pianificazione_e_governo_del_territorio/dettaglio/allegato.19677.-1.1.p7m</text:a></text:p>
            <text:p><text:a xlink:href="https://www.comuneweb.it/egov/Schiavon/ammTrasparente/Pianificazione_e_governo_del_territorio/dettaglio/allegatoFirmato.19677.-1.1.pdf" xlink:type="simple">https://www.comuneweb.it/egov/Schiavon/ammTrasparente/Pianificazione_e_governo_del_territorio/dettaglio/allegatoFirmato.19677.-1.1.pdf</text:a></text:p>
            <text:p><text:a xlink:href="https://www.comuneweb.it/egov/Schiavon/ammTrasparente/Pianificazione_e_governo_del_territorio/dettaglio/allegato.19677.-1.2.p7m" xlink:type="simple">https://www.comuneweb.it/egov/Schiavon/ammTrasparente/Pianificazione_e_governo_del_territorio/dettaglio/allegato.19677.-1.2.p7m</text:a></text:p>
            <text:p><text:a xlink:href="https://www.comuneweb.it/egov/Schiavon/ammTrasparente/Pianificazione_e_governo_del_territorio/dettaglio/allegatoFirmato.19677.-1.2.pdf" xlink:type="simple">https://www.comuneweb.it/egov/Schiavon/ammTrasparente/Pianificazione_e_governo_del_territorio/dettaglio/allegatoFirmato.19677.-1.2.pdf</text:a></text:p>
            <text:p><text:a xlink:href="https://www.comuneweb.it/egov/Schiavon/ammTrasparente/Pianificazione_e_governo_del_territorio/dettaglio/allegato.19677.-1.3.p7m" xlink:type="simple">https://www.comuneweb.it/egov/Schiavon/ammTrasparente/Pianificazione_e_governo_del_territorio/dettaglio/allegato.19677.-1.3.p7m</text:a></text:p>
            <text:p><text:a xlink:href="https://www.comuneweb.it/egov/Schiavon/ammTrasparente/Pianificazione_e_governo_del_territorio/dettaglio/allegatoFirmato.19677.-1.3.pdf" xlink:type="simple">https://www.comuneweb.it/egov/Schiavon/ammTrasparente/Pianificazione_e_governo_del_territorio/dettaglio/allegatoFirmato.19677.-1.3.pdf</text:a></text:p>
            <text:p><text:a xlink:href="https://www.comuneweb.it/egov/Schiavon/ammTrasparente/Pianificazione_e_governo_del_territorio/dettaglio/allegato.19677.-1.4.p7m" xlink:type="simple">https://www.comuneweb.it/egov/Schiavon/ammTrasparente/Pianificazione_e_governo_del_territorio/dettaglio/allegato.19677.-1.4.p7m</text:a></text:p>
            <text:p><text:a xlink:href="https://www.comuneweb.it/egov/Schiavon/ammTrasparente/Pianificazione_e_governo_del_territorio/dettaglio/allegatoFirmato.19677.-1.4.pdf" xlink:type="simple">https://www.comuneweb.it/egov/Schiavon/ammTrasparente/Pianificazione_e_governo_del_territorio/dettaglio/allegatoFirmato.19677.-1.4.pdf</text:a></text:p>
            <text:p><text:a xlink:href="https://www.comuneweb.it/egov/Schiavon/ammTrasparente/Pianificazione_e_governo_del_territorio/dettaglio/allegato.19677.-1.5.p7m" xlink:type="simple">https://www.comuneweb.it/egov/Schiavon/ammTrasparente/Pianificazione_e_governo_del_territorio/dettaglio/allegato.19677.-1.5.p7m</text:a></text:p>
            <text:p><text:a xlink:href="https://www.comuneweb.it/egov/Schiavon/ammTrasparente/Pianificazione_e_governo_del_territorio/dettaglio/allegatoFirmato.19677.-1.5.pdf" xlink:type="simple">https://www.comuneweb.it/egov/Schiavon/ammTrasparente/Pianificazione_e_governo_del_territorio/dettaglio/allegatoFirmato.19677.-1.5.pdf</text:a></text:p>
            <text:p><text:a xlink:href="https://www.comuneweb.it/egov/Schiavon/ammTrasparente/Pianificazione_e_governo_del_territorio/dettaglio/allegato.19677.-1.6.p7m" xlink:type="simple">https://www.comuneweb.it/egov/Schiavon/ammTrasparente/Pianificazione_e_governo_del_territorio/dettaglio/allegato.19677.-1.6.p7m</text:a></text:p>
            <text:p><text:a xlink:href="https://www.comuneweb.it/egov/Schiavon/ammTrasparente/Pianificazione_e_governo_del_territorio/dettaglio/allegatoFirmato.19677.-1.6.pdf" xlink:type="simple">https://www.comuneweb.it/egov/Schiavon/ammTrasparente/Pianificazione_e_governo_del_territorio/dettaglio/allegatoFirmato.19677.-1.6.pdf</text:a></text:p>
            <text:p><text:a xlink:href="https://www.comuneweb.it/egov/Schiavon/ammTrasparente/Pianificazione_e_governo_del_territorio/dettaglio/allegato.19677.-1.7.p7m" xlink:type="simple">https://www.comuneweb.it/egov/Schiavon/ammTrasparente/Pianificazione_e_governo_del_territorio/dettaglio/allegato.19677.-1.7.p7m</text:a></text:p>
            <text:p><text:a xlink:href="https://www.comuneweb.it/egov/Schiavon/ammTrasparente/Pianificazione_e_governo_del_territorio/dettaglio/allegatoFirmato.19677.-1.7.pdf" xlink:type="simple">https://www.comuneweb.it/egov/Schiavon/ammTrasparente/Pianificazione_e_governo_del_territorio/dettaglio/allegatoFirmato.19677.-1.7.pdf</text:a></text:p>
            <text:p><text:a xlink:href="https://www.comuneweb.it/egov/Schiavon/ammTrasparente/Pianificazione_e_governo_del_territorio/dettaglio/allegato.19677.-1.8.p7m" xlink:type="simple">https://www.comuneweb.it/egov/Schiavon/ammTrasparente/Pianificazione_e_governo_del_territorio/dettaglio/allegato.19677.-1.8.p7m</text:a></text:p>
            <text:p><text:a xlink:href="https://www.comuneweb.it/egov/Schiavon/ammTrasparente/Pianificazione_e_governo_del_territorio/dettaglio/allegatoFirmato.19677.-1.8.pdf" xlink:type="simple">https://www.comuneweb.it/egov/Schiavon/ammTrasparente/Pianificazione_e_governo_del_territorio/dettaglio/allegatoFirmato.19677.-1.8.pdf</text:a></text:p>
            <text:p><text:a xlink:href="https://www.comuneweb.it/egov/Schiavon/ammTrasparente/Pianificazione_e_governo_del_territorio/dettaglio/allegato.19677.-1.9.p7m" xlink:type="simple">https://www.comuneweb.it/egov/Schiavon/ammTrasparente/Pianificazione_e_governo_del_territorio/dettaglio/allegato.19677.-1.9.p7m</text:a></text:p>
            <text:p><text:a xlink:href="https://www.comuneweb.it/egov/Schiavon/ammTrasparente/Pianificazione_e_governo_del_territorio/dettaglio/allegatoFirmato.19677.-1.9.pdf" xlink:type="simple">https://www.comuneweb.it/egov/Schiavon/ammTrasparente/Pianificazione_e_governo_del_territorio/dettaglio/allegatoFirmato.19677.-1.9.pdf</text:a></text:p>
            <text:p><text:a xlink:href="https://www.comuneweb.it/egov/Schiavon/ammTrasparente/Pianificazione_e_governo_del_territorio/dettaglio/allegato.19677.-1.10.p7m" xlink:type="simple">https://www.comuneweb.it/egov/Schiavon/ammTrasparente/Pianificazione_e_governo_del_territorio/dettaglio/allegato.19677.-1.10.p7m</text:a></text:p>
            <text:p><text:a xlink:href="https://www.comuneweb.it/egov/Schiavon/ammTrasparente/Pianificazione_e_governo_del_territorio/dettaglio/allegatoFirmato.19677.-1.10.pdf" xlink:type="simple">https://www.comuneweb.it/egov/Schiavon/ammTrasparente/Pianificazione_e_governo_del_territorio/dettaglio/allegatoFirmato.19677.-1.10.pdf</text:a></text:p>
            <text:p><text:a xlink:href="https://www.comuneweb.it/egov/Schiavon/ammTrasparente/Pianificazione_e_governo_del_territorio/dettaglio/allegato.19677.-1.11.p7m" xlink:type="simple">https://www.comuneweb.it/egov/Schiavon/ammTrasparente/Pianificazione_e_governo_del_territorio/dettaglio/allegato.19677.-1.11.p7m</text:a></text:p>
            <text:p><text:a xlink:href="https://www.comuneweb.it/egov/Schiavon/ammTrasparente/Pianificazione_e_governo_del_territorio/dettaglio/allegatoFirmato.19677.-1.11.pdf" xlink:type="simple">https://www.comuneweb.it/egov/Schiavon/ammTrasparente/Pianificazione_e_governo_del_territorio/dettaglio/allegatoFirmato.19677.-1.11.pdf</text:a></text:p>
            <text:p><text:a xlink:href="https://www.comuneweb.it/egov/Schiavon/ammTrasparente/Pianificazione_e_governo_del_territorio/dettaglio/allegato.19677.-1.12.p7m" xlink:type="simple">https://www.comuneweb.it/egov/Schiavon/ammTrasparente/Pianificazione_e_governo_del_territorio/dettaglio/allegato.19677.-1.12.p7m</text:a></text:p>
            <text:p><text:a xlink:href="https://www.comuneweb.it/egov/Schiavon/ammTrasparente/Pianificazione_e_governo_del_territorio/dettaglio/allegatoFirmato.19677.-1.12.pdf" xlink:type="simple">https://www.comuneweb.it/egov/Schiavon/ammTrasparente/Pianificazione_e_governo_del_territorio/dettaglio/allegatoFirmato.19677.-1.12.pdf</text:a></text:p>
            <text:p><text:a xlink:href="https://www.comuneweb.it/egov/Schiavon/ammTrasparente/Pianificazione_e_governo_del_territorio/dettaglio/allegato.19677.-1.13.p7m" xlink:type="simple">https://www.comuneweb.it/egov/Schiavon/ammTrasparente/Pianificazione_e_governo_del_territorio/dettaglio/allegato.19677.-1.13.p7m</text:a></text:p>
            <text:p><text:a xlink:href="https://www.comuneweb.it/egov/Schiavon/ammTrasparente/Pianificazione_e_governo_del_territorio/dettaglio/allegatoFirmato.19677.-1.13.pdf" xlink:type="simple">https://www.comuneweb.it/egov/Schiavon/ammTrasparente/Pianificazione_e_governo_del_territorio/dettaglio/allegatoFirmato.19677.-1.13.pdf</text:a></text:p>
            <text:p><text:a xlink:href="https://www.comuneweb.it/egov/Schiavon/ammTrasparente/Pianificazione_e_governo_del_territorio/dettaglio/allegato.19677.-1.14.p7m" xlink:type="simple">https://www.comuneweb.it/egov/Schiavon/ammTrasparente/Pianificazione_e_governo_del_territorio/dettaglio/allegato.19677.-1.14.p7m</text:a></text:p>
            <text:p><text:a xlink:href="https://www.comuneweb.it/egov/Schiavon/ammTrasparente/Pianificazione_e_governo_del_territorio/dettaglio/allegatoFirmato.19677.-1.14.pdf" xlink:type="simple">https://www.comuneweb.it/egov/Schiavon/ammTrasparente/Pianificazione_e_governo_del_territorio/dettaglio/allegatoFirmato.19677.-1.14.pdf</text:a></text:p>
            <text:p><text:a xlink:href="https://www.comuneweb.it/egov/Schiavon/ammTrasparente/Pianificazione_e_governo_del_territorio/dettaglio/allegato.19677.-1.15.p7m" xlink:type="simple">https://www.comuneweb.it/egov/Schiavon/ammTrasparente/Pianificazione_e_governo_del_territorio/dettaglio/allegato.19677.-1.15.p7m</text:a></text:p>
            <text:p><text:a xlink:href="https://www.comuneweb.it/egov/Schiavon/ammTrasparente/Pianificazione_e_governo_del_territorio/dettaglio/allegatoFirmato.19677.-1.15.pdf" xlink:type="simple">https://www.comuneweb.it/egov/Schiavon/ammTrasparente/Pianificazione_e_governo_del_territorio/dettaglio/allegatoFirmato.19677.-1.15.pdf</text:a></text:p>
            <text:p><text:a xlink:href="https://www.comuneweb.it/egov/Schiavon/ammTrasparente/Pianificazione_e_governo_del_territorio/dettaglio/allegato.19677.-1.16.p7m" xlink:type="simple">https://www.comuneweb.it/egov/Schiavon/ammTrasparente/Pianificazione_e_governo_del_territorio/dettaglio/allegato.19677.-1.16.p7m</text:a></text:p>
            <text:p><text:a xlink:href="https://www.comuneweb.it/egov/Schiavon/ammTrasparente/Pianificazione_e_governo_del_territorio/dettaglio/allegatoFirmato.19677.-1.16.pdf" xlink:type="simple">https://www.comuneweb.it/egov/Schiavon/ammTrasparente/Pianificazione_e_governo_del_territorio/dettaglio/allegatoFirmato.19677.-1.16.pdf</text:a></text:p>
            <text:p><text:a xlink:href="https://www.comuneweb.it/egov/Schiavon/ammTrasparente/Pianificazione_e_governo_del_territorio/dettaglio/allegato.19677.-1.17.pdf" xlink:type="simple">https://www.comuneweb.it/egov/Schiavon/ammTrasparente/Pianificazione_e_governo_del_territorio/dettaglio/allegato.19677.-1.17.pdf</text:a></text:p>
            <text:p><text:a xlink:href="https://www.comuneweb.it/egov/Schiavon/ammTrasparente/Pianificazione_e_governo_del_territorio/dettaglio/allegato.19677.-1.18.p7m" xlink:type="simple">https://www.comuneweb.it/egov/Schiavon/ammTrasparente/Pianificazione_e_governo_del_territorio/dettaglio/allegato.19677.-1.18.p7m</text:a></text:p>
            <text:p><text:a xlink:href="https://www.comuneweb.it/egov/Schiavon/ammTrasparente/Pianificazione_e_governo_del_territorio/dettaglio/allegatoFirmato.19677.-1.18.pdf" xlink:type="simple">https://www.comuneweb.it/egov/Schiavon/ammTrasparente/Pianificazione_e_governo_del_territorio/dettaglio/allegatoFirmato.19677.-1.18.pdf</text:a></text:p>
            <text:p><text:a xlink:href="https://www.comuneweb.it/egov/Schiavon/ammTrasparente/Pianificazione_e_governo_del_territorio/dettaglio/allegato.19677.-1.19.p7m" xlink:type="simple">https://www.comuneweb.it/egov/Schiavon/ammTrasparente/Pianificazione_e_governo_del_territorio/dettaglio/allegato.19677.-1.19.p7m</text:a></text:p>
            <text:p><text:a xlink:href="https://www.comuneweb.it/egov/Schiavon/ammTrasparente/Pianificazione_e_governo_del_territorio/dettaglio/allegatoFirmato.19677.-1.19.pdf" xlink:type="simple">https://www.comuneweb.it/egov/Schiavon/ammTrasparente/Pianificazione_e_governo_del_territorio/dettaglio/allegatoFirmato.19677.-1.19.pdf</text:a></text:p>
            <text:p><text:a xlink:href="https://www.comuneweb.it/egov/Schiavon/ammTrasparente/Pianificazione_e_governo_del_territorio/dettaglio/allegato.19677.-1.20.p7m" xlink:type="simple">https://www.comuneweb.it/egov/Schiavon/ammTrasparente/Pianificazione_e_governo_del_territorio/dettaglio/allegato.19677.-1.20.p7m</text:a></text:p>
            <text:p><text:a xlink:href="https://www.comuneweb.it/egov/Schiavon/ammTrasparente/Pianificazione_e_governo_del_territorio/dettaglio/allegatoFirmato.19677.-1.20.pdf" xlink:type="simple">https://www.comuneweb.it/egov/Schiavon/ammTrasparente/Pianificazione_e_governo_del_territorio/dettaglio/allegatoFirmato.19677.-1.20.pdf</text:a></text:p>
            <text:p><text:a xlink:href="https://www.comuneweb.it/egov/Schiavon/ammTrasparente/Pianificazione_e_governo_del_territorio/dettaglio/allegato.19677.-1.21.p7m" xlink:type="simple">https://www.comuneweb.it/egov/Schiavon/ammTrasparente/Pianificazione_e_governo_del_territorio/dettaglio/allegato.19677.-1.21.p7m</text:a></text:p>
            <text:p><text:a xlink:href="https://www.comuneweb.it/egov/Schiavon/ammTrasparente/Pianificazione_e_governo_del_territorio/dettaglio/allegatoFirmato.19677.-1.21.pdf" xlink:type="simple">https://www.comuneweb.it/egov/Schiavon/ammTrasparente/Pianificazione_e_governo_del_territorio/dettaglio/allegatoFirmato.19677.-1.21.pdf</text:a></text:p>
            <text:p><text:a xlink:href="https://www.comuneweb.it/egov/Schiavon/ammTrasparente/Pianificazione_e_governo_del_territorio/dettaglio/allegato.19677.-1.22.p7m" xlink:type="simple">https://www.comuneweb.it/egov/Schiavon/ammTrasparente/Pianificazione_e_governo_del_territorio/dettaglio/allegato.19677.-1.22.p7m</text:a></text:p>
            <text:p><text:a xlink:href="https://www.comuneweb.it/egov/Schiavon/ammTrasparente/Pianificazione_e_governo_del_territorio/dettaglio/allegatoFirmato.19677.-1.22.pdf" xlink:type="simple">https://www.comuneweb.it/egov/Schiavon/ammTrasparente/Pianificazione_e_governo_del_territorio/dettaglio/allegatoFirmato.19677.-1.22.pdf</text:a></text:p>
            <text:p><text:a xlink:href="https://www.comuneweb.it/egov/Schiavon/ammTrasparente/Pianificazione_e_governo_del_territorio/dettaglio/allegato.19677.-1.23.pdf" xlink:type="simple">https://www.comuneweb.it/egov/Schiavon/ammTrasparente/Pianificazione_e_governo_del_territorio/dettaglio/allegato.19677.-1.23.pdf</text:a></text:p>
            <text:p><text:a xlink:href="https://www.comuneweb.it/egov/Schiavon/ammTrasparente/Pianificazione_e_governo_del_territorio/dettaglio/allegato.19677.-1.24.pdf" xlink:type="simple">https://www.comuneweb.it/egov/Schiavon/ammTrasparente/Pianificazione_e_governo_del_territorio/dettaglio/allegato.19677.-1.24.pdf</text:a></text:p>
          </table:table-cell>
        </table:table-row>
        <table:table-row>
          <table:table-cell>
            <text:p>19678</text:p>
          </table:table-cell>
          <table:table-cell>
            <text:p>23/12/2019 11:34:24</text:p>
          </table:table-cell>
          <table:table-cell>
            <text:p>4° variante al Piano degli Interventi (P.I.) relativa all'opera pubblica di realizzazione rotatoria all'intersezione tra S.P. 248 "Schiavonesca-Marosticana", Via S. Teresa e Via dell'Artiginìanato</text:p>
          </table:table-cell>
          <table:table-cell>
            <text:p>La 4° variante al Piano degli Interventi è stata adottata con Delibera di Consiglio Comunale n. 60 del 23 dicembre 2019</text:p>
          </table:table-cell>
          <table:table-cell>
            <text:p>Piano degli Interventi</text:p>
          </table:table-cell>
          <table:table-cell table:style-name="a71b678">
            <text:p><text:a xlink:href="https://www.comuneweb.it/egov/Schiavon/ammTrasparente/Pianificazione_e_governo_del_territorio/dettaglio/allegato.19678.-1.0.pdf" xlink:type="simple">https://www.comuneweb.it/egov/Schiavon/ammTrasparente/Pianificazione_e_governo_del_territorio/dettaglio/allegato.19678.-1.0.pdf</text:a></text:p>
            <text:p><text:a xlink:href="https://www.comuneweb.it/egov/Schiavon/ammTrasparente/Pianificazione_e_governo_del_territorio/dettaglio/allegato.19678.-1.1.p7m" xlink:type="simple">https://www.comuneweb.it/egov/Schiavon/ammTrasparente/Pianificazione_e_governo_del_territorio/dettaglio/allegato.19678.-1.1.p7m</text:a></text:p>
            <text:p><text:a xlink:href="https://www.comuneweb.it/egov/Schiavon/ammTrasparente/Pianificazione_e_governo_del_territorio/dettaglio/allegatoFirmato.19678.-1.1.pdf" xlink:type="simple">https://www.comuneweb.it/egov/Schiavon/ammTrasparente/Pianificazione_e_governo_del_territorio/dettaglio/allegatoFirmato.19678.-1.1.pdf</text:a></text:p>
            <text:p><text:a xlink:href="https://www.comuneweb.it/egov/Schiavon/ammTrasparente/Pianificazione_e_governo_del_territorio/dettaglio/allegato.19678.-1.2.p7m" xlink:type="simple">https://www.comuneweb.it/egov/Schiavon/ammTrasparente/Pianificazione_e_governo_del_territorio/dettaglio/allegato.19678.-1.2.p7m</text:a></text:p>
            <text:p><text:a xlink:href="https://www.comuneweb.it/egov/Schiavon/ammTrasparente/Pianificazione_e_governo_del_territorio/dettaglio/allegatoFirmato.19678.-1.2.pdf" xlink:type="simple">https://www.comuneweb.it/egov/Schiavon/ammTrasparente/Pianificazione_e_governo_del_territorio/dettaglio/allegatoFirmato.19678.-1.2.pdf</text:a></text:p>
            <text:p><text:a xlink:href="https://www.comuneweb.it/egov/Schiavon/ammTrasparente/Pianificazione_e_governo_del_territorio/dettaglio/allegato.19678.-1.3.p7m" xlink:type="simple">https://www.comuneweb.it/egov/Schiavon/ammTrasparente/Pianificazione_e_governo_del_territorio/dettaglio/allegato.19678.-1.3.p7m</text:a></text:p>
            <text:p><text:a xlink:href="https://www.comuneweb.it/egov/Schiavon/ammTrasparente/Pianificazione_e_governo_del_territorio/dettaglio/allegatoFirmato.19678.-1.3.pdf" xlink:type="simple">https://www.comuneweb.it/egov/Schiavon/ammTrasparente/Pianificazione_e_governo_del_territorio/dettaglio/allegatoFirmato.19678.-1.3.pdf</text:a></text:p>
            <text:p><text:a xlink:href="https://www.comuneweb.it/egov/Schiavon/ammTrasparente/Pianificazione_e_governo_del_territorio/dettaglio/allegato.19678.-1.4.pdf" xlink:type="simple">https://www.comuneweb.it/egov/Schiavon/ammTrasparente/Pianificazione_e_governo_del_territorio/dettaglio/allegato.19678.-1.4.pdf</text:a></text:p>
          </table:table-cell>
        </table:table-row>
        <table:table-row>
          <table:table-cell>
            <text:p>20142</text:p>
          </table:table-cell>
          <table:table-cell>
            <text:p>04/03/2020 13:26:10</text:p>
          </table:table-cell>
          <table:table-cell>
            <text:p>5^ variante al Piano degli Interventi - progetto in variante al P.I.si sensi dell'art. 4 L.R. 55/2012 e s.m.i. - adottata con Verbale della 3° Conferenza di Servizi Decisoria del 3 marzo 2020, prot. 1479</text:p>
          </table:table-cell>
          <table:table-cell>
            <text:p/>
          </table:table-cell>
          <table:table-cell>
            <text:p>Piano degli Interventi</text:p>
          </table:table-cell>
          <table:table-cell table:style-name="a7674a2">
            <text:p><text:a xlink:href="https://www.comuneweb.it/egov/Schiavon/ammTrasparente/Pianificazione_e_governo_del_territorio/dettaglio/allegato.20142.-1.0.pdf" xlink:type="simple">https://www.comuneweb.it/egov/Schiavon/ammTrasparente/Pianificazione_e_governo_del_territorio/dettaglio/allegato.20142.-1.0.pdf</text:a></text:p>
            <text:p><text:a xlink:href="https://www.comuneweb.it/egov/Schiavon/ammTrasparente/Pianificazione_e_governo_del_territorio/dettaglio/allegato.20142.-1.1.p7m" xlink:type="simple">https://www.comuneweb.it/egov/Schiavon/ammTrasparente/Pianificazione_e_governo_del_territorio/dettaglio/allegato.20142.-1.1.p7m</text:a></text:p>
            <text:p><text:a xlink:href="https://www.comuneweb.it/egov/Schiavon/ammTrasparente/Pianificazione_e_governo_del_territorio/dettaglio/allegatoFirmato.20142.-1.1.pdf" xlink:type="simple">https://www.comuneweb.it/egov/Schiavon/ammTrasparente/Pianificazione_e_governo_del_territorio/dettaglio/allegatoFirmato.20142.-1.1.pdf</text:a></text:p>
            <text:p><text:a xlink:href="https://www.comuneweb.it/egov/Schiavon/ammTrasparente/Pianificazione_e_governo_del_territorio/dettaglio/allegato.20142.-1.2.p7m" xlink:type="simple">https://www.comuneweb.it/egov/Schiavon/ammTrasparente/Pianificazione_e_governo_del_territorio/dettaglio/allegato.20142.-1.2.p7m</text:a></text:p>
            <text:p><text:a xlink:href="https://www.comuneweb.it/egov/Schiavon/ammTrasparente/Pianificazione_e_governo_del_territorio/dettaglio/allegatoFirmato.20142.-1.2.pdf" xlink:type="simple">https://www.comuneweb.it/egov/Schiavon/ammTrasparente/Pianificazione_e_governo_del_territorio/dettaglio/allegatoFirmato.20142.-1.2.pdf</text:a></text:p>
            <text:p><text:a xlink:href="https://www.comuneweb.it/egov/Schiavon/ammTrasparente/Pianificazione_e_governo_del_territorio/dettaglio/allegato.20142.-1.3.p7m" xlink:type="simple">https://www.comuneweb.it/egov/Schiavon/ammTrasparente/Pianificazione_e_governo_del_territorio/dettaglio/allegato.20142.-1.3.p7m</text:a></text:p>
            <text:p><text:a xlink:href="https://www.comuneweb.it/egov/Schiavon/ammTrasparente/Pianificazione_e_governo_del_territorio/dettaglio/allegatoFirmato.20142.-1.3.pdf" xlink:type="simple">https://www.comuneweb.it/egov/Schiavon/ammTrasparente/Pianificazione_e_governo_del_territorio/dettaglio/allegatoFirmato.20142.-1.3.pdf</text:a></text:p>
            <text:p><text:a xlink:href="https://www.comuneweb.it/egov/Schiavon/ammTrasparente/Pianificazione_e_governo_del_territorio/dettaglio/allegato.20142.-1.4.p7m" xlink:type="simple">https://www.comuneweb.it/egov/Schiavon/ammTrasparente/Pianificazione_e_governo_del_territorio/dettaglio/allegato.20142.-1.4.p7m</text:a></text:p>
            <text:p><text:a xlink:href="https://www.comuneweb.it/egov/Schiavon/ammTrasparente/Pianificazione_e_governo_del_territorio/dettaglio/allegatoFirmato.20142.-1.4.pdf" xlink:type="simple">https://www.comuneweb.it/egov/Schiavon/ammTrasparente/Pianificazione_e_governo_del_territorio/dettaglio/allegatoFirmato.20142.-1.4.pdf</text:a></text:p>
            <text:p><text:a xlink:href="https://www.comuneweb.it/egov/Schiavon/ammTrasparente/Pianificazione_e_governo_del_territorio/dettaglio/allegato.20142.-1.5.p7m" xlink:type="simple">https://www.comuneweb.it/egov/Schiavon/ammTrasparente/Pianificazione_e_governo_del_territorio/dettaglio/allegato.20142.-1.5.p7m</text:a></text:p>
            <text:p><text:a xlink:href="https://www.comuneweb.it/egov/Schiavon/ammTrasparente/Pianificazione_e_governo_del_territorio/dettaglio/allegatoFirmato.20142.-1.5.pdf" xlink:type="simple">https://www.comuneweb.it/egov/Schiavon/ammTrasparente/Pianificazione_e_governo_del_territorio/dettaglio/allegatoFirmato.20142.-1.5.pdf</text:a></text:p>
            <text:p><text:a xlink:href="https://www.comuneweb.it/egov/Schiavon/ammTrasparente/Pianificazione_e_governo_del_territorio/dettaglio/allegato.20142.-1.6.p7m" xlink:type="simple">https://www.comuneweb.it/egov/Schiavon/ammTrasparente/Pianificazione_e_governo_del_territorio/dettaglio/allegato.20142.-1.6.p7m</text:a></text:p>
            <text:p><text:a xlink:href="https://www.comuneweb.it/egov/Schiavon/ammTrasparente/Pianificazione_e_governo_del_territorio/dettaglio/allegatoFirmato.20142.-1.6.pdf" xlink:type="simple">https://www.comuneweb.it/egov/Schiavon/ammTrasparente/Pianificazione_e_governo_del_territorio/dettaglio/allegatoFirmato.20142.-1.6.pdf</text:a></text:p>
            <text:p><text:a xlink:href="https://www.comuneweb.it/egov/Schiavon/ammTrasparente/Pianificazione_e_governo_del_territorio/dettaglio/allegato.20142.-1.7.p7m" xlink:type="simple">https://www.comuneweb.it/egov/Schiavon/ammTrasparente/Pianificazione_e_governo_del_territorio/dettaglio/allegato.20142.-1.7.p7m</text:a></text:p>
            <text:p><text:a xlink:href="https://www.comuneweb.it/egov/Schiavon/ammTrasparente/Pianificazione_e_governo_del_territorio/dettaglio/allegatoFirmato.20142.-1.7.pdf" xlink:type="simple">https://www.comuneweb.it/egov/Schiavon/ammTrasparente/Pianificazione_e_governo_del_territorio/dettaglio/allegatoFirmato.20142.-1.7.pdf</text:a></text:p>
            <text:p><text:a xlink:href="https://www.comuneweb.it/egov/Schiavon/ammTrasparente/Pianificazione_e_governo_del_territorio/dettaglio/allegato.20142.-1.8.p7m" xlink:type="simple">https://www.comuneweb.it/egov/Schiavon/ammTrasparente/Pianificazione_e_governo_del_territorio/dettaglio/allegato.20142.-1.8.p7m</text:a></text:p>
            <text:p><text:a xlink:href="https://www.comuneweb.it/egov/Schiavon/ammTrasparente/Pianificazione_e_governo_del_territorio/dettaglio/allegatoFirmato.20142.-1.8.pdf" xlink:type="simple">https://www.comuneweb.it/egov/Schiavon/ammTrasparente/Pianificazione_e_governo_del_territorio/dettaglio/allegatoFirmato.20142.-1.8.pdf</text:a></text:p>
            <text:p><text:a xlink:href="https://www.comuneweb.it/egov/Schiavon/ammTrasparente/Pianificazione_e_governo_del_territorio/dettaglio/allegato.20142.-1.9.p7m" xlink:type="simple">https://www.comuneweb.it/egov/Schiavon/ammTrasparente/Pianificazione_e_governo_del_territorio/dettaglio/allegato.20142.-1.9.p7m</text:a></text:p>
            <text:p><text:a xlink:href="https://www.comuneweb.it/egov/Schiavon/ammTrasparente/Pianificazione_e_governo_del_territorio/dettaglio/allegatoFirmato.20142.-1.9.pdf" xlink:type="simple">https://www.comuneweb.it/egov/Schiavon/ammTrasparente/Pianificazione_e_governo_del_territorio/dettaglio/allegatoFirmato.20142.-1.9.pdf</text:a></text:p>
            <text:p><text:a xlink:href="https://www.comuneweb.it/egov/Schiavon/ammTrasparente/Pianificazione_e_governo_del_territorio/dettaglio/allegato.20142.-1.10.p7m" xlink:type="simple">https://www.comuneweb.it/egov/Schiavon/ammTrasparente/Pianificazione_e_governo_del_territorio/dettaglio/allegato.20142.-1.10.p7m</text:a></text:p>
            <text:p><text:a xlink:href="https://www.comuneweb.it/egov/Schiavon/ammTrasparente/Pianificazione_e_governo_del_territorio/dettaglio/allegatoFirmato.20142.-1.10.pdf" xlink:type="simple">https://www.comuneweb.it/egov/Schiavon/ammTrasparente/Pianificazione_e_governo_del_territorio/dettaglio/allegatoFirmato.20142.-1.10.pdf</text:a></text:p>
            <text:p><text:a xlink:href="https://www.comuneweb.it/egov/Schiavon/ammTrasparente/Pianificazione_e_governo_del_territorio/dettaglio/allegato.20142.-1.11.p7m" xlink:type="simple">https://www.comuneweb.it/egov/Schiavon/ammTrasparente/Pianificazione_e_governo_del_territorio/dettaglio/allegato.20142.-1.11.p7m</text:a></text:p>
            <text:p><text:a xlink:href="https://www.comuneweb.it/egov/Schiavon/ammTrasparente/Pianificazione_e_governo_del_territorio/dettaglio/allegatoFirmato.20142.-1.11.pdf" xlink:type="simple">https://www.comuneweb.it/egov/Schiavon/ammTrasparente/Pianificazione_e_governo_del_territorio/dettaglio/allegatoFirmato.20142.-1.11.pdf</text:a></text:p>
            <text:p><text:a xlink:href="https://www.comuneweb.it/egov/Schiavon/ammTrasparente/Pianificazione_e_governo_del_territorio/dettaglio/allegato.20142.-1.12.p7m" xlink:type="simple">https://www.comuneweb.it/egov/Schiavon/ammTrasparente/Pianificazione_e_governo_del_territorio/dettaglio/allegato.20142.-1.12.p7m</text:a></text:p>
            <text:p><text:a xlink:href="https://www.comuneweb.it/egov/Schiavon/ammTrasparente/Pianificazione_e_governo_del_territorio/dettaglio/allegatoFirmato.20142.-1.12.pdf" xlink:type="simple">https://www.comuneweb.it/egov/Schiavon/ammTrasparente/Pianificazione_e_governo_del_territorio/dettaglio/allegatoFirmato.20142.-1.12.pdf</text:a></text:p>
            <text:p><text:a xlink:href="https://www.comuneweb.it/egov/Schiavon/ammTrasparente/Pianificazione_e_governo_del_territorio/dettaglio/allegato.20142.-1.13.p7m" xlink:type="simple">https://www.comuneweb.it/egov/Schiavon/ammTrasparente/Pianificazione_e_governo_del_territorio/dettaglio/allegato.20142.-1.13.p7m</text:a></text:p>
            <text:p><text:a xlink:href="https://www.comuneweb.it/egov/Schiavon/ammTrasparente/Pianificazione_e_governo_del_territorio/dettaglio/allegatoFirmato.20142.-1.13.pdf" xlink:type="simple">https://www.comuneweb.it/egov/Schiavon/ammTrasparente/Pianificazione_e_governo_del_territorio/dettaglio/allegatoFirmato.20142.-1.13.pdf</text:a></text:p>
            <text:p><text:a xlink:href="https://www.comuneweb.it/egov/Schiavon/ammTrasparente/Pianificazione_e_governo_del_territorio/dettaglio/allegato.20142.-1.14.pdf" xlink:type="simple">https://www.comuneweb.it/egov/Schiavon/ammTrasparente/Pianificazione_e_governo_del_territorio/dettaglio/allegato.20142.-1.14.pdf</text:a></text:p>
            <text:p><text:a xlink:href="https://www.comuneweb.it/egov/Schiavon/ammTrasparente/Pianificazione_e_governo_del_territorio/dettaglio/allegato.20142.-1.15.p7m" xlink:type="simple">https://www.comuneweb.it/egov/Schiavon/ammTrasparente/Pianificazione_e_governo_del_territorio/dettaglio/allegato.20142.-1.15.p7m</text:a></text:p>
            <text:p><text:a xlink:href="https://www.comuneweb.it/egov/Schiavon/ammTrasparente/Pianificazione_e_governo_del_territorio/dettaglio/allegatoFirmato.20142.-1.15.pdf" xlink:type="simple">https://www.comuneweb.it/egov/Schiavon/ammTrasparente/Pianificazione_e_governo_del_territorio/dettaglio/allegatoFirmato.20142.-1.15.pdf</text:a></text:p>
            <text:p><text:a xlink:href="https://www.comuneweb.it/egov/Schiavon/ammTrasparente/Pianificazione_e_governo_del_territorio/dettaglio/allegato.20142.-1.16.p7m" xlink:type="simple">https://www.comuneweb.it/egov/Schiavon/ammTrasparente/Pianificazione_e_governo_del_territorio/dettaglio/allegato.20142.-1.16.p7m</text:a></text:p>
            <text:p><text:a xlink:href="https://www.comuneweb.it/egov/Schiavon/ammTrasparente/Pianificazione_e_governo_del_territorio/dettaglio/allegatoFirmato.20142.-1.16.pdf" xlink:type="simple">https://www.comuneweb.it/egov/Schiavon/ammTrasparente/Pianificazione_e_governo_del_territorio/dettaglio/allegatoFirmato.20142.-1.16.pdf</text:a></text:p>
            <text:p><text:a xlink:href="https://www.comuneweb.it/egov/Schiavon/ammTrasparente/Pianificazione_e_governo_del_territorio/dettaglio/allegato.20142.-1.17.p7m" xlink:type="simple">https://www.comuneweb.it/egov/Schiavon/ammTrasparente/Pianificazione_e_governo_del_territorio/dettaglio/allegato.20142.-1.17.p7m</text:a></text:p>
            <text:p><text:a xlink:href="https://www.comuneweb.it/egov/Schiavon/ammTrasparente/Pianificazione_e_governo_del_territorio/dettaglio/allegatoFirmato.20142.-1.17.pdf" xlink:type="simple">https://www.comuneweb.it/egov/Schiavon/ammTrasparente/Pianificazione_e_governo_del_territorio/dettaglio/allegatoFirmato.20142.-1.17.pdf</text:a></text:p>
            <text:p><text:a xlink:href="https://www.comuneweb.it/egov/Schiavon/ammTrasparente/Pianificazione_e_governo_del_territorio/dettaglio/allegato.20142.-1.18.p7m" xlink:type="simple">https://www.comuneweb.it/egov/Schiavon/ammTrasparente/Pianificazione_e_governo_del_territorio/dettaglio/allegato.20142.-1.18.p7m</text:a></text:p>
            <text:p><text:a xlink:href="https://www.comuneweb.it/egov/Schiavon/ammTrasparente/Pianificazione_e_governo_del_territorio/dettaglio/allegatoFirmato.20142.-1.18.pdf" xlink:type="simple">https://www.comuneweb.it/egov/Schiavon/ammTrasparente/Pianificazione_e_governo_del_territorio/dettaglio/allegatoFirmato.20142.-1.18.pdf</text:a></text:p>
            <text:p><text:a xlink:href="https://www.comuneweb.it/egov/Schiavon/ammTrasparente/Pianificazione_e_governo_del_territorio/dettaglio/allegato.20142.-1.19.p7m" xlink:type="simple">https://www.comuneweb.it/egov/Schiavon/ammTrasparente/Pianificazione_e_governo_del_territorio/dettaglio/allegato.20142.-1.19.p7m</text:a></text:p>
            <text:p><text:a xlink:href="https://www.comuneweb.it/egov/Schiavon/ammTrasparente/Pianificazione_e_governo_del_territorio/dettaglio/allegatoFirmato.20142.-1.19.pdf" xlink:type="simple">https://www.comuneweb.it/egov/Schiavon/ammTrasparente/Pianificazione_e_governo_del_territorio/dettaglio/allegatoFirmato.20142.-1.19.pdf</text:a></text:p>
            <text:p><text:a xlink:href="https://www.comuneweb.it/egov/Schiavon/ammTrasparente/Pianificazione_e_governo_del_territorio/dettaglio/allegato.20142.-1.20.p7m" xlink:type="simple">https://www.comuneweb.it/egov/Schiavon/ammTrasparente/Pianificazione_e_governo_del_territorio/dettaglio/allegato.20142.-1.20.p7m</text:a></text:p>
            <text:p><text:a xlink:href="https://www.comuneweb.it/egov/Schiavon/ammTrasparente/Pianificazione_e_governo_del_territorio/dettaglio/allegatoFirmato.20142.-1.20.pdf" xlink:type="simple">https://www.comuneweb.it/egov/Schiavon/ammTrasparente/Pianificazione_e_governo_del_territorio/dettaglio/allegatoFirmato.20142.-1.20.pdf</text:a></text:p>
            <text:p><text:a xlink:href="https://www.comuneweb.it/egov/Schiavon/ammTrasparente/Pianificazione_e_governo_del_territorio/dettaglio/allegato.20142.-1.21.p7m" xlink:type="simple">https://www.comuneweb.it/egov/Schiavon/ammTrasparente/Pianificazione_e_governo_del_territorio/dettaglio/allegato.20142.-1.21.p7m</text:a></text:p>
            <text:p><text:a xlink:href="https://www.comuneweb.it/egov/Schiavon/ammTrasparente/Pianificazione_e_governo_del_territorio/dettaglio/allegatoFirmato.20142.-1.21.pdf" xlink:type="simple">https://www.comuneweb.it/egov/Schiavon/ammTrasparente/Pianificazione_e_governo_del_territorio/dettaglio/allegatoFirmato.20142.-1.21.pdf</text:a></text:p>
            <text:p><text:a xlink:href="https://www.comuneweb.it/egov/Schiavon/ammTrasparente/Pianificazione_e_governo_del_territorio/dettaglio/allegato.20142.-1.22.p7m" xlink:type="simple">https://www.comuneweb.it/egov/Schiavon/ammTrasparente/Pianificazione_e_governo_del_territorio/dettaglio/allegato.20142.-1.22.p7m</text:a></text:p>
            <text:p><text:a xlink:href="https://www.comuneweb.it/egov/Schiavon/ammTrasparente/Pianificazione_e_governo_del_territorio/dettaglio/allegatoFirmato.20142.-1.22.pdf" xlink:type="simple">https://www.comuneweb.it/egov/Schiavon/ammTrasparente/Pianificazione_e_governo_del_territorio/dettaglio/allegatoFirmato.20142.-1.22.pdf</text:a></text:p>
            <text:p><text:a xlink:href="https://www.comuneweb.it/egov/Schiavon/ammTrasparente/Pianificazione_e_governo_del_territorio/dettaglio/allegato.20142.-1.23.p7m" xlink:type="simple">https://www.comuneweb.it/egov/Schiavon/ammTrasparente/Pianificazione_e_governo_del_territorio/dettaglio/allegato.20142.-1.23.p7m</text:a></text:p>
            <text:p><text:a xlink:href="https://www.comuneweb.it/egov/Schiavon/ammTrasparente/Pianificazione_e_governo_del_territorio/dettaglio/allegatoFirmato.20142.-1.23.pdf" xlink:type="simple">https://www.comuneweb.it/egov/Schiavon/ammTrasparente/Pianificazione_e_governo_del_territorio/dettaglio/allegatoFirmato.20142.-1.23.pdf</text:a></text:p>
            <text:p><text:a xlink:href="https://www.comuneweb.it/egov/Schiavon/ammTrasparente/Pianificazione_e_governo_del_territorio/dettaglio/allegato.20142.-1.24.p7m" xlink:type="simple">https://www.comuneweb.it/egov/Schiavon/ammTrasparente/Pianificazione_e_governo_del_territorio/dettaglio/allegato.20142.-1.24.p7m</text:a></text:p>
            <text:p><text:a xlink:href="https://www.comuneweb.it/egov/Schiavon/ammTrasparente/Pianificazione_e_governo_del_territorio/dettaglio/allegatoFirmato.20142.-1.24.pdf" xlink:type="simple">https://www.comuneweb.it/egov/Schiavon/ammTrasparente/Pianificazione_e_governo_del_territorio/dettaglio/allegatoFirmato.20142.-1.24.pdf</text:a></text:p>
            <text:p><text:a xlink:href="https://www.comuneweb.it/egov/Schiavon/ammTrasparente/Pianificazione_e_governo_del_territorio/dettaglio/allegato.20142.-1.25.p7m" xlink:type="simple">https://www.comuneweb.it/egov/Schiavon/ammTrasparente/Pianificazione_e_governo_del_territorio/dettaglio/allegato.20142.-1.25.p7m</text:a></text:p>
            <text:p><text:a xlink:href="https://www.comuneweb.it/egov/Schiavon/ammTrasparente/Pianificazione_e_governo_del_territorio/dettaglio/allegatoFirmato.20142.-1.25.pdf" xlink:type="simple">https://www.comuneweb.it/egov/Schiavon/ammTrasparente/Pianificazione_e_governo_del_territorio/dettaglio/allegatoFirmato.20142.-1.25.pdf</text:a></text:p>
            <text:p><text:a xlink:href="https://www.comuneweb.it/egov/Schiavon/ammTrasparente/Pianificazione_e_governo_del_territorio/dettaglio/allegato.20142.-1.26.p7m" xlink:type="simple">https://www.comuneweb.it/egov/Schiavon/ammTrasparente/Pianificazione_e_governo_del_territorio/dettaglio/allegato.20142.-1.26.p7m</text:a></text:p>
            <text:p><text:a xlink:href="https://www.comuneweb.it/egov/Schiavon/ammTrasparente/Pianificazione_e_governo_del_territorio/dettaglio/allegatoFirmato.20142.-1.26.pdf" xlink:type="simple">https://www.comuneweb.it/egov/Schiavon/ammTrasparente/Pianificazione_e_governo_del_territorio/dettaglio/allegatoFirmato.20142.-1.26.pdf</text:a></text:p>
            <text:p><text:a xlink:href="https://www.comuneweb.it/egov/Schiavon/ammTrasparente/Pianificazione_e_governo_del_territorio/dettaglio/allegato.20142.-1.27.p7m" xlink:type="simple">https://www.comuneweb.it/egov/Schiavon/ammTrasparente/Pianificazione_e_governo_del_territorio/dettaglio/allegato.20142.-1.27.p7m</text:a></text:p>
            <text:p><text:a xlink:href="https://www.comuneweb.it/egov/Schiavon/ammTrasparente/Pianificazione_e_governo_del_territorio/dettaglio/allegatoFirmato.20142.-1.27.pdf" xlink:type="simple">https://www.comuneweb.it/egov/Schiavon/ammTrasparente/Pianificazione_e_governo_del_territorio/dettaglio/allegatoFirmato.20142.-1.27.pdf</text:a></text:p>
            <text:p><text:a xlink:href="https://www.comuneweb.it/egov/Schiavon/ammTrasparente/Pianificazione_e_governo_del_territorio/dettaglio/allegato.20142.-1.28.p7m" xlink:type="simple">https://www.comuneweb.it/egov/Schiavon/ammTrasparente/Pianificazione_e_governo_del_territorio/dettaglio/allegato.20142.-1.28.p7m</text:a></text:p>
            <text:p><text:a xlink:href="https://www.comuneweb.it/egov/Schiavon/ammTrasparente/Pianificazione_e_governo_del_territorio/dettaglio/allegatoFirmato.20142.-1.28.pdf" xlink:type="simple">https://www.comuneweb.it/egov/Schiavon/ammTrasparente/Pianificazione_e_governo_del_territorio/dettaglio/allegatoFirmato.20142.-1.28.pdf</text:a></text:p>
            <text:p><text:a xlink:href="https://www.comuneweb.it/egov/Schiavon/ammTrasparente/Pianificazione_e_governo_del_territorio/dettaglio/allegato.20142.-1.29.p7m" xlink:type="simple">https://www.comuneweb.it/egov/Schiavon/ammTrasparente/Pianificazione_e_governo_del_territorio/dettaglio/allegato.20142.-1.29.p7m</text:a></text:p>
            <text:p><text:a xlink:href="https://www.comuneweb.it/egov/Schiavon/ammTrasparente/Pianificazione_e_governo_del_territorio/dettaglio/allegatoFirmato.20142.-1.29.pdf" xlink:type="simple">https://www.comuneweb.it/egov/Schiavon/ammTrasparente/Pianificazione_e_governo_del_territorio/dettaglio/allegatoFirmato.20142.-1.29.pdf</text:a></text:p>
            <text:p><text:a xlink:href="https://www.comuneweb.it/egov/Schiavon/ammTrasparente/Pianificazione_e_governo_del_territorio/dettaglio/allegato.20142.-1.30.p7m" xlink:type="simple">https://www.comuneweb.it/egov/Schiavon/ammTrasparente/Pianificazione_e_governo_del_territorio/dettaglio/allegato.20142.-1.30.p7m</text:a></text:p>
            <text:p><text:a xlink:href="https://www.comuneweb.it/egov/Schiavon/ammTrasparente/Pianificazione_e_governo_del_territorio/dettaglio/allegatoFirmato.20142.-1.30.pdf" xlink:type="simple">https://www.comuneweb.it/egov/Schiavon/ammTrasparente/Pianificazione_e_governo_del_territorio/dettaglio/allegatoFirmato.20142.-1.30.pdf</text:a></text:p>
            <text:p><text:a xlink:href="https://www.comuneweb.it/egov/Schiavon/ammTrasparente/Pianificazione_e_governo_del_territorio/dettaglio/allegato.20142.-1.31.p7m" xlink:type="simple">https://www.comuneweb.it/egov/Schiavon/ammTrasparente/Pianificazione_e_governo_del_territorio/dettaglio/allegato.20142.-1.31.p7m</text:a></text:p>
            <text:p><text:a xlink:href="https://www.comuneweb.it/egov/Schiavon/ammTrasparente/Pianificazione_e_governo_del_territorio/dettaglio/allegatoFirmato.20142.-1.31.pdf" xlink:type="simple">https://www.comuneweb.it/egov/Schiavon/ammTrasparente/Pianificazione_e_governo_del_territorio/dettaglio/allegatoFirmato.20142.-1.31.pdf</text:a></text:p>
            <text:p><text:a xlink:href="https://www.comuneweb.it/egov/Schiavon/ammTrasparente/Pianificazione_e_governo_del_territorio/dettaglio/allegato.20142.-1.32.p7m" xlink:type="simple">https://www.comuneweb.it/egov/Schiavon/ammTrasparente/Pianificazione_e_governo_del_territorio/dettaglio/allegato.20142.-1.32.p7m</text:a></text:p>
            <text:p><text:a xlink:href="https://www.comuneweb.it/egov/Schiavon/ammTrasparente/Pianificazione_e_governo_del_territorio/dettaglio/allegatoFirmato.20142.-1.32.pdf" xlink:type="simple">https://www.comuneweb.it/egov/Schiavon/ammTrasparente/Pianificazione_e_governo_del_territorio/dettaglio/allegatoFirmato.20142.-1.32.pdf</text:a></text:p>
            <text:p><text:a xlink:href="https://www.comuneweb.it/egov/Schiavon/ammTrasparente/Pianificazione_e_governo_del_territorio/dettaglio/allegato.20142.-1.33.p7m" xlink:type="simple">https://www.comuneweb.it/egov/Schiavon/ammTrasparente/Pianificazione_e_governo_del_territorio/dettaglio/allegato.20142.-1.33.p7m</text:a></text:p>
            <text:p><text:a xlink:href="https://www.comuneweb.it/egov/Schiavon/ammTrasparente/Pianificazione_e_governo_del_territorio/dettaglio/allegatoFirmato.20142.-1.33.pdf" xlink:type="simple">https://www.comuneweb.it/egov/Schiavon/ammTrasparente/Pianificazione_e_governo_del_territorio/dettaglio/allegatoFirmato.20142.-1.33.pdf</text:a></text:p>
            <text:p><text:a xlink:href="https://www.comuneweb.it/egov/Schiavon/ammTrasparente/Pianificazione_e_governo_del_territorio/dettaglio/allegato.20142.-1.34.p7m" xlink:type="simple">https://www.comuneweb.it/egov/Schiavon/ammTrasparente/Pianificazione_e_governo_del_territorio/dettaglio/allegato.20142.-1.34.p7m</text:a></text:p>
            <text:p><text:a xlink:href="https://www.comuneweb.it/egov/Schiavon/ammTrasparente/Pianificazione_e_governo_del_territorio/dettaglio/allegatoFirmato.20142.-1.34.pdf" xlink:type="simple">https://www.comuneweb.it/egov/Schiavon/ammTrasparente/Pianificazione_e_governo_del_territorio/dettaglio/allegatoFirmato.20142.-1.34.pdf</text:a></text:p>
            <text:p><text:a xlink:href="https://www.comuneweb.it/egov/Schiavon/ammTrasparente/Pianificazione_e_governo_del_territorio/dettaglio/allegato.20142.-1.35.p7m" xlink:type="simple">https://www.comuneweb.it/egov/Schiavon/ammTrasparente/Pianificazione_e_governo_del_territorio/dettaglio/allegato.20142.-1.35.p7m</text:a></text:p>
            <text:p><text:a xlink:href="https://www.comuneweb.it/egov/Schiavon/ammTrasparente/Pianificazione_e_governo_del_territorio/dettaglio/allegatoFirmato.20142.-1.35.pdf" xlink:type="simple">https://www.comuneweb.it/egov/Schiavon/ammTrasparente/Pianificazione_e_governo_del_territorio/dettaglio/allegatoFirmato.20142.-1.35.pdf</text:a></text:p>
            <text:p><text:a xlink:href="https://www.comuneweb.it/egov/Schiavon/ammTrasparente/Pianificazione_e_governo_del_territorio/dettaglio/allegato.20142.-1.36.p7m" xlink:type="simple">https://www.comuneweb.it/egov/Schiavon/ammTrasparente/Pianificazione_e_governo_del_territorio/dettaglio/allegato.20142.-1.36.p7m</text:a></text:p>
            <text:p><text:a xlink:href="https://www.comuneweb.it/egov/Schiavon/ammTrasparente/Pianificazione_e_governo_del_territorio/dettaglio/allegatoFirmato.20142.-1.36.pdf" xlink:type="simple">https://www.comuneweb.it/egov/Schiavon/ammTrasparente/Pianificazione_e_governo_del_territorio/dettaglio/allegatoFirmato.20142.-1.36.pdf</text:a></text:p>
            <text:p><text:a xlink:href="https://www.comuneweb.it/egov/Schiavon/ammTrasparente/Pianificazione_e_governo_del_territorio/dettaglio/allegato.20142.-1.37.p7m" xlink:type="simple">https://www.comuneweb.it/egov/Schiavon/ammTrasparente/Pianificazione_e_governo_del_territorio/dettaglio/allegato.20142.-1.37.p7m</text:a></text:p>
            <text:p><text:a xlink:href="https://www.comuneweb.it/egov/Schiavon/ammTrasparente/Pianificazione_e_governo_del_territorio/dettaglio/allegatoFirmato.20142.-1.37.pdf" xlink:type="simple">https://www.comuneweb.it/egov/Schiavon/ammTrasparente/Pianificazione_e_governo_del_territorio/dettaglio/allegatoFirmato.20142.-1.37.pdf</text:a></text:p>
            <text:p><text:a xlink:href="https://www.comuneweb.it/egov/Schiavon/ammTrasparente/Pianificazione_e_governo_del_territorio/dettaglio/allegato.20142.-1.38.p7m" xlink:type="simple">https://www.comuneweb.it/egov/Schiavon/ammTrasparente/Pianificazione_e_governo_del_territorio/dettaglio/allegato.20142.-1.38.p7m</text:a></text:p>
            <text:p><text:a xlink:href="https://www.comuneweb.it/egov/Schiavon/ammTrasparente/Pianificazione_e_governo_del_territorio/dettaglio/allegatoFirmato.20142.-1.38.download" xlink:type="simple">https://www.comuneweb.it/egov/Schiavon/ammTrasparente/Pianificazione_e_governo_del_territorio/dettaglio/allegatoFirmato.20142.-1.38.download</text:a></text:p>
            <text:p><text:a xlink:href="https://www.comuneweb.it/egov/Schiavon/ammTrasparente/Pianificazione_e_governo_del_territorio/dettaglio/allegato.20142.-1.39.p7m" xlink:type="simple">https://www.comuneweb.it/egov/Schiavon/ammTrasparente/Pianificazione_e_governo_del_territorio/dettaglio/allegato.20142.-1.39.p7m</text:a></text:p>
            <text:p><text:a xlink:href="https://www.comuneweb.it/egov/Schiavon/ammTrasparente/Pianificazione_e_governo_del_territorio/dettaglio/allegatoFirmato.20142.-1.39.pdf" xlink:type="simple">https://www.comuneweb.it/egov/Schiavon/ammTrasparente/Pianificazione_e_governo_del_territorio/dettaglio/allegatoFirmato.20142.-1.39.pdf</text:a></text:p>
            <text:p><text:a xlink:href="https://www.comuneweb.it/egov/Schiavon/ammTrasparente/Pianificazione_e_governo_del_territorio/dettaglio/allegato.20142.-1.40.p7m" xlink:type="simple">https://www.comuneweb.it/egov/Schiavon/ammTrasparente/Pianificazione_e_governo_del_territorio/dettaglio/allegato.20142.-1.40.p7m</text:a></text:p>
            <text:p><text:a xlink:href="https://www.comuneweb.it/egov/Schiavon/ammTrasparente/Pianificazione_e_governo_del_territorio/dettaglio/allegatoFirmato.20142.-1.40.download" xlink:type="simple">https://www.comuneweb.it/egov/Schiavon/ammTrasparente/Pianificazione_e_governo_del_territorio/dettaglio/allegatoFirmato.20142.-1.40.download</text:a></text:p>
            <text:p><text:a xlink:href="https://www.comuneweb.it/egov/Schiavon/ammTrasparente/Pianificazione_e_governo_del_territorio/dettaglio/allegato.20142.-1.41.pdf" xlink:type="simple">https://www.comuneweb.it/egov/Schiavon/ammTrasparente/Pianificazione_e_governo_del_territorio/dettaglio/allegato.20142.-1.41.pdf</text:a></text:p>
            <text:p><text:a xlink:href="https://www.comuneweb.it/egov/Schiavon/ammTrasparente/Pianificazione_e_governo_del_territorio/dettaglio/allegato.20142.-1.42.p7m" xlink:type="simple">https://www.comuneweb.it/egov/Schiavon/ammTrasparente/Pianificazione_e_governo_del_territorio/dettaglio/allegato.20142.-1.42.p7m</text:a></text:p>
            <text:p><text:a xlink:href="https://www.comuneweb.it/egov/Schiavon/ammTrasparente/Pianificazione_e_governo_del_territorio/dettaglio/allegatoFirmato.20142.-1.42.pdf" xlink:type="simple">https://www.comuneweb.it/egov/Schiavon/ammTrasparente/Pianificazione_e_governo_del_territorio/dettaglio/allegatoFirmato.20142.-1.42.pdf</text:a></text:p>
          </table:table-cell>
        </table:table-row>
        <table:table-row>
          <table:table-cell>
            <text:p>21358</text:p>
          </table:table-cell>
          <table:table-cell>
            <text:p>26/07/2021 15:25:39</text:p>
          </table:table-cell>
          <table:table-cell>
            <text:p>Piano di zonizzazione acustica del territorio comunale di Schiavon</text:p>
          </table:table-cell>
          <table:table-cell>
            <text:p/>
          </table:table-cell>
          <table:table-cell>
            <text:p>Altra Documentazione Urbanistica</text:p>
          </table:table-cell>
          <table:table-cell table:style-name="af13d56">
            <text:p><text:a xlink:href="https://www.comuneweb.it/egov/Schiavon/ammTrasparente/Pianificazione_e_governo_del_territorio/dettaglio/allegato.21358.-1.0.pdf" xlink:type="simple">https://www.comuneweb.it/egov/Schiavon/ammTrasparente/Pianificazione_e_governo_del_territorio/dettaglio/allegato.21358.-1.0.pdf</text:a></text:p>
            <text:p><text:a xlink:href="https://www.comuneweb.it/egov/Schiavon/ammTrasparente/Pianificazione_e_governo_del_territorio/dettaglio/allegato.21358.-1.1.pdf" xlink:type="simple">https://www.comuneweb.it/egov/Schiavon/ammTrasparente/Pianificazione_e_governo_del_territorio/dettaglio/allegato.21358.-1.1.pdf</text:a></text:p>
            <text:p><text:a xlink:href="https://www.comuneweb.it/egov/Schiavon/ammTrasparente/Pianificazione_e_governo_del_territorio/dettaglio/allegato.21358.-1.2.pdf" xlink:type="simple">https://www.comuneweb.it/egov/Schiavon/ammTrasparente/Pianificazione_e_governo_del_territorio/dettaglio/allegato.21358.-1.2.pdf</text:a></text:p>
            <text:p><text:a xlink:href="https://www.comuneweb.it/egov/Schiavon/ammTrasparente/Pianificazione_e_governo_del_territorio/dettaglio/allegato.21358.-1.3.pdf" xlink:type="simple">https://www.comuneweb.it/egov/Schiavon/ammTrasparente/Pianificazione_e_governo_del_territorio/dettaglio/allegato.21358.-1.3.pdf</text:a></text:p>
          </table:table-cell>
        </table:table-row>
        <table:table-row>
          <table:table-cell>
            <text:p>22281</text:p>
          </table:table-cell>
          <table:table-cell>
            <text:p>15/11/2022 11:28:54</text:p>
          </table:table-cell>
          <table:table-cell>
            <text:p>6° Variante al Piano degli Interventi - Autorizzazione Unica Regionale per la costruzione e l'esercizio di un impianto per la produzione di biometano - Ditta Società Agricola Motta Energia s.a.r.l.</text:p>
          </table:table-cell>
          <table:table-cell>
            <text:p>La 6° variante è stata adottata con Delibera di Consiglio Comunale n. 20 del 23.07.2021</text:p>
          </table:table-cell>
          <table:table-cell>
            <text:p>Piano degli Interventi</text:p>
          </table:table-cell>
          <table:table-cell table:style-name="a300913">
            <text:p><text:a xlink:href="https://www.comuneweb.it/egov/Schiavon/ammTrasparente/Pianificazione_e_governo_del_territorio/dettaglio/allegato.22281.-1.0.pdf" xlink:type="simple">https://www.comuneweb.it/egov/Schiavon/ammTrasparente/Pianificazione_e_governo_del_territorio/dettaglio/allegato.22281.-1.0.pdf</text:a></text:p>
          </table:table-cell>
        </table:table-row>
        <table:table-row>
          <table:table-cell>
            <text:p>22282</text:p>
          </table:table-cell>
          <table:table-cell>
            <text:p>15/11/2022 12:31:57</text:p>
          </table:table-cell>
          <table:table-cell>
            <text:p>7° Variante al Piano degli Interventi - Modifica ed integrazione all'Autorizzazione Unica Regionale per la costruzione e l'esercizio di un impianto per la produzione di biometano - Ditta Società Agricola Motta Energia s.a.r.l.</text:p>
          </table:table-cell>
          <table:table-cell>
            <text:p>La 7° variante è stata adottata con Delibera di Consiglio Comunale n. 33 del 27.10.2022</text:p>
          </table:table-cell>
          <table:table-cell>
            <text:p>Piano degli Interventi</text:p>
          </table:table-cell>
          <table:table-cell table:style-name="aff6e0e">
            <text:p><text:a xlink:href="https://www.comuneweb.it/egov/Schiavon/ammTrasparente/Pianificazione_e_governo_del_territorio/dettaglio/allegato.22282.-1.0.pdf" xlink:type="simple">https://www.comuneweb.it/egov/Schiavon/ammTrasparente/Pianificazione_e_governo_del_territorio/dettaglio/allegato.22282.-1.0.pdf</text:a></text:p>
            <text:p><text:a xlink:href="https://www.comuneweb.it/egov/Schiavon/ammTrasparente/Pianificazione_e_governo_del_territorio/dettaglio/allegato.22282.-1.1.pdf" xlink:type="simple">https://www.comuneweb.it/egov/Schiavon/ammTrasparente/Pianificazione_e_governo_del_territorio/dettaglio/allegato.22282.-1.1.pdf</text:a></text:p>
            <text:p><text:a xlink:href="https://www.comuneweb.it/egov/Schiavon/ammTrasparente/Pianificazione_e_governo_del_territorio/dettaglio/allegato.22282.-1.2.pdf" xlink:type="simple">https://www.comuneweb.it/egov/Schiavon/ammTrasparente/Pianificazione_e_governo_del_territorio/dettaglio/allegato.22282.-1.2.pdf</text:a></text:p>
            <text:p><text:a xlink:href="https://www.comuneweb.it/egov/Schiavon/ammTrasparente/Pianificazione_e_governo_del_territorio/dettaglio/allegato.22282.-1.3.pdf" xlink:type="simple">https://www.comuneweb.it/egov/Schiavon/ammTrasparente/Pianificazione_e_governo_del_territorio/dettaglio/allegato.22282.-1.3.pdf</text:a></text:p>
            <text:p><text:a xlink:href="https://www.comuneweb.it/egov/Schiavon/ammTrasparente/Pianificazione_e_governo_del_territorio/dettaglio/allegato.22282.-1.4.pdf" xlink:type="simple">https://www.comuneweb.it/egov/Schiavon/ammTrasparente/Pianificazione_e_governo_del_territorio/dettaglio/allegato.22282.-1.4.pdf</text:a></text:p>
            <text:p><text:a xlink:href="https://www.comuneweb.it/egov/Schiavon/ammTrasparente/Pianificazione_e_governo_del_territorio/dettaglio/allegato.22282.-1.5.pdf" xlink:type="simple">https://www.comuneweb.it/egov/Schiavon/ammTrasparente/Pianificazione_e_governo_del_territorio/dettaglio/allegato.22282.-1.5.pdf</text:a></text:p>
            <text:p><text:a xlink:href="https://www.comuneweb.it/egov/Schiavon/ammTrasparente/Pianificazione_e_governo_del_territorio/dettaglio/allegato.22282.-1.6.pdf" xlink:type="simple">https://www.comuneweb.it/egov/Schiavon/ammTrasparente/Pianificazione_e_governo_del_territorio/dettaglio/allegato.22282.-1.6.pdf</text:a></text:p>
          </table:table-cell>
        </table:table-row>
        <table:table-row>
          <table:table-cell>
            <text:p>22283</text:p>
          </table:table-cell>
          <table:table-cell>
            <text:p>15/11/2022 12:45:36</text:p>
          </table:table-cell>
          <table:table-cell>
            <text:p>8° Variante al Piano degli Interventi - Modifica integrazione e voltura all'Autorizzazione Unica Regionale per la costruzione e l'esercizio di un impianto per la produzione di energia alimentato da biogas di <text:s text:c="1"/>origine agricola, con progressiva conversine a biometano - Ditta Società Agricola EBS s.a.r.l.</text:p>
          </table:table-cell>
          <table:table-cell>
            <text:p>La 8° variante è stata adottata con Delibera di Consiglio Comunale n. 34 del 27.10.2022</text:p>
          </table:table-cell>
          <table:table-cell>
            <text:p>Piano degli Interventi</text:p>
          </table:table-cell>
          <table:table-cell table:style-name="a093a87">
            <text:p><text:a xlink:href="https://www.comuneweb.it/egov/Schiavon/ammTrasparente/Pianificazione_e_governo_del_territorio/dettaglio/allegato.22283.-1.0.pdf" xlink:type="simple">https://www.comuneweb.it/egov/Schiavon/ammTrasparente/Pianificazione_e_governo_del_territorio/dettaglio/allegato.22283.-1.0.pdf</text:a></text:p>
            <text:p><text:a xlink:href="https://www.comuneweb.it/egov/Schiavon/ammTrasparente/Pianificazione_e_governo_del_territorio/dettaglio/allegato.22283.-1.1.pdf" xlink:type="simple">https://www.comuneweb.it/egov/Schiavon/ammTrasparente/Pianificazione_e_governo_del_territorio/dettaglio/allegato.22283.-1.1.pdf</text:a></text:p>
            <text:p><text:a xlink:href="https://www.comuneweb.it/egov/Schiavon/ammTrasparente/Pianificazione_e_governo_del_territorio/dettaglio/allegato.22283.-1.2.pdf" xlink:type="simple">https://www.comuneweb.it/egov/Schiavon/ammTrasparente/Pianificazione_e_governo_del_territorio/dettaglio/allegato.22283.-1.2.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32:16</dc:date>
    <meta:editing-cycles>1</meta:editing-cycles>
    <meta:editing-duration>PT0.265S</meta:editing-duration>
    <meta:initial-creator>xcws</meta:initial-creator>
    <meta:creation-date>2024-07-27T03:32:16</meta:creation-date>
    <dc:language>it</dc:language>
  </office:meta>
</office:document-meta>
</file>