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NewPSMT" svg:font-family="CourierNewPSMT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200%" fo:text-align="center" style:justify-single-word="false"/>
      <style:text-properties fo:font-size="11pt" style:font-size-asian="11pt" style:font-size-complex="11pt" style:font-weight-complex="bold"/>
    </style:style>
    <style:style style:name="P3" style:family="paragraph" style:parent-style-name="Text_20_body">
      <style:paragraph-properties fo:line-height="200%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" style:family="paragraph" style:parent-style-name="Table_20_Contents">
      <style:paragraph-properties fo:line-height="200%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Table_20_Contents">
      <style:paragraph-properties fo:line-height="200%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Table_20_Contents">
      <style:paragraph-properties fo:line-height="200%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7" style:family="paragraph" style:parent-style-name="Table_20_Contents">
      <style:paragraph-properties fo:line-height="200%"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8" style:family="paragraph" style:parent-style-name="Table_20_Contents">
      <style:paragraph-properties fo:line-height="200%" fo:text-align="justify" style:justify-single-word="false"/>
    </style:style>
    <style:style style:name="P9" style:family="paragraph" style:parent-style-name="Table_20_Contents">
      <style:paragraph-properties fo:line-height="2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" style:family="paragraph" style:parent-style-name="Heading_20_2" style:master-page-name="Standard">
      <style:paragraph-properties fo:line-height="200%" fo:text-align="start" style:justify-single-word="false" style:page-number="auto">
        <style:tab-stops>
          <style:tab-stop style:position="6.006cm"/>
        </style:tab-stops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style:font-size-asian="11pt" style:font-name-complex="Trebuchet MS" style:font-size-complex="11pt" style:font-weight-complex="bold"/>
    </style:style>
    <style:style style:name="T3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rebuchet MS" fo:font-size="11pt" style:font-name-asian="CourierNewPSMT" style:font-size-asian="11pt" style:font-name-complex="Trebuchet MS" style:font-size-complex="11pt"/>
    </style:style>
    <style:style style:name="T6" style:family="text">
      <style:text-properties style:use-window-font-color="true" style:font-name="Trebuchet MS" fo:font-size="11pt" fo:language="it" fo:country="IT" style:font-name-asian="Times New Roman" style:font-size-asian="11pt" style:language-asian="zxx" style:country-asian="none" style:font-name-complex="Trebuchet MS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PROVINCIA DI TREVISO <text:s text:c="62"/>COMUNE DI <text:span text:style-name="T4">____________</text:span></text:h>
      <text:p text:style-name="P3">CONVENZIONE PER</text:p>
      <text:p text:style-name="P2">L'ASSISTENZA TECNICO-AMMINISTRATIVA AI COMUNI</text:p>
      <text:p text:style-name="P2">NELL'AMBITO DELLE ATTIVITA' DI COMUNICAZIONE E DELL'IMMAGINE COORDINATA</text:p>
      <text:p text:style-name="P2">ANNO 2017</text:p>
      <text:p text:style-name="P4"><text:tab/>Premesso che:</text:p>
      <text:p text:style-name="P4">- la legge Delrio assegna alle Province la funzione fondamentale di “assistenza tecnico-amministrativa ai comuni” e che Provincia di Treviso ha avviato, in via sperimentale per l'anno 2016, il servizio gratuito di ideazione e sviluppo di prodotti di comunicazione per la stampa e per il web nell'ambito del progetto: "Assistenza ai Comuni 2016: sviluppo e ideazione grafica";</text:p>
      <text:p text:style-name="P4">- il progetto è stato realizzato dall'ufficio Comunicazione della Provincia di Treviso e ha visto l'adesione di 48 comuni, di cui 20 hanno attivato la collaborazione e fruito del servizio per l’ideazione e lo sviluppo di locandine, pieghevoli, loghi, banner, cartoline, segnalibri, segnaletica, striscioni stradali, prodotti web;</text:p>
      <text:p text:style-name="P4">- è stata sottoscritta apposita convenzione per la disciplina dei rapporti;</text:p>
      <text:p text:style-name="P4">- l'articolo 3) "Durata della convenzione" recita: "La convenzione avrà durata per l'anno 2016. Per gli anni successivi si provvederà sulla base delle richieste a conservare il servizio o a erogarlo con modalità diverse";</text:p>
      <text:p text:style-name="P4">- per il 2017, i comuni fruitori hanno richiesto la proroga del servizio e altri comuni ne stanno richiedendo l'attivazione;</text:p>
      <text:p text:style-name="P4">- permangono quindi le condizioni, anche con personale ridotto, per mantenere il servizio di assistenza ai comuni a cura dell’ufficio Comunicazione;</text:p>
      <text:p text:style-name="P4">- per il 2017, sulla base di quanto evidenziato, gli uffici provinciali interessati hanno proposto di:</text:p>
      <text:p text:style-name="P4"><text:soft-page-break/>1. mantenere il servizio di assistenza ai comuni per l’ideazione e lo sviluppo di prodotti di comunicazione per la promozione di eventi culturali e servizi,</text:p>
      <text:p text:style-name="P9"><text:span text:style-name="T1">2. dare precedenza alle iniziative di comunicazione che prevedono l’applicazione dell’immagine coordinata (</text:span><text:span text:style-name="T6">insieme dei simboli, dei colori, dei font e dei materiali che identificano in modo coordinato un'azienda, un ente, un servizio),</text:span></text:p>
      <text:p text:style-name="P4">3. condividere esperienze e competenze in materia di comunicazione per la promozione di buone prassi,</text:p>
      <text:p text:style-name="P4">4. mantenere le stesse modalità di erogazione del 2016, secondo le quali l’ufficio Comunicazione accoglie o respinge, di volta in volta, la singola richiesta di assistenza sulla base dei propri carichi di lavoro alla data della richiesta,</text:p>
      <text:p text:style-name="P4">5. stabilire che ogni richiesta verrà accolta o respinta entro il quinto giorno lavorativo successivo per non recare disagi agli uffici comunali richiedenti;</text:p>
      <text:p text:style-name="P4">- il Presidente della Provincia con decreto n. 65 del 24/03/2017, ha riconfermato, per il 2017, nell'ambito delle funzione fondamentale “Assistenza tecnico-amministrativa ai comuni”, il servizio di assistenza gratuita ai comuni per l’ideazione e lo sviluppo di prodotti di comunicazione per la promozione di eventi culturali e servizi, da erogare a cura dell’ufficio Comunicazione con modalità che tengano conto del ridimensionamento dello stesso e della proposta degli uffici provinciali interessati;</text:p>
      <text:p text:style-name="P4"><text:tab/>Tutto ciò premesso,</text:p>
      <text:p text:style-name="P5">FRA</text:p>
      <text:p text:style-name="P4">- STEFANO MARCON, Presidente della Provincia di Treviso, che interviene in questo atto in nome e per conto dell'Ente che rappresenta, avente sede in Treviso, via Cal di Breda 116, codice fiscale 80008870265, per la carica ivi domiciliato,</text:p>
      <text:p text:style-name="P5">E</text:p>
      <text:p text:style-name="P4"><text:soft-page-break/>- _________________, Sindaco del Comune di ____________ (TV), che interviene in questo atto in nome e per conto dell'Ente che rappresenta avente sede in ___________, via __________, codice fiscale ____________ per la carica ivi domiciliato,</text:p>
      <text:p text:style-name="P5">SI CONVIENE E SI STIPULA QUANTO SEGUE</text:p>
      <text:p text:style-name="P6">Art. 1 Servizi offerti</text:p>
      <text:p text:style-name="P8"><text:span text:style-name="T1"><text:tab/>Provincia di Treviso, nell'ambito della propria funzione fondamentale “Assistenza tecnico-amministrativa ai comuni”, </text:span><text:span text:style-name="T5">anche per l'anno 2017, in via sperimentale,</text:span><text:span text:style-name="T1"> offre al Comune di __________________ </text:span><text:span text:style-name="T5">il servizio di assistenza gratuita per l'ideazione e lo sviluppo di prodotti di comunicazione per promuovere eventi culturali e servizi.</text:span></text:p>
      <text:p text:style-name="P4">Sarà data precedenza alle iniziative che prevedono l'applicazione dell'immagine coordinata.</text:p>
      <text:p text:style-name="P6">Art. 2 Modalità di svolgimento dell'attività</text:p>
      <text:p text:style-name="P8"><text:span text:style-name="T3"><text:tab/></text:span><text:span text:style-name="T2">L’attività di assistenza viene gestita direttamente dall’ufficio Comunicazione.</text:span></text:p>
      <text:p text:style-name="P8"><text:span text:style-name="T2">G</text:span><text:span text:style-name="T1">li uffici comunali presenteranno le loro richieste all’ufficio Comunicazione via email all’indirizzo: </text:span><text:a xlink:type="simple" xlink:href="mailto:uffcomunicazione@provincia.treviso.it" office:target-frame-name="_top" xlink:show="replace" text:style-name="Internet_20_link"><text:span text:style-name="T1">uffcomunicazione@provincia.treviso.it</text:span></text:a></text:p>
      <text:p text:style-name="P4">L’ufficio Comunicazione provvederà, di volta in volta, ad accogliere o a respingere ogni singola richiesta in base ai propri carichi di lavoro alla data della richiesta. La risposta sarà comunicata al richiedente entro il quinto giorno lavorativo successivo.</text:p>
      <text:p text:style-name="P6">Art. 3 Durata della convenzione</text:p>
      <text:p text:style-name="P8"><text:span text:style-name="T3"><text:tab/></text:span><text:span text:style-name="T1">La convenzione avrà durata per l'anno 2017. Per gli anni successivi si provvederà sulla base delle richieste a conservare il servizio o a erogarlo con modalità diverse.</text:span></text:p>
      <text:p text:style-name="P6">Art. 4 Oneri a carico della controparte</text:p>
      <text:p text:style-name="P4"><text:tab/>Nessun onere finanziario viene posto a carico del Comune firmatario.</text:p>
      <text:p text:style-name="P6">Art. 5 Foro competente</text:p>
      <text:p text:style-name="P4"><text:tab/>Foro competente a giudicare eventuali controversie relative alla presente convenzione è quello di Treviso.</text:p>
      <text:p text:style-name="P4"><text:soft-page-break/>Letto, approvato e sottoscritto.</text:p>
      <text:p text:style-name="P4">Data di apposizione della firma digitale</text:p>
      <text:p text:style-name="P8"><text:span text:style-name="T3">PROVINCIA DI TREVISO <text:s text:c="52"/>COMUNE DI </text:span><text:span text:style-name="T1">____________</text:span></text:p>
      <text:p text:style-name="P7"><text:s text:c="4"/>IL PRESIDENTE<text:tab/><text:tab/><text:tab/><text:tab/><text:tab/> <text:s text:c="19"/>IL SINDA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NewPSMT" svg:font-family="CourierNewPSMT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rebuchet MS" fo:font-size="10pt" fo:font-weight="bold" style:font-size-asian="10pt" style:font-weight-asian="bold" style:font-name-complex="Trebuchet M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478cm" fo:margin-right="0cm" fo:text-indent="0cm" style:auto-text-indent="false" fo:keep-with-next="always"/>
      <style:text-properties style:font-name="Trebuchet MS" fo:font-size="10pt" fo:font-weight="bold" style:font-size-asian="10pt" style:font-weight-asian="bold" style:font-name-complex="Trebuchet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rebuchet MS" fo:font-weight="bold" style:font-weight-asian="bold" style:font-name-complex="Trebuchet M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Trebuchet MS" fo:font-size="11pt" style:font-size-asian="11pt" style:font-name-complex="Trebuchet M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style:font-name="Trebuchet MS" fo:font-size="9pt" style:font-size-asian="9pt" style:font-name-complex="Trebuchet MS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Trebuchet MS" fo:font-size="10pt" style:font-size-asian="10pt" style:language-asian="zxx" style:country-asian="none" style:font-name-complex="Trebuchet M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>
      <style:text-properties style:font-name="Symbol" fo:font-size="9pt" style:font-size-asian="9pt" style:font-name-complex="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style:font-name-complex="StarSymbo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9pt" fo:language="it" fo:country="IT" fo:font-weight="normal" fo:background-color="transparent" style:font-size-asian="9pt" style:language-asian="zxx" style:country-asian="none" style:font-weight-asian="normal" style:font-name-complex="StarSymbol" style:font-size-complex="9pt" style:language-complex="ar" style:country-complex="SA" style:font-weight-complex="normal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Carattere_20_predefinito_20_paragrafo" style:display-name="Carattere predefinito paragrafo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.519cm" fo:margin-bottom="3.108cm" fo:margin-left="2.699cm" fo:margin-right="2.2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19cm" fo:margin-bottom="4.015cm" fo:margin-left="2.699cm" fo:margin-right="2.2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 indicazioni struttura lettera tipo</dc:title>
    <meta:initial-creator>disimone</meta:initial-creator>
    <meta:creation-date>2008-04-11T09:10:00</meta:creation-date>
    <dc:date>2017-03-30T15:28:21.80</dc:date>
    <meta:print-date>2014-01-07T14:33:00</meta:print-date>
    <meta:editing-cycles>20</meta:editing-cycles>
    <meta:editing-duration>P23DT23H20M36S</meta:editing-duration>
    <meta:generator>OpenOffice.org/3.3$Win32 OpenOffice.org_project/330m20$Build-9567</meta:generator>
    <meta:document-statistic meta:table-count="0" meta:image-count="0" meta:object-count="0" meta:page-count="4" meta:paragraph-count="43" meta:word-count="731" meta:character-count="5188"/>
  </office:meta>
</office:document-meta>
</file>