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NewPSMT" svg:font-family="CourierNewPSMT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start" fo:line-height="200%">
        <style:tab-stops>
          <style:tab-stop style:type="left" style:position="2.3645in"/>
        </style:tab-stops>
      </style:paragraph-properties>
    </style:style>
    <style:style style:name="T3" style:parent-style-name="Car.predefinitoparagrafo" style:family="text">
      <style:text-properties style:font-weight-complex="bold" fo:font-size="11pt" style:font-size-asian="11pt" style:font-size-complex="11pt"/>
    </style:style>
    <style:style style:name="T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5" style:parent-style-name="Textbody" style:family="paragraph">
      <style:paragraph-properties fo:text-align="center" fo:line-height="200%"/>
      <style:text-properties style:font-weight-complex="bold" fo:font-size="11pt" style:font-size-asian="11pt" style:font-size-complex="11pt"/>
    </style:style>
    <style:style style:name="P6" style:parent-style-name="Textbody" style:family="paragraph">
      <style:paragraph-properties fo:text-align="center" fo:line-height="200%"/>
      <style:text-properties style:font-weight-complex="bold" fo:font-size="11pt" style:font-size-asian="11pt" style:font-size-complex="11pt"/>
    </style:style>
    <style:style style:name="P7" style:parent-style-name="Textbody" style:family="paragraph">
      <style:paragraph-properties fo:text-align="center" fo:line-height="200%"/>
      <style:text-properties style:font-weight-complex="bold" fo:font-size="11pt" style:font-size-asian="11pt" style:font-size-complex="11pt"/>
    </style:style>
    <style:style style:name="P8" style:parent-style-name="Textbody" style:family="paragraph">
      <style:paragraph-properties fo:text-align="center" fo:line-height="200%"/>
      <style:text-properties style:font-weight-complex="bold" fo:font-size="11pt" style:font-size-asian="11pt" style:font-size-complex="11pt"/>
    </style:style>
    <style:style style:name="P9" style:parent-style-name="Textbody" style:family="paragraph">
      <style:paragraph-properties fo:text-align="center" fo:line-height="200%"/>
      <style:text-properties style:font-weight-complex="bold" fo:font-size="11pt" style:font-size-asian="11pt" style:font-size-complex="11pt"/>
    </style:style>
    <style:style style:name="P10" style:parent-style-name="TableContents" style:family="paragraph">
      <style:paragraph-properties fo:text-align="justify" fo:line-height="200%"/>
    </style:style>
    <style:style style:name="T11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P12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13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14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15" style:parent-style-name="TableContents" style:family="paragraph">
      <style:paragraph-properties fo:text-align="justify" fo:line-height="200%"/>
    </style:style>
    <style:style style:name="T16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17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18" style:parent-style-name="Car.predefinitoparagrafo" style:family="text">
      <style:text-properties style:font-name="Trebuchet MS" style:font-name-complex="Trebuchet MS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P20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21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22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23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24" style:parent-style-name="TableContents" style:family="paragraph">
      <style:paragraph-properties fo:text-align="justify" fo:line-height="200%"/>
    </style:style>
    <style:style style:name="T25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26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27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P28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29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30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31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32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33" style:parent-style-name="TableContents" style:family="paragraph">
      <style:paragraph-properties fo:text-align="center" fo:line-height="200%"/>
      <style:text-properties style:font-name="Trebuchet MS" style:font-name-complex="Trebuchet MS" fo:font-size="11pt" style:font-size-asian="11pt" style:font-size-complex="11pt"/>
    </style:style>
    <style:style style:name="P34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35" style:parent-style-name="TableContents" style:family="paragraph">
      <style:paragraph-properties fo:text-align="center" fo:line-height="200%"/>
      <style:text-properties style:font-name="Trebuchet MS" style:font-name-complex="Trebuchet MS" fo:font-size="11pt" style:font-size-asian="11pt" style:font-size-complex="11pt"/>
    </style:style>
    <style:style style:name="P36" style:parent-style-name="TableContents" style:family="paragraph">
      <style:paragraph-properties fo:text-align="center" fo:line-height="200%"/>
      <style:text-properties style:font-name="Trebuchet MS" style:font-name-complex="Trebuchet MS" fo:font-size="11pt" style:font-size-asian="11pt" style:font-size-complex="11pt"/>
    </style:style>
    <style:style style:name="P37" style:parent-style-name="TableContents" style:family="paragraph">
      <style:paragraph-properties fo:text-align="center" fo:line-height="200%"/>
      <style:text-properties style:font-name="Trebuchet MS" style:font-name-complex="Trebuchet MS" fo:font-size="11pt" style:font-size-asian="11pt" style:font-size-complex="11pt"/>
    </style:style>
    <style:style style:name="P38" style:parent-style-name="TableContents" style:family="paragraph">
      <style:paragraph-properties fo:text-align="center" fo:line-height="200%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paragraph-properties fo:text-align="justify" fo:line-height="200%"/>
    </style:style>
    <style:style style:name="T40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41" style:parent-style-name="Car.predefinitoparagrafo" style:family="text">
      <style:text-properties style:font-name="Trebuchet MS" style:font-name-asian="CourierNewPSMT" style:font-name-complex="Trebuchet MS" fo:color="#000000" fo:font-size="11pt" style:font-size-asian="11pt" style:font-size-complex="11pt"/>
    </style:style>
    <style:style style:name="T42" style:parent-style-name="Car.predefinitoparagrafo" style:family="text">
      <style:text-properties style:font-name="Trebuchet MS" style:font-name-asian="CourierNewPSMT" style:font-name-complex="Trebuchet MS" fo:color="#000000" fo:font-size="11pt" style:font-size-asian="11pt" style:font-size-complex="11pt"/>
    </style:style>
    <style:style style:name="T43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44" style:parent-style-name="Car.predefinitoparagrafo" style:family="text">
      <style:text-properties style:font-name="Trebuchet MS" style:font-name-asian="CourierNewPSMT" style:font-name-complex="Trebuchet MS" fo:color="#000000" fo:font-size="11pt" style:font-size-asian="11pt" style:font-size-complex="11pt"/>
    </style:style>
    <style:style style:name="P45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46" style:parent-style-name="TableContents" style:family="paragraph">
      <style:paragraph-properties fo:text-align="center" fo:line-height="200%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justify" fo:line-height="200%"/>
    </style:style>
    <style:style style:name="T48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Trebuchet MS" style:font-name-complex="Trebuchet MS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51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P52" style:parent-style-name="TableContents" style:family="paragraph">
      <style:paragraph-properties fo:text-align="justify" fo:line-height="200%"/>
    </style:style>
    <style:style style:name="T53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P54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55" style:parent-style-name="TableContents" style:family="paragraph">
      <style:paragraph-properties fo:text-align="center" fo:line-height="200%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justify" fo:line-height="200%"/>
    </style:style>
    <style:style style:name="T57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59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P60" style:parent-style-name="TableContents" style:family="paragraph">
      <style:paragraph-properties fo:text-align="center" fo:line-height="200%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62" style:parent-style-name="TableContents" style:family="paragraph">
      <style:paragraph-properties fo:text-align="center" fo:line-height="200%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64" style:parent-style-name="TableContents" style:family="paragraph">
      <style:paragraph-properties fo:text-align="justify" fo:line-height="200%"/>
      <style:text-properties style:font-name="Trebuchet MS" style:font-name-complex="Trebuchet MS" fo:font-size="11pt" style:font-size-asian="11pt" style:font-size-complex="11pt"/>
    </style:style>
    <style:style style:name="P65" style:parent-style-name="TableContents" style:family="paragraph">
      <style:paragraph-properties fo:text-align="justify" fo:line-height="200%"/>
      <style:text-properties style:font-name="Trebuchet MS" style:font-name-complex="Trebuchet MS" fo:font-size="10pt" style:font-size-asian="10pt" style:font-size-complex="10pt"/>
    </style:style>
    <style:style style:name="P66" style:parent-style-name="TableContents" style:family="paragraph">
      <style:paragraph-properties fo:text-align="justify" fo:line-height="200%"/>
    </style:style>
    <style:style style:name="T67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P69" style:parent-style-name="TableContents" style:family="paragraph">
      <style:paragraph-properties fo:text-align="justify" fo:line-height="200%"/>
    </style:style>
    <style:style style:name="T70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3">PROVINCIA DI TREVISO <text:s text:c="62"/>COMUNE DI<text:s/></text:span><text:span text:style-name="T4">____________</text:span></text:p>
      <text:p text:style-name="P5"/>
      <text:p text:style-name="P6">CONVENZIONE PER</text:p>
      <text:p text:style-name="P7">L'ASSISTENZA TECNICO-AMMINISTRATIVA AI COMUNI</text:p>
      <text:p text:style-name="P8">NELL'AMBITO DELLE<text:s/>ATTIVITA' DI COMUNICAZIONE E DELL'IMMAGINE COORDINATA</text:p>
      <text:p text:style-name="P9">ANNO 2018</text:p>
      <text:p text:style-name="P10"><text:span text:style-name="T11"><text:tab/>Premesso che:</text:span></text:p>
      <text:p text:style-name="P12">- la legge Delrio assegna alle Province la funzione fondamentale di “assistenza tecnico-amministrativa ai comuni” e che la Provincia di Treviso ha avviato, <text:s/>per gli anni 2016 e<text:s/>2017, il servizio gratuito di ideazione e sviluppo di prodotti di comunicazione per la stampa e per il web nell'ambito del progetto: "Assistenza ai Comuni: sviluppo e ideazione grafica";</text:p>
      <text:p text:style-name="P13">- il progetto è stato realizzato dall'Ufficio Comunicazione della Provincia di Treviso e ha visto: nel 2016, l'adesione di 48 comuni (di cui 20 hanno attivato la collaborazione e fruito del servizio); nel 2017, l'adesione di 36 comuni (di cui 28 hanno attivato la collaborazione e fruito del servizio);</text:p>
      <text:p text:style-name="P14">- il servizio prevede<text:s/>l’ideazione e lo sviluppo di locandine, pieghevoli, loghi, banner, cartoline, segnalibri, segnaletica, striscioni stradali, prodotti web;</text:p>
      <text:p text:style-name="P15"><text:span text:style-name="T16">- è stata sottoscritta apposita convenzione per la disciplina dei rapporti e che, all'articolo 3) "Durata della conven</text:span><text:span text:style-name="T17">zione", recita: "</text:span><text:span text:style-name="T18">La convenzione avrà durata per l'anno 2017. Per gli anni successivi si provvederà sulla base delle richieste a conservare il servizio o a erogarlo con modalità diverse</text:span><text:span text:style-name="T19">";</text:span></text:p>
      <text:p text:style-name="P20">- per il 2018, i comuni fruitori hanno richiesto la proroga del servizio e altri comuni ne stanno richiedendo l'attivazione;</text:p>
      <text:p text:style-name="P21">- permangono quindi le condizioni, anche con personale ridotto, per mantenere il servizio di assistenza ai comuni a cura dell’Ufficio Comunicazione;</text:p>
      <text:p text:style-name="P22">- per il 2018, sulla base di quanto evidenziato, l'Ufficio Comunicazione ha proposto di:</text:p>
      <text:soft-page-break/>
      <text:p text:style-name="P23">1. mantenere il servizio di assistenza ai comuni per l’ideazione e lo sviluppo di prodotti di comunicazione per la promozione di eventi culturali e servizi,</text:p>
      <text:p text:style-name="P24"><text:span text:style-name="T25">2. dare precedenza alle iniziative di comunicazione che preve</text:span><text:span text:style-name="T26">dono l’applicazione dell’immagine coordinata (</text:span><text:span text:style-name="T27">insieme dei simboli, dei colori, dei font e dei materiali che identificano in modo coordinato un'azienda, un ente, un servizio),</text:span></text:p>
      <text:p text:style-name="P28">3. condividere esperienze e competenze in materia di comunicazione per la promozione di buone prassi,</text:p>
      <text:p text:style-name="P29">4. mantenere le stesse modalità di erogazione degli anni precedenti, secondo le quali l’Ufficio Comunicazione accoglie o respinge, di volta in volta, la singola richiesta di assistenza, pervenuta con almeno una settimana di anticipo, <text:s/>sulla base dei propri carichi di lavoro alla data della richiesta;</text:p>
      <text:p text:style-name="P30">5. stabilire che ogni richiesta verrà accolta o respinta entro il quinto giorno lavorativo successivo per non recare disagi agli uffici comunali richiedenti;</text:p>
      <text:p text:style-name="P31">- il Presidente della Provincia<text:s/>riconferma per il 2018, nell'ambito della funzione fondamentale “Assistenza tecnico-amministrativa ai comuni”, il servizio di assistenza gratuita per l’ideazione e lo sviluppo di prodotti di comunicazione per la promozione di eventi culturali e servizi, da erogare a cura dell’Ufficio Comunicazione;</text:p>
      <text:p text:style-name="P32"><text:tab/>Tutto ciò premesso,</text:p>
      <text:p text:style-name="P33">FRA</text:p>
      <text:p text:style-name="P34">- STEFANO MARCON, Presidente della Provincia di Treviso, che interviene in questo atto in nome e per conto dell'Ente che rappresenta, avente sede in Treviso, via Cal di Breda 116, codice<text:s/>fiscale 80008870265, per la carica ivi domiciliato,</text:p>
      <text:p text:style-name="P35">E</text:p>
      <text:p text:style-name="P36">- (inserire i dati) _________________, Sindaco del Comune di ____________ (TV), che interviene in questo atto in nome e per conto dell'Ente che rappresenta avente sede in ___________, via __________, codice fiscale ____________ per la carica ivi domiciliato,</text:p>
      <text:p text:style-name="P37">SI CONVIENE E SI STIPULA QUANTO SEGUE</text:p>
      <text:soft-page-break/>
      <text:p text:style-name="P38">Art. 1 Servizi offerti</text:p>
      <text:p text:style-name="P39"><text:span text:style-name="T40"><text:tab/>La Provincia di Treviso, nell'ambito della propria funzione fondamentale “Assistenza tecnico-amministrativa ai comuni”,<text:s/></text:span><text:span text:style-name="T41">anche per l'anno</text:span><text:span text:style-name="T42"><text:s/>2018,</text:span><text:span text:style-name="T43"><text:s/>offre al Comune di __________________<text:s/></text:span><text:span text:style-name="T44">il servizio di assistenza gratuita per l'ideazione e lo sviluppo di prodotti di comunicazione per promuovere eventi culturali e servizi.</text:span></text:p>
      <text:p text:style-name="P45">Sarà data precedenza alle iniziative che prevedono l'applicazione dell'immagine coordinata.</text:p>
      <text:p text:style-name="P46">Art. 2 Modalità di svolgimento dell'attività</text:p>
      <text:p text:style-name="P47"><text:span text:style-name="T48"><text:tab/></text:span><text:span text:style-name="T49">L’attività di assistenza viene gestita direttamente dall’Ufficio Comunicazione. G</text:span><text:span text:style-name="T50">li uffici comunali presenteranno le loro richieste, con almeno una settimana lavorativa di anticipo, all’Uffici</text:span><text:span text:style-name="T51">o Comunicazione via email all’indirizzo:</text:span></text:p>
      <text:p text:style-name="P52"><text:a xlink:href="mailto:uffcomunicazione@provincia.treviso.it" office:target-frame-name="_top" xlink:show="replace"><text:span text:style-name="T53">uffcomunicazione@provincia.treviso.it</text:span></text:a></text:p>
      <text:p text:style-name="P54">L’Ufficio Comunicazione provvederà, di volta in volta, ad accogliere o a respingere ogni singola richiesta in base<text:s/>ai propri carichi di lavoro alla data della richiesta. La risposta sarà comunicata al richiedente entro il quinto giorno lavorativo successivo.</text:p>
      <text:p text:style-name="P55">Art. 3 Durata della convenzione</text:p>
      <text:p text:style-name="P56"><text:span text:style-name="T57"><text:tab/></text:span><text:span text:style-name="T58">La convenzione avrà durata per l'anno 2018. Per gli anni successivi si provved</text:span><text:span text:style-name="T59">erà sulla base delle richieste a conservare il servizio o a erogarlo con modalità diverse.</text:span></text:p>
      <text:p text:style-name="P60">Art. 4 Oneri a carico della controparte</text:p>
      <text:p text:style-name="P61"><text:tab/>Nessun onere finanziario viene posto a carico del Comune firmatario.</text:p>
      <text:p text:style-name="P62">Art. 5 Foro competente</text:p>
      <text:p text:style-name="P63"><text:tab/>Foro competente a giudicare eventuali controversie relative alla presente convenzione è quello di Treviso.</text:p>
      <text:p text:style-name="P64">Letto, approvato e sottoscritto.</text:p>
      <text:p text:style-name="P65">Data di apposizione della firma digitale</text:p>
      <text:p text:style-name="P66"><text:span text:style-name="T67"><text:s text:c="4"/>PROVINCIA DI TREVISO <text:s text:c="52"/>COMUNE DI<text:s/></text:span><text:span text:style-name="T68">____________</text:span></text:p>
      <text:p text:style-name="P69"><text:span text:style-name="T70"><text:s text:c="6"/></text:span><text:span text:style-name="T71"><text:s text:c="2"/>IL PRESIDENTE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0"/>IL SINDA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NewPSMT" svg:font-family="CourierNewPSMT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rebuchet MS" style:font-name-complex="Trebuchet MS" fo:font-weight="bold" style:font-weight-asian="bold" fo:font-size="10pt" style:font-size-asian="10pt"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4.125in">
        <style:tab-stops/>
      </style:paragraph-properties>
      <style:text-properties style:font-name="Trebuchet MS" style:font-name-complex="Trebuchet MS" fo:font-weight="bold" style:font-weight-asian="bold" fo:font-size="10pt" style:font-size-asian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Trebuchet MS" style:font-name-complex="Trebuchet MS" fo:font-weight="bold" style:font-weight-asian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in" fo:margin-bottom="0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in" fo:margin-bottom="0in"/>
      <style:text-properties fo:font-weight="bold" style:font-weight-asian="bold" style:font-weight-complex="bold" fo:font-size="12pt" style:font-size-asian="12pt" style:font-size-complex="12pt" fo:hyphenate="false"/>
    </style:style>
    <style:style style:name="Heading6" style:display-name="Heading 6" style:family="paragraph" style:parent-style-name="Heading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7" style:display-name="Heading 7" style:family="paragraph" style:parent-style-name="Heading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9" style:display-name="Heading 9" style:family="paragraph" style:parent-style-name="Heading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Textbodyindent" style:display-name="Text body indent" style:family="paragraph" style:parent-style-name="Standard">
      <style:paragraph-properties fo:margin-left="0.125in" fo:text-indent="-0.12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75in" fo:text-indent="-0.75in">
        <style:tab-stops/>
      </style:paragraph-properties>
      <style:text-properties style:font-name="Trebuchet MS" style:font-name-complex="Trebuchet MS" fo:font-size="11pt" style:font-size-asian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625in" fo:text-indent="-0.625in">
        <style:tab-stops/>
      </style:paragraph-properties>
      <style:text-properties style:font-name="Trebuchet MS" style:font-name-complex="Trebuchet MS" fo:font-size="9pt" style:font-size-asian="9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Trebuchet MS" style:font-name-complex="Trebuchet MS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1z0" style:display-name="WW8Num1z0" style:family="text">
      <style:text-properties style:font-name="Symbol" style:font-name-complex="Symbol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/>
    </style:style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StarSymbol, 'Arial Unicode MS'" fo:font-weight="normal" style:font-weight-asian="normal" style:font-weight-complex="normal" fo:font-size="9pt" style:font-size-asian="9pt" style:font-size-complex="9pt" fo:background-color="transparent" fo:language="it" fo:country="IT" style:language-complex="ar" style:country-complex="SA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Caratterepredefinitoparagrafo" style:display-name="Carattere predefinito paragrafo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Caratterepredefinitoparagrafo" style:display-name="WW-Carattere predefinito paragrafo" style:family="text"/>
    <style:style style:name="FootnoteSymbol" style:display-name="Footnote Symbol" style:family="text" style:parent-style-name="WW-Caratterepredefinitoparagrafo">
      <style:text-properties style:text-position="super 66.6%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9pt" style:font-size-asian="9pt" style:font-size-complex="9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" style:font-name-complex="StarSymbol, 'Arial Unicode MS'" fo:font-weight="normal" style:font-weight-asian="normal" style:font-weight-complex="normal" fo:font-size="9pt" style:font-size-asian="9pt" style:font-size-complex="9pt" fo:background-color="transparent" fo:language="it" fo:country="IT" style:language-complex="ar" style:country-complex="SA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687in" fo:margin-bottom="1.225in" fo:margin-right="0.8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186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 indicazioni struttura lettera tipo</dc:title>
    <meta:initial-creator>disimone</meta:initial-creator>
    <dc:creator>mosconi</dc:creator>
    <meta:creation-date>2018-02-01T11:40:00Z</meta:creation-date>
    <dc:date>2018-02-01T11:40:00Z</dc:date>
    <meta:print-date>2018-01-30T11:1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9" meta:character-count="5347" meta:row-count="37" meta:non-whitespace-character-count="4558"/>
  </office:meta>
</office:document-meta>
</file>