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fo:text-align="center" fo:line-height="0.3937in"/>
      <style:text-properties style:font-name="Arial" style:font-name-complex="Arial" fo:font-size="12pt" style:font-size-asian="12pt"/>
    </style:style>
    <style:style style:name="P34" style:parent-style-name="Normale" style:family="paragraph">
      <style:paragraph-properties fo:widows="0" fo:orphans="0" fo:text-align="center" fo:line-height="0.3937in"/>
      <style:text-properties style:font-name="Arial" style:font-name-complex="Arial" fo:font-size="12pt" style:font-size-asian="12pt"/>
    </style:style>
    <style:style style:name="P35" style:parent-style-name="Normale" style:family="paragraph">
      <style:paragraph-properties fo:widows="0" fo:orphans="0" fo:text-align="center" fo:line-height="0.3937in"/>
    </style:style>
    <style:style style:name="T36" style:parent-style-name="Car.predefinitoparagrafo" style:family="text">
      <style:text-properties style:font-name="Arial" style:font-name-complex="Arial" fo:font-weight="bold" style:font-weight-asian="bold" fo:font-size="12pt" style:font-size-asian="12pt"/>
    </style:style>
    <style:style style:name="P37" style:parent-style-name="Normale" style:family="paragraph">
      <style:paragraph-properties fo:widows="0" fo:orphans="0" fo:text-align="center" fo:line-height="0.3937in"/>
      <style:text-properties style:font-name="Arial" style:font-name-complex="Arial" fo:font-size="12pt" style:font-size-asian="12pt"/>
    </style:style>
    <style:style style:name="P38" style:parent-style-name="Normale" style:family="paragraph">
      <style:paragraph-properties fo:widows="0" fo:orphans="0" fo:text-align="justify" fo:line-height="0.3937in"/>
      <style:text-properties style:font-name="Arial" style:font-name-complex="Arial" fo:font-size="12pt" style:font-size-asian="12pt"/>
    </style:style>
    <style:style style:name="P39" style:parent-style-name="Normale" style:family="paragraph">
      <style:paragraph-properties fo:widows="0" fo:orphans="0" fo:text-align="justify" fo:line-height="0.3937in"/>
    </style:style>
    <style:style style:name="T40" style:parent-style-name="Car.predefinitoparagrafo" style:family="text">
      <style:text-properties style:font-name="Arial" style:font-name-complex="Arial" fo:font-weight="bold" style:font-weight-asian="bold" fo:font-size="12pt" style:font-size-asian="12pt"/>
    </style:style>
    <style:style style:name="T41" style:parent-style-name="Car.predefinitoparagrafo" style:family="text">
      <style:text-properties style:font-name="Arial" style:font-name-complex="Arial" fo:font-size="12pt" style:font-size-asian="12pt"/>
    </style:style>
    <style:style style:name="T42" style:parent-style-name="Car.predefinitoparagrafo" style:family="text">
      <style:text-properties style:font-name="Arial" style:font-name-complex="Arial" fo:font-size="12pt" style:font-size-asian="12pt"/>
    </style:style>
    <style:style style:name="T43" style:parent-style-name="Car.predefinitoparagrafo" style:family="text">
      <style:text-properties style:font-name="Arial" style:font-name-complex="Arial" fo:font-size="12pt" style:font-size-asian="12pt"/>
    </style:style>
    <style:style style:name="T44" style:parent-style-name="Car.predefinitoparagrafo" style:family="text">
      <style:text-properties style:font-name="Arial" style:font-name-complex="Arial" fo:font-size="12pt" style:font-size-asian="12pt"/>
    </style:style>
    <style:style style:name="P45" style:parent-style-name="Normale" style:family="paragraph">
      <style:paragraph-properties fo:widows="0" fo:orphans="0" fo:text-align="justify" fo:line-height="0.3937in"/>
    </style:style>
    <style:style style:name="T46" style:parent-style-name="Car.predefinitoparagrafo" style:family="text">
      <style:text-properties style:font-name="Arial" style:font-name-complex="Arial" fo:font-weight="bold" style:font-weight-asian="bold" fo:font-size="12pt" style:font-size-asian="12pt"/>
    </style:style>
    <style:style style:name="T47" style:parent-style-name="Car.predefinitoparagrafo" style:family="text">
      <style:text-properties style:font-name="Arial" style:font-name-complex="Arial" fo:font-size="12pt" style:font-size-asian="12pt"/>
    </style:style>
    <style:style style:name="T48" style:parent-style-name="Car.predefinitoparagrafo" style:family="text">
      <style:text-properties style:font-name="Arial" style:font-name-complex="Arial" fo:font-size="12pt" style:font-size-asian="12pt"/>
    </style:style>
    <style:style style:name="T49" style:parent-style-name="Car.predefinitoparagrafo" style:family="text">
      <style:text-properties style:font-name="Arial" style:font-name-complex="Arial" fo:font-size="12pt" style:font-size-asian="12pt"/>
    </style:style>
    <style:style style:name="P50" style:parent-style-name="Normale" style:family="paragraph">
      <style:paragraph-properties fo:widows="0" fo:orphans="0" fo:text-align="center" fo:line-height="0.3937in"/>
      <style:text-properties style:font-name="Arial" style:font-name-complex="Arial" fo:font-weight="bold" style:font-weight-asian="bold" fo:font-size="12pt" style:font-size-asian="12pt"/>
    </style:style>
    <style:style style:name="P51" style:parent-style-name="Normale" style:family="paragraph">
      <style:paragraph-properties fo:widows="0" fo:orphans="0" fo:text-align="justify" fo:line-height="0.3937in"/>
      <style:text-properties style:font-name="Arial" style:font-name-complex="Arial" fo:font-size="12pt" style:font-size-asian="12pt"/>
    </style:style>
    <style:style style:name="P52" style:parent-style-name="Normale" style:family="paragraph">
      <style:paragraph-properties fo:widows="0" fo:orphans="0" fo:text-align="justify" fo:line-height="0.3937in"/>
      <style:text-properties style:font-name="Arial" style:font-name-complex="Arial" fo:font-size="12pt" style:font-size-asian="12pt"/>
    </style:style>
    <style:style style:name="P53" style:parent-style-name="Normale" style:family="paragraph">
      <style:paragraph-properties fo:widows="0" fo:orphans="0" fo:text-align="center" fo:line-height="0.3937in"/>
      <style:text-properties style:font-name="Arial" style:font-name-complex="Arial" fo:font-weight="bold" style:font-weight-asian="bold" fo:font-size="12pt" style:font-size-asian="12pt"/>
    </style:style>
    <style:style style:name="P54" style:parent-style-name="Normale" style:family="paragraph">
      <style:paragraph-properties fo:widows="0" fo:orphans="0" fo:text-align="justify" fo:line-height="0.3937in"/>
      <style:text-properties style:font-name="Arial" style:font-name-complex="Arial" fo:font-size="12pt" style:font-size-asian="12pt"/>
    </style:style>
    <style:style style:name="P55"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56" style:parent-style-name="Normale" style:family="paragraph">
      <style:paragraph-properties fo:widows="0" fo:orphans="0" fo:text-align="justify" fo:line-height="0.3937in"/>
      <style:text-properties style:font-name="Arial" style:font-name-complex="Arial" fo:font-size="12pt" style:font-size-asian="12pt"/>
    </style:style>
    <style:style style:name="P57"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58" style:parent-style-name="Normale" style:family="paragraph">
      <style:paragraph-properties fo:widows="0" fo:orphans="0" fo:text-align="justify" fo:line-height="0.3937in"/>
      <style:text-properties style:font-name="Arial" style:font-name-complex="Arial" fo:font-size="12pt" style:font-size-asian="12pt"/>
    </style:style>
    <style:style style:name="P59" style:parent-style-name="Normale" style:family="paragraph">
      <style:paragraph-properties fo:widows="0" fo:orphans="0" fo:text-align="justify" fo:line-height="0.3937in"/>
      <style:text-properties style:font-name="Arial" style:font-name-complex="Arial" fo:font-size="12pt" style:font-size-asian="12pt"/>
    </style:style>
    <style:style style:name="P60"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61" style:parent-style-name="Normale" style:family="paragraph">
      <style:paragraph-properties fo:widows="0" fo:orphans="0" fo:text-align="justify" fo:line-height="0.3937in"/>
      <style:text-properties style:font-name="Arial" style:font-name-complex="Arial" fo:font-size="12pt" style:font-size-asian="12pt"/>
    </style:style>
    <style:style style:name="P62"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63" style:parent-style-name="Normale" style:family="paragraph">
      <style:paragraph-properties fo:widows="0" fo:orphans="0" fo:text-align="justify" fo:line-height="0.3937in"/>
    </style:style>
    <style:style style:name="T64" style:parent-style-name="Car.predefinitoparagrafo" style:family="text">
      <style:text-properties style:font-name="Arial" style:font-name-complex="Arial" fo:font-size="12pt" style:font-size-asian="12pt"/>
    </style:style>
    <style:style style:name="T65" style:parent-style-name="Car.predefinitoparagrafo" style:family="text">
      <style:text-properties style:font-name="Arial" style:font-name-complex="Arial" fo:font-size="12pt" style:font-size-asian="12pt"/>
    </style:style>
    <style:style style:name="P66" style:parent-style-name="Normale" style:family="paragraph">
      <style:paragraph-properties fo:widows="0" fo:orphans="0" fo:text-align="justify" fo:line-height="0.3937in"/>
    </style:style>
    <style:style style:name="T67" style:parent-style-name="Car.predefinitoparagrafo" style:family="text">
      <style:text-properties style:font-name="Arial" style:font-name-complex="Arial" fo:font-size="12pt" style:font-size-asian="12pt"/>
    </style:style>
    <style:style style:name="T68" style:parent-style-name="Car.predefinitoparagrafo" style:family="text">
      <style:text-properties style:font-name="Arial" style:font-name-complex="Arial" fo:font-size="12pt" style:font-size-asian="12pt"/>
    </style:style>
    <style:style style:name="P69"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70" style:parent-style-name="Normale" style:family="paragraph">
      <style:paragraph-properties fo:widows="0" fo:orphans="0" fo:text-align="justify" fo:line-height="0.3937in"/>
      <style:text-properties style:font-name="Arial" style:font-name-complex="Arial" fo:font-size="12pt" style:font-size-asian="12pt"/>
    </style:style>
    <style:style style:name="P71" style:parent-style-name="Normale" style:family="paragraph">
      <style:paragraph-properties fo:widows="0" fo:orphans="0" fo:text-align="justify" fo:line-height="0.3937in"/>
      <style:text-properties style:font-name="Arial" style:font-name-complex="Arial" fo:font-size="12pt" style:font-size-asian="12pt"/>
    </style:style>
    <style:style style:name="P72" style:parent-style-name="Normale" style:family="paragraph">
      <style:paragraph-properties fo:widows="0" fo:orphans="0" fo:text-align="justify" fo:line-height="0.3937in"/>
      <style:text-properties style:font-name="Arial" style:font-name-complex="Arial" fo:font-size="12pt" style:font-size-asian="12pt"/>
    </style:style>
    <style:style style:name="P73" style:parent-style-name="Normale" style:family="paragraph">
      <style:paragraph-properties fo:widows="0" fo:orphans="0" fo:text-align="justify" fo:line-height="0.3937in"/>
      <style:text-properties style:font-name="Arial" style:font-name-complex="Arial" fo:font-size="12pt" style:font-size-asian="12pt"/>
    </style:style>
    <style:style style:name="P74"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75" style:parent-style-name="Normale" style:family="paragraph">
      <style:paragraph-properties fo:widows="0" fo:orphans="0" fo:text-align="justify" fo:line-height="0.3937in"/>
    </style:style>
    <style:style style:name="T76" style:parent-style-name="Car.predefinitoparagrafo" style:family="text">
      <style:text-properties style:font-name="Arial" style:font-name-complex="Arial" fo:font-size="12pt" style:font-size-asian="12pt"/>
    </style:style>
    <style:style style:name="T77" style:parent-style-name="Car.predefinitoparagrafo" style:family="text">
      <style:text-properties style:font-name="Arial" style:font-name-complex="Arial" fo:font-size="12pt" style:font-size-asian="12pt"/>
    </style:style>
    <style:style style:name="T78" style:parent-style-name="Car.predefinitoparagrafo" style:family="text">
      <style:text-properties style:font-name="Arial" style:font-name-complex="Arial" fo:font-size="12pt" style:font-size-asian="12pt"/>
    </style:style>
    <style:style style:name="T79" style:parent-style-name="Car.predefinitoparagrafo" style:family="text">
      <style:text-properties style:font-name="Arial" style:font-name-complex="Arial" fo:font-size="12pt" style:font-size-asian="12pt"/>
    </style:style>
    <style:style style:name="T80" style:parent-style-name="Car.predefinitoparagrafo" style:family="text">
      <style:text-properties style:font-name="Arial" style:font-name-complex="Arial" fo:font-size="12pt" style:font-size-asian="12pt"/>
    </style:style>
    <style:style style:name="P81" style:parent-style-name="Normale" style:family="paragraph">
      <style:paragraph-properties fo:widows="0" fo:orphans="0" fo:text-align="justify" fo:line-height="0.3937in"/>
      <style:text-properties style:font-name="Arial" style:font-name-complex="Arial" fo:font-size="12pt" style:font-size-asian="12pt"/>
    </style:style>
    <style:style style:name="P82" style:parent-style-name="Normale" style:family="paragraph">
      <style:paragraph-properties fo:widows="0" fo:orphans="0" fo:text-align="justify" fo:line-height="0.3937in"/>
      <style:text-properties style:font-name="Arial" style:font-name-complex="Arial" fo:font-size="12pt" style:font-size-asian="12pt"/>
    </style:style>
    <style:style style:name="P83" style:parent-style-name="Normale" style:family="paragraph">
      <style:paragraph-properties fo:widows="0" fo:orphans="0" fo:text-align="justify" fo:line-height="0.3937in"/>
      <style:text-properties style:font-name="Arial" style:font-name-complex="Arial" fo:font-size="12pt" style:font-size-asian="12pt"/>
    </style:style>
    <style:style style:name="P84" style:parent-style-name="Normale" style:family="paragraph">
      <style:paragraph-properties fo:widows="0" fo:orphans="0" fo:text-align="justify" fo:line-height="0.3937in"/>
      <style:text-properties style:font-name="Arial" style:font-name-complex="Arial" fo:font-size="12pt" style:font-size-asian="12pt"/>
    </style:style>
    <style:style style:name="P85" style:parent-style-name="Normale" style:family="paragraph">
      <style:paragraph-properties fo:widows="0" fo:orphans="0" fo:text-align="justify" fo:line-height="0.3937in"/>
      <style:text-properties style:font-name="Arial" style:font-name-complex="Arial" fo:font-size="12pt" style:font-size-asian="12pt"/>
    </style:style>
    <style:style style:name="P86" style:parent-style-name="Normale" style:family="paragraph">
      <style:paragraph-properties fo:widows="0" fo:orphans="0" fo:text-align="justify" fo:line-height="0.3937in"/>
      <style:text-properties style:font-name="Arial" style:font-name-complex="Arial" fo:font-size="12pt" style:font-size-asian="12pt"/>
    </style:style>
    <style:style style:name="P87" style:parent-style-name="Normale" style:family="paragraph">
      <style:paragraph-properties fo:widows="0" fo:orphans="0" fo:text-align="justify" fo:line-height="0.3937in"/>
      <style:text-properties style:font-name="Arial" style:font-name-complex="Arial" fo:font-size="12pt" style:font-size-asian="12pt"/>
    </style:style>
    <style:style style:name="P88" style:parent-style-name="Normale" style:family="paragraph">
      <style:paragraph-properties fo:widows="0" fo:orphans="0" fo:text-align="justify" fo:line-height="0.3937in"/>
      <style:text-properties style:font-name="Arial" style:font-name-complex="Arial" fo:font-size="12pt" style:font-size-asian="12pt"/>
    </style:style>
    <style:style style:name="P89" style:parent-style-name="Normale" style:family="paragraph">
      <style:paragraph-properties fo:widows="0" fo:orphans="0" fo:text-align="justify" fo:line-height="0.3937in"/>
      <style:text-properties style:font-name="Arial" style:font-name-complex="Arial" fo:font-size="12pt" style:font-size-asian="12pt"/>
    </style:style>
    <style:style style:name="P90" style:parent-style-name="Normale" style:family="paragraph">
      <style:paragraph-properties fo:widows="0" fo:orphans="0" fo:text-align="justify" fo:line-height="0.3937in"/>
      <style:text-properties style:font-name="Arial" style:font-name-complex="Arial" fo:font-size="12pt" style:font-size-asian="12pt"/>
    </style:style>
    <style:style style:name="P91" style:parent-style-name="Normale" style:family="paragraph">
      <style:paragraph-properties fo:widows="0" fo:orphans="0" fo:text-align="justify" fo:line-height="0.3937in"/>
      <style:text-properties style:font-name="Arial" style:font-name-complex="Arial" fo:font-size="12pt" style:font-size-asian="12pt"/>
    </style:style>
    <style:style style:name="P92" style:parent-style-name="Normale" style:family="paragraph">
      <style:paragraph-properties fo:widows="0" fo:orphans="0" fo:text-align="justify" fo:line-height="0.3937in"/>
      <style:text-properties style:font-name="Arial" style:font-name-complex="Arial" fo:font-size="12pt" style:font-size-asian="12pt"/>
    </style:style>
    <style:style style:name="P93" style:parent-style-name="Normale" style:family="paragraph">
      <style:paragraph-properties fo:widows="0" fo:orphans="0" fo:text-align="justify" fo:line-height="0.3937in"/>
      <style:text-properties style:font-name="Arial" style:font-name-complex="Arial" fo:font-size="12pt" style:font-size-asian="12pt"/>
    </style:style>
    <style:style style:name="P94" style:parent-style-name="Normale" style:family="paragraph">
      <style:paragraph-properties fo:widows="0" fo:orphans="0" fo:text-align="justify" fo:line-height="0.3937in"/>
      <style:text-properties style:font-name="Arial" style:font-name-complex="Arial" fo:font-size="12pt" style:font-size-asian="12pt"/>
    </style:style>
    <style:style style:name="P95"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96" style:parent-style-name="Normale" style:family="paragraph">
      <style:paragraph-properties fo:widows="0" fo:orphans="0" fo:text-align="justify" fo:line-height="0.3937in"/>
      <style:text-properties style:font-name="Arial" style:font-name-complex="Arial" fo:font-size="12pt" style:font-size-asian="12pt"/>
    </style:style>
    <style:style style:name="P97" style:parent-style-name="Normale" style:family="paragraph">
      <style:paragraph-properties fo:widows="0" fo:orphans="0" fo:text-align="justify" fo:line-height="0.3937in"/>
      <style:text-properties style:font-name="Arial" style:font-name-complex="Arial" fo:font-size="12pt" style:font-size-asian="12pt"/>
    </style:style>
    <style:style style:name="P98"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99" style:parent-style-name="Normale" style:family="paragraph">
      <style:paragraph-properties fo:widows="0" fo:orphans="0" fo:text-align="justify" fo:line-height="0.3937in"/>
      <style:text-properties style:font-name="Arial" style:font-name-complex="Arial" fo:font-size="12pt" style:font-size-asian="12pt"/>
    </style:style>
    <style:style style:name="P100" style:parent-style-name="Normale" style:family="paragraph">
      <style:paragraph-properties fo:widows="0" fo:orphans="0" fo:text-align="justify" fo:line-height="0.3937in"/>
      <style:text-properties style:font-name="Arial" style:font-name-complex="Arial" fo:font-size="12pt" style:font-size-asian="12pt"/>
    </style:style>
    <style:style style:name="P101" style:parent-style-name="Normale" style:family="paragraph">
      <style:paragraph-properties fo:widows="0" fo:orphans="0" fo:text-align="justify" fo:line-height="0.3937in"/>
      <style:text-properties style:font-name="Arial" style:font-name-complex="Arial" fo:font-size="12pt" style:font-size-asian="12pt"/>
    </style:style>
    <style:style style:name="P102"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03" style:parent-style-name="Normale" style:family="paragraph">
      <style:paragraph-properties fo:widows="0" fo:orphans="0" fo:text-align="justify" fo:line-height="0.3937in"/>
      <style:text-properties style:font-name="Arial" style:font-name-complex="Arial" fo:font-size="12pt" style:font-size-asian="12pt"/>
    </style:style>
    <style:style style:name="P104" style:parent-style-name="Normale" style:family="paragraph">
      <style:paragraph-properties fo:widows="0" fo:orphans="0" fo:text-align="justify" fo:line-height="0.3937in"/>
      <style:text-properties style:font-name="Arial" style:font-name-complex="Arial" fo:font-size="12pt" style:font-size-asian="12pt"/>
    </style:style>
    <style:style style:name="P105"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06" style:parent-style-name="Normale" style:family="paragraph">
      <style:paragraph-properties fo:widows="0" fo:orphans="0" fo:text-align="justify" fo:line-height="0.3937in"/>
    </style:style>
    <style:style style:name="T107" style:parent-style-name="Car.predefinitoparagrafo" style:family="text">
      <style:text-properties style:font-name="Arial" style:font-name-complex="Arial" fo:font-size="12pt" style:font-size-asian="12pt"/>
    </style:style>
    <style:style style:name="T108" style:parent-style-name="Car.predefinitoparagrafo" style:family="text">
      <style:text-properties style:font-name="Arial" style:font-name-complex="Arial" fo:font-size="12pt" style:font-size-asian="12pt"/>
    </style:style>
    <style:style style:name="T109" style:parent-style-name="Car.predefinitoparagrafo" style:family="text">
      <style:text-properties style:font-name="Arial" style:font-name-complex="Arial" fo:font-size="12pt" style:font-size-asian="12pt"/>
    </style:style>
    <style:style style:name="T110" style:parent-style-name="Car.predefinitoparagrafo" style:family="text">
      <style:text-properties style:font-name="Arial" style:font-name-complex="Arial" fo:font-size="12pt" style:font-size-asian="12pt"/>
    </style:style>
    <style:style style:name="T111" style:parent-style-name="Car.predefinitoparagrafo" style:family="text">
      <style:text-properties style:font-name="Arial" style:font-name-complex="Arial" fo:font-size="12pt" style:font-size-asian="12pt"/>
    </style:style>
    <style:style style:name="T112" style:parent-style-name="Car.predefinitoparagrafo" style:family="text">
      <style:text-properties style:font-name="Arial" style:font-name-complex="Arial" fo:font-size="12pt" style:font-size-asian="12pt"/>
    </style:style>
    <style:style style:name="P113" style:parent-style-name="Normale" style:family="paragraph">
      <style:paragraph-properties fo:widows="0" fo:orphans="0" fo:text-align="justify" fo:line-height="0.3937in"/>
      <style:text-properties style:font-name="Arial" style:font-name-complex="Arial" fo:font-size="12pt" style:font-size-asian="12pt"/>
    </style:style>
    <style:style style:name="P114" style:parent-style-name="Normale" style:family="paragraph">
      <style:paragraph-properties fo:widows="0" fo:orphans="0" fo:text-align="justify" fo:line-height="0.3937in"/>
      <style:text-properties style:font-name="Arial" style:font-name-complex="Arial" fo:font-size="12pt" style:font-size-asian="12pt"/>
    </style:style>
    <style:style style:name="P115"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16" style:parent-style-name="Paragrafoelenco" style:list-style-name="LFO1" style:family="paragraph">
      <style:paragraph-properties fo:widows="0" fo:orphans="0" fo:text-align="justify" fo:line-height="0.3937in"/>
      <style:text-properties style:font-name="Arial" style:font-name-complex="Arial" fo:font-size="12pt" style:font-size-asian="12pt"/>
    </style:style>
    <style:style style:name="P117" style:parent-style-name="Paragrafoelenco" style:list-style-name="LFO1" style:family="paragraph">
      <style:paragraph-properties fo:widows="0" fo:orphans="0" fo:text-align="justify" fo:line-height="0.3937in"/>
    </style:style>
    <style:style style:name="T118" style:parent-style-name="Car.predefinitoparagrafo" style:family="text">
      <style:text-properties style:font-name="Arial" style:font-name-complex="Arial" fo:font-size="12pt" style:font-size-asian="12pt"/>
    </style:style>
    <style:style style:name="T119" style:parent-style-name="Car.predefinitoparagrafo" style:family="text">
      <style:text-properties style:font-name="Arial" style:font-name-complex="Arial" fo:font-size="12pt" style:font-size-asian="12pt"/>
    </style:style>
    <style:style style:name="T120" style:parent-style-name="Car.predefinitoparagrafo" style:family="text">
      <style:text-properties style:font-name="Arial" style:font-name-complex="Arial" fo:font-size="12pt" style:font-size-asian="12pt"/>
    </style:style>
    <style:style style:name="T121" style:parent-style-name="Car.predefinitoparagrafo" style:family="text">
      <style:text-properties style:font-name="Arial" style:font-name-complex="Arial" fo:font-size="12pt" style:font-size-asian="12pt"/>
    </style:style>
    <style:style style:name="P122" style:parent-style-name="Normale" style:family="paragraph">
      <style:paragraph-properties fo:widows="0" fo:orphans="0" fo:text-align="justify" fo:line-height="0.3937in"/>
    </style:style>
    <style:style style:name="T123" style:parent-style-name="Car.predefinitoparagrafo" style:family="text">
      <style:text-properties style:font-name="Arial" style:font-name-complex="Arial" fo:font-weight="bold" style:font-weight-asian="bold" fo:font-size="12pt" style:font-size-asian="12pt"/>
    </style:style>
    <style:style style:name="T124" style:parent-style-name="Car.predefinitoparagrafo" style:family="text">
      <style:text-properties style:font-name="Arial" style:font-name-complex="Arial" fo:font-size="12pt" style:font-size-asian="12pt"/>
    </style:style>
    <style:style style:name="T125" style:parent-style-name="Car.predefinitoparagrafo" style:family="text">
      <style:text-properties style:font-name="Arial" style:font-name-complex="Arial" fo:font-size="12pt" style:font-size-asian="12pt"/>
    </style:style>
    <style:style style:name="P126" style:parent-style-name="Normale" style:family="paragraph">
      <style:paragraph-properties fo:widows="0" fo:orphans="0" fo:text-align="justify" fo:line-height="0.3937in"/>
    </style:style>
    <style:style style:name="T127" style:parent-style-name="Car.predefinitoparagrafo" style:family="text">
      <style:text-properties style:font-name="Arial" style:font-name-complex="Arial" fo:font-weight="bold" style:font-weight-asian="bold" fo:font-size="12pt" style:font-size-asian="12pt"/>
    </style:style>
    <style:style style:name="T128" style:parent-style-name="Car.predefinitoparagrafo" style:family="text">
      <style:text-properties style:font-name="Arial" style:font-name-complex="Arial" fo:font-size="12pt" style:font-size-asian="12pt"/>
    </style:style>
    <style:style style:name="T129" style:parent-style-name="Car.predefinitoparagrafo" style:family="text">
      <style:text-properties style:font-name="Arial" style:font-name-complex="Arial" fo:font-size="12pt" style:font-size-asian="12pt"/>
    </style:style>
    <style:style style:name="P130" style:parent-style-name="Normale" style:family="paragraph">
      <style:paragraph-properties fo:widows="0" fo:orphans="0" fo:text-align="justify" fo:line-height="0.3937in"/>
      <style:text-properties style:font-name="Arial" style:font-name-complex="Arial" fo:font-size="12pt" style:font-size-asian="12pt"/>
    </style:style>
    <style:style style:name="P131" style:parent-style-name="Normale" style:family="paragraph">
      <style:paragraph-properties fo:widows="0" fo:orphans="0" fo:text-align="justify" fo:line-height="0.3937in"/>
      <style:text-properties style:font-name="Arial" style:font-name-complex="Arial" fo:font-size="12pt" style:font-size-asian="12pt"/>
    </style:style>
    <style:style style:name="P132" style:parent-style-name="Normale" style:family="paragraph">
      <style:paragraph-properties fo:widows="0" fo:orphans="0" fo:text-align="justify" fo:line-height="0.3937in"/>
    </style:style>
    <style:style style:name="T133" style:parent-style-name="Car.predefinitoparagrafo" style:family="text">
      <style:text-properties style:font-name="Arial" style:font-name-complex="Arial" fo:font-size="12pt" style:font-size-asian="12pt"/>
    </style:style>
    <style:style style:name="T134" style:parent-style-name="Car.predefinitoparagrafo" style:family="text">
      <style:text-properties style:font-name="Arial" style:font-name-complex="Arial" fo:font-size="12pt" style:font-size-asian="12pt"/>
    </style:style>
    <style:style style:name="P135"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36" style:parent-style-name="Normale" style:family="paragraph">
      <style:paragraph-properties fo:widows="0" fo:orphans="0" fo:text-align="justify" fo:line-height="0.3937in"/>
      <style:text-properties style:font-name="Arial" style:font-name-complex="Arial" fo:font-size="12pt" style:font-size-asian="12pt"/>
    </style:style>
    <style:style style:name="P137" style:parent-style-name="Normale" style:family="paragraph">
      <style:paragraph-properties fo:widows="0" fo:orphans="0" fo:text-align="justify" fo:line-height="0.3937in"/>
    </style:style>
    <style:style style:name="T138" style:parent-style-name="Car.predefinitoparagrafo" style:family="text">
      <style:text-properties style:font-name="Arial" style:font-name-complex="Arial" fo:font-weight="bold" style:font-weight-asian="bold" fo:font-size="12pt" style:font-size-asian="12pt"/>
    </style:style>
    <style:style style:name="T139" style:parent-style-name="Car.predefinitoparagrafo" style:family="text">
      <style:text-properties style:font-name="Arial" style:font-name-complex="Arial" fo:font-size="12pt" style:font-size-asian="12pt"/>
    </style:style>
    <style:style style:name="P140" style:parent-style-name="Normale" style:family="paragraph">
      <style:paragraph-properties fo:widows="0" fo:orphans="0" fo:text-align="justify" fo:line-height="0.3937in"/>
    </style:style>
    <style:style style:name="T141" style:parent-style-name="Car.predefinitoparagrafo" style:family="text">
      <style:text-properties style:font-name="Arial" style:font-name-complex="Arial" fo:font-weight="bold" style:font-weight-asian="bold" fo:font-size="12pt" style:font-size-asian="12pt"/>
    </style:style>
    <style:style style:name="T142" style:parent-style-name="Car.predefinitoparagrafo" style:family="text">
      <style:text-properties style:font-name="Arial" style:font-name-complex="Arial" fo:font-size="12pt" style:font-size-asian="12pt"/>
    </style:style>
    <style:style style:name="T143" style:parent-style-name="Car.predefinitoparagrafo" style:family="text">
      <style:text-properties style:font-name="Arial" style:font-name-complex="Arial" fo:font-size="12pt" style:font-size-asian="12pt"/>
    </style:style>
    <style:style style:name="T144" style:parent-style-name="Car.predefinitoparagrafo" style:family="text">
      <style:text-properties style:font-name="Arial" style:font-name-complex="Arial" fo:font-size="12pt" style:font-size-asian="12pt"/>
    </style:style>
    <style:style style:name="P145" style:parent-style-name="Normale" style:family="paragraph">
      <style:paragraph-properties fo:widows="0" fo:orphans="0" fo:text-align="justify" fo:line-height="0.3937in"/>
      <style:text-properties style:font-name="Arial" style:font-name-complex="Arial" fo:font-size="12pt" style:font-size-asian="12pt"/>
    </style:style>
    <style:style style:name="P146"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47" style:parent-style-name="Normale" style:family="paragraph">
      <style:paragraph-properties fo:widows="0" fo:orphans="0" fo:text-align="justify" fo:line-height="0.3937in"/>
      <style:text-properties style:font-name="Arial" style:font-name-complex="Arial" fo:font-size="12pt" style:font-size-asian="12pt"/>
    </style:style>
    <style:style style:name="P148" style:parent-style-name="Normale" style:family="paragraph">
      <style:paragraph-properties fo:widows="0" fo:orphans="0" fo:text-align="justify" fo:line-height="0.3937in"/>
      <style:text-properties style:font-name="Arial" style:font-name-complex="Arial" fo:font-size="12pt" style:font-size-asian="12pt"/>
    </style:style>
    <style:style style:name="P149" style:parent-style-name="Normale" style:family="paragraph">
      <style:paragraph-properties fo:widows="0" fo:orphans="0" fo:text-align="justify" fo:line-height="0.3937in"/>
      <style:text-properties style:font-name="Arial" style:font-name-complex="Arial" fo:font-size="12pt" style:font-size-asian="12pt"/>
    </style:style>
    <style:style style:name="P150"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51" style:parent-style-name="Normale" style:family="paragraph">
      <style:paragraph-properties fo:widows="0" fo:orphans="0" fo:text-align="justify" fo:line-height="0.3937in"/>
    </style:style>
    <style:style style:name="T152" style:parent-style-name="Car.predefinitoparagrafo" style:family="text">
      <style:text-properties style:font-name="Arial" style:font-name-complex="Arial" fo:font-size="12pt" style:font-size-asian="12pt"/>
    </style:style>
    <style:style style:name="T153" style:parent-style-name="Car.predefinitoparagrafo" style:family="text">
      <style:text-properties style:font-name="Arial" style:font-name-complex="Arial" fo:font-size="12pt" style:font-size-asian="12pt"/>
    </style:style>
    <style:style style:name="T154" style:parent-style-name="Car.predefinitoparagrafo" style:family="text">
      <style:text-properties style:font-name="Arial" style:font-name-complex="Arial" fo:font-size="12pt" style:font-size-asian="12pt"/>
    </style:style>
    <style:style style:name="P155"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56" style:parent-style-name="Normale" style:family="paragraph">
      <style:paragraph-properties fo:widows="0" fo:orphans="0" fo:text-align="justify" fo:line-height="0.3937in"/>
      <style:text-properties style:font-name="Arial" style:font-name-complex="Arial" fo:font-size="12pt" style:font-size-asian="12pt"/>
    </style:style>
    <style:style style:name="P157"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58" style:parent-style-name="Normale" style:family="paragraph">
      <style:paragraph-properties fo:widows="0" fo:orphans="0" fo:text-align="justify" fo:line-height="0.3937in"/>
      <style:text-properties style:font-name="Arial" style:font-name-complex="Arial" fo:font-size="12pt" style:font-size-asian="12pt"/>
    </style:style>
    <style:style style:name="P159" style:parent-style-name="Normale" style:family="paragraph">
      <style:paragraph-properties fo:widows="0" fo:orphans="0" fo:text-align="justify" fo:line-height="0.3937in"/>
      <style:text-properties style:font-name="Arial" style:font-name-complex="Arial" fo:font-weight="bold" style:font-weight-asian="bold" fo:font-size="12pt" style:font-size-asian="12pt"/>
    </style:style>
    <style:style style:name="P160" style:parent-style-name="Normale" style:family="paragraph">
      <style:paragraph-properties fo:widows="0" fo:orphans="0" fo:text-align="justify" fo:line-height="0.3937in"/>
      <style:text-properties style:font-name="Arial" style:font-name-complex="Arial" fo:font-size="12pt" style:font-size-asian="12pt"/>
    </style:style>
    <style:style style:name="P161" style:parent-style-name="Normale" style:family="paragraph">
      <style:paragraph-properties fo:widows="0" fo:orphans="0" fo:text-align="justify" fo:line-height="0.3937in"/>
      <style:text-properties style:font-name="Arial" style:font-name-complex="Arial" fo:font-size="12pt" style:font-size-asian="12pt"/>
    </style:style>
    <style:style style:name="P162" style:parent-style-name="Normale" style:family="paragraph">
      <style:paragraph-properties fo:widows="0" fo:orphans="0" fo:text-align="justify" fo:line-height="0.3937in"/>
      <style:text-properties style:font-name="Arial" style:font-name-complex="Arial" fo:font-size="12pt" style:font-size-asian="12pt"/>
    </style:style>
    <style:style style:name="P163" style:parent-style-name="Normale" style:family="paragraph">
      <style:paragraph-properties fo:widows="0" fo:orphans="0" fo:text-align="justify" fo:line-height="0.3937in"/>
      <style:text-properties style:font-name="Arial" style:font-name-complex="Arial" fo:font-size="12pt" style:font-size-asian="12pt"/>
    </style:style>
    <style:style style:name="P164" style:parent-style-name="Normale" style:family="paragraph">
      <style:paragraph-properties fo:widows="0" fo:orphans="0" fo:text-align="justify" fo:line-height="0.3937in"/>
      <style:text-properties style:font-name="Arial" style:font-name-complex="Arial" fo:font-size="12pt" style:font-size-asian="12pt"/>
    </style:style>
    <style:style style:name="P165" style:parent-style-name="Normale" style:family="paragraph">
      <style:paragraph-properties fo:widows="0" fo:orphans="0" fo:text-align="justify" fo:line-height="0.3937in"/>
    </style:style>
    <style:style style:name="T166" style:parent-style-name="Car.predefinitoparagrafo" style:family="text">
      <style:text-properties style:font-name="Arial" style:font-name-complex="Arial" fo:font-size="12pt" style:font-size-asian="12pt"/>
    </style:style>
  </office:automatic-styles>
  <office:body>
    <office:text text:use-soft-page-breaks="true">
      <text:p text:style-name="P1">Comune di Silea – Provincia di Treviso</text:p>
      <text:p text:style-name="P34">Repubblica Italiana</text:p>
      <text:p text:style-name="P35"><text:span text:style-name="T36">CONVENZIONE CON L’ASSOCIAZIONE MUSICALE “ANDREA LUCHESI” (dal 01/01/2020 al 30/06/2020)</text:span></text:p>
      <text:p text:style-name="P37">Rep. _____ del _________</text:p>
      <text:p text:style-name="P38">Con la presente<text:s/>scrittura privata, a valere ad ogni effetto di legge tra:</text:p>
      <text:p text:style-name="P39"><text:span text:style-name="T40">1)</text:span><text:span text:style-name="T41"><text:s/>– Denis Cendron, nato a Treviso il 23/01/73, domiciliato per la carica ove appresso, il quale interviene nel presente atto nella sua qualità di Responsabile dell’Area 4 - Ufficio Tecnico, Ambient</text:span><text:span text:style-name="T42">e ed Attività Produttive - del Comune di Silea, con sede a Silea in Via Don Minzoni n. 12, C.F. 80007710264, autorizzato alla stipula del presente atto con Decreto Sindacale n. ____ del ________ ai sensi dell’art 107, comma 3, lett. C, del D.Lgs. 267/2000,</text:span><text:span text:style-name="T43"><text:s/>di seguito chiamato “Comune”, il quale dichiara di agire in quest'atto, per conto e nell'interesse dell’Ente che rappresenta;</text:span><text:span text:style-name="T44"><text:tab/></text:span></text:p>
      <text:p text:style-name="P45"><text:span text:style-name="T46">2)</text:span><text:span text:style-name="T47"><text:s/>– Paolo Alliata, nato a ______ il _____, residente a _____ in Via _______, il quale interviene al presente atto nella sua qua</text:span><text:span text:style-name="T48">lità di Presidente e legale rappresentante dell’Associazione Musicale “Andrea Luchesi”, con sede a Cendon di Silea in Via Cendon n. 23/B-C, Codice Fiscale 94143080268, in nome e nell'interesse della quale dichiara di stipulare, di seguito indicata “Associa</text:span><text:span text:style-name="T49">zione”,</text:span></text:p>
      <text:p text:style-name="P50">PREMESSO</text:p>
      <text:p text:style-name="P51">- che il Comune di Silea è proprietario del fabbricato ad uso ludico-creativo sito a Cendon di Silea in Via Cendon n. 23/B-C, catastalmente individuato come segue: N.C.E.U.: Sez. B, Fg. 1,<text:s/><text:soft-page-break/>Particella 630, Sub. 22, Fabbr. H;</text:p>
      <text:p text:style-name="P52">- che lo schema<text:s/>del presente atto è stato approvato con deliberazione di Giunta n. 172 del 20/12/2019, esecutiva, agli atti del Comune, per le finalità riportate nello stesso provvedimento;</text:p>
      <text:p text:style-name="P53">CIÒ PREMESSO</text:p>
      <text:p text:style-name="P54">tra il Comune di Silea e l’Associazione Musicale “Andrea Luchesi”, come sopra rappresentati, si conviene e si stipula quanto segue:<text:tab/></text:p>
      <text:p text:style-name="P55">ART. 1 - PREMESSA –</text:p>
      <text:p text:style-name="P56">I sunnominati contraenti dichiarano di riconoscere e confermare la premessa narrativa del presente contratto come parte integrante dello stesso.</text:p>
      <text:p text:style-name="P57">ART. 2 - OGGETTO DELLA CONVENZIONE -</text:p>
      <text:p text:style-name="P58">Il Comune concede in uso all’Associazione il fabbricato sito a Cendon di Silea in Via Cendon n. 23/B-C, così come meglio individuato nella planimetria depositata agli atti comunali (prot. 6212 del 09/04/18), catastalmente individuato come segue:N.C.E.U.: Sez. B, Fg. 1, Particella 630, Sub. 22, Fabbr. H.</text:p>
      <text:p text:style-name="P59">Le parti stabiliscono altresì un’attività di collaborazione, meglio descritta nel prosieguo, finalizzata all'educazione musicale, in un quadro complessivo di formazione della persona.<text:s/></text:p>
      <text:p text:style-name="P60">ART. 3 - DESTINAZIONE DELL’IMMOBILE -</text:p>
      <text:p text:style-name="P61">L'immobile sopra descritto è destinato a sede dell’Associazione, secondo finalità statutarie, per lo svolgimento delle sue attività istituzionali di divulgazione e formazione musicale.<text:s/></text:p>
      <text:p text:style-name="P62">ART. 4 - DURATA DELLA CONVENZIONE –</text:p>
      <text:soft-page-break/>
      <text:p text:style-name="P63"><text:span text:style-name="T64">La conv</text:span><text:span text:style-name="T65">enzione è relativa al periodo dal 01/01/2020 al 30/06/2020.</text:span></text:p>
      <text:p text:style-name="P66"><text:span text:style-name="T67">Durante il periodo di vacanza gestionale, per scadenza della presente convenzione ed in attesa di nuova eventuale assegnazione, la struttura potrà rimanere all’Associazione alle stesse condizioni<text:s/></text:span><text:span text:style-name="T68">della presente Convenzione, previa autorizzazione del Responsabile dell'Area 4 - Ufficio Tecnico, Ambiente ed Attività Produttive - del Comune.</text:span></text:p>
      <text:p text:style-name="P69">ART. 5 – CONSEGNA E RICONSEGNA DELL’IMMOBILE –</text:p>
      <text:p text:style-name="P70">L’Associazione dichiara di aver esaminato i locali concessi in<text:s/>uso e di averli trovati adatti al proprio utilizzo, in buono stato di manutenzione ed esenti da difetti che possano influire sulla salute di chi vi svolge attività e si obbliga a riconsegnarli alla scadenza contrattuale nello stesso stato.</text:p>
      <text:p text:style-name="P71">L’Associazione dichiara, inoltre, di aver preso visione e di accettare l’inventario dei beni comunali presenti nei suddetti locali depositato agli atti comunali (prot. 6213 del 09/04/18).</text:p>
      <text:p text:style-name="P72">L’Associazione è tenuta a conservare l’immobile oggetto della concessione in buono stato. Esso dovrà essere restituito libero da persone o cose, previa rimozione delle eventuali installazioni, mezzi ed apparecchi provvisori, in modo che detto bene sia rimesso nello stato di manutenzione iniziale, salvo il normale deperimento d'uso e fatte<text:s/>salve eventuali opere regolarmente autorizzate.<text:s/></text:p>
      <text:p text:style-name="P73">All'atto della riconsegna sarà redatto, in contraddittorio con l’Associazione, od in sua assenza, alla presenza di due testimoni designati dal Comune, un verbale con eventuale constatazione dei<text:s/><text:soft-page-break/>danni arrecati ai locali ed agli impianti in dipendenza del contratto.</text:p>
      <text:p text:style-name="P74">ART. 6 - ONERI A CARICO DELL’ASSOCIAZIONE –</text:p>
      <text:p text:style-name="P75"><text:span text:style-name="T76">Considerato che l’immobile viene concesso a titolo di comodato modale, l’Associazione si impegna a versare quale modus la somma annua di € 500,00= entro<text:s/></text:span><text:span text:style-name="T77">il<text:s/></text:span><text:span text:style-name="T78">30/04/2020</text:span><text:span text:style-name="T79">.</text:span><text:span text:style-name="T80"><text:s/>In caso di proroga, l’importo sarà proporzionato al tempo di utilizzo del bene.</text:span></text:p>
      <text:p text:style-name="P81">Le spese ordinarie di gestione relative al fabbricato concesso in uso gratuito, quali, a titolo esemplificativo, energia elettrica, riscaldamento, asporto<text:s/>rifiuti, acque reflue, pulizie e manutenzione ordinaria del fabbricato, sono tutte a carico dell’Associazione. A tal fine, le parti convengono che le relative utenze siano intestate all’Associazione, restando escluso ogni onere ed incombenza a carico del Comune. Per quanto riguarda i consumi d’acqua, la cui utenza centralizzata rimane intestata al Comune, le spese si intendono comprese nella somma annua versata di cui al capoverso del presente articolo.</text:p>
      <text:p text:style-name="P82">Ogni aggiunta o modifica che non possa essere tolta in<text:s/>qualunque momento senza danneggiare i locali ed ogni altra innovazione non potranno essere fatte dall’Associazione senza il preventivo consenso scritto del Comune; resteranno comunque a beneficio dell’immobile senza che nulla sia dovuto all’Associazione,<text:s/>neanche a titolo di rimborso spese.<text:s/></text:p>
      <text:p text:style-name="P83">L’Associazione si obbliga altresì:</text:p>
      <text:p text:style-name="P84">- a comunicare i nominativi del suo Direttivo ad inizio stagione ed entro 30 giorni da ogni variazione;</text:p>
      <text:soft-page-break/>
      <text:p text:style-name="P85">- ad effettuare in proprio le necessarie azioni di manutenzione ordinaria così come definita dall'art. 3 comma 1 del <text:s/>DPR 380/2001 della struttura, segnalando al Responsabile dell'Area IV, Ufficio Tecnico, Ambiente ed Attività Produttive del Comune tutti gli interventi che eventualmente modifichino la struttura consegnata. Si precisa<text:s/>che le operazioni di manutenzione ordinaria relative all’impianto elettrico e termoidraulico a carico dell’Associazione dovranno essere eseguite dalle ditte individuate dal Comune per la manutenzione ordinaria degli edifici pubblici ovvero da ditte proposte dall’Associazione ed esplicitamente autorizzate dal tecnico comunale previa verifica dei requisiti di legge;</text:p>
      <text:p text:style-name="P86">- a segnalare in forma scritta al Responsabile dell'Area 4 - Ufficio Tecnico, Ambiente ed Attività Produttive - del Comune eventuali attrezzature<text:s/>non più idonee all'uso provvedendo tempestivamente alla loro dismissione con restituzione del relativo identificativo di inventario;<text:s/></text:p>
      <text:p text:style-name="P87">- ad effettuare, per tutto il periodo di durata del presente atto, la pulizia dei locali e delle aree concessi in gestione, sia interni all’impianto che esterni (inclusi gli accessi ed i parcheggi), direttamente ed in proprio con impiego di personale e materiale a ciò consono;</text:p>
      <text:p text:style-name="P88">- ad eseguire direttamente attività di custodia e sorveglianza dell’intero spazio, delle pertinenze, degli accessi, dei magazzini etc., ovvero di ogni area annessa e connessa all’impianto concesso in gestione. All’Associazione viene consegnata una copia della chiave<text:s/><text:soft-page-break/>del cancello di accesso agli impianti sportivi e sarà sua cura provvedere alla chiusura<text:s/>dello stesso ad ogni conclusione di attività. In particolare, per la chiusura serale, dovrà essere individuato, volta per volta, la persona che si incaricherà di tale operazione. L’Associazione verrà ritenuta responsabile dei danni all’interno degli impianti sportivi causati da ogni negligenza a tale disposizione.</text:p>
      <text:p text:style-name="P89">L’Associazione è tenuta a provvedere a propria cura e spese alle prescritte licenze ed autorizzazioni necessarie per lo svolgimento delle proprie attività, sollevando il Comune da ogni responsabilità in merito.<text:s/></text:p>
      <text:p text:style-name="P90">L’Associazione si obbliga inoltre ad attenersi alle vigenti prescrizioni specialmente in materia di pubblica sicurezza e a quelle che di volta in volta saranno imposte dalla Commissione Comunale di Vigilanza sui locali di pubblico spettacolo e dalle altre autorità competenti. A tal fine si indicano i seguenti nominativi:<text:s/></text:p>
      <text:p text:style-name="P91">- responsabile delle attività: Federico Zambon, Direttore;</text:p>
      <text:p text:style-name="P92">- addetti al primo soccorso: Federico Zambon, Massimiliano Trabucco, Nicola Ghedin, Paolo Alliata, Francesco Rossi;</text:p>
      <text:p text:style-name="P93">- responsabili della prevenzione incendi: Federico Zambon, Selenia Vendramin, Alessandro Giordani, Paolo Alliata, Francesco Rossi.</text:p>
      <text:p text:style-name="P94">Nel caso di manifestazioni con più di 100 persone presenti il responsabile e altri addetti alla prevenzione incendi dovranno avere sostenuto l’esame di abilitazione presso i Vigili del Fuoco.</text:p>
      <text:p text:style-name="P95">ART. 7 - ONERI DEL COMUNE –</text:p>
      <text:p text:style-name="P96">Il Comune assume esclusivamente le spese relative ai lavori di<text:s/><text:soft-page-break/>straordinaria manutenzione.<text:s/></text:p>
      <text:p text:style-name="P97">Il Comune si rende disponibile, previa tempestiva richiesta, a mettere a disposizione dell’Associazione l’attrezzatura necessaria per lo svolgimento dei saggi musicali, qualora disponibile nella data indicata.</text:p>
      <text:p text:style-name="P98">ART. 8 - ASSICURAZIONI –</text:p>
      <text:p text:style-name="P99">Si dà atto che l’immobile concesso è già coperto da polizza assicurativa generale “All-Risks” (fabbricato, attrezzature e cose). Si precisa che la polizza prevede la rinuncia alla rivalsa nei confronti di terzi responsabili, salvo il caso di dolo.</text:p>
      <text:p text:style-name="P100">L’Associazione terrà sollevato il comune da ogni e qualsiasi responsabilità per danni che potessero derivare a persone o cose per effetto o in occasione dell’uso degli immobili in comodato, durante lo svolgimento della propria attività e comunque in dipendenza del presente contratto. L’Associazione dichiara di disporre di idonea copertura assicurativa per la responsabilità civile per danni a persone o cose dipendenti o inerenti l’attività svolta e si impegna a trasmetterne al comune copia e relativi rinnovi.</text:p>
      <text:p text:style-name="P101">L’Associazione è in ogni caso responsabile verso il Comune per ogni rischio inerente l’immobile concesso, in dipendenza del presente contratto. L’Associazione sarà obbligata a provvedere direttamente a proprie spese, e se richiesto anche a propria cura, secondo le prescrizioni e i tempi ordinati dal Comune, alle opere di ripristino resesi necessarie a causa di <text:s/>manomissione e danno.</text:p>
      <text:p text:style-name="P102">ART. 9 - VIGILANZA DEL COMUNE -</text:p>
      <text:soft-page-break/>
      <text:p text:style-name="P103">L’Associazione riconosce al Comune la facoltà di vigilare sul godimento dell'immobile, nonché sull'osservanza di tutte le disposizioni contenute nel presente atto.<text:tab/></text:p>
      <text:p text:style-name="P104">A tal fine l'Ente<text:s/>potrà eseguire in ogni tempo le verifiche e i controlli necessari e dare le opportune prescrizioni nell'interesse della conservazione dei locali.</text:p>
      <text:p text:style-name="P105">ART. 10 - COLLABORAZIONE DELL’ASSOCIAZIONE E AGEVOLAZIONI PER I RESIDENTI -</text:p>
      <text:p text:style-name="P106"><text:span text:style-name="T107">L'Associazione si impegna inoltre<text:s/></text:span><text:span text:style-name="T108">a collaborare con il Comune per l'organizzazione di concerti, conferenze, mostre, incontri culturali nel territorio comunale e di ogni altra iniziativa finalizzata alla diffusione della cultura musicale ivi compresa la partecipazione attiva nell'elaborazio</text:span><text:span text:style-name="T109">ne di attività a favore dei minori organizzate dal Comune. Il Comune chiede che sia garantita la possibilità di accesso all’Associazione senza alcuna preclusione. Viene inoltre considerata utile la possibilità di diffondere la cultura musicale su tutto il<text:s/></text:span><text:span text:style-name="T110">territorio comunale. Si reputa inoltre opportuno intensificare l’esibizione degli allievi, accompagnati dagli insegnanti, nelle scuole sia pubbliche che private in modo da offrire, a tutta la popolazione scolastica, occasioni di conoscenza e espressione de</text:span><text:span text:style-name="T111">lla musica come veicolo di comunicazione. Il Comune invita l’Associazione, in caso di nuovi incarichi o di sostituzioni di insegnanti già incaricati, a verificare l’esistenza di risorse sul territorio e di dare a queste la massima priorità, fatto salvo il<text:s/></text:span><text:span text:style-name="T112">possesso dei requisiti professionali che garantiscano il livello di qualità del servizio.<text:s/></text:span></text:p>
      <text:soft-page-break/>
      <text:p text:style-name="P113">L'Associazione si impegna ad applicare ai soci residenti nel Comune una quota di frequenza più vantaggiosa rispetto a quelle applicate ai non residenti.<text:s/></text:p>
      <text:p text:style-name="P114">Il Comune avrà facoltà di partecipare alle riunioni del consiglio direttivo dell’Associazione su richiesta o su invito, rappresentata dal Sindaco o suo delegato.</text:p>
      <text:p text:style-name="P115">ART. 11 - CONTRIBUTO COMUNALE -</text:p>
      <text:list text:style-name="LFO1" text:continue-numbering="true">
        <text:list-item>
          <text:p text:style-name="P116">Il Comune sostiene le attività istituzionali dell’Associazione anche con<text:s/>un contributo finanziario che quantifica, per ogni anno scolastico, tramite apposito stanziamento nel bilancio di previsione sulla base della preventiva richiesta dell’Associazione, utilizzando il modulo depositato agli atti comunali (prot. 6215 del 09/04/18) entro<text:s/>il 30/04/2020 per l’A.S. 2019/2020, dalla quale si possano desumere analiticamente le spese e le entrate finanziarie oltre che una dettagliata relazione sulle attività previste e una tabella riassuntiva dei costi di frequenza, divisi per residenti e non residenti.</text:p>
        </text:list-item>
        <text:list-item>
          <text:p text:style-name="P117"><text:span text:style-name="T118">L’Associazione è tenuta a presentare il rendiconto dell’anno scolastico concluso, utilizzando il modulo depositato agli atti comunali<text:s/></text:span><text:span text:style-name="T119">(prot. 6216 del 09/04/18) entro il 31/07/2020 per l’A.S. 2019/2020</text:span><text:span text:style-name="T120">, dal quale si possano desumere anali</text:span><text:span text:style-name="T121">ticamente le spese e le entrate finanziarie effettivamente sostenute ed incassate oltre che una dettagliata relazione sulle attività effettivamente realizzate.</text:span></text:p>
        </text:list-item>
      </text:list>
      <text:soft-page-break/>
      <text:p text:style-name="P122"><text:span text:style-name="T123">c)<text:s/></text:span><text:span text:style-name="T124">In caso di mancata presentazione del suddetto rendiconto, l’Associazione è tenuta a<text:s/></text:span><text:span text:style-name="T125">restituire prontamente al Comune gli acconti del contributo già incassati.</text:span></text:p>
      <text:p text:style-name="P126"><text:span text:style-name="T127">d)<text:s/></text:span><text:span text:style-name="T128">Il Comune trasferisce all’Associazione i contributi suddetti attraverso apposite determinazioni del Responsabile dell’Area III Servizi alla Persona, fatte salve le seguenti modal</text:span><text:span text:style-name="T129">ità operative:</text:span></text:p>
      <text:p text:style-name="P130">- un acconto del<text:s/>60% entro il mese di aprile<text:s/>e, comunque, successivamente alla quantificazione del contributo finanziario annuale da parte del Comune di cui al suddetto punto a);</text:p>
      <text:p text:style-name="P131">- il saldo previa analisi, da parte del Comune, del rendiconto<text:s/>di cui al suddetto punto b).</text:p>
      <text:p text:style-name="P132"><text:span text:style-name="T133">L’Associazione si impegna a rendere noto al pubblico il sostegno economico comunale, nelle modalità fissate dalla L. 124/2017. Ai sensi della L. 124/2017, l'inosservanza di tale obbligo comporterà la restituzione del contribut</text:span><text:span text:style-name="T134">o comunale entro tre mesi dalla data nel quale la pubblicità doveva essere fatta.</text:span></text:p>
      <text:p text:style-name="P135">ART. 12 – DECADENZA - RESTITUZIONE -</text:p>
      <text:p text:style-name="P136">Senza pregiudizio del risarcimento del danno e delle altre sanzioni previste dalle leggi in vigore, il Comune potrà chiedere la restituzione dell'immobile:</text:p>
      <text:p text:style-name="P137"><text:span text:style-name="T138">a)</text:span><text:span text:style-name="T139"><text:s/>- se sia fatta in tutto od in parte un'utilizzazione dell'immobile diversa da quella prevista dalla presente concessione;</text:span></text:p>
      <text:p text:style-name="P140"><text:span text:style-name="T141">b)</text:span><text:span text:style-name="T142"><text:s/>- se le attività effettuate dall’Associazione si rivelino contrarie all'ordine pubblico, ovvero costituiscano</text:span><text:span text:style-name="T143"><text:s/>pericolo per l'incolumità pubblica e per l'integrità dei beni del comune.</text:span><text:span text:style-name="T144"><text:tab/></text:span></text:p>
      <text:soft-page-break/>
      <text:p text:style-name="P145">Qualora si sia decisa la restituzione dell'immobile, il Comune si immetterà, anche coattivamente, nel possesso dello stesso, in base alla dichiarazione di restituzione.<text:s/></text:p>
      <text:p text:style-name="P146">ART. 13 –<text:s/>REVOCA/RECESSO -</text:p>
      <text:p text:style-name="P147">Il Comune si riserva, per sopraggiunte esigenze istituzionali, ai sensi dell’art. 21-quinquies della L. 241/1990, il diritto di revoca, in ogni tempo, con preavviso di due mesi, con esclusione di qualsiasi indennizzo a favore dell’Associazione.</text:p>
      <text:p text:style-name="P148">Il Comune riconosce all’Associazione il diritto di recesso, in ogni tempo, con preavviso di due mesi.<text:s/></text:p>
      <text:p text:style-name="P149">La restituzione dell’immobile avverrà nelle modalità di cui all’art. 5.</text:p>
      <text:p text:style-name="P150">ART. 14 – PRESTAZIONE ENERGETICA -</text:p>
      <text:p text:style-name="P151"><text:span text:style-name="T152">Ai sensi e per gli effetti dell’art. 6,<text:s/></text:span><text:span text:style-name="T153">comma 2 del D.Lgs. 192/2005 (Attuazione della direttiva 2002/91/CE relativa al rendimento energetico nell’edilizia), le parti precisano che la presente convenzione non comporta atto di trasferimento di immobile a titolo oneroso o nuova locazione e pertanto</text:span><text:span text:style-name="T154"><text:s/>non sono previsti adempimenti in materia di attestazione di prestazione energetica.</text:span></text:p>
      <text:p text:style-name="P155">ART. 15 - RINVIO -</text:p>
      <text:p text:style-name="P156">Per tutto quanto non previsto dal presente atto si rinvia alle norme in materia di concessioni-contratto.</text:p>
      <text:p text:style-name="P157">ART. 16 - SPESE -</text:p>
      <text:p text:style-name="P158">Tutte le spese del presente<text:s/>atto, nessuna esclusa ed eccettuata, sono a totale carico dell’Associazione.</text:p>
      <text:p text:style-name="P159">ART. 17 – TRATTAMENTO DATI PERSONALI -</text:p>
      <text:soft-page-break/>
      <text:p text:style-name="P160">I dati raccolti saranno trattati ai sensi del regolamento 2016/679/UE – GDPR e del decreto n. 101/18 del 10/08/2018 di adeguamento della normativa nazionale, esclusivamente nell’ambito della presente Convenzione.</text:p>
      <text:p text:style-name="P161">Silea, __________</text:p>
      <text:p text:style-name="P162">IL COMUNE DI SILEA,<text:s/></text:p>
      <text:p text:style-name="P163">Arch. Denis Cendron</text:p>
      <text:p text:style-name="P164">L’ASSOCIAZIONE MUSICALE “ANDREA LUCHESI”,<text:s/></text:p>
      <text:p text:style-name="P165"><text:span text:style-name="T166">Paolo Alli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text-properties style:font-name="Calibri" style:font-name-asian="Calibri" fo:font-size="11pt" style:font-size-asian="11pt" style:font-size-complex="11pt" style:language-asian="en" style:country-asian="US"/>
    </style:style>
    <style:style style:name="Nessunaspaziatura" style:display-name="Nessuna spaziatura" style:family="paragraph" style:parent-style-name="Normale">
      <style:paragraph-properties fo:line-height="0.393in"/>
      <style:text-properties style:font-name="Courier New" style:font-name-asian="Calibri" style:font-name-complex="Courier New" fo:font-size="12pt" style:font-size-asian="12pt" style:font-size-complex="12pt" fo:language="en" fo:country="US" style:language-asian="en" style:country-asian="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4923in" fo:margin-right="2.165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59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T10" style:parent-style-name="Car.predefinitoparagrafo" style:family="text">
      <style:text-properties style:language-asian="it" style:country-asian="IT"/>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style:language-asian="it" style:country-asian="IT"/>
    </style:style>
    <style:style style:name="T16" style:parent-style-name="Car.predefinitoparagrafo" style:family="text">
      <style:text-properties style:language-asian="it" style:country-asian="IT"/>
    </style:style>
    <style:style style:name="T17" style:parent-style-name="Car.predefinitoparagrafo" style:family="text">
      <style:text-properties style:language-asian="it" style:country-asian="IT"/>
    </style:style>
    <style:style style:name="T18" style:parent-style-name="Car.predefinitoparagrafo" style:family="text">
      <style:text-properties style:language-asian="it" style:country-asian="IT"/>
    </style:style>
    <style:style style:name="T19" style:parent-style-name="Car.predefinitoparagrafo" style:family="text">
      <style:text-properties style:language-asian="it" style:country-asian="IT"/>
    </style:style>
    <style:style style:name="T20" style:parent-style-name="Car.predefinitoparagrafo" style:family="text">
      <style:text-properties style:language-asian="it" style:country-asian="IT"/>
    </style:style>
    <style:style style:name="T21" style:parent-style-name="Car.predefinitoparagrafo" style:family="text">
      <style:text-properties style:language-asian="it" style:country-asian="IT"/>
    </style:style>
    <style:style style:name="T22" style:parent-style-name="Car.predefinitoparagrafo" style:family="text">
      <style:text-properties style:language-asian="it" style:country-asian="IT"/>
    </style:style>
    <style:style style:name="T23" style:parent-style-name="Car.predefinitoparagrafo" style:family="text">
      <style:text-properties style:language-asian="it" style:country-asian="IT"/>
    </style:style>
    <style:style style:name="T24" style:parent-style-name="Car.predefinitoparagrafo" style:family="text">
      <style:text-properties style:language-asian="it" style:country-asian="IT"/>
    </style:style>
    <style:style style:name="T25" style:parent-style-name="Car.predefinitoparagrafo" style:family="text">
      <style:text-properties style:language-asian="it" style:country-asian="IT"/>
    </style:style>
    <style:style style:name="T26" style:parent-style-name="Car.predefinitoparagrafo" style:family="text">
      <style:text-properties style:language-asian="it" style:country-asian="IT"/>
    </style:style>
    <style:style style:name="T27" style:parent-style-name="Car.predefinitoparagrafo" style:family="text">
      <style:text-properties style:language-asian="it" style:country-asian="IT"/>
    </style:style>
    <style:style style:name="T28" style:parent-style-name="Car.predefinitoparagrafo" style:family="text">
      <style:text-properties style:language-asian="it" style:country-asian="IT"/>
    </style:style>
    <style:style style:name="T29" style:parent-style-name="Car.predefinitoparagrafo" style:family="text">
      <style:text-properties style:language-asian="it" style:country-asian="IT"/>
    </style:style>
    <style:style style:name="T30" style:parent-style-name="Car.predefinitoparagrafo" style:family="text">
      <style:text-properties style:language-asian="it" style:country-asian="I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style:language-asian="it" style:country-asian="IT"/>
    </style:style>
    <style:style style:family="graphic" style:name="a2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custom-shape svg:x="-1.06458in" svg:y="9.5875in" svg:width="8.28403in" svg:height="0in" draw:z-index="251688960" draw:id="id0" draw:style-name="a0" draw:name="Connettore 1 31"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4"><draw:custom-shape svg:x="-1.10417in" svg:y="8.0125in" svg:width="8.28403in" svg:height="0in" draw:z-index="251684864" draw:id="id1" draw:style-name="a1" draw:name="Connettore 1 30"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5"><draw:custom-shape svg:x="-1.10417in" svg:y="6.4375in" svg:width="8.28403in" svg:height="0in" draw:z-index="251680768" draw:id="id2" draw:style-name="a2" draw:name="Connettore 1 29"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6"><draw:custom-shape svg:x="-1.06458in" svg:y="6.4375in" svg:width="8.28403in" svg:height="0in" draw:z-index="251676672" draw:id="id3" draw:style-name="a3" draw:name="Connettore 1 28"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7"><draw:custom-shape svg:x="-1.06389in" svg:y="9.98056in" svg:width="8.28403in" svg:height="0in" draw:z-index="251689984" draw:id="id4" draw:style-name="a4" draw:name="Connettore 1 27"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8"><draw:custom-shape svg:x="-1.10347in" svg:y="8.40556in" svg:width="8.28403in" svg:height="0in" draw:z-index="251685888" draw:id="id5" draw:style-name="a5" draw:name="Connettore 1 26"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9"><draw:custom-shape svg:x="-1.10347in" svg:y="6.83056in" svg:width="8.28403in" svg:height="0in" draw:z-index="251681792" draw:id="id6" draw:style-name="a6" draw:name="Connettore 1 25"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0"><draw:custom-shape svg:x="-1.06389in" svg:y="6.83056in" svg:width="8.28403in" svg:height="0in" draw:z-index="251677696" draw:id="id7" draw:style-name="a7" draw:name="Connettore 1 24"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1"><draw:custom-shape svg:x="-1.10417in" svg:y="4.8625in" svg:width="8.28403in" svg:height="0in" draw:z-index="251672576" draw:id="id8" draw:style-name="a8" draw:name="Connettore 1 23"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2"><draw:custom-shape svg:x="-1.10347in" svg:y="5.25556in" svg:width="8.28403in" svg:height="0in" draw:z-index="251673600" draw:id="id9" draw:style-name="a9" draw:name="Connettore 1 22"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3"><draw:custom-shape svg:x="-1.06458in" svg:y="10.375in" svg:width="8.28403in" svg:height="0in" draw:z-index="251691008" draw:id="id10" draw:style-name="a10" draw:name="Connettore 1 21"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4"><draw:custom-shape svg:x="-1.10417in" svg:y="8.8in" svg:width="8.28403in" svg:height="0in" draw:z-index="251686912" draw:id="id11" draw:style-name="a11" draw:name="Connettore 1 20"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5"><draw:custom-shape svg:x="-1.10417in" svg:y="7.225in" svg:width="8.28403in" svg:height="0in" draw:z-index="251682816" draw:id="id12" draw:style-name="a12" draw:name="Connettore 1 19"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6"><draw:custom-shape svg:x="-1.06458in" svg:y="7.225in" svg:width="8.28403in" svg:height="0in" draw:z-index="251678720" draw:id="id13" draw:style-name="a13" draw:name="Connettore 1 18"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7"><draw:custom-shape svg:x="-1.10417in" svg:y="5.65in" svg:width="8.28403in" svg:height="0in" draw:z-index="251674624" draw:id="id14" draw:style-name="a14" draw:name="Connettore 1 17"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8"><draw:custom-shape svg:x="-1.10417in" svg:y="9.19375in" svg:width="8.28403in" svg:height="0in" draw:z-index="251687936" draw:id="id15" draw:style-name="a15" draw:name="Connettore 1 16"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19"><draw:custom-shape svg:x="-1.10417in" svg:y="7.61875in" svg:width="8.28403in" svg:height="0in" draw:z-index="251683840" draw:id="id16" draw:style-name="a16" draw:name="Connettore 1 15"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0"><draw:custom-shape svg:x="-1.06458in" svg:y="7.61875in" svg:width="8.28403in" svg:height="0in" draw:z-index="251679744" draw:id="id17" draw:style-name="a17" draw:name="Connettore 1 14"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1"><draw:custom-shape svg:x="-1.10417in" svg:y="6.04375in" svg:width="8.28403in" svg:height="0in" draw:z-index="251675648" draw:id="id18" draw:style-name="a18" draw:name="Connettore 1 13"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2"><draw:custom-shape svg:x="-1.10347in" svg:y="3.68056in" svg:width="8.28403in" svg:height="0in" draw:z-index="251669504" draw:id="id19" draw:style-name="a19" draw:name="Connettore 1 12"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3"><draw:custom-shape svg:x="-1.10417in" svg:y="4.075in" svg:width="8.28403in" svg:height="0in" draw:z-index="251670528" draw:id="id20" draw:style-name="a20" draw:name="Connettore 1 11"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4"><draw:custom-shape svg:x="-1.10417in" svg:y="4.46875in" svg:width="8.28403in" svg:height="0in" draw:z-index="251671552" draw:id="id21" draw:style-name="a21" draw:name="Connettore 1 10"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5"><draw:custom-shape svg:x="-1.10417in" svg:y="3.2875in" svg:width="8.28403in" svg:height="0in" draw:z-index="251668480" draw:id="id22" draw:style-name="a22" draw:name="Connettore 1 9"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6"><draw:custom-shape svg:x="-1.10347in" svg:y="2.10556in" svg:width="8.28403in" svg:height="0in" draw:z-index="251665408" draw:id="id23" draw:style-name="a23" draw:name="Connettore 1 8"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7"><draw:custom-shape svg:x="-1.10417in" svg:y="2.5in" svg:width="8.28403in" svg:height="0in" draw:z-index="251666432" draw:id="id24" draw:style-name="a24" draw:name="Connettore 1 7"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8"><draw:custom-shape svg:x="-1.10417in" svg:y="2.89375in" svg:width="8.28403in" svg:height="0in" draw:z-index="251667456" draw:id="id25" draw:style-name="a25" draw:name="Connettore 1 6"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29"><draw:custom-shape svg:x="-1.10417in" svg:y="1.7125in" svg:width="8.28403in" svg:height="0in" draw:z-index="251664384" draw:id="id26" draw:style-name="a26" draw:name="Connettore 1 5"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30"><draw:custom-shape svg:x="-1.10417in" svg:y="1.31875in" svg:width="8.28403in" svg:height="0in" draw:z-index="251663360" draw:id="id27" draw:style-name="a27" draw:name="Connettore 1 4"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31"><draw:custom-shape svg:x="-0.07847in" svg:y="-0.51181in" svg:width="0in" svg:height="11.67639in" draw:z-index="251661312" draw:id="id28" draw:style-name="a28" draw:name="Connettore 1 3" text:anchor-type="paragraph"><svg:desc/><draw:enhanced-geometry draw:type="non-primitive" svg:viewBox="0 0 0 10676890" draw:enhanced-path="M 0 0 L 1 10676892 N" draw:text-areas="?f8 ?f9 ?f8 ?f11" draw:glue-points="?f8 ?f9 ?f8 ?f10 ?f8 ?f11 ?f8 ?f10 ?f8 ?f9 ?f8 ?f10 ?f8 ?f11 ?f8 ?f10 ?f8 ?f9 ?f8 ?f10 ?f8 ?f11 ?f8 ?f10 ?f8 ?f9 ?f8 ?f11"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76890"/><draw:equation draw:name="f8" draw:formula="0 / ?f6"/><draw:equation draw:name="f9" draw:formula="0 / ?f7"/><draw:equation draw:name="f10" draw:formula="5338445 / ?f7"/><draw:equation draw:name="f11" draw:formula="10676890 / ?f7"/></draw:enhanced-geometry></draw:custom-shape></text:span><text:span text:style-name="T32"><draw:custom-shape svg:x="-1.10347in" svg:y="0.92431in" svg:width="8.28403in" svg:height="0in" draw:z-index="251660288" draw:id="id29" draw:style-name="a29" draw:name="Connettore 1 2" text:anchor-type="paragraph"><svg:desc/><draw:enhanced-geometry draw:type="non-primitive" svg:viewBox="0 0 7574915 0" draw:enhanced-path="M 0 0 L 7574914 1 N" draw:text-areas="?f11 ?f9 ?f15 ?f9" draw:glue-points="?f8 ?f9 ?f10 ?f9 ?f8 ?f9 ?f11 ?f9 ?f12 ?f9 ?f13 ?f9 ?f12 ?f9 ?f11 ?f9 ?f14 ?f9 ?f13 ?f9 ?f14 ?f9 ?f11 ?f9 ?f11 ?f9 ?f13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5"/><draw:equation draw:name="f7" draw:formula="?f4 / 0"/><draw:equation draw:name="f8" draw:formula="3787460 / ?f6"/><draw:equation draw:name="f9" draw:formula="0 / ?f7"/><draw:equation draw:name="f10" draw:formula="7574919 / ?f6"/><draw:equation draw:name="f11" draw:formula="0 / ?f6"/><draw:equation draw:name="f12" draw:formula="3787464 / ?f6"/><draw:equation draw:name="f13" draw:formula="7574923 / ?f6"/><draw:equation draw:name="f14" draw:formula="3787466 / ?f6"/><draw:equation draw:name="f15" draw:formula="7574915 / ?f6"/></draw:enhanced-geometry></draw:custom-shape></text:span><text:span text:style-name="T33"><draw:custom-shape svg:x="5.27639in" svg:y="-0.45347in" svg:width="0in" svg:height="11.67778in" draw:z-index="251662336" draw:id="id30" draw:style-name="a30" draw:name="Connettore 1 1" text:anchor-type="paragraph"><svg:desc/><draw:enhanced-geometry draw:type="non-primitive" svg:viewBox="0 0 0 10678160" draw:enhanced-path="M 0 0 L 1 10678164 N" draw:text-areas="?f8 ?f9 ?f8 ?f11" draw:glue-points="?f8 ?f9 ?f8 ?f10 ?f8 ?f11 ?f8 ?f10 ?f8 ?f9 ?f8 ?f10 ?f8 ?f11 ?f8 ?f10 ?f8 ?f9 ?f8 ?f10 ?f8 ?f11 ?f8 ?f10 ?f8 ?f9 ?f8 ?f11"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78160"/><draw:equation draw:name="f8" draw:formula="0 / ?f6"/><draw:equation draw:name="f9" draw:formula="0 / ?f7"/><draw:equation draw:name="f10" draw:formula="5339080 / ?f7"/><draw:equation draw:name="f11" draw:formula="10678160 / ?f7"/></draw:enhanced-geometry></draw:custom-shap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ssandra Zaffalon</meta:initial-creator>
    <dc:creator>Cinzia Martin</dc:creator>
    <meta:creation-date>2020-03-26T15:48:00Z</meta:creation-date>
    <dc:date>2020-03-26T15:49:00Z</dc:date>
    <meta:print-date>1996-08-28T16:03:00Z</meta:print-date>
    <meta:template xlink:href="Normal.dotm" xlink:type="simple"/>
    <meta:editing-cycles>3</meta:editing-cycles>
    <meta:editing-duration>PT180S</meta:editing-duration>
    <meta:document-statistic meta:page-count="12" meta:paragraph-count="32" meta:word-count="2422" meta:character-count="16196" meta:row-count="115" meta:non-whitespace-character-count="13806"/>
  </office:meta>
</office:document-meta>
</file>