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justify" fo:margin-bottom="0.0833in" fo:text-indent="0.3937in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weight-complex="bold"/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weight-complex="bold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weight-complex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6.0395in" style:use-optimal-column-width="false"/>
    </style:style>
    <style:style style:name="Table62" style:family="table">
      <style:table-properties style:width="6.6305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 fo:text-align="center" fo:margin-bottom="0.0833in" fo:margin-left="0.3937in">
        <style:tab-stops>
          <style:tab-stop style:type="left" style:position="-0.3937in"/>
        </style:tab-stops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.0833in"/>
    </style:style>
    <style:style style:name="T70" style:parent-style-name="Car.predefinitoparagrafo" style:family="text">
      <style:text-properties style:font-weight-complex="bold"/>
    </style:style>
    <style:style style:name="T71" style:parent-style-name="Car.predefinitoparagrafo" style:family="text">
      <style:text-properties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center" fo:margin-bottom="0.0833in" fo:margin-left="0.3937in">
        <style:tab-stops>
          <style:tab-stop style:type="left" style:position="-0.3937in"/>
        </style:tab-stops>
      </style:paragraph-properties>
      <style:text-properties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.0833in"/>
    </style:style>
    <style:style style:name="T77" style:parent-style-name="Car.predefinitoparagrafo" style:family="text">
      <style:text-properties style:font-weight-complex="bold"/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style:font-weight-complex="bold"/>
    </style:style>
    <style:style style:name="T80" style:parent-style-name="Car.predefinitoparagrafo" style:family="text">
      <style:text-properties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 fo:text-align="center" fo:margin-bottom="0.0833in" fo:margin-left="0.3937in">
        <style:tab-stops>
          <style:tab-stop style:type="left" style:position="-0.3937in"/>
        </style:tab-stops>
      </style:paragraph-properties>
      <style:text-properties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.0833in"/>
    </style:style>
    <style:style style:name="T86" style:parent-style-name="Car.predefinitoparagrafo" style:family="text">
      <style:text-properties style:font-weight-complex="bold"/>
    </style:style>
    <style:style style:name="T87" style:parent-style-name="Car.predefinitoparagrafo" style:family="text">
      <style:text-properties style:font-weight-complex="bold"/>
    </style:style>
    <style:style style:name="P88" style:parent-style-name="Normale" style:family="paragraph">
      <style:paragraph-properties fo:text-align="justify" fo:margin-bottom="0.0833in"/>
      <style:text-properties style:font-weight-complex="bold"/>
    </style:style>
    <style:style style:name="P89" style:parent-style-name="Normale" style:family="paragraph">
      <style:paragraph-properties fo:text-align="justify" fo:margin-bottom="0.0833in"/>
      <style:text-properties style:font-weight-complex="bold"/>
    </style:style>
    <style:style style:name="P90" style:parent-style-name="Normale" style:family="paragraph">
      <style:paragraph-properties fo:text-align="justify" fo:margin-bottom="0.0833in"/>
      <style:text-properties style:font-weight-complex="bold"/>
    </style:style>
    <style:style style:name="P91" style:parent-style-name="Normale" style:family="paragraph">
      <style:paragraph-properties fo:text-align="justify" fo:margin-bottom="0.0833in"/>
      <style:text-properties style:font-weight-complex="bold"/>
    </style:style>
    <style:style style:name="P92" style:parent-style-name="Normale" style:family="paragraph">
      <style:paragraph-properties fo:text-align="justify" fo:margin-bottom="0.0833in"/>
      <style:text-properties style:font-weight-complex="bold"/>
    </style:style>
    <style:style style:name="P93" style:parent-style-name="Normale" style:family="paragraph">
      <style:paragraph-properties fo:text-align="justify" fo:margin-bottom="0.0833in"/>
      <style:text-properties style:font-weight-complex="bold"/>
    </style:style>
    <style:style style:name="P94" style:parent-style-name="Normale" style:family="paragraph">
      <style:paragraph-properties fo:text-align="justify" fo:margin-bottom="0.0833in" fo:margin-left="0.5in">
        <style:tab-stops/>
      </style:paragraph-properties>
      <style:text-properties style:font-weight-complex="bold"/>
    </style:style>
    <style:style style:name="P95" style:parent-style-name="Normale" style:family="paragraph">
      <style:paragraph-properties fo:text-align="justify" fo:margin-bottom="0.0833in"/>
    </style:style>
    <style:style style:name="T96" style:parent-style-name="Car.predefinitoparagrafo" style:family="text">
      <style:text-properties style:font-weight-complex="bold"/>
    </style:style>
    <style:style style:name="T97" style:parent-style-name="Car.predefinitoparagrafo" style:family="text">
      <style:text-properties style:font-weight-complex="bold"/>
    </style:style>
    <style:style style:name="T98" style:parent-style-name="Car.predefinitoparagrafo" style:family="text">
      <style:text-properties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style:font-weight-complex="bold"/>
    </style:style>
    <style:style style:name="T101" style:parent-style-name="Car.predefinitoparagrafo" style:family="text">
      <style:text-properties style:font-weight-complex="bold"/>
    </style:style>
    <style:style style:name="P102" style:parent-style-name="Normale" style:family="paragraph">
      <style:paragraph-properties fo:text-align="justify" fo:margin-bottom="0.0833in"/>
    </style:style>
    <style:style style:name="T103" style:parent-style-name="Car.predefinitoparagrafo" style:family="text">
      <style:text-properties style:font-weight-complex="bold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105" style:parent-style-name="Car.predefinitoparagrafo" style:family="text">
      <style:text-properties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style:font-weight-complex="bold"/>
    </style:style>
    <style:style style:name="T108" style:parent-style-name="Car.predefinitoparagrafo" style:family="text">
      <style:text-properties style:font-weight-complex="bold"/>
    </style:style>
    <style:style style:name="T109" style:parent-style-name="Car.predefinitoparagrafo" style:family="text">
      <style:text-properties style:font-weight-complex="bold"/>
    </style:style>
    <style:style style:name="T110" style:parent-style-name="Car.predefinitoparagrafo" style:family="text">
      <style:text-properties style:font-weight-complex="bold"/>
    </style:style>
    <style:style style:name="T111" style:parent-style-name="Car.predefinitoparagrafo" style:family="text">
      <style:text-properties style:font-weight-complex="bold"/>
    </style:style>
    <style:style style:name="T112" style:parent-style-name="Car.predefinitoparagrafo" style:family="text">
      <style:text-properties style:font-weight-complex="bold"/>
    </style:style>
    <style:style style:name="T113" style:parent-style-name="Car.predefinitoparagrafo" style:family="text">
      <style:text-properties style:font-weight-complex="bold"/>
    </style:style>
    <style:style style:name="T114" style:parent-style-name="Car.predefinitoparagrafo" style:family="text">
      <style:text-properties style:font-weight-complex="bold"/>
    </style:style>
    <style:style style:name="T115" style:parent-style-name="Car.predefinitoparagrafo" style:family="text">
      <style:text-properties style:font-weight-complex="bold"/>
    </style:style>
    <style:style style:name="T116" style:parent-style-name="Car.predefinitoparagrafo" style:family="text">
      <style:text-properties style:font-weight-complex="bold"/>
    </style:style>
    <style:style style:name="P117" style:parent-style-name="Normale" style:family="paragraph">
      <style:paragraph-properties fo:margin-bottom="0.0833in"/>
      <style:text-properties style:font-weight-complex="bold"/>
    </style:style>
    <style:style style:name="P118" style:parent-style-name="Normale" style:family="paragraph">
      <style:paragraph-properties fo:text-align="justify" fo:margin-bottom="0.0833in" fo:margin-left="0.3937in">
        <style:tab-stops/>
      </style:paragraph-properties>
      <style:text-properties style:font-weight-complex="bold"/>
    </style:style>
    <style:style style:name="P119" style:parent-style-name="Normale" style:family="paragraph">
      <style:paragraph-properties fo:text-align="justify" fo:margin-bottom="0.0833in" fo:margin-left="0.3937in">
        <style:tab-stops/>
      </style:paragraph-properties>
      <style:text-properties style:font-weight-complex="bold"/>
    </style:style>
    <style:style style:name="P120" style:parent-style-name="Normale" style:family="paragraph">
      <style:paragraph-properties fo:text-align="justify" fo:margin-bottom="0.0833in" fo:margin-left="0.3937in">
        <style:tab-stops/>
      </style:paragraph-properties>
      <style:text-properties style:font-weight-complex="bold"/>
    </style:style>
    <style:style style:name="P121" style:parent-style-name="Normale" style:family="paragraph">
      <style:paragraph-properties fo:text-align="justify" fo:margin-bottom="0.0833in" fo:margin-left="0.3937in">
        <style:tab-stops/>
      </style:paragraph-properties>
      <style:text-properties style:font-weight-complex="bold"/>
    </style:style>
    <style:style style:name="P122" style:parent-style-name="Normale" style:family="paragraph">
      <style:paragraph-properties fo:text-align="justify" fo:margin-bottom="0.0833in"/>
      <style:text-properties style:font-weight-complex="bold"/>
    </style:style>
    <style:style style:name="P123" style:parent-style-name="Normale" style:family="paragraph">
      <style:paragraph-properties fo:text-align="justify" fo:margin-bottom="0.0833in"/>
      <style:text-properties style:font-weight-complex="bold"/>
    </style:style>
    <style:style style:name="P124" style:parent-style-name="Normale" style:family="paragraph">
      <style:paragraph-properties fo:text-align="justify" fo:margin-bottom="0.0833in"/>
      <style:text-properties style:font-weight-complex="bold"/>
    </style:style>
    <style:style style:name="T125" style:parent-style-name="Car.predefinitoparagrafo" style:family="text">
      <style:text-properties style:font-weight-complex="bold" fo:font-style="italic" style:font-style-asian="italic"/>
    </style:style>
    <style:style style:name="T126" style:parent-style-name="Car.predefinitoparagrafo" style:family="text">
      <style:text-properties style:font-weight-complex="bold"/>
    </style:style>
    <style:style style:name="T127" style:parent-style-name="Car.predefinitoparagrafo" style:family="text">
      <style:text-properties style:font-weight-complex="bold"/>
    </style:style>
    <style:style style:name="T128" style:parent-style-name="Car.predefinitoparagrafo" style:family="text">
      <style:text-properties style:font-weight-complex="bold"/>
    </style:style>
    <style:style style:name="P129" style:parent-style-name="Normale" style:family="paragraph">
      <style:paragraph-properties fo:text-align="justify" fo:margin-bottom="0.0833in"/>
      <style:text-properties style:font-weight-complex="bold"/>
    </style:style>
    <style:style style:name="P130" style:parent-style-name="Normale" style:family="paragraph">
      <style:paragraph-properties fo:text-align="justify" fo:margin-bottom="0.0833in"/>
      <style:text-properties style:font-weight-complex="bold"/>
    </style:style>
    <style:style style:name="P131" style:parent-style-name="Normale" style:family="paragraph">
      <style:paragraph-properties fo:text-align="justify" fo:margin-bottom="0.0833in"/>
      <style:text-properties style:font-weight-complex="bold"/>
    </style:style>
    <style:style style:name="P132" style:parent-style-name="Normale" style:family="paragraph">
      <style:paragraph-properties fo:text-align="justify" fo:margin-bottom="0.0833in"/>
    </style:style>
    <style:style style:name="T133" style:parent-style-name="Car.predefinitoparagrafo" style:family="text">
      <style:text-properties style:font-weight-complex="bold" fo:font-style="italic" style:font-style-asian="italic"/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style:font-weight-complex="bold"/>
    </style:style>
    <style:style style:name="T136" style:parent-style-name="Car.predefinitoparagrafo" style:family="text">
      <style:text-properties style:font-weight-complex="bold"/>
    </style:style>
    <style:style style:name="P137" style:parent-style-name="Normale" style:family="paragraph">
      <style:paragraph-properties fo:text-align="justify" fo:margin-bottom="0.0833in"/>
      <style:text-properties style:font-weight-complex="bold"/>
    </style:style>
    <style:style style:name="P138" style:parent-style-name="Normale" style:family="paragraph">
      <style:paragraph-properties fo:text-align="justify" fo:margin-bottom="0.0833in"/>
      <style:text-properties style:font-weight-complex="bold"/>
    </style:style>
    <style:style style:name="P139" style:parent-style-name="Normale" style:family="paragraph">
      <style:paragraph-properties fo:text-align="justify" fo:margin-bottom="0.0833in"/>
      <style:text-properties style:font-weight-complex="bold"/>
    </style:style>
    <style:style style:name="P140" style:parent-style-name="Normale" style:family="paragraph">
      <style:paragraph-properties fo:text-align="justify" fo:margin-bottom="0.0833in"/>
      <style:text-properties style:font-weight-complex="bold"/>
    </style:style>
    <style:style style:name="P141" style:parent-style-name="Normale" style:family="paragraph">
      <style:paragraph-properties fo:text-align="justify" fo:margin-bottom="0.0833in"/>
      <style:text-properties style:font-weight-complex="bold"/>
    </style:style>
    <style:style style:name="P142" style:parent-style-name="Normale" style:family="paragraph">
      <style:paragraph-properties fo:text-align="justify" fo:margin-bottom="0.0833in"/>
    </style:style>
    <style:style style:name="T143" style:parent-style-name="Car.predefinitoparagrafo" style:family="text">
      <style:text-properties style:font-weight-complex="bold" fo:font-style="italic" style:font-style-asian="italic"/>
    </style:style>
    <style:style style:name="T144" style:parent-style-name="Car.predefinitoparagrafo" style:family="text">
      <style:text-properties style:font-weight-complex="bold"/>
    </style:style>
    <style:style style:name="T145" style:parent-style-name="Car.predefinitoparagrafo" style:family="text">
      <style:text-properties style:font-weight-complex="bold"/>
    </style:style>
    <style:style style:name="T146" style:parent-style-name="Car.predefinitoparagrafo" style:family="text">
      <style:text-properties style:font-weight-complex="bold"/>
    </style:style>
    <style:style style:name="T147" style:parent-style-name="Car.predefinitoparagrafo" style:family="text">
      <style:text-properties style:font-weight-complex="bold"/>
    </style:style>
    <style:style style:name="T148" style:parent-style-name="Car.predefinitoparagrafo" style:family="text">
      <style:text-properties style:font-weight-complex="bold"/>
    </style:style>
    <style:style style:name="T149" style:parent-style-name="Car.predefinitoparagrafo" style:family="text">
      <style:text-properties style:font-weight-complex="bold"/>
    </style:style>
    <style:style style:name="T150" style:parent-style-name="Car.predefinitoparagrafo" style:family="text">
      <style:text-properties style:font-weight-complex="bold"/>
    </style:style>
    <style:style style:name="T151" style:parent-style-name="Car.predefinitoparagrafo" style:family="text">
      <style:text-properties style:font-weight-complex="bold"/>
    </style:style>
    <style:style style:name="T152" style:parent-style-name="Car.predefinitoparagrafo" style:family="text">
      <style:text-properties style:font-weight-complex="bold"/>
    </style:style>
    <style:style style:name="T153" style:parent-style-name="Car.predefinitoparagrafo" style:family="text">
      <style:text-properties style:font-weight-complex="bold"/>
    </style:style>
    <style:style style:name="T154" style:parent-style-name="Car.predefinitoparagrafo" style:family="text">
      <style:text-properties style:font-weight-complex="bold"/>
    </style:style>
    <style:style style:name="T155" style:parent-style-name="Car.predefinitoparagrafo" style:family="text">
      <style:text-properties style:font-weight-complex="bold"/>
    </style:style>
    <style:style style:name="T156" style:parent-style-name="Car.predefinitoparagrafo" style:family="text">
      <style:text-properties style:font-weight-complex="bold"/>
    </style:style>
    <style:style style:name="T157" style:parent-style-name="Car.predefinitoparagrafo" style:family="text">
      <style:text-properties style:font-weight-complex="bold"/>
    </style:style>
    <style:style style:name="T158" style:parent-style-name="Car.predefinitoparagrafo" style:family="text">
      <style:text-properties style:font-weight-complex="bold"/>
    </style:style>
    <style:style style:name="T159" style:parent-style-name="Car.predefinitoparagrafo" style:family="text">
      <style:text-properties style:font-weight-complex="bold"/>
    </style:style>
    <style:style style:name="T160" style:parent-style-name="Car.predefinitoparagrafo" style:family="text">
      <style:text-properties style:font-weight-complex="bold"/>
    </style:style>
    <style:style style:name="T161" style:parent-style-name="Car.predefinitoparagrafo" style:family="text">
      <style:text-properties style:font-weight-complex="bold"/>
    </style:style>
    <style:style style:name="T162" style:parent-style-name="Car.predefinitoparagrafo" style:family="text">
      <style:text-properties style:font-weight-complex="bold"/>
    </style:style>
    <style:style style:name="T163" style:parent-style-name="Car.predefinitoparagrafo" style:family="text">
      <style:text-properties style:font-weight-complex="bold"/>
    </style:style>
    <style:style style:name="T164" style:parent-style-name="Car.predefinitoparagrafo" style:family="text">
      <style:text-properties style:font-weight-complex="bold"/>
    </style:style>
    <style:style style:name="T165" style:parent-style-name="Car.predefinitoparagrafo" style:family="text">
      <style:text-properties style:font-weight-complex="bold"/>
    </style:style>
    <style:style style:name="T166" style:parent-style-name="Car.predefinitoparagrafo" style:family="text">
      <style:text-properties style:font-weight-complex="bold"/>
    </style:style>
    <style:style style:name="T167" style:parent-style-name="Car.predefinitoparagrafo" style:family="text">
      <style:text-properties style:font-weight-complex="bold"/>
    </style:style>
    <style:style style:name="T168" style:parent-style-name="Car.predefinitoparagrafo" style:family="text">
      <style:text-properties style:font-weight-complex="bold"/>
    </style:style>
    <style:style style:name="T169" style:parent-style-name="Car.predefinitoparagrafo" style:family="text">
      <style:text-properties style:font-weight-complex="bold"/>
    </style:style>
    <style:style style:name="T170" style:parent-style-name="Car.predefinitoparagrafo" style:family="text">
      <style:text-properties style:font-weight-complex="bold"/>
    </style:style>
    <style:style style:name="T171" style:parent-style-name="Car.predefinitoparagrafo" style:family="text">
      <style:text-properties style:font-weight-complex="bold"/>
    </style:style>
    <style:style style:name="T172" style:parent-style-name="Car.predefinitoparagrafo" style:family="text">
      <style:text-properties style:font-weight-complex="bold"/>
    </style:style>
    <style:style style:name="T173" style:parent-style-name="Car.predefinitoparagrafo" style:family="text">
      <style:text-properties style:font-weight-complex="bold"/>
    </style:style>
    <style:style style:name="T174" style:parent-style-name="Car.predefinitoparagrafo" style:family="text">
      <style:text-properties style:font-weight-complex="bold"/>
    </style:style>
    <style:style style:name="P175" style:parent-style-name="Normale" style:family="paragraph">
      <style:paragraph-properties fo:text-align="justify" fo:margin-bottom="0.0833in"/>
      <style:text-properties style:font-weight-complex="bold"/>
    </style:style>
    <style:style style:name="P176" style:parent-style-name="Normale" style:family="paragraph">
      <style:paragraph-properties fo:text-align="justify" fo:margin-bottom="0.0833in"/>
      <style:text-properties style:font-weight-complex="bold"/>
    </style:style>
    <style:style style:name="P177" style:parent-style-name="Normale" style:family="paragraph">
      <style:paragraph-properties fo:text-align="justify" fo:margin-bottom="0.0833in"/>
      <style:text-properties style:font-weight-complex="bold"/>
    </style:style>
    <style:style style:name="P178" style:parent-style-name="Normale" style:family="paragraph">
      <style:paragraph-properties fo:text-align="justify" fo:margin-bottom="0.0833in"/>
      <style:text-properties style:font-weight-complex="bold"/>
    </style:style>
    <style:style style:name="P179" style:parent-style-name="Normale" style:family="paragraph">
      <style:paragraph-properties fo:text-align="justify" fo:margin-bottom="0.0833in"/>
      <style:text-properties style:font-weight-complex="bold"/>
    </style:style>
    <style:style style:name="P180" style:parent-style-name="Normale" style:family="paragraph">
      <style:paragraph-properties fo:text-align="justify" fo:margin-bottom="0.0833in"/>
      <style:text-properties style:font-weight-complex="bold"/>
    </style:style>
    <style:style style:name="P181" style:parent-style-name="Normale" style:family="paragraph">
      <style:paragraph-properties fo:text-align="justify" fo:margin-bottom="0.0833in"/>
      <style:text-properties style:font-weight-complex="bold"/>
    </style:style>
    <style:style style:name="P182" style:parent-style-name="Normale" style:family="paragraph">
      <style:paragraph-properties fo:text-align="justify" fo:margin-bottom="0.0833in"/>
      <style:text-properties style:font-weight-complex="bold"/>
    </style:style>
    <style:style style:name="P183" style:parent-style-name="Normale" style:family="paragraph">
      <style:paragraph-properties fo:text-align="justify" fo:margin-bottom="0.0833in"/>
      <style:text-properties style:font-weight-complex="bold"/>
    </style:style>
    <style:style style:name="P184" style:parent-style-name="Normale" style:family="paragraph">
      <style:paragraph-properties fo:text-align="justify" fo:margin-bottom="0.0833in"/>
      <style:text-properties style:font-weight-complex="bold"/>
    </style:style>
    <style:style style:name="P185" style:parent-style-name="Normale" style:family="paragraph">
      <style:paragraph-properties fo:text-align="justify" fo:margin-bottom="0.0833in"/>
      <style:text-properties style:font-weight-complex="bold"/>
    </style:style>
    <style:style style:name="P186" style:parent-style-name="Normale" style:family="paragraph">
      <style:paragraph-properties fo:text-align="justify" fo:margin-bottom="0.0833in"/>
      <style:text-properties style:font-weight-complex="bold"/>
    </style:style>
    <style:style style:name="P187" style:parent-style-name="Normale" style:family="paragraph">
      <style:paragraph-properties fo:text-align="justify" fo:margin-bottom="0.0833in"/>
      <style:text-properties style:font-weight-complex="bold"/>
    </style:style>
    <style:style style:name="P188" style:parent-style-name="Normale" style:family="paragraph">
      <style:paragraph-properties fo:text-align="justify" fo:margin-bottom="0.0833in"/>
      <style:text-properties style:font-weight-complex="bold"/>
    </style:style>
    <style:style style:name="P189" style:parent-style-name="Normale" style:family="paragraph">
      <style:paragraph-properties fo:text-align="justify" fo:margin-bottom="0.0833in"/>
      <style:text-properties style:font-weight-complex="bold"/>
    </style:style>
    <style:style style:name="P190" style:parent-style-name="Normale" style:family="paragraph">
      <style:paragraph-properties fo:text-align="justify" fo:margin-bottom="0.0833in"/>
      <style:text-properties style:font-weight-complex="bold"/>
    </style:style>
    <style:style style:name="T1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weight-complex="bold"/>
    </style:style>
    <style:style style:name="P195" style:parent-style-name="Normale" style:family="paragraph">
      <style:text-properties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style:font-weight-complex="bold"/>
    </style:style>
    <style:style style:name="T200" style:parent-style-name="Car.predefinitoparagrafo" style:family="text">
      <style:text-properties style:font-weight-complex="bold"/>
    </style:style>
    <style:style style:name="P201" style:parent-style-name="Normale" style:family="paragraph">
      <style:text-properties fo:font-weight="bold" style:font-weight-asian="bold" fo:font-size="10pt" style:font-size-asian="10pt" style:font-size-complex="10pt"/>
    </style:style>
    <style:style style:name="T2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weight-complex="bold"/>
    </style:style>
    <style:style style:name="T20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weight-complex="bold"/>
    </style:style>
    <style:style style:name="T206" style:parent-style-name="Car.predefinitoparagrafo" style:family="text">
      <style:text-properties style:font-weight-complex="bold"/>
    </style:style>
    <style:style style:name="T207" style:parent-style-name="Car.predefinitoparagrafo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COMUNE DI<text:s/></text:span><text:span text:style-name="T16">SILEA</text:span></text:p>
            <text:p text:style-name="P17"><text:span text:style-name="T18">Provincia di Treviso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Organismo Associato di Valutazione della Performance</text:p>
            <text:p text:style-name="P23"/>
            <text:p text:style-name="P24">Verbale<text:s/>di<text:s/>luglio<text:s/>2019<text:s/></text:p>
            <text:p text:style-name="P25"/>
            <text:p text:style-name="P26"/>
          </table:table-cell>
        </table:table-row>
      </table:table>
      <text:p text:style-name="P27"><text:span text:style-name="T28">L’anno duemila</text:span><text:span text:style-name="T29">dici</text:span><text:span text:style-name="T30">annove</text:span><text:span text:style-name="T31"><text:s/>(201</text:span><text:span text:style-name="T32">9</text:span><text:span text:style-name="T33">),<text:s/></text:span><text:span text:style-name="T34">in data<text:s/></text:span><text:span text:style-name="T35">vent</text:span><text:span text:style-name="T36">inove</text:span><text:span text:style-name="T37"><text:s/></text:span><text:span text:style-name="T38">(</text:span><text:span text:style-name="T39">2</text:span><text:span text:style-name="T40">9</text:span><text:span text:style-name="T41">)<text:s/></text:span><text:span text:style-name="T42">del mese di<text:s/></text:span><text:span text:style-name="T43">luglio</text:span><text:span text:style-name="T44"><text:s/>(</text:span><text:span text:style-name="T45">7</text:span><text:span text:style-name="T46">)</text:span><text:span text:style-name="T47">, alle ore<text:s/></text:span><text:span text:style-name="T48">undici</text:span><text:span text:style-name="T49"><text:s/></text:span><text:span text:style-name="T50">(11</text:span><text:span text:style-name="T51">.</text:span><text:span text:style-name="T52">0</text:span><text:span text:style-name="T53">0</text:span><text:span text:style-name="T54">)<text:s/></text:span><text:span text:style-name="T55">presso il Municipio di<text:s/></text:span><text:span text:style-name="T56">Silea</text:span><text:span text:style-name="T57">,<text:s/></text:span><text:span text:style-name="T58">a<text:s/></text:span><text:span text:style-name="T59">seguito convocazione informale del Segretario Comunale</text:span><text:span text:style-name="T60">,</text:span><text:span text:style-name="T61"><text:s/>si è riunito l’Organismo di Valutazione (OdV) nelle persone dei sigg.<text:s/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list text:style-name="LFO4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Avv. Mazzier Nicoletta, P</text:span><text:span text:style-name="T71">residente;</text:span></text:p>
          </table:table-cell>
        </table:table-row>
        <table:table-row table:style-name="TableRow72">
          <table:table-cell table:style-name="TableCell73">
            <text:list text:style-name="LFO4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<text:span text:style-name="T77">Dott.<text:s/></text:span><text:span text:style-name="T78">ssa<text:s/></text:span><text:span text:style-name="T79">Patrizia Pavan</text:span><text:span text:style-name="T80">, componente esterno;</text:span></text:p>
          </table:table-cell>
        </table:table-row>
        <table:table-row table:style-name="TableRow81">
          <table:table-cell table:style-name="TableCell82">
            <text:list text:style-name="LFO4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<text:span text:style-name="T86">Dott. Vittorino Spessotto</text:span><text:span text:style-name="T87">, componente esterno;</text:span></text:p>
          </table:table-cell>
        </table:table-row>
      </table:table>
      <text:p text:style-name="P88">All’ordine del giorno:</text:p>
      <text:list text:style-name="LFO3" text:continue-numbering="true">
        <text:list-item>
          <text:p text:style-name="P89">Comunicazioni del Presidente;</text:p>
        </text:list-item>
        <text:list-item>
          <text:p text:style-name="P90">Esame della documentazione inerente:</text:p>
        </text:list-item>
      </text:list>
      <text:list text:style-name="LFO9" text:continue-numbering="true">
        <text:list-item>
          <text:p text:style-name="P91">il raggiungimento degli obiettivi di gestione;</text:p>
        </text:list-item>
        <text:list-item>
          <text:p text:style-name="P92">le valutazioni anno 2018 sul personale espresse dai Responsabili di servizio;</text:p>
        </text:list-item>
        <text:list-item>
          <text:p text:style-name="P93">la valutazione dei Responsabili di servizio anno 2018.</text:p>
        </text:list-item>
      </text:list>
      <text:p text:style-name="P94"/>
      <text:p text:style-name="P95"><text:span text:style-name="T96">1)<text:s/></text:span><text:span text:style-name="T97">In via preliminare</text:span><text:span text:style-name="T98">,</text:span><text:span text:style-name="T99"><text:s/></text:span><text:span text:style-name="T100">il Presidente</text:span><text:span text:style-name="T101">:</text:span></text:p>
      <text:p text:style-name="P102"><text:span text:style-name="T103">-</text:span><text:span text:style-name="T104"><text:s/></text:span><text:span text:style-name="T105">ricorda</text:span><text:span text:style-name="T106"><text:s/></text:span><text:span text:style-name="T107">che<text:s/></text:span><text:span text:style-name="T108">il sistema di valutazione è<text:s/></text:span><text:span text:style-name="T109">quello di cui alla metodologia<text:s/></text:span><text:span text:style-name="T110">adottat</text:span><text:span text:style-name="T111">a</text:span><text:span text:style-name="T112"><text:s/>con deliberazione di Giunta<text:s/></text:span><text:span text:style-name="T113">comunale<text:s/></text:span><text:span text:style-name="T114">n.<text:s/></text:span><text:span text:style-name="T115">80 del 14/07/2008 e successive modifiche (deliberazione di Giunta comunale n. 90 del 31/08/2009 e n. 61 del 27/06/2013)</text:span><text:span text:style-name="T116">.</text:span></text:p>
      <text:p text:style-name="P117">- riepiloga<text:s/>i seguenti atti programmatori:</text:p>
      <text:p text:style-name="P118">-<text:s/>Linee programmatiche per il mandato politico 2017<text:s/>- 2022, approvate con deliberazione consiliare n. 41<text:s/>del<text:s/>27.11.2017;</text:p>
      <text:p text:style-name="P119">- Bilancio di previsione<text:s/>2018/2020<text:s/>e relativi allegati, approvato con deliberazione di<text:s/>Consiglio comunale n. 46 del 21/12/2017;</text:p>
      <text:p text:style-name="P120">-<text:s/>Documento unico di programmazione 2018/2020, presentazione e approvazione, approvato con deliberazione di Consiglio comunale n.<text:s/>45<text:s/>del<text:s/>21/12/2017;</text:p>
      <text:p text:style-name="P121">- Piano<text:s/>esecutivo di gestione (PEG)<text:s/>2018<text:s/>e Piano delle performance, approvati con deliberazione di Giunta comunale n. 1 del<text:s/>8/1/2018;</text:p>
      <text:p text:style-name="P122">- da atto che l’insieme dei predetti documenti costituisce, unitamente al sistema di valutazione adottato, il sistema della performance dell’Amministrazione Comunale;</text:p>
      <text:p text:style-name="P123"/>
      <text:p text:style-name="P124">2)<text:s/>l’OdV, dall’esame dei predetti documenti,<text:s/>rileva che l’attività di programmazione svolta contiene in modo sufficientemente definito gli obiettivi dati ai Responsabili di Servizio con indicazione dei<text:s/><text:soft-page-break/>dipendenti coinvolti, e che gli obiettivi appaiono correlati ad indicatori di risultato (temporali e/o quantitativi)<text:s/>definiti e misurabili.</text:p>
      <text:p text:style-name="Normale"><text:span text:style-name="T125">Passa quindi all’esame<text:s/></text:span><text:span text:style-name="T126">dei sotto indicati documenti<text:s/></text:span><text:span text:style-name="T127">d</text:span><text:span text:style-name="T128">i gestione ai fini di verificare lo scostamento nel grado di raggiungimento degli obiettivi programmati:</text:span></text:p>
      <text:list text:style-name="LFO6" text:continue-numbering="true">
        <text:list-item>
          <text:p text:style-name="P129">Piano esecutivo di Gestione, comprensivo di Piano della Performance;</text:p>
        </text:list-item>
        <text:list-item>
          <text:p text:style-name="P130">Report al 31.12.2018<text:s/>di cui alle relazioni dei Responsabili di servizio, agli atti.</text:p>
        </text:list-item>
      </text:list>
      <text:p text:style-name="P131">Dall’analisi dei predetti documenti, l’OdV rileva che<text:s/>tutti<text:s/>gli obiettivi sono stati raggiunti,<text:s/>anche se con percentuali diverse per le ragioni indicate nella scheda di ciascun obiettivo. In particolare, per l’obiettivo trasversale, l’ultima fase<text:s/>è stata raggiunta in data 28/01/2019, anziché al 31/12/2018, e, pertanto, il grado di raggiungimento è stato calcolato considerando i giorni di ritardo (su 393 giorni<text:s/>anziché su<text:s/>365).</text:p>
      <text:p text:style-name="P132"><text:span text:style-name="T133">Passa quindi all’esame<text:s/></text:span><text:span text:style-name="T134">delle valutazioni espr</text:span><text:span text:style-name="T135">esse sul personale dai singoli R</text:span><text:span text:style-name="T136">esponsabili dei servizi, ai soli fini della verifica della correttezza dei processi di misurazione e valutazione rispetto alla metodologia adottata.</text:span></text:p>
      <text:p text:style-name="P137">A tal fine ci si avvale della seguente documentazione predisposta dal<text:s/>Presidente<text:s/>dell’Organismo ed<text:s/>allegata al presente verbale al n. 1 (lettere da a) a d)), quale parte integrante e sostanziale:</text:p>
      <text:list text:style-name="LFO5" text:continue-numbering="true">
        <text:list-item>
          <text:p text:style-name="P138">dati di sintesi relativi alla valutazione, come da modello predisposto dal Centro Studi Amministrativi della Marca Trevigiana per la gestione associata intercomunale dell’Attività dell’Organismo di Valutazione del personale;</text:p>
        </text:list-item>
        <text:list-item>
          <text:p text:style-name="P139">riepilogo<text:s/>delle valutazioni aggregate per<text:s/>categoria;</text:p>
        </text:list-item>
        <text:list-item>
          <text:p text:style-name="P140">media delle valutazioni suddivise per valutatore;</text:p>
        </text:list-item>
        <text:list-item>
          <text:p text:style-name="P141">andamento valutazioni con devianza standard.</text:p>
        </text:list-item>
      </text:list>
      <text:p text:style-name="P142"><text:span text:style-name="T143">Passa quindi all’esame<text:s/></text:span><text:span text:style-name="T144">delle</text:span><text:span text:style-name="T145"><text:s/>valutazion</text:span><text:span text:style-name="T146">i</text:span><text:span text:style-name="T147"><text:s/>dei Responsabili di servizio anno 201</text:span><text:span text:style-name="T148">8</text:span><text:span text:style-name="T149">.</text:span><text:span text:style-name="T150"><text:s/></text:span><text:span text:style-name="T151">L</text:span><text:span text:style-name="T152">a</text:span><text:span text:style-name="T153"><text:s/></text:span><text:span text:style-name="T154">propost</text:span><text:span text:style-name="T155">a</text:span><text:span text:style-name="T156"><text:s/>di<text:s/></text:span><text:span text:style-name="T157">valutazione<text:s/></text:span><text:span text:style-name="T158">d</text:span><text:span text:style-name="T159">ell'area dei comportamenti organizzativi/competenze<text:s/></text:span><text:span text:style-name="T160">e dei risultati dei Responsabili è</text:span><text:span text:style-name="T161"><text:s/>stat</text:span><text:span text:style-name="T162">a</text:span><text:span text:style-name="T163"><text:s/>effettuat</text:span><text:span text:style-name="T164">a</text:span><text:span text:style-name="T165"><text:s/>dal Segretario<text:s/></text:span><text:span text:style-name="T166">avv. Nicoletta Mazzier</text:span><text:span text:style-name="T167">.</text:span><text:span text:style-name="T168"><text:s/>L</text:span><text:span text:style-name="T169">a valutazione finale delle Posizioni Organizzative è<text:s/></text:span><text:span text:style-name="T170">contenuta nel riepilogo predisposto dal Presidente</text:span><text:span text:style-name="T171"><text:s/>dell’Organismo</text:span><text:span text:style-name="T172">, agli atti</text:span><text:span text:style-name="T173"><text:s/>del presente verbale al n. 2</text:span><text:span text:style-name="T174">.</text:span></text:p>
      <text:p text:style-name="P175"/>
      <text:p text:style-name="P176">Il dott. Vittorino Spessotto<text:s/>evidenzia, quindi,<text:s/>anche alla presenza di tutti i Responsabili di Area,<text:s/>che:</text:p>
      <text:p text:style-name="P177">- le valutazioni finali del personale dipendente risultano tendenzialmente “tarate” verso l’alto, per cui è opportuno richiedere a chi vi è preposto uno sforzo valutativo consistente:</text:p>
      <text:p text:style-name="P178">a)<text:s/>nell’utilizzare un ventaglio di voti<text:s/>più ampio perché, se i voti sono simili, non si danno segnali su aspetti di possibile miglioramento;</text:p>
      <text:p text:style-name="P179">b) nel<text:s/>ricordare che un comportamento adeguato si colloca tra il 20 ed il 26;</text:p>
      <text:p text:style-name="P180">c) nel<text:s/>non partire dalla scheda di valutazione dell’anno precedente;</text:p>
      <text:p text:style-name="P181">- conseguentemente, la media dell’importo liquidato mantiene una sua significatività, per una conduzione di politica del personale precedente;</text:p>
      <text:p text:style-name="P182">- potrebbe essere opportuno valutare una revisione del sistema di valutazione, alla luce del fatto<text:s/>che, tendenzialmente, tutti i sistemi di valutazione hanno un “periodo di vita” per cui, trascorso un<text:s/><text:soft-page-break/>congruo periodo di tempo, potrebbero risultare obsoleti. A tal fine, potrebbe anche essere utile cambiare scala<text:s/>(ad esempio, passando da una valutazione in trentesimi ad una in decimi). L’abbassamento generale non risulterebbe positivo perché si avrebbe l’effetto che i dipendenti penserebbero di<text:s/>aver lavorato peggio, anziché essere stati valutati troppo negli anni precedenti;</text:p>
      <text:p text:style-name="P183">- c’è un leggero “effetto alone” (tale per cui le valutazioni delle categorie B sono più basse delle valutazioni delle categorie D), anche se non in tutte le Aree: ad esempio, non c’è nell’area dei Servizi alla persona.</text:p>
      <text:p text:style-name="P184">Prende, altresì, atto:</text:p>
      <text:p text:style-name="P185">-<text:s/>della presenza di un budget di area<text:s/>e dell’intero meccanismo per cui, comunque,<text:s/>si tratta di un sistema che evita la ripercussione della diversa “generosità” nella valutazione delle varie aree;</text:p>
      <text:p text:style-name="P186">- di un buon rapporto di collaborazione con l’Amministrazione.</text:p>
      <text:p text:style-name="P187"/>
      <text:p text:style-name="P188">Si autorizzano quindi:</text:p>
      <text:list text:style-name="LFO9" text:continue-numbering="true">
        <text:list-item>
          <text:p text:style-name="P189">i Responsabili di Area alla consegna delle schede del personale dipendente;</text:p>
        </text:list-item>
        <text:list-item>
          <text:p text:style-name="P190"><text:s/>il Presidente dell’Organismo di Valutazione alla sottoscrizione e alla consegna delle schede<text:s/>ai Responsabili di Area.</text:p>
        </text:list-item>
      </text:list>
      <text:p text:style-name="Normale">Letto, approvato e sottoscritto.</text:p>
      <text:p text:style-name="Normale"/>
      <text:p text:style-name="Normale"><text:span text:style-name="T191">IL PRESIDENTE</text:span><text:span text:style-name="T192"><text:s/></text:span><text:span text:style-name="T193"><text:s/>f.to<text:s/></text:span><text:span text:style-name="T194">avv. Nicoletta Mazzier</text:span></text:p>
      <text:p text:style-name="P195"/>
      <text:p text:style-name="Normale"><text:span text:style-name="T196">IL COMPONENTE</text:span><text:span text:style-name="T197"><text:s/>ESTERNO<text:s/></text:span><text:span text:style-name="T198">f. to<text:s/></text:span><text:span text:style-name="T199">Dott. ssa<text:s/></text:span><text:span text:style-name="T200">Patrizia Pavan</text:span></text:p>
      <text:p text:style-name="P201"/>
      <text:p text:style-name="Normale"><text:span text:style-name="T202">IL COMPONENTE ESTERNO</text:span><text:span text:style-name="T203"><text:s/></text:span><text:span text:style-name="T204">f.to</text:span><text:span text:style-name="T205"><text:s/></text:span><text:span text:style-name="T206">Dott.<text:s/></text:span><text:span text:style-name="T207">Vittorino Spessot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>
      <style:text-properties style:font-name="Wingdings" style:font-name-complex="Wingdings" style:font-weight-complex="bold" fo:background-color="#FFFF00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 fo:font-weight="normal" style:font-weight-asian="norma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weight-complex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normal" style:font-weight-asian="normal"/>
    </style:style>
    <style:style style:name="WW8Num32z1" style:display-name="WW8Num32z1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Courier New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Calibri" style:font-name-asian="Calibri" style:font-name-complex="Times New Roma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weight-complex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TestonotaapièdipaginaCarattere" style:display-name="Testo nota a piè di pagina Carattere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 fo:margin-bottom="0.0833in"/>
      <style:text-properties style:font-weight-complex="bold" fo:font-style="italic" style:font-style-asian="italic" style:font-style-complex="italic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letter-kerning="true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Wingdings" style:font-name-complex="Wingdings"/>
    </style:style>
    <text:outline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weight-complex="bold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Wingdings" style:font-name-complex="Wingdings" style:font-weight-complex="bold" fo:background-color="#FFFF00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7" style:family="table-column">
      <style:table-column-properties style:column-width="6.6583in" style:use-optimal-column-width="false"/>
    </style:style>
    <style:style style:name="Table6" style:family="table">
      <style:table-properties style:width="6.6583in" fo:margin-left="-0.0069in" table:align="left"/>
    </style:style>
    <style:style style:name="TableRow8" style:family="table-row">
      <style:table-row-properties style:min-row-height="0.2805in" style:use-optimal-row-height="false" fo:keep-together="always"/>
    </style:style>
    <style:style style:name="TableCell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FFFBF" fo:padding-top="0in" fo:padding-left="0.0486in" fo:padding-bottom="0in" fo:padding-right="0.0486in"/>
    </style:style>
    <style:style style:name="P10" style:parent-style-name="Normale" style:family="paragraph">
      <style:paragraph-properties>
        <style:tab-stops>
          <style:tab-stop style:type="left" style:position="0.9166in"/>
          <style:tab-stop style:type="center" style:position="3.2805in"/>
        </style:tab-stops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0.9166in"/>
          <style:tab-stop style:type="center" style:position="3.2805in"/>
        </style:tab-stops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>
        <style:tab-stops>
          <style:tab-stop style:type="left" style:position="0.9166in"/>
          <style:tab-stop style:type="center" style:position="3.2805in"/>
        </style:tab-stops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1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465in"/>
          <style:tab-stop style:type="left" style:position="5.5125in"/>
          <style:tab-stop style:type="left" style:position="5.9062in"/>
          <style:tab-stop style:type="right" style:position="6.693in"/>
        </style:tab-stops>
      </style:paragraph-properties>
    </style:style>
    <style:style style:name="P14" style:parent-style-name="Pièdipagina" style:family="paragraph">
      <style:paragraph-properties fo:margin-right="0.25in"/>
    </style:style>
    <style:style style:family="graphic" style:name="a0" style:parent-style-name="Graphics">
      <style:graphic-properties fo:min-width="0.19028in" fo:min-height="0.18681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/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tab/></text:p>
              <text:p text:style-name="P11"><text:tab/>Verbale delle attività dell’Organismo di Valutazione <text:s/>della performance</text:p>
              <text:p text:style-name="P12"/>
              <text:p text:style-name="P13"/>
            </table:table-cell>
          </table:table-row>
        </table:table>
        <text:p text:style-name="Intestazione"/>
      </style:header>
      <style:footer>
        <text:p text:style-name="P14"><draw:frame draw:z-index="251657728" draw:id="id0" draw:style-name="a0" draw:name="Text Box 1" text:anchor-type="paragraph" svg:x="7.39653in" svg:y="0.00069in" svg:width="0.18681in" svg:height="0.19028in" style:rel-width="scale" style:rel-height="scale"><draw:text-box><text:p text:style-name="Pièdipagina"><text:span text:style-name="Numeropagina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RBALE INCONTRO DEI COMPONENTI IL NUCLEO DI VALUTAZIONE</dc:title>
    <meta:initial-creator>Angela Tomasi</meta:initial-creator>
    <dc:creator>Paola Magagnin</dc:creator>
    <meta:creation-date>2022-05-16T16:26:00Z</meta:creation-date>
    <dc:date>2022-05-16T16:27:00Z</dc:date>
    <meta:print-date>2019-07-29T08:12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42" meta:character-count="6301" meta:row-count="44" meta:non-whitespace-character-count="5371"/>
  </office:meta>
</office:document-meta>
</file>