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2" style:family="table" style:master-page-name="MP0">
      <style:table-properties style:width="17.247cm" fo:margin-left="-0.191cm" style:page-number="auto" table:align="left"/>
    </style:style>
    <style:style style:name="Tabella2.A" style:family="table-column">
      <style:table-column-properties style:column-width="17.247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018cm" fo:margin-left="-0.026cm" table:align="left"/>
    </style:style>
    <style:style style:name="Tabella3.A" style:family="table-column">
      <style:table-column-properties style:column-width="1.501cm"/>
    </style:style>
    <style:style style:name="Tabella3.B" style:family="table-column">
      <style:table-column-properties style:column-width="15.517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style:tab-stops>
          <style:tab-stop style:position="2.328cm"/>
          <style:tab-stop style:position="8.333cm" style:type="center"/>
        </style:tab-stops>
      </style:paragraph-properties>
      <style:text-properties style:font-name="Garamond" fo:font-size="11pt" fo:font-weight="bold" style:font-size-asian="11pt" style:font-weight-asian="bold" style:font-name-complex="Garamond" style:font-size-complex="11pt"/>
    </style:style>
    <style:style style:name="P2" style:family="paragraph" style:parent-style-name="Standard">
      <style:paragraph-properties fo:text-align="center" style:justify-single-word="false"/>
      <style:text-properties style:font-weight-complex="bold"/>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tyle="italic" fo:font-weight="bold" style:font-style-asian="italic" style:font-weight-asian="bold" style:font-weight-complex="bold"/>
    </style:style>
    <style:style style:name="P7"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5cm" style:type="center"/>
          <style:tab-stop style:position="14.002cm"/>
          <style:tab-stop style:position="15.002cm"/>
          <style:tab-stop style:position="17cm" style:type="right"/>
        </style:tab-stops>
      </style:paragraph-properties>
      <style:text-properties style:font-name="Garamond" fo:font-size="11pt" fo:font-weight="bold" style:font-size-asian="11pt" style:font-weight-asian="bold" style:font-name-complex="Garamond" style:font-size-complex="11pt"/>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3"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14" style:family="paragraph" style:parent-style-name="Text_20_body">
      <style:paragraph-properties fo:margin-left="0cm" fo:margin-right="0cm" fo:text-indent="1cm" style:auto-text-indent="false"/>
      <style:text-properties fo:font-style="normal" style:font-style-asian="normal" style:font-style-complex="normal"/>
    </style:style>
    <style:style style:name="P15" style:family="paragraph" style:parent-style-name="Standard">
      <style:paragraph-properties fo:margin-top="0cm" fo:margin-bottom="0.212cm" style:contextual-spacing="false"/>
      <style:text-properties style:font-weight-complex="bold"/>
    </style:style>
    <style:style style:name="P16" style:family="paragraph" style:parent-style-name="Standard">
      <style:paragraph-properties fo:margin-top="0cm" fo:margin-bottom="0.212cm" style:contextual-spacing="false" fo:text-align="justify" style:justify-single-word="false"/>
      <style:text-properties style:font-weight-complex="bold"/>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Standard" style:list-style-name="WW8Num3">
      <style:paragraph-properties fo:margin-left="1cm" fo:margin-right="0cm" fo:margin-top="0cm" fo:margin-bottom="0.212cm" style:contextual-spacing="false" fo:text-align="center" style:justify-single-word="false" fo:text-indent="0cm" style:auto-text-indent="false" style:snap-to-layout-grid="false">
        <style:tab-stops/>
      </style:paragraph-properties>
      <style:text-properties style:font-weight-complex="bold"/>
    </style:style>
    <style:style style:name="P19" style:family="paragraph" style:parent-style-name="Standard" style:list-style-name="WW8Num2">
      <style:paragraph-properties fo:margin-top="0cm" fo:margin-bottom="0.212cm" style:contextual-spacing="false" fo:text-align="justify" style:justify-single-word="false"/>
      <style:text-properties style:font-weight-complex="bold"/>
    </style:style>
    <style:style style:name="P20" style:family="paragraph" style:parent-style-name="Standard" style:list-style-name="WW8Num5">
      <style:paragraph-properties fo:margin-top="0cm" fo:margin-bottom="0.212cm" style:contextual-spacing="false" fo:text-align="justify" style:justify-single-word="false"/>
      <style:text-properties style:font-weight-complex="bold"/>
    </style:style>
    <style:style style:name="P21" style:family="paragraph" style:parent-style-name="Standard" style:list-style-name="WW8Num4">
      <style:paragraph-properties fo:margin-top="0cm" fo:margin-bottom="0.212cm" style:contextual-spacing="false" fo:text-align="justify" style:justify-single-word="false"/>
      <style:text-properties style:font-weight-complex="bold"/>
    </style:style>
    <style:style style:name="P22" style:family="paragraph" style:parent-style-name="Standard" style:list-style-name="L1">
      <style:paragraph-properties fo:margin-top="0cm" fo:margin-bottom="0.212cm" style:contextual-spacing="false" fo:text-align="justify" style:justify-single-word="false"/>
    </style:style>
    <style:style style:name="P23" style:family="paragraph" style:parent-style-name="Standard" style:list-style-name="L2">
      <style:paragraph-properties fo:margin-left="0cm" fo:margin-right="0cm" fo:margin-top="0cm" fo:margin-bottom="0.212cm" style:contextual-spacing="false" fo:text-align="justify" style:justify-single-word="false" fo:text-indent="-0.751cm" style:auto-text-indent="false">
        <style:tab-stops/>
      </style:paragraph-properties>
    </style:style>
    <style:style style:name="P24" style:family="paragraph" style:parent-style-name="Standard" style:list-style-name="L2">
      <style:paragraph-properties fo:margin-left="0cm" fo:margin-right="0cm" fo:margin-top="0cm" fo:margin-bottom="0.212cm" style:contextual-spacing="false" fo:text-align="justify" style:justify-single-word="false" fo:text-indent="-0.751cm" style:auto-text-indent="false">
        <style:tab-stops/>
      </style:paragraph-properties>
      <style:text-properties style:font-weight-complex="bold"/>
    </style:style>
    <style:style style:name="P25" style:family="paragraph" style:parent-style-name="Standard" style:list-style-name="WW8Num5">
      <style:paragraph-properties fo:margin-left="0cm" fo:margin-right="0cm" fo:margin-top="0cm" fo:margin-bottom="0.212cm" style:contextual-spacing="false" fo:text-align="justify" style:justify-single-word="false" fo:text-indent="-0.751cm" style:auto-text-indent="false">
        <style:tab-stops/>
      </style:paragraph-properties>
      <style:text-properties style:font-weight-complex="bold"/>
    </style:style>
    <style:style style:name="T1" style:family="text">
      <style:text-properties style:language-asian="it" style:country-asian="IT"/>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font-style-complex="italic" style:font-weight-complex="bold"/>
    </style:style>
    <style:style style:name="T5" style:family="text">
      <style:text-properties style:font-style-complex="italic" style:font-weight-complex="bold"/>
    </style:style>
    <style:style style:name="T6" style:family="text">
      <style:text-properties fo:font-size="10pt" fo:font-weight="bold" style:font-size-asian="10pt" style:font-weight-asian="bold" style:font-size-complex="10pt"/>
    </style:style>
    <style:style style:name="T7"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2">COMUNE DI SILEA</text:p>
            <text:p text:style-name="P2">Provincia di Treviso</text:p>
          </table:table-cell>
        </table:table-row>
        <table:table-row>
          <table:table-cell table:style-name="Tabella2.A1" office:value-type="string">
            <text:p text:style-name="P3"/>
            <text:p text:style-name="P4">Organismo Associato di Valutazione della Performance</text:p>
            <text:p text:style-name="P4"/>
            <text:p text:style-name="P5"><text:span text:style-name="Car._20_predefinito_20_paragrafo"><text:span text:style-name="T2">Verbale di ottobre 2020</text:span></text:span></text:p>
            <text:p text:style-name="P7"/>
            <text:p text:style-name="P6"/>
          </table:table-cell>
        </table:table-row>
      </table:table>
      <text:p text:style-name="P13"><text:span text:style-name="Car._20_predefinito_20_paragrafo"><text:span text:style-name="T3">L’anno duemilaventi (2020), in data dodici (12) del mese di ottobre (10), alle ore 11.30, a seguito convocazione informale del Segretario Comunale, si è riunito l’Organismo di Valutazione (OdV) presso il municipio di Silea, nelle persone dei sigg.</text:span></text:span></text:p>
      <table:table table:name="Tabella3" table:style-name="Tabella3">
        <table:table-column table:style-name="Tabella3.A"/>
        <table:table-column table:style-name="Tabella3.B"/>
        <table:table-row>
          <table:table-cell table:style-name="Tabella3.A1" office:value-type="string">
            <text:list xml:id="list1102716250670972289" text:style-name="WW8Num3">
              <text:list-item text:start-value="1">
                <text:p text:style-name="P18"/>
              </text:list-item>
            </text:list>
          </table:table-cell>
          <table:table-cell table:style-name="Tabella3.B1" office:value-type="string">
            <text:p text:style-name="P15">Avv. Mazzier Nicoletta, presidente;</text:p>
          </table:table-cell>
        </table:table-row>
        <table:table-row>
          <table:table-cell table:style-name="Tabella3.A1" office:value-type="string">
            <text:list xml:id="list160029236237164" text:continue-numbering="true" text:style-name="WW8Num3">
              <text:list-item>
                <text:p text:style-name="P18"/>
              </text:list-item>
            </text:list>
          </table:table-cell>
          <table:table-cell table:style-name="Tabella3.B1" office:value-type="string">
            <text:p text:style-name="P15">Dott. Patrizia Pavan, componente esterno;</text:p>
          </table:table-cell>
        </table:table-row>
        <table:table-row>
          <table:table-cell table:style-name="Tabella3.A1" office:value-type="string">
            <text:list xml:id="list160029236215318" text:continue-numbering="true" text:style-name="WW8Num3">
              <text:list-item>
                <text:p text:style-name="P18"/>
              </text:list-item>
            </text:list>
          </table:table-cell>
          <table:table-cell table:style-name="Tabella3.B1" office:value-type="string">
            <text:p text:style-name="P15">Dott. Vittorino Spessotto, componente esterno;</text:p>
          </table:table-cell>
        </table:table-row>
      </table:table>
      <text:p text:style-name="P16">All’ordine del giorno:</text:p>
      <text:list xml:id="list6871192224162263471" text:style-name="WW8Num2">
        <text:list-item text:start-value="1">
          <text:p text:style-name="P19">Comunicazioni del Presidente;</text:p>
        </text:list-item>
        <text:list-item>
          <text:p text:style-name="P19">Esame della documentazione inerente:</text:p>
        </text:list-item>
      </text:list>
      <text:list xml:id="list8533770103552073938" text:style-name="L1">
        <text:list-item>
          <text:p text:style-name="P22"><text:span text:style-name="Car._20_predefinito_20_paragrafo"><text:span text:style-name="T3">il raggiungimento degli obiettivi di gestione</text:span></text:span><text:span text:style-name="Car._20_predefinito_20_paragrafo"><text:span text:style-name="T4">;</text:span></text:span></text:p>
        </text:list-item>
        <text:list-item>
          <text:p text:style-name="P22"><text:span text:style-name="Car._20_predefinito_20_paragrafo"><text:span text:style-name="T5">le valutazioni anno 2019 del personale espresse dai Responsabili di Area;</text:span></text:span></text:p>
        </text:list-item>
        <text:list-item>
          <text:p text:style-name="P22"><text:span text:style-name="Car._20_predefinito_20_paragrafo"><text:span text:style-name="T5">la valutazione dei Responsabili di Area anno 2019;</text:span></text:span></text:p>
        </text:list-item>
      </text:list>
      <text:list xml:id="list150700183242427" text:style-name="WW8Num2">
        <text:list-item>
          <text:p text:style-name="P19">comunicazione del Presidente in merito agli obiettivi 2020.</text:p>
        </text:list-item>
      </text:list>
      <text:p text:style-name="P17"/>
      <text:list xml:id="list4686885589019743674" text:style-name="L2">
        <text:list-item>
          <text:p text:style-name="P23"><text:span text:style-name="Car._20_predefinito_20_paragrafo"><text:span text:style-name="T3">Il Presidente</text:span></text:span><text:span text:style-name="Car._20_predefinito_20_paragrafo"><text:span text:style-name="T2"> </text:span></text:span><text:span text:style-name="Car._20_predefinito_20_paragrafo"><text:span text:style-name="T3">ricorda</text:span></text:span><text:span text:style-name="Car._20_predefinito_20_paragrafo"><text:span text:style-name="T2"> </text:span></text:span><text:span text:style-name="Car._20_predefinito_20_paragrafo"><text:span text:style-name="T3">che il sistema di valutazione è quello di cui alla metodologia adottata con deliberazione di Giunta comunale n. 80 del 14.07.2003 e successivi aggiornamenti di cui alle deliberazioni di Giunta comunale n. 90 del 31/08/2009 e n. 61 del 27/06/2013.</text:span></text:span></text:p>
        </text:list-item>
      </text:list>
      <text:p text:style-name="P15">Riepiloga i seguenti atti programmatori:</text:p>
      <text:p text:style-name="P16">- Linee programmatiche per il mandato politico 2017 - 2022, approvate con deliberazione consiliare n. 41 del 27/11/2017;</text:p>
      <text:p text:style-name="P16">- Bilancio di previsione 2019/2021 e relativi allegati, approvato con deliberazione di Consiglio comunale n. 47 del 19/12/2018;</text:p>
      <text:p text:style-name="P16">- Documento unico di programmazione 2019/2021, presentazione e approvazione, approvato con deliberazione di Consiglio Comunale n. 46 del 19/12/2018;</text:p>
      <text:p text:style-name="P16">- Piano esecutivo di gestione (PEG) 2019 e Piano delle performance, approvati con deliberazione di Giunta Comunale n. 1 del 07/01/2019;</text:p>
      <text:p text:style-name="P14">Dà atto che l’insieme dei predetti documenti costituisce, unitamente al sistema di valutazione adottato, il sistema della performance dell’Amministrazione Comunale.</text:p>
      <text:p text:style-name="P14"><text:soft-page-break/>L’Organismo prende, altresì, atto del fatto che il sistema di misurazione e valutazione della performance non è stato aggiornato, ma che le schede utilizzate per la definizione degli obiettivi, nonché quelle per la valutazione del personale risultano, comunque, adeguate alla valutazione della performance individuale ed al contributo di ognuno alla performance organizzativa (nella parte relativa all’area dei risultati).</text:p>
      <text:p text:style-name="P17"><text:span text:style-name="Car._20_predefinito_20_paragrafo"><text:span text:style-name="T3">Dall’esame dei predetti documenti rileva che l’attività di programmazione svolta contiene in modo sufficientemente definito gli obiettivi dati ai Responsabili di Servizio con indicazione dei dipendenti coinvolti, e che gli obiettivi appaiono correlati ad indicatori di risultato (temporali e/o quantitativi) definiti e misurabili.</text:span></text:span></text:p>
      <text:list xml:id="list160029251223431" text:continue-numbering="true" text:style-name="L2">
        <text:list-item>
          <text:p text:style-name="P24">L’OdV prende, altresì, atto dei mutamenti organizzativi intervenuti nel corso del 2019 ed illustrati dal Presidente.</text:p>
        </text:list-item>
      </text:list>
      <text:p text:style-name="P16">Procede, quindi, all’esame dei sotto indicati documenti di gestione ai fini di verificare lo scostamento nel grado di raggiungimento degli obiettivi programmati:</text:p>
      <text:list xml:id="list659912018840131505" text:style-name="WW8Num5">
        <text:list-item text:start-value="1">
          <text:p text:style-name="P20">Piano esecutivo di Gestione, integrato dal Piano della Performance;</text:p>
        </text:list-item>
        <text:list-item>
          <text:p text:style-name="P20">Report al 31.12.2019 di cui alle relazioni dei Responsabili di servizio, agli atti.</text:p>
        </text:list-item>
      </text:list>
      <text:p text:style-name="P16">Dall’analisi dei predetti documenti, l’OdV rileva che tutti gli obiettivi di Area sono stati sostanzialmente raggiunti, tenuto conto del Report predisposto da ciascun Responsabile. </text:p>
      <text:p text:style-name="P16">Pur ritenendo positivo il dato, l’OdV evidenzia se non sia più opportuna un’assegnazione di obiettivi più sfidanti, al fine di evitare il carattere dell’autoreferenzialità.</text:p>
      <text:p text:style-name="P16">Si procede all’esame delle misurazioni e valutazioni della performance espresse sul personale dai singoli Responsabili dei servizi, ai soli fini della verifica della correttezza dei processi di misurazione e valutazione rispetto alla metodologia adottata.</text:p>
      <text:p text:style-name="P16">A tal fine ci si avvale dell’analisi elaborata dal Presidente, sulla base dello schema fornito dal Centro Studi della Marca Trevigiana, contenente dati quali:</text:p>
      <text:list xml:id="list3926602924802702244" text:style-name="WW8Num4">
        <text:list-item text:start-value="1">
          <text:p text:style-name="P21">la distribuzione delle valutazioni suddivise per valutatore;</text:p>
        </text:list-item>
        <text:list-item>
          <text:p text:style-name="P21">la distribuzione complessiva di frequenza dei punteggi;</text:p>
        </text:list-item>
        <text:list-item>
          <text:p text:style-name="P21">la media delle valutazioni per categoria e per area, oltre che la media generale.</text:p>
        </text:list-item>
      </text:list>
      <text:p text:style-name="P16">Il dott. Vittorino Spessotto ringrazia per l’utilizzo dello schema di analisi fornito dal Centro Studi, che consente di effettuare una valutazione più approfondita sul corretto uso della metodologia. Dall’esame dei dati, emerge una media delle valutazioni buona, in linea con quella della Marca trevigiana. Ritiene che siano abbastanza alti i valori minimi, attestati sul 25.15: questo significa che, nell’Ente, tutto il personale è molto adeguato o comunque nella fascia alta della adeguatezza. Invita a riflettere se la fotografia sia realistica o se, invece, ci siano soggetti cui non si attaglia propriamente una simile descrizione. In merito alla tabella della “distribuzione delle valutazioni”, ritiene che valga quanto già osservato sulla media minima alta prima evidenziata, in quanto lo scarso uso del ventaglio dei voti disponibili è sintomo di un atteggiamento “bonario” rispetto agli spazi di miglioramento da segnalare e stimolare al dipendente e di uno slittamento verso i voti dal “molto adeguato” all’eccellenza su tutti i fattori di valutazione. Emerge lo sforzo maggiore nella valutazione, effettuato dal Responsabile dell’Area 3. Il grafico sulla “distribuzione di frequenza dei punteggi della valutazione del personale” conferma quanto riferito in precedenza evidenziando la forte concentrazione sul 26/27, cioè che tutti i dipendenti risultano molto bravi su tutti i fattori di valutazione. Dalla tabella inerente la media distinta per categoria all’interno delle Aree, emerge che <text:soft-page-break/>c’è solo una leggera influenza della categoria (in modo distorto, infatti, spesso vengono attribuiti valutazioni più alte alle categorie più alte). La categoria non dovrebbe influenzare il voto, in quanto la valutazione avviene, per ognuno, in base al suo ruolo. Anche la media tra i valutatori risulta equilibrata, con una leggera media più alta per le valutazioni effettuate dalla Responsabile degli Affari Generali.</text:p>
      <text:p text:style-name="P16">Si procede quindi alla valutazione dei Responsabili di servizio anno 2019.</text:p>
      <text:p text:style-name="P16">La proposta di valutazione, sia dell'area dei comportamenti organizzativi/competenze, che dei risultati, è stata effettuata dal Segretario avv. Nicoletta Mazzier.</text:p>
      <text:p text:style-name="P16">Relativamente alla valutazione dei risultati dei Responsabili, si concorda di tenere in debita considerazione il grado di raggiungimento degli stessi, sulla base delle relazioni e delle valutazioni predisposte dai medesimi.</text:p>
      <text:p text:style-name="P16">Si dà atto che la valutazione finale delle Posizioni Organizzative è contenuta nel riepilogo predisposto dal Presidente, agli atti. </text:p>
      <text:p text:style-name="P16">Si autorizza il Presidente dell’Organismo di Valutazione alla consegna delle schede.</text:p>
      <text:list xml:id="list150700183216214" text:style-name="WW8Num5">
        <text:list-item>
          <text:p text:style-name="P25">Il Presidente illustra le varie modifiche intervenute in corso d’anno sugli obiettivi assegnati ad inizio 2020. Le modifiche intervenute sono riconducibili per lo più all’emergenza da Covid-19, oltre che alla riorganizzazione derivante dalla riorganizzazione derivante dalla cessazione del Responsabile di Area 3, cui è conseguita una diversa redistribuzione dei Servizi.</text:p>
        </text:list-item>
      </text:list>
      <text:p text:style-name="P16"/>
      <text:p text:style-name="P16">Da ultimo, l’OdV, una volta appreso il meccanismo utilizzato dall’Ente dalla Responsabile dell’Area 2 rag. Zanette e dalla Responsabile dell’Area 1 dott.ssa Magagnin, per il caso di resti sulle risorse della performance organizzativa, evidenzia la necessità di individuare una specifica disciplina a livello contrattuale. In particolare, i resti della performance organizzativa dovrebbero confluire nella performance individuale, in una logica di non appiattimento, in coerenza con la metodologia di valutazione che punta alla valorizzazione del miglioramento.</text:p>
      <text:p text:style-name="P16"/>
      <text:p text:style-name="P16">Letto, approvato e sottoscritto.</text:p>
      <text:p text:style-name="Standard"/>
      <text:p text:style-name="Standard"><text:span text:style-name="Car._20_predefinito_20_paragrafo"><text:span text:style-name="T6">IL PRESIDENTE </text:span></text:span><text:span text:style-name="Car._20_predefinito_20_paragrafo"><text:span text:style-name="T3">avv. Nicoletta Mazzier</text:span></text:span></text:p>
      <text:p text:style-name="P9"/>
      <text:p text:style-name="Standard"><text:span text:style-name="Car._20_predefinito_20_paragrafo"><text:span text:style-name="T6">IL COMPONENTE ESTERNO </text:span></text:span><text:span text:style-name="Car._20_predefinito_20_paragrafo"><text:span text:style-name="T3">dott. Patrizia Pavan</text:span></text:span></text:p>
      <text:p text:style-name="P8"/>
      <text:p text:style-name="Standard"><text:span text:style-name="Car._20_predefinito_20_paragrafo"><text:span text:style-name="T6">IL COMPONENTE ESTERNO</text:span></text:span><text:span text:style-name="Car._20_predefinito_20_paragrafo"><text:span text:style-name="T3"> dott. Vittorino Spesso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text-align="justify" style:justify-single-word="false" fo:hyphenation-ladder-count="no-limit"/>
      <style:text-properties fo:font-style="italic" style:font-style-asian="italic"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style="italic" style:font-size-asian="11pt" style:font-style-asian="italic" style:font-size-complex="10pt"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xl25" style:family="paragraph" style:parent-style-name="Standard">
      <style:paragraph-properties fo:margin-top="0.494cm" fo:margin-bottom="0.494cm" style:contextual-spacing="false" fo:text-align="center" style:justify-single-word="false"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weight-complex="bold"/>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weight-complex="bold"/>
    </style:style>
    <style:style style:name="WW8Num6z0" style:family="text">
      <style:text-properties style:font-weight-complex="bold"/>
    </style:style>
    <style:style style:name="WW8Num7z0" style:family="text">
      <style:text-properties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fo:font-weight="normal" style:font-weight-asian="normal"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weight-complex="bold"/>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weight-complex="bold"/>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89cm" fo:margin-left="-0.229cm" table:align="left"/>
    </style:style>
    <style:style style:name="Tabella1.A" style:family="table-column">
      <style:table-column-properties style:column-width="17.089cm"/>
    </style:style>
    <style:style style:name="Tabella1.1" style:family="table-row">
      <style:table-row-properties style:min-row-height="0.713cm" fo:keep-together="always" style:use-optimal-row-height="false"/>
    </style:style>
    <style:style style:name="Tabella1.A1" style:family="table-cell">
      <style:table-cell-properties fo:background-color="#ffffbf" style:border-line-width-top="0.009cm 0.009cm 0.009cm" fo:padding-left="0.123cm" fo:padding-right="0.123cm" fo:padding-top="0cm" fo:padding-bottom="0cm" fo:border-left="0.5pt solid #000000" fo:border-right="0.5pt solid #000000" fo:border-top="0.75pt double #000000" fo:border-bottom="0.5pt solid #000000" style:writing-mode="lr-tb">
        <style:background-image/>
      </style:table-cell-properties>
    </style:style>
    <style:style style:name="MP1" style:family="paragraph" style:parent-style-name="Standard">
      <style:paragraph-properties>
        <style:tab-stops>
          <style:tab-stop style:position="2.328cm"/>
          <style:tab-stop style:position="8.333cm" style:type="center"/>
        </style:tab-stops>
      </style:paragraph-properties>
      <style:text-properties style:font-name="Garamond" fo:font-size="11pt" fo:font-weight="bold" style:font-size-asian="11pt" style:font-weight-asian="bold" style:font-name-complex="Garamond" style:font-size-complex="11pt"/>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5cm" style:type="center"/>
          <style:tab-stop style:position="14.002cm"/>
          <style:tab-stop style:position="15.002cm"/>
          <style:tab-stop style:position="17cm" style:type="right"/>
        </style:tab-stops>
      </style:paragraph-properties>
      <style:text-properties style:font-name="Garamond" fo:font-size="11pt" fo:font-weight="bold" style:font-size-asian="11pt" style:font-weight-asian="bold" style:font-name-complex="Garamond" style:font-size-complex="11pt"/>
    </style:style>
    <style:style style:name="MP3"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able:table table:name="Tabella1" table:style-name="Tabella1">
          <table:table-column table:style-name="Tabella1.A"/>
          <table:table-row table:style-name="Tabella1.1">
            <table:table-cell table:style-name="Tabella1.A1" office:value-type="string">
              <text:p text:style-name="MP1"><text:tab/></text:p>
              <text:p text:style-name="MP1"><text:tab/>Verbale delle attività dell’Organismo di Valutazione della performance</text:p>
              <text:p text:style-name="MP1"/>
              <text:p text:style-name="MP2"/>
            </table:table-cell>
          </table:table-row>
        </table:table>
        <text:p text:style-name="Header"/>
      </style:header>
      <style:footer>
        <text:p text:style-name="MP3"><draw:frame draw:style-name="Mfr1" draw:name="Cornice1" text:anchor-type="paragraph" svg:x="18.787cm" svg:y="0.002cm" svg:width="0.459cm" style:rel-width="scale" svg:height="0.464cm" style:rel-height="scale" draw:z-index="2"><draw:text-box><text:p text:style-name="Footer"><text:span text:style-name="Numero_20_pagina"><text:page-number text:select-page="current">3</text:page-number></text:span></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VERBALE INCONTRO DEI COMPONENTI IL NUCLEO DI VALUTAZIONE</dc:title>
    <meta:initial-creator>Angela Tomasi</meta:initial-creator>
    <meta:creation-date>2020-10-12T07:52:00Z</meta:creation-date>
    <dc:date>2021-08-03T16:00:29.122000000</dc:date>
    <meta:print-date>2020-10-12T08:04:00Z</meta:print-date>
    <meta:editing-cycles>16</meta:editing-cycles>
    <meta:editing-duration>PT1H45M</meta:editing-duration>
    <meta:document-statistic meta:table-count="3" meta:image-count="0" meta:object-count="0" meta:page-count="3" meta:paragraph-count="53" meta:word-count="1095" meta:character-count="7724" meta:non-whitespace-character-count="6691"/>
    <meta:template xlink:type="simple" xlink:actuate="onRequest" xlink:title="" xlink:href="../../2020%2012%2010_%20Verbale%20OdV-1%20-%20silea.odt/Normal"/>
  </office:meta>
</office:document-meta>
</file>