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TableColumn2" style:family="table-column">
      <style:table-column-properties style:column-width="6.7902in" style:use-optimal-column-width="false"/>
    </style:style>
    <style:style style:name="Table1" style:family="table" style:master-page-name="MP0">
      <style:table-properties style:width="6.7902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e" style:family="paragraph">
      <style:paragraph-properties fo:break-before="page" fo:text-align="center"/>
    </style:style>
    <style:style style:name="T17" style:parent-style-name="Car.predefinitoparagrafo" style:family="text">
      <style:text-properties fo:font-weight="bold" style:font-weight-asian="bold" style:font-weight-complex="bold" fo:font-size="16pt" style:font-size-asian="16pt" style:font-size-complex="16pt"/>
    </style:style>
    <style:style style:name="P18" style:parent-style-name="Normale" style:family="paragraph">
      <style:paragraph-properties fo:text-align="center"/>
    </style:style>
    <style:style style:name="T19" style:parent-style-name="Car.predefinitoparagrafo" style:family="text">
      <style:text-properties style:font-weight-complex="bold"/>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style:snap-to-layout-grid="false"/>
      <style:text-properties fo:font-weight="bold" style:font-weight-asian="bold" style:font-weight-complex="bold"/>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font-weight-complex="bold"/>
    </style:style>
    <style:style style:name="P25" style:parent-style-name="Normale" style:family="paragraph">
      <style:paragraph-properties fo:text-align="center"/>
      <style:text-properties fo:font-weight="bold" style:font-weight-asian="bold" style:font-weight-complex="bold"/>
    </style:style>
    <style:style style:name="P26" style:parent-style-name="Normale" style:family="paragraph">
      <style:paragraph-properties fo:text-align="center"/>
    </style:style>
    <style:style style:name="T27" style:parent-style-name="Car.predefinitoparagrafo" style:family="text">
      <style:text-properties fo:font-weight="bold" style:font-weight-asian="bold" style:font-weight-complex="bold"/>
    </style:style>
    <style:style style:name="P28" style:parent-style-name="Normale" style:family="paragraph">
      <style:paragraph-properties fo:text-align="center"/>
      <style:text-properties fo:font-weight="bold" style:font-weight-asian="bold" style:font-weight-complex="bold" fo:font-style="italic" style:font-style-asian="italic"/>
    </style:style>
    <style:style style:name="P29" style:parent-style-name="Normale" style:family="paragraph">
      <style:text-properties fo:font-weight="bold" style:font-weight-asian="bold" style:font-weight-complex="bold" fo:font-style="italic" style:font-style-asian="italic"/>
    </style:style>
    <style:style style:name="P30" style:parent-style-name="Normale" style:family="paragraph">
      <style:paragraph-properties fo:text-align="justify" fo:margin-bottom="0.0833in" fo:text-indent="0.3937in"/>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TableColumn39" style:family="table-column">
      <style:table-column-properties style:column-width="0.5909in" style:use-optimal-column-width="false"/>
    </style:style>
    <style:style style:name="TableColumn40" style:family="table-column">
      <style:table-column-properties style:column-width="6.0534in" style:use-optimal-column-width="false"/>
    </style:style>
    <style:style style:name="Table38" style:family="table">
      <style:table-properties style:width="6.6444in" fo:margin-left="0.07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e" style:family="paragraph">
      <style:paragraph-properties style:snap-to-layout-grid="false" fo:text-align="center" fo:margin-bottom="0.0833in" fo:margin-left="0.3937in">
        <style:tab-stops>
          <style:tab-stop style:type="left" style:position="-0.3937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margin-bottom="0.0833in"/>
    </style:style>
    <style:style style:name="T46" style:parent-style-name="Car.predefinitoparagrafo" style:family="text">
      <style:text-properties style:font-weight-complex="bold"/>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e" style:family="paragraph">
      <style:paragraph-properties style:snap-to-layout-grid="false" fo:text-align="center" fo:margin-bottom="0.0833in" fo:margin-left="0.3937in">
        <style:tab-stops>
          <style:tab-stop style:type="left" style:position="-0.3937in"/>
        </style:tab-stops>
      </style:paragraph-properties>
      <style:text-properties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0833in"/>
    </style:style>
    <style:style style:name="T52" style:parent-style-name="Car.predefinitoparagrafo" style:family="text">
      <style:text-properties style:font-weight-complex="bold"/>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e" style:family="paragraph">
      <style:paragraph-properties style:snap-to-layout-grid="false" fo:text-align="center" fo:margin-bottom="0.0833in" fo:margin-left="0.3937in">
        <style:tab-stops>
          <style:tab-stop style:type="left" style:position="-0.3937in"/>
        </style:tab-stops>
      </style:paragraph-properties>
      <style:text-properties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0833in"/>
    </style:style>
    <style:style style:name="T58" style:parent-style-name="Car.predefinitoparagrafo" style:family="text">
      <style:text-properties style:font-weight-complex="bold"/>
    </style:style>
    <style:style style:name="P59" style:parent-style-name="Normale" style:family="paragraph">
      <style:paragraph-properties fo:text-align="justify" fo:margin-bottom="0.0833in"/>
    </style:style>
    <style:style style:name="T60" style:parent-style-name="Car.predefinitoparagrafo" style:family="text">
      <style:text-properties style:font-weight-complex="bold"/>
    </style:style>
    <style:style style:name="P61" style:parent-style-name="Normale" style:family="paragraph">
      <style:paragraph-properties fo:text-align="justify" fo:margin-bottom="0.0833in"/>
    </style:style>
    <style:style style:name="T62" style:parent-style-name="Car.predefinitoparagrafo" style:family="text">
      <style:text-properties style:font-weight-complex="bold"/>
    </style:style>
    <style:style style:name="P63" style:parent-style-name="Normale" style:family="paragraph">
      <style:paragraph-properties fo:text-align="justify" fo:margin-bottom="0.0833in"/>
    </style:style>
    <style:style style:name="T64" style:parent-style-name="Car.predefinitoparagrafo" style:family="text">
      <style:text-properties style:font-weight-complex="bold"/>
    </style:style>
    <style:style style:name="P65" style:parent-style-name="Normale" style:family="paragraph">
      <style:paragraph-properties fo:text-align="justify" fo:margin-bottom="0.0833in"/>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P69" style:parent-style-name="Normale" style:family="paragraph">
      <style:paragraph-properties fo:text-align="justify" fo:margin-bottom="0.0833in"/>
    </style:style>
    <style:style style:name="T70" style:parent-style-name="Car.predefinitoparagrafo" style:family="text">
      <style:text-properties style:font-weight-complex="bold"/>
    </style:style>
    <style:style style:name="P71" style:parent-style-name="Normale" style:family="paragraph">
      <style:paragraph-properties fo:text-align="justify" fo:margin-bottom="0.0833in"/>
    </style:style>
    <style:style style:name="T72" style:parent-style-name="Car.predefinitoparagrafo" style:family="text">
      <style:text-properties style:font-weight-complex="bold"/>
    </style:style>
    <style:style style:name="P73" style:parent-style-name="Normale" style:family="paragraph">
      <style:paragraph-properties fo:text-align="justify" fo:margin-bottom="0.0833in"/>
    </style:style>
    <style:style style:name="P74" style:parent-style-name="Normale" style:family="paragraph">
      <style:paragraph-properties fo:text-align="justify" fo:margin-bottom="0.0833in"/>
    </style:style>
    <style:style style:name="T75" style:parent-style-name="Car.predefinitoparagrafo" style:family="text">
      <style:text-properties style:font-weight-complex="bold"/>
    </style:style>
    <style:style style:name="T76" style:parent-style-name="Car.predefinitoparagrafo" style:family="text">
      <style:text-properties fo:font-weight="bold" style:font-weight-asian="bold" style:font-weight-complex="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style:font-weight-complex="bold"/>
    </style:style>
    <style:style style:name="P80" style:parent-style-name="Normale" style:family="paragraph">
      <style:paragraph-properties fo:text-align="justify" fo:margin-bottom="0.0833in"/>
    </style:style>
    <style:style style:name="T81" style:parent-style-name="Car.predefinitoparagrafo" style:family="text">
      <style:text-properties style:font-weight-complex="bold"/>
    </style:style>
    <style:style style:name="P82" style:parent-style-name="Normale" style:family="paragraph">
      <style:paragraph-properties fo:text-align="justify" fo:margin-bottom="0.0833in" fo:margin-left="0.5in">
        <style:tab-stops/>
      </style:paragraph-properties>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P92" style:parent-style-name="Normale" style:family="paragraph">
      <style:paragraph-properties fo:text-align="justify" fo:margin-bottom="0.0833in" fo:margin-left="0.5in">
        <style:tab-stops/>
      </style:paragraph-properties>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P103" style:parent-style-name="Normale" style:family="paragraph">
      <style:paragraph-properties fo:text-align="justify" fo:margin-bottom="0.0833in" fo:margin-left="0.5in">
        <style:tab-stops/>
      </style:paragraph-properties>
      <style:text-properties style:font-weight-complex="bold"/>
    </style:style>
    <style:style style:name="P104" style:parent-style-name="Normale" style:family="paragraph">
      <style:paragraph-properties fo:text-align="justify" fo:margin-bottom="0.0833in" fo:margin-left="0.5in">
        <style:tab-stops/>
      </style:paragraph-properties>
      <style:text-properties style:font-weight-complex="bold"/>
    </style:style>
    <style:style style:name="P105" style:parent-style-name="Normale" style:family="paragraph">
      <style:paragraph-properties fo:text-align="justify" fo:margin-bottom="0.0833in" fo:margin-left="0.5in">
        <style:tab-stops/>
      </style:paragraph-properties>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P115" style:parent-style-name="Normale" style:family="paragraph">
      <style:paragraph-properties fo:text-align="justify" fo:margin-bottom="0.0833in" fo:margin-left="0.5in">
        <style:tab-stops/>
      </style:paragraph-properties>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P125" style:parent-style-name="Normale" style:family="paragraph">
      <style:paragraph-properties fo:text-align="justify" fo:margin-bottom="0.0833in" fo:margin-left="0.5in">
        <style:tab-stops/>
      </style:paragraph-properties>
      <style:text-properties fo:font-weight="bold" style:font-weight-asian="bold" style:font-weight-complex="bold"/>
    </style:style>
    <style:style style:name="P126" style:parent-style-name="Normale" style:family="paragraph">
      <style:paragraph-properties fo:text-align="justify" fo:margin-bottom="0.0833in"/>
    </style:style>
    <style:style style:name="P127" style:parent-style-name="Normale" style:family="paragraph">
      <style:paragraph-properties fo:text-align="justify" fo:margin-bottom="0.0833in"/>
    </style:style>
    <style:style style:name="T128" style:parent-style-name="Car.predefinitoparagrafo" style:family="text">
      <style:text-properties style:font-weight-complex="bold"/>
    </style:style>
    <style:style style:name="P129" style:parent-style-name="Normale" style:family="paragraph">
      <style:paragraph-properties fo:text-align="justify" fo:margin-bottom="0.0833in" fo:margin-left="0.5in">
        <style:tab-stops/>
      </style:paragraph-properties>
    </style:style>
    <style:style style:name="T130" style:parent-style-name="Car.predefinitoparagrafo" style:family="text">
      <style:text-properties style:font-weight-complex="bold"/>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P133" style:parent-style-name="Normale" style:family="paragraph">
      <style:paragraph-properties fo:text-align="justify" fo:margin-bottom="0.0833in" fo:margin-left="0.5in">
        <style:tab-stops/>
      </style:paragraph-properties>
      <style:text-properties style:font-weight-complex="bold"/>
    </style:style>
    <style:style style:name="P134" style:parent-style-name="Normale" style:family="paragraph">
      <style:paragraph-properties fo:text-align="justify" fo:margin-bottom="0.0833in" fo:text-indent="0.4923in"/>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P138" style:parent-style-name="Normale" style:family="paragraph">
      <style:paragraph-properties fo:margin-bottom="0.0833in" fo:text-indent="0.4923in"/>
    </style:style>
    <style:style style:name="T139" style:parent-style-name="Car.predefinitoparagrafo" style:family="text">
      <style:text-properties style:font-weight-complex="bold"/>
    </style:style>
    <style:style style:name="P140" style:parent-style-name="Normale" style:family="paragraph">
      <style:paragraph-properties fo:text-align="justify" fo:margin-bottom="0.0833in"/>
    </style:style>
    <style:style style:name="T141" style:parent-style-name="Car.predefinitoparagrafo" style:family="text">
      <style:text-properties fo:font-weight="bold" style:font-weight-asian="bold" style:font-weight-complex="bold"/>
    </style:style>
    <style:style style:name="P142" style:parent-style-name="Normale" style:family="paragraph">
      <style:paragraph-properties fo:margin-bottom="0.0833in" fo:text-indent="0.4923in"/>
    </style:style>
    <style:style style:name="T143" style:parent-style-name="Car.predefinitoparagrafo" style:family="text">
      <style:text-properties style:font-weight-complex="bold"/>
    </style:style>
    <style:style style:name="P144" style:parent-style-name="Normale" style:family="paragraph">
      <style:paragraph-properties fo:text-align="justify" fo:margin-bottom="0.0833in"/>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P150" style:parent-style-name="Normale" style:family="paragraph">
      <style:paragraph-properties fo:text-align="justify" fo:margin-bottom="0.0833in"/>
    </style:style>
    <style:style style:name="T151" style:parent-style-name="Car.predefinitoparagrafo" style:family="text">
      <style:text-properties style:font-weight-complex="bold"/>
    </style:style>
    <style:style style:name="P152" style:parent-style-name="Normale" style:family="paragraph">
      <style:paragraph-properties fo:text-align="justify" fo:margin-bottom="0.0833in"/>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P158" style:parent-style-name="Normale" style:family="paragraph">
      <style:paragraph-properties fo:text-align="justify" fo:margin-bottom="0.0833in"/>
    </style:style>
    <style:style style:name="T159" style:parent-style-name="Car.predefinitoparagrafo" style:family="text">
      <style:text-properties style:font-weight-complex="bold"/>
    </style:style>
    <style:style style:name="P160" style:parent-style-name="Normale" style:family="paragraph">
      <style:paragraph-properties fo:text-align="justify" fo:margin-bottom="0.0833in" fo:text-indent="0.3937in"/>
    </style:style>
    <style:style style:name="T161" style:parent-style-name="Car.predefinitoparagrafo" style:family="text">
      <style:text-properties style:font-weight-complex="bold"/>
    </style:style>
    <style:style style:name="P162" style:parent-style-name="Normale" style:family="paragraph">
      <style:paragraph-properties fo:text-align="justify" fo:margin-bottom="0.0833in" fo:text-indent="0.3937in"/>
    </style:style>
    <style:style style:name="T163" style:parent-style-name="Car.predefinitoparagrafo" style:family="text">
      <style:text-properties style:font-weight-complex="bold"/>
    </style:style>
    <style:style style:name="P164" style:parent-style-name="Normale" style:family="paragraph">
      <style:paragraph-properties fo:text-align="justify" fo:margin-bottom="0.0833in"/>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fo:text-align="justify" fo:margin-bottom="0.0833in" fo:text-indent="0.3937in"/>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T169" style:parent-style-name="Collegamentoipertestuale" style:family="text">
      <style:text-properties style:font-weight-complex="bold" style:use-window-font-color="true" style:text-underline-type="none" fo:language="it" fo:country="IT" style:language-complex="ar" style:country-complex="SA"/>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T173" style:parent-style-name="Collegamentoipertestuale" style:family="text">
      <style:text-properties style:font-weight-complex="bold" style:use-window-font-color="true" style:text-underline-type="none" fo:language="it" fo:country="IT" style:language-complex="ar" style:country-complex="SA"/>
    </style:style>
    <style:style style:name="T174" style:parent-style-name="Car.predefinitoparagrafo" style:family="text">
      <style:text-properties style:font-weight-complex="bold"/>
    </style:style>
    <style:style style:name="P175" style:parent-style-name="Normale" style:family="paragraph">
      <style:paragraph-properties fo:text-align="justify" fo:margin-bottom="0.0833in" fo:text-indent="0.3937in"/>
      <style:text-properties style:font-weight-complex="bold"/>
    </style:style>
    <style:style style:name="P176" style:parent-style-name="Normale" style:family="paragraph">
      <style:paragraph-properties fo:text-align="justify" fo:margin-bottom="0.0833in"/>
      <style:text-properties style:font-weight-complex="bold"/>
    </style:style>
    <style:style style:name="P177" style:parent-style-name="Normale" style:family="paragraph">
      <style:paragraph-properties fo:text-align="justify" fo:margin-bottom="0.0833in"/>
    </style:style>
    <style:style style:name="T178" style:parent-style-name="Car.predefinitoparagrafo" style:family="text">
      <style:text-properties style:font-weight-complex="bold"/>
    </style:style>
    <style:style style:name="T179" style:parent-style-name="Car.predefinitoparagrafo" style:family="text">
      <style:text-properties fo:font-weight="bold" style:font-weight-asian="bold" style:font-weight-complex="bold"/>
    </style:style>
    <style:style style:name="P180" style:parent-style-name="Normale" style:family="paragraph">
      <style:paragraph-properties fo:text-align="justify" fo:margin-bottom="0.0833in"/>
    </style:style>
    <style:style style:name="T181" style:parent-style-name="Car.predefinitoparagrafo" style:family="text">
      <style:text-properties style:font-weight-complex="bold"/>
    </style:style>
    <style:style style:name="P182" style:parent-style-name="Normale" style:family="paragraph">
      <style:paragraph-properties fo:text-align="justify" fo:margin-bottom="0.0833in"/>
    </style:style>
    <style:style style:name="T183" style:parent-style-name="Car.predefinitoparagrafo" style:family="text">
      <style:text-properties style:font-weight-complex="bold"/>
    </style:style>
    <style:style style:name="P184" style:parent-style-name="Normale" style:family="paragraph">
      <style:paragraph-properties fo:text-align="justify" fo:margin-bottom="0.0833in"/>
    </style:style>
    <style:style style:name="T185" style:parent-style-name="Car.predefinitoparagrafo" style:family="text">
      <style:text-properties style:font-weight-complex="bold"/>
    </style:style>
    <style:style style:name="P186" style:parent-style-name="Normale" style:family="paragraph">
      <style:paragraph-properties fo:text-align="justify" fo:margin-bottom="0.0833in"/>
    </style:style>
    <style:style style:name="T187" style:parent-style-name="Car.predefinitoparagrafo" style:family="text">
      <style:text-properties style:font-weight-complex="bold"/>
    </style:style>
    <style:style style:name="P188" style:parent-style-name="Normale" style:family="paragraph">
      <style:paragraph-properties fo:text-align="justify" fo:margin-bottom="0.0833in"/>
    </style:style>
    <style:style style:name="T189" style:parent-style-name="Car.predefinitoparagrafo" style:family="text">
      <style:text-properties style:font-weight-complex="bold"/>
    </style:style>
    <style:style style:name="P190" style:parent-style-name="Normale" style:family="paragraph">
      <style:paragraph-properties fo:text-align="justify" fo:margin-bottom="0.0833in"/>
    </style:style>
    <style:style style:name="T191" style:parent-style-name="Car.predefinitoparagrafo" style:family="text">
      <style:text-properties style:font-weight-complex="bold"/>
    </style:style>
    <style:style style:name="P192" style:parent-style-name="Normale" style:family="paragraph">
      <style:paragraph-properties fo:text-align="justify" fo:margin-bottom="0.0833in"/>
    </style:style>
    <style:style style:name="T193" style:parent-style-name="Car.predefinitoparagrafo" style:family="text">
      <style:text-properties style:font-weight-complex="bold"/>
    </style:style>
    <style:style style:name="P194" style:parent-style-name="Normale" style:family="paragraph">
      <style:paragraph-properties fo:text-align="justify" fo:margin-bottom="0.0833in"/>
    </style:style>
    <style:style style:name="T195" style:parent-style-name="Car.predefinitoparagrafo" style:family="text">
      <style:text-properties style:font-weight-complex="bold"/>
    </style:style>
    <style:style style:name="P196" style:parent-style-name="Normale" style:family="paragraph">
      <style:paragraph-properties fo:text-align="justify" fo:margin-bottom="0.0833in"/>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P200" style:parent-style-name="Normale" style:family="paragraph">
      <style:paragraph-properties fo:text-align="justify" fo:margin-bottom="0.0833in"/>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fo:text-align="justify" fo:margin-bottom="0.0833in"/>
    </style:style>
    <style:style style:name="T203" style:parent-style-name="Car.predefinitoparagrafo" style:family="text">
      <style:text-properties style:font-weight-complex="bold"/>
    </style:style>
    <style:style style:name="P204" style:parent-style-name="Normale" style:family="paragraph">
      <style:paragraph-properties fo:text-align="justify" fo:margin-bottom="0.0833in"/>
    </style:style>
    <style:style style:name="T205" style:parent-style-name="Car.predefinitoparagrafo" style:family="text">
      <style:text-properties style:font-weight-complex="bold"/>
    </style:style>
    <style:style style:name="P206" style:parent-style-name="Normale" style:family="paragraph">
      <style:paragraph-properties fo:text-align="justify" fo:margin-bottom="0.0833in"/>
    </style:style>
    <style:style style:name="T207" style:parent-style-name="Car.predefinitoparagrafo" style:family="text">
      <style:text-properties style:font-weight-complex="bold"/>
    </style:style>
    <style:style style:name="T208" style:parent-style-name="Car.predefinitoparagrafo" style:family="text">
      <style:text-properties style:font-weight-complex="bold"/>
    </style:style>
    <style:style style:name="T209" style:parent-style-name="Car.predefinitoparagrafo" style:family="text">
      <style:text-properties style:font-weight-complex="bold"/>
    </style:style>
    <style:style style:name="T210" style:parent-style-name="Car.predefinitoparagrafo" style:family="text">
      <style:text-properties style:font-weight-complex="bold"/>
    </style:style>
    <style:style style:name="P211" style:parent-style-name="Normale" style:family="paragraph">
      <style:paragraph-properties fo:text-align="justify" fo:margin-bottom="0.0833in"/>
    </style:style>
    <style:style style:name="T212" style:parent-style-name="Car.predefinitoparagrafo" style:family="text">
      <style:text-properties style:font-weight-complex="bold"/>
    </style:style>
    <style:style style:name="P213" style:parent-style-name="Normale" style:family="paragraph">
      <style:paragraph-properties fo:text-align="justify" fo:margin-bottom="0.0833in"/>
    </style:style>
    <style:style style:name="T214" style:parent-style-name="Car.predefinitoparagrafo" style:family="text">
      <style:text-properties style:font-weight-complex="bold"/>
    </style:style>
    <style:style style:name="P215" style:parent-style-name="Normale" style:family="paragraph">
      <style:paragraph-properties fo:text-align="justify" fo:margin-bottom="0.0833in"/>
    </style:style>
    <style:style style:name="T216" style:parent-style-name="Car.predefinitoparagrafo" style:family="text">
      <style:text-properties style:font-weight-complex="bold"/>
    </style:style>
    <style:style style:name="P217" style:parent-style-name="Normale" style:family="paragraph">
      <style:paragraph-properties fo:text-align="justify" fo:margin-bottom="0.0833in"/>
    </style:style>
    <style:style style:name="T218" style:parent-style-name="Car.predefinitoparagrafo" style:family="text">
      <style:text-properties style:font-weight-complex="bold"/>
    </style:style>
    <style:style style:name="P219" style:parent-style-name="Normale" style:family="paragraph">
      <style:paragraph-properties fo:text-align="justify" fo:margin-bottom="0.0833in"/>
    </style:style>
    <style:style style:name="P220" style:parent-style-name="Normale" style:family="paragraph">
      <style:paragraph-properties fo:text-align="justify" fo:margin-bottom="0.0833in"/>
    </style:style>
    <style:style style:name="T221" style:parent-style-name="Car.predefinitoparagrafo" style:family="text">
      <style:text-properties style:font-weight-complex="bold"/>
    </style:style>
    <style:style style:name="T222" style:parent-style-name="Car.predefinitoparagrafo" style:family="text">
      <style:text-properties style:font-weight-complex="bold"/>
    </style:style>
    <style:style style:name="P223" style:parent-style-name="Normale" style:family="paragraph">
      <style:paragraph-properties fo:text-align="justify" fo:margin-bottom="0.0833in"/>
    </style:style>
    <style:style style:name="T224" style:parent-style-name="Car.predefinitoparagrafo" style:family="text">
      <style:text-properties style:font-weight-complex="bold"/>
    </style:style>
    <style:style style:name="P225" style:parent-style-name="Normale" style:family="paragraph">
      <style:paragraph-properties fo:text-align="justify" fo:margin-bottom="0.0833in"/>
    </style:style>
    <style:style style:name="T226" style:parent-style-name="Car.predefinitoparagrafo" style:family="text">
      <style:text-properties style:font-weight-complex="bold"/>
    </style:style>
    <style:style style:name="P227" style:parent-style-name="Normale" style:family="paragraph">
      <style:paragraph-properties fo:text-align="justify" fo:margin-bottom="0.0833in"/>
    </style:style>
    <style:style style:name="T228" style:parent-style-name="Car.predefinitoparagrafo" style:family="text">
      <style:text-properties fo:font-weight="bold" style:font-weight-asian="bold" style:font-weight-complex="bold"/>
    </style:style>
    <style:style style:name="P229" style:parent-style-name="Normale" style:family="paragraph">
      <style:paragraph-properties fo:text-align="justify" fo:margin-bottom="0.0833in"/>
    </style:style>
    <style:style style:name="T230" style:parent-style-name="Car.predefinitoparagrafo" style:family="text">
      <style:text-properties style:font-weight-complex="bold"/>
    </style:style>
    <style:style style:name="P231" style:parent-style-name="Normale" style:family="paragraph">
      <style:paragraph-properties fo:text-align="justify" fo:margin-bottom="0.0833in"/>
    </style:style>
    <style:style style:name="T232" style:parent-style-name="Car.predefinitoparagrafo" style:family="text">
      <style:text-properties style:font-weight-complex="bold"/>
    </style:style>
    <style:style style:name="P233" style:parent-style-name="Normale" style:family="paragraph">
      <style:paragraph-properties fo:text-align="justify" fo:margin-bottom="0.0833in"/>
    </style:style>
    <style:style style:name="T234" style:parent-style-name="Car.predefinitoparagrafo" style:family="text">
      <style:text-properties style:font-weight-complex="bold"/>
    </style:style>
    <style:style style:name="T235" style:parent-style-name="Car.predefinitoparagrafo" style:family="text">
      <style:text-properties fo:font-weight="bold" style:font-weight-asian="bold" fo:font-size="10pt" style:font-size-asian="10pt" style:font-size-complex="10pt"/>
    </style:style>
    <style:style style:name="T236" style:parent-style-name="Car.predefinitoparagrafo" style:family="text">
      <style:text-properties style:font-weight-complex="bold"/>
    </style:style>
    <style:style style:name="P237" style:parent-style-name="Normale" style:family="paragraph">
      <style:text-properties fo:font-weight="bold" style:font-weight-asian="bold" fo:font-size="10pt" style:font-size-asian="10pt" style:font-size-complex="10pt"/>
    </style:style>
    <style:style style:name="T238" style:parent-style-name="Car.predefinitoparagrafo" style:family="text">
      <style:text-properties fo:font-weight="bold" style:font-weight-asian="bold" fo:font-size="10pt" style:font-size-asian="10pt" style:font-size-complex="10pt"/>
    </style:style>
    <style:style style:name="T239" style:parent-style-name="Car.predefinitoparagrafo" style:family="text">
      <style:text-properties style:font-weight-complex="bold"/>
    </style:style>
    <style:style style:name="P240" style:parent-style-name="Normale" style:family="paragraph">
      <style:text-properties fo:font-weight="bold" style:font-weight-asian="bold" fo:font-size="10pt" style:font-size-asian="10pt" style:font-size-complex="10pt"/>
    </style:style>
    <style:style style:name="T241" style:parent-style-name="Car.predefinitoparagrafo" style:family="text">
      <style:text-properties fo:font-weight="bold" style:font-weight-asian="bold" fo:font-size="10pt" style:font-size-asian="10pt" style:font-size-complex="10pt"/>
    </style:style>
    <style:style style:name="T242" style:parent-style-name="Car.predefinitoparagrafo" style:family="text">
      <style:text-properties style:font-weight-complex="bold"/>
    </style:style>
    <style:style style:name="P243" style:parent-style-name="Normale" style:family="paragraph">
      <style:text-properties style:font-weight-complex="bold"/>
    </style:style>
    <style:style style:name="P244" style:parent-style-name="Normale" style:family="paragraph">
      <style:text-properties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COMUNE DI SILEA</text:span></text:p>
            <text:p text:style-name="P18"><text:span text:style-name="T19">Provincia di Treviso</text:span></text:p>
          </table:table-cell>
        </table:table-row>
        <table:table-row table:style-name="TableRow20">
          <table:table-cell table:style-name="TableCell21">
            <text:p text:style-name="P22"/>
            <text:p text:style-name="P23"><text:span text:style-name="T24">Organismo Associato di Valutazione della Performance</text:span></text:p>
            <text:p text:style-name="P25"/>
            <text:p text:style-name="P26"><text:span text:style-name="T27">Verbale di luglio 2021<text:s/></text:span></text:p>
            <text:p text:style-name="P28"/>
            <text:p text:style-name="P29"/>
          </table:table-cell>
        </table:table-row>
      </table:table>
      <text:p text:style-name="P30"><text:span text:style-name="T31">L’anno duemilaventuno (2021), in data ventuno (21)</text:span><text:span text:style-name="T32"><text:s/>luglio (7), alle ore<text:s/></text:span><text:span text:style-name="T33">dieci e trenta</text:span><text:span text:style-name="T34"><text:s/>(10</text:span><text:span text:style-name="T35">.</text:span><text:span text:style-name="T36">3</text:span><text:span text:style-name="T37">0) presso il Municipio di Silea, a seguito convocazione informale del Segretario Comunale, si è riunito l’Organismo di Valutazione (OdV) nelle persone dei sigg.<text:s/></text:span></text:p>
      <table:table table:style-name="Table38">
        <table:table-columns>
          <table:table-column table:style-name="TableColumn39"/>
          <table:table-column table:style-name="TableColumn40"/>
        </table:table-columns>
        <table:table-row table:style-name="TableRow41">
          <table:table-cell table:style-name="TableCell42">
            <text:list text:style-name="LFO3" text:continue-numbering="true">
              <text:list-item>
                <text:p text:style-name="P43"/>
              </text:list-item>
            </text:list>
          </table:table-cell>
          <table:table-cell table:style-name="TableCell44">
            <text:p text:style-name="P45"><text:span text:style-name="T46">Avv. Mazzier Nicoletta, presidente;</text:span></text:p>
          </table:table-cell>
        </table:table-row>
        <table:table-row table:style-name="TableRow47">
          <table:table-cell table:style-name="TableCell48">
            <text:list text:style-name="LFO3" text:continue-numbering="true">
              <text:list-item>
                <text:p text:style-name="P49"/>
              </text:list-item>
            </text:list>
          </table:table-cell>
          <table:table-cell table:style-name="TableCell50">
            <text:p text:style-name="P51"><text:span text:style-name="T52">Dott. ssa Patrizia Pavan, componente esterno;</text:span></text:p>
          </table:table-cell>
        </table:table-row>
        <table:table-row table:style-name="TableRow53">
          <table:table-cell table:style-name="TableCell54">
            <text:list text:style-name="LFO3" text:continue-numbering="true">
              <text:list-item>
                <text:p text:style-name="P55"/>
              </text:list-item>
            </text:list>
          </table:table-cell>
          <table:table-cell table:style-name="TableCell56">
            <text:p text:style-name="P57"><text:span text:style-name="T58">Dott. Alessandro Prezzamà, componente esterno;</text:span></text:p>
          </table:table-cell>
        </table:table-row>
      </table:table>
      <text:p text:style-name="P59"><text:span text:style-name="T60">All’ordine del giorno:</text:span></text:p>
      <text:list text:style-name="LFO2" text:continue-numbering="true">
        <text:list-item>
          <text:p text:style-name="P61"><text:span text:style-name="T62">verifica della programmazione dell’Ente e del sistema di valutazione per l’anno 2020;</text:span></text:p>
        </text:list-item>
        <text:list-item>
          <text:p text:style-name="P63"><text:span text:style-name="T64">presa d'atto della costituzione del fondo per il personale dipendente – anno 2020 e della disciplina sulla distribuzione delle risorse;</text:span></text:p>
        </text:list-item>
        <text:list-item>
          <text:p text:style-name="P65"><text:span text:style-name="T66">verifica raggiungimento degli obiettivi di gestione</text:span><text:span text:style-name="T67"><text:s/>2020</text:span><text:span text:style-name="T68">;</text:span></text:p>
        </text:list-item>
        <text:list-item>
          <text:p text:style-name="P69"><text:span text:style-name="T70">presa d’atto delle valutazioni anno 2020 sul personale espresse dai Responsabili di servizio con verifica della correttezza dei processi di misurazione e valutazione rispetto alla metodologia adottata;</text:span></text:p>
        </text:list-item>
        <text:list-item>
          <text:p text:style-name="P71"><text:span text:style-name="T72">valutazione dei Responsabili di servizio anno 2020.</text:span></text:p>
        </text:list-item>
      </text:list>
      <text:p text:style-name="P73"/>
      <text:p text:style-name="P74"><text:span text:style-name="T75">In via preliminare, l’Organismo di Valutazione</text:span><text:span text:style-name="T76"><text:s/>prende att</text:span><text:span text:style-name="T77">o di alcuni aspetti conoscitivi riferiti all’anno 2020</text:span><text:span text:style-name="T78"><text:s/></text:span><text:span text:style-name="T79">e, precisamente:</text:span></text:p>
      <text:list text:style-name="LFO6" text:continue-numbering="true">
        <text:list-item>
          <text:p text:style-name="P80"><text:span text:style-name="T81">la seguente struttura organizzativa:</text:span></text:p>
        </text:list-item>
      </text:list>
      <text:p text:style-name="P82"><text:span text:style-name="T83">area 1<text:s/></text:span><text:span text:style-name="T84">Affari Generali e Servizi Amministrativi</text:span><text:span text:style-name="T85">, con Responsabile</text:span><text:span text:style-name="T86"><text:s/>Dott.ssa Paola Magagnin</text:span><text:span text:style-name="T87"><text:s/>(decreti</text:span><text:span text:style-name="T88"><text:s/>di nomina del Sindaco n.<text:s/></text:span><text:span text:style-name="T89">26 del 20/05/2019 e n. 20 del 10/06/2020</text:span><text:span text:style-name="T90">)</text:span><text:span text:style-name="T91">.</text:span></text:p>
      <text:p text:style-name="P92"><text:span text:style-name="T93">area 2<text:s/></text:span><text:span text:style-name="T94">Servizi Finanziari e Gestione Tributi</text:span><text:span text:style-name="T95">, con Responsabile</text:span><text:span text:style-name="T96"><text:s/>Rag. Annalisa Zanette</text:span><text:span text:style-name="T97"><text:s/>(decret</text:span><text:span text:style-name="T98">i</text:span><text:span text:style-name="T99"><text:s/>di nomina del Sindaco n.</text:span><text:span text:style-name="T100"><text:s/>27 del 20/05/2019 e n. 21 del 10/06/2020</text:span><text:span text:style-name="T101">)</text:span><text:span text:style-name="T102">.</text:span></text:p>
      <text:p text:style-name="P103">area 3<text:s/>Servizi alla Persona, con Responsabile:</text:p>
      <text:p text:style-name="P104"><text:s/>Dott. Marco Diliberti (decreto di nomina<text:s/>del Sindaco n. 28 del 20/05/2019), in servizio fino al 12/06/2020.</text:p>
      <text:p text:style-name="P105"><text:span text:style-name="T106"><text:s/></text:span><text:span text:style-name="T107">Dott.ssa Silvia Toffolon<text:s/></text:span><text:span text:style-name="T108">(decr</text:span><text:span text:style-name="T109">eto</text:span><text:span text:style-name="T110"><text:s/>di nomina del Sindaco n.</text:span><text:span text:style-name="T111"><text:s/>22 del 10/06/2020</text:span><text:span text:style-name="T112">)</text:span><text:span text:style-name="T113">, a decorrere dal 13/06/2020</text:span><text:span text:style-name="T114">.</text:span></text:p>
      <text:p text:style-name="P115"><text:span text:style-name="T116">area 4<text:s/></text:span><text:span text:style-name="T117">Ufficio Tecnico, Ambiente e Attività Produttive</text:span><text:span text:style-name="T118">, con Responsabile<text:s/></text:span><text:span text:style-name="T119">Arch. Denis Cendron<text:s/></text:span><text:span text:style-name="T120">(decreti</text:span><text:span text:style-name="T121"><text:s/>di nomina del Sindaco n.<text:s/></text:span><text:span text:style-name="T122">29 del 20/05/2019 e n. 23 del 10/06/2020</text:span><text:span text:style-name="T123">)</text:span><text:span text:style-name="T124">.</text:span></text:p>
      <text:p text:style-name="P125"/>
      <text:p text:style-name="P126"/>
      <text:list text:style-name="LFO6" text:continue-numbering="true">
        <text:list-item>
          <text:p text:style-name="P127"><text:span text:style-name="T128">la seguente disciplina inerente il rapporto con il personale dipendente:</text:span></text:p>
        </text:list-item>
      </text:list>
      <text:p text:style-name="P129"><text:span text:style-name="T130">CCDI per il triennio 2019-2021 sottoscritto il<text:s/></text:span><text:span text:style-name="T131">17/07/2019</text:span><text:span text:style-name="T132">;</text:span></text:p>
      <text:p text:style-name="P133">sistema di valutazione di cui alla metodologia adottata con deliberazione di Giunta comunale n. 80 del 14/07/2008 e successive modifiche (deliberazione di Giunta comunale n. 90 del 31/08/2009 e n. 61 del 27/06/2013).</text:p>
      <text:p text:style-name="P134"><text:span text:style-name="T135">L’Organismo prende, altresì, atto del fatto che il sistema di misurazione e valutazione della performance non è stato ancora aggiornato, ma che le schede utilizzate per la definizione degli obiettivi, nonché quelle per la valutazione del personale risultano, comunque, adeguate alla valutazione della performance individuale ed al contributo di ognuno alla performance organizzativa (nella parte relativa all’area dei risultati</text:span><text:span text:style-name="T136">)</text:span><text:span text:style-name="T137">.</text:span></text:p>
      <text:p text:style-name="P138"><text:span text:style-name="T139">Procede, quindi, con gli argomenti all’ordine del giorno.</text:span></text:p>
      <text:p text:style-name="P140"><text:span text:style-name="T141">Verifica della programmazione dell’Ente e del sistema di valutazione per l’anno 2020.</text:span></text:p>
      <text:p text:style-name="P142"><text:span text:style-name="T143">Vengono esaminati i seguenti atti programmatori:</text:span></text:p>
      <text:p text:style-name="P144"><text:span text:style-name="T145">- Linee programmatiche per il mandato politico 2017 - 2022, approvate con deliberazione consiliare n.<text:s/></text:span><text:span text:style-name="T146">41</text:span><text:span text:style-name="T147"><text:s/>del<text:s/></text:span><text:span text:style-name="T148">27/11/2017</text:span><text:span text:style-name="T149">;</text:span></text:p>
      <text:p text:style-name="P150"><text:span text:style-name="T151">- Documento unico di programmazione 2020/2022, presentazione e approvazione, approvato con deliberazione di Consiglio comunale n. 48 del 20/12/2019;</text:span></text:p>
      <text:p text:style-name="P152"><text:span text:style-name="T153">- Bilancio di previsione 2020/2022 e relativi allegati, approvato con deliberazione di Consiglio comunale n.<text:s/></text:span><text:span text:style-name="T154">49</text:span><text:span text:style-name="T155"><text:s/>del<text:s/></text:span><text:span text:style-name="T156">20/12/2019</text:span><text:span text:style-name="T157">;</text:span></text:p>
      <text:p text:style-name="P158"><text:span text:style-name="T159">- Piano esecutivo di gestione (PEG) 2020 e Piano delle performance, approvati con deliberazione di Giunta comunale n. 1 del 07/01/2020, e poi modificati, in relazione all’emergenza sanitaria da Covid-19, con deliberazioni n. 48 del 25/05/2020 e n. 67 del 27/07/2020;</text:span></text:p>
      <text:p text:style-name="P160"><text:span text:style-name="T161">L’Organismo dà atto che l’insieme dei predetti documenti costituisce, unitamente al sistema di valutazione adottato, il sistema della performance dell’Amministrazione Comunale.</text:span></text:p>
      <text:p text:style-name="P162"><text:span text:style-name="T163">Dall’esame dei predetti documenti rileva che l’attività di programmazione svolta contiene in modo sufficientemente definito gli obiettivi dati ai Responsabili di Servizio con indicazione dei dipendenti coinvolti, e che gli obiettivi appaiono correlati ad indicatori di risultato (temporali e/o quantitativi) definiti e misurabili.</text:span></text:p>
      <text:p text:style-name="P164"><text:span text:style-name="T165">Presa d’atto della costituzione del fondo per il personale dipendente – anno 2020 e della disciplina sulla distribuzione delle risorse.</text:span></text:p>
      <text:p text:style-name="P166"><text:span text:style-name="T167">L’Organismo di valutazione prende atto che gli atti di costituzione e di aggiornamento del fondo risorse decentrate – anno 2020 – sono i seguenti:</text:span></text:p>
      <text:p text:style-name="Normale">- determinazione n. 9 del<text:s/><text:bookmark-start text:name="OBJ_PREFIX_DWT280_com_zimbra_date"/><text:bookmark-end text:name="OBJ_PREFIX_DWT280_com_zimbra_date"/>09/01/2020 - costituzione provvisoria;</text:p>
      <text:p text:style-name="Normale">- determinazione n. 531 del<text:s/><text:bookmark-start text:name="OBJ_PREFIX_DWT281_com_zimbra_date"/><text:bookmark-end text:name="OBJ_PREFIX_DWT281_com_zimbra_date"/>28/07/2020 aggiornamento parte stabile e pa<text:span text:style-name="T168">rte variabile per incentivi IMU (determinazione 443/2020 per euro 5.123,94 ) e incentivi funzioni tecniche ( determinazioni nn.<text:s/></text:span><text:bookmark-start text:name="OBJ_PREFIX_DWT282_com_zimbra_phone"/><text:bookmark-end text:name="OBJ_PREFIX_DWT282_com_zimbra_phone"/><text:a xlink:href="callto:75-129-220-381-459" office:target-frame-name="_top" xlink:show="replace"><text:span text:style-name="T169">75-129-220-381-459</text:span></text:a><text:span text:style-name="T170">/2020= euro 11.054,60);</text:span></text:p>
      <text:p text:style-name="Normale"><text:span text:style-name="T171">- determinazione n. 1057 del<text:s/></text:span><text:bookmark-start text:name="OBJ_PREFIX_DWT283_com_zimbra_date"/><text:bookmark-end text:name="OBJ_PREFIX_DWT283_com_zimbra_date"/><text:span text:style-name="T172">29/12/2020 2^ aggiornamento risorse variabili per incremento relativo a funzioni tecniche det.<text:s/></text:span><text:bookmark-start text:name="OBJ_PREFIX_DWT284_com_zimbra_phone"/><text:bookmark-end text:name="OBJ_PREFIX_DWT284_com_zimbra_phone"/><text:a xlink:href="callto:873-876-1009-757" office:target-frame-name="_top" xlink:show="replace"><text:span text:style-name="T173">873-876-1009-757</text:span></text:a><text:span text:style-name="T174">/2020 per € 3.751,67) e economie anno precedente per e 5.776,44.</text:span></text:p>
      <text:p text:style-name="P175">L’Organismo di valutazione prende, altresì, atto che:</text:p>
      <text:soft-page-break/>
      <text:list text:style-name="LFO7" text:continue-numbering="true">
        <text:list-item>
          <text:p text:style-name="P176">ai sensi dell'art. 11 del CCDI 2019-2021, le risorse destinate ai premi correlati alla performance organizzativa e individuale sono così ripartite: una quota pari al 40%, per il raggiungimento di obiettivi e indicatori relativi alla performance organizzativa, secondo quanto previsto dalla metodologia di valutazione, ed una quota pari al 60%,<text:s/>per la performance individuale;<text:s/></text:p>
        </text:list-item>
        <text:list-item>
          <text:p text:style-name="P177"><text:span text:style-name="T178">ai sensi dell’art. 5 del CCDI 2019 – annualità economica 2019 – “Fino all’approvazione della nuova metodologia di valutazione del personale dipendente, la performance organizzativa viene definita in relazione ad ogni singola area organizzativa. La sua valutazione viene espressa come somma percentuale del grado di raggiungimento degli obiettivi di area assegnati con il piano della performance.”</text:span></text:p>
        </text:list-item>
      </text:list>
      <text:p text:style-name="Normale"><text:span text:style-name="T179">Verifica raggiungimento degli obiettivi di gestione.</text:span></text:p>
      <text:p text:style-name="P180"><text:span text:style-name="T181">L’Organismo procede all’esame dei sotto indicati documenti di gestione, ai fini di verificare lo scostamento nel grado di raggiungimento degli obiettivi programmati:</text:span></text:p>
      <text:list text:style-name="LFO5" text:continue-numbering="true">
        <text:list-item>
          <text:p text:style-name="P182"><text:span text:style-name="T183">Piano esecutivo di Gestione, comprensivo di Piano della Performance;</text:span></text:p>
        </text:list-item>
        <text:list-item>
          <text:p text:style-name="P184"><text:span text:style-name="T185">Report al 31.12.2020 di cui alle relazioni dei Responsabili di servizio, agli atti.</text:span></text:p>
        </text:list-item>
      </text:list>
      <text:p text:style-name="P186"><text:span text:style-name="T187">Dall’analisi dei predetti documenti, l’OdV rileva che, come risulta dai Report dei Responsabili, gli obiettivi sono stati raggiunti, tranne nei seguenti casi:</text:span></text:p>
      <text:p text:style-name="P188"><text:span text:style-name="T189">- “Legalità e cyberbullismo ed educazione stradale”: l'obiettivo, nella deliberazione n. 1/2020, prevedeva un unico indicatore costituito dal numero di ore di lezione pari a 30; dopo il lock down della primavera del 2020, il numero di ore è stato ricalibrato, con la deliberazione 67 del 27/07/2020, a 12 ore, tenendo in considerazione la frazione di anno scolastico da settembre a dicembre. Il 3 novembre il Veneto è stato dichiarato in zona rossa, con conseguente chiusura delle classi 2 e 3 della scuola secondaria di primo grado, cui le residue 9 ore di lezione erano destinate. L'obiettivo risulta non completamente conseguito per ragioni non imputabili al personale interessato;</text:span></text:p>
      <text:p text:style-name="P190"><text:span text:style-name="T191">- controllo tempi di guida conducenti mezzi pesanti”: l'obiettivo prevedeva un valore atteso di 24 servizi, mentre ne sono stati effettuati 9.</text:span></text:p>
      <text:p text:style-name="P192"><text:span text:style-name="T193">In merito ai seguenti obiettivi dell'Area 3, va precisato quanto segue:</text:span></text:p>
      <text:p text:style-name="P194"><text:span text:style-name="T195">- con riferimento all'obiettivo “Riorganizzazione e monitoraggio dei servizi di supporto all'Istituzione Scuola e alle famiglie alla luce del Piano Scuola 2020/2021”, nell'ambito degli 8 indicatori previsti, non è stata effettuata l'Istituzione della Conferenza dei servizi perché ritenuta non più necessaria, a seguito del Confronto tra l'Amministrazione comunale ed il Dirigente scolastico. L'indicatore citato non è stato raggiunto per ragioni non imputabili al personale interessato;</text:span></text:p>
      <text:p text:style-name="P196"><text:span text:style-name="T197">- con riferimento all'obiettivo “Predisposizione del Bando Ater”, gli indicatori relativi alla pubblicazione del bando e al supporto alla cittadinanza conseguente non sono stati conseguiti<text:s/></text:span><text:span text:style-name="T198">per ragioni non imputabili al personale interessato e, precisamente,<text:s/></text:span><text:span text:style-name="T199">perché i criteri, che costituiscono elemento essenziale del bando, sono stati adottati con deliberazione di Consiglio Comunale n. 19 del 25/05/2020, ma successivamente integrati con deliberazione di Consiglio Comunale n. 49 del 28/12/2020.</text:span></text:p>
      <text:p text:style-name="P200"><text:span text:style-name="T201">Presa d’atto delle valutazioni anno 2020 sul personale espresse dai Responsabili di servizio</text:span></text:p>
      <text:soft-page-break/>
      <text:p text:style-name="P202"><text:span text:style-name="T203">L’Organismo procede all’esame delle valutazioni espresse sul personale dai singoli Responsabili dei servizi, ai soli fini della verifica della correttezza dei processi di misurazione e valutazione rispetto alla metodologia adottata.</text:span></text:p>
      <text:p text:style-name="P204"><text:span text:style-name="T205">Prende atto:</text:span></text:p>
      <text:p text:style-name="P206"><text:span text:style-name="T207">- del fatto che il<text:s/></text:span><text:span text:style-name="T208">dott. Marco Diliberti,<text:s/></text:span><text:span text:style-name="T209">Responsabile di Area 3 cessato in data 13/06/2020, ha predisposto la valutazione del personale cui era preposto, relativamente al periodo di sua competenza. Per il periodo successivo, invece, hanno provveduto alla valutazione i Responsabili delle Aree in cui sono confluiti i dipendenti a seguito della riorganizzazione disposta con deliberazione<text:s/></text:span><text:span text:style-name="T210">di Giunta n. 50 dell’8 giugno 2020;</text:span></text:p>
      <text:p text:style-name="P211"><text:span text:style-name="T212">- che la dipendente Alessandra Capasso non è stata valutata, in quanto ha preso servizio a decorrere dal 31/12/2020.</text:span></text:p>
      <text:p text:style-name="P213"><text:span text:style-name="T214">Si avvale della seguente documentazione predisposta dal Presidente dell’Organismo ed allegata al presente verbale al n. 1, quale parte integrante e sostanziale:</text:span></text:p>
      <text:list text:style-name="LFO4" text:continue-numbering="true">
        <text:list-item>
          <text:p text:style-name="P215"><text:span text:style-name="T216">media delle valutazioni aggregate per categoria;</text:span></text:p>
        </text:list-item>
        <text:list-item>
          <text:p text:style-name="P217"><text:span text:style-name="T218">media delle valutazioni suddivise per valutatore;</text:span></text:p>
        </text:list-item>
        <text:list-item>
          <text:p text:style-name="P219">media delle valutazioni relative a comportamenti, obiettivi e finali per valutatore;</text:p>
        </text:list-item>
        <text:list-item>
          <text:p text:style-name="P220"><text:span text:style-name="T221">valutazione minima e massima attribuite</text:span><text:span text:style-name="T222"><text:s/>per valutatore.</text:span></text:p>
        </text:list-item>
      </text:list>
      <text:p text:style-name="P223"><text:span text:style-name="T224">Concluso l’esame delle valutazioni, l’OdV esprime un giudizio complessivamente positivo sul funzionamento del sistema di valutazione del personale e della performance ritenendo adeguata la metodologia utilizzata. <text:s/></text:span></text:p>
      <text:p text:style-name="P225"><text:span text:style-name="T226">L’Organismo di valutazione sottolinea l’importanza della condivisione della valutazione con ciascun dipendente.</text:span></text:p>
      <text:p text:style-name="P227"><text:span text:style-name="T228">Valutazione dei Responsabili di servizio anno 2020.</text:span></text:p>
      <text:p text:style-name="P229"><text:span text:style-name="T230">Procede, quindi, alla valutazione dei Responsabili di servizio anno 2020.</text:span></text:p>
      <text:p text:style-name="P231"><text:span text:style-name="T232">Si dà atto che la valutazione finale delle Posizioni Organizzative è contenuta nel riepilogo predisposto dal Presidente, agli atti.</text:span></text:p>
      <text:p text:style-name="P233"><text:span text:style-name="T234">Si autorizza il Presidente dell’Organismo di Valutazione alla sottoscrizione e alla consegna delle schede.</text:span></text:p>
      <text:p text:style-name="Normale">Letto, approvato e sottoscritto.</text:p>
      <text:p text:style-name="Normale"/>
      <text:p text:style-name="Normale"><text:span text:style-name="T235">IL PRESIDENTE<text:s/></text:span><text:span text:style-name="T236">avv. Nicoletta Mazzier</text:span></text:p>
      <text:p text:style-name="P237"/>
      <text:p text:style-name="Normale"><text:span text:style-name="T238">IL COMPONENTE ESTERNO <text:s/></text:span><text:span text:style-name="T239">Dott.ssa Patrizia Pavan</text:span></text:p>
      <text:p text:style-name="P240"/>
      <text:p text:style-name="Normale"><text:span text:style-name="T241">IL COMPONENTE ESTERNO</text:span><text:span text:style-name="T242"><text:s/>Dott. Alessandro Prezzamà</text:span></text:p>
      <text:p text:style-name="P243"/>
      <text:p text:style-name="P24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1pt" style:font-size-asian="11pt" style:font-size-complex="10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weight-complex="bold"/>
    </style:style>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weight-complex="bold"/>
    </style:style>
    <style:style style:name="WW8Num7z0" style:display-name="WW8Num7z0" style:family="text">
      <style:text-properties style:font-name="Times New Roman" style:font-name-complex="Times New Roman" fo:font-weight="bold" style:font-weight-asian="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bold" style:font-weight-asian="bold"/>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Car.predefinitoparagrafo2" style:display-name="Car. predefinito paragrafo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fo:font-weight="normal" style:font-weight-asian="normal"/>
    </style:style>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weight-complex="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font-weight="normal" style:font-weight-asian="normal"/>
    </style:style>
    <style:style style:name="WW8Num32z1" style:display-name="WW8Num32z1" style:family="text">
      <style:text-properties style:font-name-complex="Times New Roman"/>
    </style:style>
    <style:style style:name="WW8Num32z3" style:display-name="WW8Num32z3" style:family="text">
      <style:text-properties style:font-name="Times New Roman" style:font-name-asian="Times New Roman" style:font-name-complex="Courier New"/>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libri" style:font-name-asian="Calibri"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weight-complex="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Car.predefinitoparagrafo1" style:display-name="Car. predefinito paragrafo1" style:family="text"/>
    <style:style style:name="Numeropagina" style:display-name="Numero pagina" style:family="text" style:parent-style-name="Car.predefinitoparagrafo1"/>
    <style:style style:name="TestonotaapièdipaginaCarattere" style:display-name="Testo nota a piè di pagina Carattere" style:family="text" style:parent-style-name="Car.predefinitoparagrafo1"/>
    <style:style style:name="Caratteredellanota" style:display-name="Carattere della nota" style:family="text">
      <style:text-properties style:text-position="super 65%"/>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fo:margin-bottom="0.0833in"/>
      <style:text-properties style:font-weight-complex="bold" fo:font-style="italic" style:font-style-asian="italic" style:font-style-complex="italic"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xl25" style:display-name="xl25" style:family="paragraph" style:parent-style-name="Normale">
      <style:paragraph-properties fo:border-top="0in none #000000" fo:border-left="0in none #000000" fo:border-bottom="0.0069in solid #000000" fo:border-right="0.0069in solid #000000" fo:padding="0in" style:shadow="none" fo:text-align="center"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NormaleWeb" style:display-name="Normale (Web)" style:family="paragraph" style:parent-style-name="Normale">
      <style:paragraph-properties fo:margin-top="0.0694in" fo:margin-bottom="0.0826in"/>
      <style:text-properties style:letter-kerning="true"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Wingdings" style:font-name-complex="Wingdings"/>
    </style:style>
    <text:outline-style>
      <text:outline-level-style text:level="3" text:style-name="WW_CharOUTLINELVL3" style:num-format="">
        <style:list-level-properties text:space-before="0in" text:min-label-width="0.5in"/>
      </text:outline-level-style>
    </text:outline-style>
    <style:style style:name="WW_CharLFO1LVL3" style:family="text">
      <style:text-properties style:font-name="Wingdings" style:font-name-complex="Wingdings"/>
    </style:style>
    <style:style style:name="WW_CharLFO2LVL1" style:family="text">
      <style:text-properties style:font-weight-complex="bold"/>
    </style:style>
    <style:style style:name="WW_CharLFO4LVL1" style:family="text">
      <style:text-properties style:font-name="Times New Roman" style:font-name-asian="Times New Roman" style:font-name-complex="Times New Roman"/>
    </style:style>
    <style:style style:name="WW_CharLFO5LVL1" style:family="text">
      <style:text-properties style:font-weight-complex="bold"/>
    </style:style>
    <style:style style:name="WW_CharLFO6LVL1" style:family="text">
      <style:text-properties style:font-name="Times New Roman" style:font-name-complex="Times New Roman"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7" style:family="table-column">
      <style:table-column-properties style:column-width="6.6722in" style:use-optimal-column-width="false"/>
    </style:style>
    <style:style style:name="Table6" style:family="table">
      <style:table-properties style:width="6.6722in" fo:margin-left="-0.0138in" table:align="left"/>
    </style:style>
    <style:style style:name="TableRow8" style:family="table-row">
      <style:table-row-properties style:min-row-height="0.2805in" style:use-optimal-row-height="false" fo:keep-together="always"/>
    </style:style>
    <style:style style:name="TableCell9" style:family="table-cell">
      <style:table-cell-properties fo:border-top="0.0104in double #000000" style:border-line-width-top="0.0034in 0.0034in 0.0034in" fo:border-left="0.0069in solid #000000" fo:border-bottom="0.0069in solid #000000" fo:border-right="0.0069in solid #000000" fo:background-color="#FFFFBF" fo:padding-top="0in" fo:padding-left="0.0486in" fo:padding-bottom="0in" fo:padding-right="0.0486in"/>
    </style:style>
    <style:style style:name="P10" style:parent-style-name="Normale" style:family="paragraph">
      <style:paragraph-properties>
        <style:tab-stops>
          <style:tab-stop style:type="left" style:position="0.9166in"/>
          <style:tab-stop style:type="center" style:position="3.2805in"/>
        </style:tab-stops>
      </style:paragraph-properties>
    </style:style>
    <style:style style:name="T11" style:parent-style-name="Car.predefinitoparagrafo" style:family="text">
      <style:text-properties style:font-name="Garamond" style:font-name-complex="Garamond" fo:font-weight="bold" style:font-weight-asian="bold" fo:font-size="11pt" style:font-size-asian="11pt" style:font-size-complex="11pt"/>
    </style:style>
    <style:style style:name="P12" style:parent-style-name="Normale" style:family="paragraph">
      <style:paragraph-properties>
        <style:tab-stops>
          <style:tab-stop style:type="left" style:position="0.9166in"/>
          <style:tab-stop style:type="center" style:position="3.2805in"/>
        </style:tab-stops>
      </style:paragraph-properties>
    </style:style>
    <style:style style:name="T13" style:parent-style-name="Car.predefinitoparagrafo" style:family="text">
      <style:text-properties style:font-name="Garamond" style:font-name-complex="Garamond" fo:font-weight="bold" style:font-weight-asian="bold" fo:font-size="11pt" style:font-size-asian="11pt" style:font-size-complex="11pt"/>
    </style:style>
    <style:style style:name="P14" style:parent-style-name="Normale" style:family="paragraph">
      <style:paragraph-properties>
        <style:tab-stops>
          <style:tab-stop style:type="left" style:position="0.9166in"/>
          <style:tab-stop style:type="center" style:position="3.2805in"/>
        </style:tab-stops>
      </style:paragraph-properties>
      <style:text-properties style:font-name="Garamond" style:font-name-complex="Garamond" fo:font-weight="bold" style:font-weight-asian="bold" fo:font-size="11pt" style:font-size-asian="11pt" style:font-size-complex="11pt"/>
    </style:style>
    <style:style style:name="P15" style:parent-style-name="Pièdipagina" style:family="paragraph">
      <style:paragraph-properties fo:border-top="0.0069in solid #000000" fo:border-left="0in none #000000" fo:border-bottom="0in none #000000" fo:border-right="0in none #000000" fo:padding-top="0.0138in" fo:padding-left="0in" fo:padding-bottom="0in" fo:padding-right="0in" style:shadow="none">
        <style:tab-stops>
          <style:tab-stop style:type="center" style:position="3.3465in"/>
          <style:tab-stop style:type="left" style:position="5.5125in"/>
          <style:tab-stop style:type="left" style:position="5.9062in"/>
          <style:tab-stop style:type="right" style:position="6.693in"/>
        </style:tab-stops>
      </style:paragraph-properties>
      <style:text-properties style:font-name="Garamond" style:font-name-complex="Garamond" fo:font-weight="bold" style:font-weight-asian="bold" fo:font-size="11pt" style:font-size-asian="11pt" style:font-size-complex="11pt"/>
    </style:style>
    <style:style style:name="P16" style:parent-style-name="Pièdipagina" style:family="paragraph">
      <style:paragraph-properties fo:margin-right="0.25in"/>
    </style:style>
    <style:style style:family="graphic" style:name="a0" style:parent-style-name="Graphics">
      <style:graphic-properties fo:min-width="0.18889in" fo:min-height="0.18542in" fo:wrap-option="wrap" fo:border="0.01042in none" fo:padding-top="0.00069in" fo:padding-bottom="0.00069in" fo:padding-left="0.00069in" fo:padding-right="0.00069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Normale"/>
        <table:table table:style-name="Table6">
          <table:table-columns>
            <table:table-column table:style-name="TableColumn7"/>
          </table:table-columns>
          <table:table-row table:style-name="TableRow8">
            <table:table-cell table:style-name="TableCell9">
              <text:p text:style-name="P10"><text:span text:style-name="T11"><text:tab/></text:span></text:p>
              <text:p text:style-name="P12"><text:span text:style-name="T13"><text:tab/>Verbale delle attività dell’Organismo di Valutazione <text:s/>della performance</text:span></text:p>
              <text:p text:style-name="P14"/>
              <text:p text:style-name="P15"/>
            </table:table-cell>
          </table:table-row>
        </table:table>
        <text:p text:style-name="Intestazione"/>
      </style:header>
      <style:footer>
        <text:p text:style-name="P16"><draw:frame draw:z-index="251657728" draw:id="id0" draw:style-name="a0" draw:name="Text Box 1" text:anchor-type="paragraph" svg:x="7.39653in" svg:y="0.00069in" svg:width="0.18542in" svg:height="0.18889in" style:rel-width="scale" style:rel-height="scale"><draw:text-box><text:p text:style-name="Pièdipagina"><text:span text:style-name="Numeropagina"><text:page-number text:fixed="false">4</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BALE INCONTRO DEI COMPONENTI IL NUCLEO DI VALUTAZIONE</dc:title>
    <meta:initial-creator>Angela Tomasi</meta:initial-creator>
    <dc:creator>Paola Magagnin</dc:creator>
    <meta:creation-date>2022-05-16T16:27:00Z</meta:creation-date>
    <dc:date>2022-05-16T16:27:00Z</dc:date>
    <meta:print-date>1995-11-21T15:41:00Z</meta:print-date>
    <meta:template xlink:href="Normal.dotm" xlink:type="simple"/>
    <meta:editing-cycles>2</meta:editing-cycles>
    <meta:editing-duration>PT0S</meta:editing-duration>
    <meta:document-statistic meta:page-count="4" meta:paragraph-count="20" meta:word-count="1553" meta:character-count="10389" meta:row-count="73" meta:non-whitespace-character-count="8856"/>
  </office:meta>
</office:document-meta>
</file>