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9253b8">
      <style:table-cell-properties fo:wrap-option="wrap" style:decimal-places="2"/>
      <style:paragraph-properties style:tab-stop-distance="1.25cm"/>
      <style:text-properties style:font-name="Arial" style:font-name-asian="Lucida Sans Unicode" style:font-name-complex="Tahoma"/>
    </style:style>
    <style:style style:family="table-cell" style:name="a2eadfa">
      <style:table-cell-properties fo:wrap-option="wrap" style:decimal-places="2"/>
      <style:paragraph-properties style:tab-stop-distance="1.25cm"/>
      <style:text-properties style:font-name="Arial" style:font-name-asian="Lucida Sans Unicode" style:font-name-complex="Tahoma"/>
    </style:style>
    <style:style style:family="table-cell" style:name="af114a0">
      <style:table-cell-properties fo:wrap-option="wrap" style:decimal-places="2"/>
      <style:paragraph-properties style:tab-stop-distance="1.25cm"/>
      <style:text-properties style:font-name="Arial" style:font-name-asian="Lucida Sans Unicode" style:font-name-complex="Tahoma"/>
    </style:style>
    <style:style style:family="table-cell" style:name="aff5e20">
      <style:table-cell-properties fo:wrap-option="wrap" style:decimal-places="2"/>
      <style:paragraph-properties style:tab-stop-distance="1.25cm"/>
      <style:text-properties style:font-name="Arial" style:font-name-asian="Lucida Sans Unicode" style:font-name-complex="Tahoma"/>
    </style:style>
    <style:style style:family="table-cell" style:name="a9bbb84">
      <style:table-cell-properties fo:wrap-option="wrap" style:decimal-places="2"/>
      <style:paragraph-properties style:tab-stop-distance="1.25cm"/>
      <style:text-properties style:font-name="Arial" style:font-name-asian="Lucida Sans Unicode" style:font-name-complex="Tahoma"/>
    </style:style>
    <style:style style:family="table-cell" style:name="a9aff43">
      <style:table-cell-properties fo:wrap-option="wrap" style:decimal-places="2"/>
      <style:paragraph-properties style:tab-stop-distance="1.25cm"/>
      <style:text-properties style:font-name="Arial" style:font-name-asian="Lucida Sans Unicode" style:font-name-complex="Tahoma"/>
    </style:style>
    <style:style style:family="table-cell" style:name="a14af9e">
      <style:table-cell-properties fo:wrap-option="wrap" style:decimal-places="2"/>
      <style:paragraph-properties style:tab-stop-distance="1.25cm"/>
      <style:text-properties style:font-name="Arial" style:font-name-asian="Lucida Sans Unicode" style:font-name-complex="Tahoma"/>
    </style:style>
    <style:style style:family="table-cell" style:name="a522f51">
      <style:table-cell-properties fo:wrap-option="wrap" style:decimal-places="2"/>
      <style:paragraph-properties style:tab-stop-distance="1.25cm"/>
      <style:text-properties style:font-name="Arial" style:font-name-asian="Lucida Sans Unicode" style:font-name-complex="Tahoma"/>
    </style:style>
    <style:style style:family="table-cell" style:name="a53b382">
      <style:table-cell-properties fo:wrap-option="wrap" style:decimal-places="2"/>
      <style:paragraph-properties style:tab-stop-distance="1.25cm"/>
      <style:text-properties style:font-name="Arial" style:font-name-asian="Lucida Sans Unicode" style:font-name-complex="Tahoma"/>
    </style:style>
    <style:style style:family="table-cell" style:name="a782fee">
      <style:table-cell-properties fo:wrap-option="wrap" style:decimal-places="2"/>
      <style:paragraph-properties style:tab-stop-distance="1.25cm"/>
      <style:text-properties style:font-name="Arial" style:font-name-asian="Lucida Sans Unicode" style:font-name-complex="Tahoma"/>
    </style:style>
    <style:style style:family="table-cell" style:name="af70bef">
      <style:table-cell-properties fo:wrap-option="wrap" style:decimal-places="2"/>
      <style:paragraph-properties style:tab-stop-distance="1.25cm"/>
      <style:text-properties style:font-name="Arial" style:font-name-asian="Lucida Sans Unicode" style:font-name-complex="Tahoma"/>
    </style:style>
    <style:style style:family="table-cell" style:name="a614847">
      <style:table-cell-properties fo:wrap-option="wrap" style:decimal-places="2"/>
      <style:paragraph-properties style:tab-stop-distance="1.25cm"/>
      <style:text-properties style:font-name="Arial" style:font-name-asian="Lucida Sans Unicode" style:font-name-complex="Tahoma"/>
    </style:style>
    <style:style style:family="table-cell" style:name="ad978d2">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Controlli_e_rilievi_sulla_amministrazione_Controlli_oiv"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220</text:p>
          </table:table-cell>
          <table:table-cell>
            <text:p>29/04/2019 11:25:47</text:p>
          </table:table-cell>
          <table:table-cell>
            <text:p>Attestazione dell'Organismo di valutazione della performance nell'assolvimento degli obblighi di pubblicazione al 31.03.2019 </text:p>
          </table:table-cell>
          <table:table-cell>
            <text:p/>
          </table:table-cell>
          <table:table-cell table:style-name="a9253b8">
            <text:p><text:a xlink:href="https://www.comuneweb.it/egov/Silea/ammTrasparente/Controlli_e_rilievi_sulla_amministrazione/OIV/dettaglio/allegato.19220.-1.0.xls" xlink:type="simple">https://www.comuneweb.it/egov/Silea/ammTrasparente/Controlli_e_rilievi_sulla_amministrazione/OIV/dettaglio/allegato.19220.-1.0.xls</text:a></text:p>
            <text:p><text:a xlink:href="https://www.comuneweb.it/egov/Silea/ammTrasparente/Controlli_e_rilievi_sulla_amministrazione/OIV/dettaglio/allegato.19220.-1.1.odt" xlink:type="simple">https://www.comuneweb.it/egov/Silea/ammTrasparente/Controlli_e_rilievi_sulla_amministrazione/OIV/dettaglio/allegato.19220.-1.1.odt</text:a></text:p>
            <text:p><text:a xlink:href="https://www.comuneweb.it/egov/Silea/ammTrasparente/Controlli_e_rilievi_sulla_amministrazione/OIV/dettaglio/allegato.19220.-1.2.odt" xlink:type="simple">https://www.comuneweb.it/egov/Silea/ammTrasparente/Controlli_e_rilievi_sulla_amministrazione/OIV/dettaglio/allegato.19220.-1.2.odt</text:a></text:p>
          </table:table-cell>
        </table:table-row>
        <table:table-row>
          <table:table-cell>
            <text:p>20349</text:p>
          </table:table-cell>
          <table:table-cell>
            <text:p>29/07/2020 18:14:45</text:p>
          </table:table-cell>
          <table:table-cell>
            <text:p>Attestazione dell'Organismo di valutazione della performance nell'assolvimento degli obblighi di pubblicazione al 30.06.2020 </text:p>
          </table:table-cell>
          <table:table-cell>
            <text:p/>
          </table:table-cell>
          <table:table-cell table:style-name="a2eadfa">
            <text:p><text:a xlink:href="https://www.comuneweb.it/egov/Silea/ammTrasparente/Controlli_e_rilievi_sulla_amministrazione/OIV/dettaglio/allegato.20349.-1.0.ods" xlink:type="simple">https://www.comuneweb.it/egov/Silea/ammTrasparente/Controlli_e_rilievi_sulla_amministrazione/OIV/dettaglio/allegato.20349.-1.0.ods</text:a></text:p>
            <text:p><text:a xlink:href="https://www.comuneweb.it/egov/Silea/ammTrasparente/Controlli_e_rilievi_sulla_amministrazione/OIV/dettaglio/allegato.20349.-1.1.odt" xlink:type="simple">https://www.comuneweb.it/egov/Silea/ammTrasparente/Controlli_e_rilievi_sulla_amministrazione/OIV/dettaglio/allegato.20349.-1.1.odt</text:a></text:p>
            <text:p><text:a xlink:href="https://www.comuneweb.it/egov/Silea/ammTrasparente/Controlli_e_rilievi_sulla_amministrazione/OIV/dettaglio/allegato.20349.-1.2.odt" xlink:type="simple">https://www.comuneweb.it/egov/Silea/ammTrasparente/Controlli_e_rilievi_sulla_amministrazione/OIV/dettaglio/allegato.20349.-1.2.odt</text:a></text:p>
          </table:table-cell>
        </table:table-row>
        <table:table-row>
          <table:table-cell>
            <text:p>21292</text:p>
          </table:table-cell>
          <table:table-cell>
            <text:p>28/06/2021 12:04:07</text:p>
          </table:table-cell>
          <table:table-cell>
            <text:p>Attestazione dell'Organismo di Valutazione della Performance nell'assolvimento degli obblighi di pubblicazione al 31.05.2021.</text:p>
          </table:table-cell>
          <table:table-cell>
            <text:p/>
          </table:table-cell>
          <table:table-cell table:style-name="af114a0">
            <text:p><text:a xlink:href="https://www.comuneweb.it/egov/Silea/ammTrasparente/Controlli_e_rilievi_sulla_amministrazione/OIV/dettaglio/allegato.21292.-1.0.p7m" xlink:type="simple">https://www.comuneweb.it/egov/Silea/ammTrasparente/Controlli_e_rilievi_sulla_amministrazione/OIV/dettaglio/allegato.21292.-1.0.p7m</text:a></text:p>
            <text:p><text:a xlink:href="https://www.comuneweb.it/egov/Silea/ammTrasparente/Controlli_e_rilievi_sulla_amministrazione/OIV/dettaglio/allegatoFirmato.21292.-1.0.pdf" xlink:type="simple">https://www.comuneweb.it/egov/Silea/ammTrasparente/Controlli_e_rilievi_sulla_amministrazione/OIV/dettaglio/allegatoFirmato.21292.-1.0.pdf</text:a></text:p>
            <text:p><text:a xlink:href="https://www.comuneweb.it/egov/Silea/ammTrasparente/Controlli_e_rilievi_sulla_amministrazione/OIV/dettaglio/allegato.21292.-1.1.p7m" xlink:type="simple">https://www.comuneweb.it/egov/Silea/ammTrasparente/Controlli_e_rilievi_sulla_amministrazione/OIV/dettaglio/allegato.21292.-1.1.p7m</text:a></text:p>
            <text:p><text:a xlink:href="https://www.comuneweb.it/egov/Silea/ammTrasparente/Controlli_e_rilievi_sulla_amministrazione/OIV/dettaglio/allegatoFirmato.21292.-1.1.pdf" xlink:type="simple">https://www.comuneweb.it/egov/Silea/ammTrasparente/Controlli_e_rilievi_sulla_amministrazione/OIV/dettaglio/allegatoFirmato.21292.-1.1.pdf</text:a></text:p>
            <text:p><text:a xlink:href="https://www.comuneweb.it/egov/Silea/ammTrasparente/Controlli_e_rilievi_sulla_amministrazione/OIV/dettaglio/allegato.21292.-1.2.p7m" xlink:type="simple">https://www.comuneweb.it/egov/Silea/ammTrasparente/Controlli_e_rilievi_sulla_amministrazione/OIV/dettaglio/allegato.21292.-1.2.p7m</text:a></text:p>
            <text:p><text:a xlink:href="https://www.comuneweb.it/egov/Silea/ammTrasparente/Controlli_e_rilievi_sulla_amministrazione/OIV/dettaglio/allegatoFirmato.21292.-1.2.pdf" xlink:type="simple">https://www.comuneweb.it/egov/Silea/ammTrasparente/Controlli_e_rilievi_sulla_amministrazione/OIV/dettaglio/allegatoFirmato.21292.-1.2.pdf</text:a></text:p>
          </table:table-cell>
        </table:table-row>
        <table:table-row>
          <table:table-cell>
            <text:p>22200</text:p>
          </table:table-cell>
          <table:table-cell>
            <text:p>16/05/2022 18:50:42</text:p>
          </table:table-cell>
          <table:table-cell>
            <text:p>Relazione Organismo di valutazione della performance su obiettivi e valutazioni 2018</text:p>
          </table:table-cell>
          <table:table-cell>
            <text:p/>
          </table:table-cell>
          <table:table-cell table:style-name="aff5e20">
            <text:p><text:a xlink:href="https://www.comuneweb.it/egov/Silea/ammTrasparente/Controlli_e_rilievi_sulla_amministrazione/OIV/dettaglio/allegato.22200.-1.0.odt" xlink:type="simple">https://www.comuneweb.it/egov/Silea/ammTrasparente/Controlli_e_rilievi_sulla_amministrazione/OIV/dettaglio/allegato.22200.-1.0.odt</text:a></text:p>
          </table:table-cell>
        </table:table-row>
        <table:table-row>
          <table:table-cell>
            <text:p>22201</text:p>
          </table:table-cell>
          <table:table-cell>
            <text:p>16/05/2022 18:52:11</text:p>
          </table:table-cell>
          <table:table-cell>
            <text:p>Relazione Organismo di valutazione della performance su obiettivi e valutazioni 2019</text:p>
          </table:table-cell>
          <table:table-cell>
            <text:p/>
          </table:table-cell>
          <table:table-cell table:style-name="a9bbb84">
            <text:p><text:a xlink:href="https://www.comuneweb.it/egov/Silea/ammTrasparente/Controlli_e_rilievi_sulla_amministrazione/OIV/dettaglio/allegato.22201.-1.0.odt" xlink:type="simple">https://www.comuneweb.it/egov/Silea/ammTrasparente/Controlli_e_rilievi_sulla_amministrazione/OIV/dettaglio/allegato.22201.-1.0.odt</text:a></text:p>
          </table:table-cell>
        </table:table-row>
        <table:table-row>
          <table:table-cell>
            <text:p>22202</text:p>
          </table:table-cell>
          <table:table-cell>
            <text:p>01/08/2022 18:59:53</text:p>
          </table:table-cell>
          <table:table-cell>
            <text:p>Relazione Organismo di valutazione della performance su obiettivi e valutazioni 2020</text:p>
          </table:table-cell>
          <table:table-cell>
            <text:p>L'allegato non viene pubblicato perché, pur non contenendo dati personali, consente l'individuazione dei soggetti, stante il ridotto numero di personale dell'Ente.</text:p>
          </table:table-cell>
          <table:table-cell table:style-name="a9aff43">
            <text:p><text:a xlink:href="https://www.comuneweb.it/egov/Silea/ammTrasparente/Controlli_e_rilievi_sulla_amministrazione/OIV/dettaglio/allegato.22202.-1.0.odt" xlink:type="simple">https://www.comuneweb.it/egov/Silea/ammTrasparente/Controlli_e_rilievi_sulla_amministrazione/OIV/dettaglio/allegato.22202.-1.0.odt</text:a></text:p>
          </table:table-cell>
        </table:table-row>
        <table:table-row>
          <table:table-cell>
            <text:p>22247</text:p>
          </table:table-cell>
          <table:table-cell>
            <text:p>30/06/2022 10:08:59</text:p>
          </table:table-cell>
          <table:table-cell>
            <text:p>Attestazione dell'Organismo di valutazione della performance sull'assolvimento degli obblighi di pubblicazione al 31.05.2022</text:p>
          </table:table-cell>
          <table:table-cell>
            <text:p/>
          </table:table-cell>
          <table:table-cell table:style-name="a14af9e">
            <text:p><text:a xlink:href="https://www.comuneweb.it/egov/Silea/ammTrasparente/Controlli_e_rilievi_sulla_amministrazione/OIV/dettaglio/allegato.22247.-1.0.pdf" xlink:type="simple">https://www.comuneweb.it/egov/Silea/ammTrasparente/Controlli_e_rilievi_sulla_amministrazione/OIV/dettaglio/allegato.22247.-1.0.pdf</text:a></text:p>
            <text:p><text:a xlink:href="https://www.comuneweb.it/egov/Silea/ammTrasparente/Controlli_e_rilievi_sulla_amministrazione/OIV/dettaglio/allegato.22247.-1.1.pdf" xlink:type="simple">https://www.comuneweb.it/egov/Silea/ammTrasparente/Controlli_e_rilievi_sulla_amministrazione/OIV/dettaglio/allegato.22247.-1.1.pdf</text:a></text:p>
            <text:p><text:a xlink:href="https://www.comuneweb.it/egov/Silea/ammTrasparente/Controlli_e_rilievi_sulla_amministrazione/OIV/dettaglio/allegato.22247.-1.2.pdf" xlink:type="simple">https://www.comuneweb.it/egov/Silea/ammTrasparente/Controlli_e_rilievi_sulla_amministrazione/OIV/dettaglio/allegato.22247.-1.2.pdf</text:a></text:p>
          </table:table-cell>
        </table:table-row>
        <table:table-row>
          <table:table-cell>
            <text:p>22297</text:p>
          </table:table-cell>
          <table:table-cell>
            <text:p>01/08/2022 19:00:29</text:p>
          </table:table-cell>
          <table:table-cell>
            <text:p>Relazione Organismo di valutazione della performance su obiettivi e valutazioni anno 2021</text:p>
          </table:table-cell>
          <table:table-cell>
            <text:p>L'allegato non viene pubblicato perché, pur non contenendo dati personali, consente l'individuazione dei soggetti, stante il ridotto numero di personale dell'Ente.</text:p>
          </table:table-cell>
          <table:table-cell table:style-name="a522f51">
            <text:p><text:a xlink:href="https://www.comuneweb.it/egov/Silea/ammTrasparente/Controlli_e_rilievi_sulla_amministrazione/OIV/dettaglio/allegato.22297.-1.0.pdf" xlink:type="simple">https://www.comuneweb.it/egov/Silea/ammTrasparente/Controlli_e_rilievi_sulla_amministrazione/OIV/dettaglio/allegato.22297.-1.0.pdf</text:a></text:p>
          </table:table-cell>
        </table:table-row>
        <table:table-row>
          <table:table-cell>
            <text:p>22468</text:p>
          </table:table-cell>
          <table:table-cell>
            <text:p>14/11/2022 10:02:17</text:p>
          </table:table-cell>
          <table:table-cell>
            <text:p>Attestazione dell'Organismo di valutazione della performance sull'assolvimento degli obblighi di pubblicazione al 31.10.2022</text:p>
          </table:table-cell>
          <table:table-cell>
            <text:p/>
          </table:table-cell>
          <table:table-cell table:style-name="a53b382">
            <text:p><text:a xlink:href="https://www.comuneweb.it/egov/Silea/ammTrasparente/Controlli_e_rilievi_sulla_amministrazione/OIV/dettaglio/allegato.22468.-1.0.xlsx" xlink:type="simple">https://www.comuneweb.it/egov/Silea/ammTrasparente/Controlli_e_rilievi_sulla_amministrazione/OIV/dettaglio/allegato.22468.-1.0.xlsx</text:a></text:p>
          </table:table-cell>
        </table:table-row>
        <table:table-row>
          <table:table-cell>
            <text:p>23287</text:p>
          </table:table-cell>
          <table:table-cell>
            <text:p>17/07/2023 15:50:39</text:p>
          </table:table-cell>
          <table:table-cell>
            <text:p>Organismo di Valutazione della Performance - decreti di nomina</text:p>
          </table:table-cell>
          <table:table-cell>
            <text:p/>
          </table:table-cell>
          <table:table-cell table:style-name="a782fee">
            <text:p><text:a xlink:href="https://www.comuneweb.it/egov/Silea/ammTrasparente/Controlli_e_rilievi_sulla_amministrazione/OIV/dettaglio/allegato.23287.-1.0.pdf" xlink:type="simple">https://www.comuneweb.it/egov/Silea/ammTrasparente/Controlli_e_rilievi_sulla_amministrazione/OIV/dettaglio/allegato.23287.-1.0.pdf</text:a></text:p>
            <text:p><text:a xlink:href="https://www.comuneweb.it/egov/Silea/ammTrasparente/Controlli_e_rilievi_sulla_amministrazione/OIV/dettaglio/allegato.23287.-1.1.pdf" xlink:type="simple">https://www.comuneweb.it/egov/Silea/ammTrasparente/Controlli_e_rilievi_sulla_amministrazione/OIV/dettaglio/allegato.23287.-1.1.pdf</text:a></text:p>
            <text:p><text:a xlink:href="https://www.comuneweb.it/egov/Silea/ammTrasparente/Controlli_e_rilievi_sulla_amministrazione/OIV/dettaglio/allegato.23287.-1.2.pdf" xlink:type="simple">https://www.comuneweb.it/egov/Silea/ammTrasparente/Controlli_e_rilievi_sulla_amministrazione/OIV/dettaglio/allegato.23287.-1.2.pdf</text:a></text:p>
            <text:p><text:a xlink:href="https://www.comuneweb.it/egov/Silea/ammTrasparente/Controlli_e_rilievi_sulla_amministrazione/OIV/dettaglio/allegato.23287.-1.3.pdf" xlink:type="simple">https://www.comuneweb.it/egov/Silea/ammTrasparente/Controlli_e_rilievi_sulla_amministrazione/OIV/dettaglio/allegato.23287.-1.3.pdf</text:a></text:p>
            <text:p><text:a xlink:href="https://www.comuneweb.it/egov/Silea/ammTrasparente/Controlli_e_rilievi_sulla_amministrazione/OIV/dettaglio/allegato.23287.-1.4.pdf" xlink:type="simple">https://www.comuneweb.it/egov/Silea/ammTrasparente/Controlli_e_rilievi_sulla_amministrazione/OIV/dettaglio/allegato.23287.-1.4.pdf</text:a></text:p>
            <text:p><text:a xlink:href="https://www.comuneweb.it/egov/Silea/ammTrasparente/Controlli_e_rilievi_sulla_amministrazione/OIV/dettaglio/allegato.23287.-1.5.pdf" xlink:type="simple">https://www.comuneweb.it/egov/Silea/ammTrasparente/Controlli_e_rilievi_sulla_amministrazione/OIV/dettaglio/allegato.23287.-1.5.pdf</text:a></text:p>
            <text:p><text:a xlink:href="https://www.comuneweb.it/egov/Silea/ammTrasparente/Controlli_e_rilievi_sulla_amministrazione/OIV/dettaglio/allegato.23287.-1.6.pdf" xlink:type="simple">https://www.comuneweb.it/egov/Silea/ammTrasparente/Controlli_e_rilievi_sulla_amministrazione/OIV/dettaglio/allegato.23287.-1.6.pdf</text:a></text:p>
          </table:table-cell>
        </table:table-row>
        <table:table-row>
          <table:table-cell>
            <text:p>23395</text:p>
          </table:table-cell>
          <table:table-cell>
            <text:p>15/09/2023 13:10:27</text:p>
          </table:table-cell>
          <table:table-cell>
            <text:p>Attestazione dell'Organismo di valutazione della performance sull'assolvimento degli obblighi di pubblicazione al 30.06.2023</text:p>
          </table:table-cell>
          <table:table-cell>
            <text:p/>
          </table:table-cell>
          <table:table-cell table:style-name="af70bef">
            <text:p><text:a xlink:href="https://www.comuneweb.it/egov/Silea/ammTrasparente/Controlli_e_rilievi_sulla_amministrazione/OIV/dettaglio/allegato.23395.-1.0.pdf" xlink:type="simple">https://www.comuneweb.it/egov/Silea/ammTrasparente/Controlli_e_rilievi_sulla_amministrazione/OIV/dettaglio/allegato.23395.-1.0.pdf</text:a></text:p>
            <text:p><text:a xlink:href="https://www.comuneweb.it/egov/Silea/ammTrasparente/Controlli_e_rilievi_sulla_amministrazione/OIV/dettaglio/allegato.23395.-1.1.xlsx" xlink:type="simple">https://www.comuneweb.it/egov/Silea/ammTrasparente/Controlli_e_rilievi_sulla_amministrazione/OIV/dettaglio/allegato.23395.-1.1.xlsx</text:a></text:p>
          </table:table-cell>
        </table:table-row>
        <table:table-row>
          <table:table-cell>
            <text:p>23578</text:p>
          </table:table-cell>
          <table:table-cell>
            <text:p>11/12/2023 09:29:23</text:p>
          </table:table-cell>
          <table:table-cell>
            <text:p>Attestazione dell'Organismo di valutazione della performance sull'assolvimento degli obblighi di pubblicazione - monitoraggio al 30.11.2023</text:p>
          </table:table-cell>
          <table:table-cell>
            <text:p/>
          </table:table-cell>
          <table:table-cell table:style-name="a614847">
            <text:p><text:a xlink:href="https://www.comuneweb.it/egov/Silea/ammTrasparente/Controlli_e_rilievi_sulla_amministrazione/OIV/dettaglio/allegato.23578.-1.0.pdf" xlink:type="simple">https://www.comuneweb.it/egov/Silea/ammTrasparente/Controlli_e_rilievi_sulla_amministrazione/OIV/dettaglio/allegato.23578.-1.0.pdf</text:a></text:p>
            <text:p><text:a xlink:href="https://www.comuneweb.it/egov/Silea/ammTrasparente/Controlli_e_rilievi_sulla_amministrazione/OIV/dettaglio/allegato.23578.-1.1.xlsx" xlink:type="simple">https://www.comuneweb.it/egov/Silea/ammTrasparente/Controlli_e_rilievi_sulla_amministrazione/OIV/dettaglio/allegato.23578.-1.1.xlsx</text:a></text:p>
            <text:p><text:a xlink:href="https://www.comuneweb.it/egov/Silea/ammTrasparente/Controlli_e_rilievi_sulla_amministrazione/OIV/dettaglio/allegato.23578.-1.2.p7m" xlink:type="simple">https://www.comuneweb.it/egov/Silea/ammTrasparente/Controlli_e_rilievi_sulla_amministrazione/OIV/dettaglio/allegato.23578.-1.2.p7m</text:a></text:p>
            <text:p><text:a xlink:href="https://www.comuneweb.it/egov/Silea/ammTrasparente/Controlli_e_rilievi_sulla_amministrazione/OIV/dettaglio/allegatoFirmato.23578.-1.2.p7m" xlink:type="simple">https://www.comuneweb.it/egov/Silea/ammTrasparente/Controlli_e_rilievi_sulla_amministrazione/OIV/dettaglio/allegatoFirmato.23578.-1.2.p7m</text:a></text:p>
          </table:table-cell>
        </table:table-row>
        <table:table-row>
          <table:table-cell>
            <text:p>24191</text:p>
          </table:table-cell>
          <table:table-cell>
            <text:p>11/07/2024 17:27:10</text:p>
          </table:table-cell>
          <table:table-cell>
            <text:p>Attestazione dell'Organismo di valutazione della performance sull'assolvimento degli obblighi di pubblicazione al 31.05.2024</text:p>
          </table:table-cell>
          <table:table-cell>
            <text:p/>
          </table:table-cell>
          <table:table-cell table:style-name="ad978d2">
            <text:p><text:a xlink:href="https://www.comuneweb.it/egov/Silea/ammTrasparente/Controlli_e_rilievi_sulla_amministrazione/OIV/dettaglio/allegato.24191.-1.0.p7m" xlink:type="simple">https://www.comuneweb.it/egov/Silea/ammTrasparente/Controlli_e_rilievi_sulla_amministrazione/OIV/dettaglio/allegato.24191.-1.0.p7m</text:a></text:p>
            <text:p><text:a xlink:href="https://www.comuneweb.it/egov/Silea/ammTrasparente/Controlli_e_rilievi_sulla_amministrazione/OIV/dettaglio/allegatoFirmato.24191.-1.0.pdf" xlink:type="simple">https://www.comuneweb.it/egov/Silea/ammTrasparente/Controlli_e_rilievi_sulla_amministrazione/OIV/dettaglio/allegatoFirmato.24191.-1.0.pdf</text:a></text:p>
            <text:p><text:a xlink:href="https://www.comuneweb.it/egov/Silea/ammTrasparente/Controlli_e_rilievi_sulla_amministrazione/OIV/dettaglio/allegato.24191.-1.1.pdf" xlink:type="simple">https://www.comuneweb.it/egov/Silea/ammTrasparente/Controlli_e_rilievi_sulla_amministrazione/OIV/dettaglio/allegato.24191.-1.1.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38:12</dc:date>
    <meta:editing-cycles>1</meta:editing-cycles>
    <meta:editing-duration>PT0.089S</meta:editing-duration>
    <meta:initial-creator>xcws</meta:initial-creator>
    <meta:creation-date>2024-07-27T03:38:12</meta:creation-date>
    <dc:language>it</dc:language>
  </office:meta>
</office:document-meta>
</file>