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dd895">
      <style:table-cell-properties fo:wrap-option="wrap" style:decimal-places="2"/>
      <style:paragraph-properties style:tab-stop-distance="1.25cm"/>
      <style:text-properties style:font-name="Arial" style:font-name-asian="Lucida Sans Unicode" style:font-name-complex="Tahoma"/>
    </style:style>
    <style:style style:family="table-cell" style:name="ab04b18">
      <style:table-cell-properties fo:wrap-option="wrap" style:decimal-places="2"/>
      <style:paragraph-properties style:tab-stop-distance="1.25cm"/>
      <style:text-properties style:font-name="Arial" style:font-name-asian="Lucida Sans Unicode" style:font-name-complex="Tahoma"/>
    </style:style>
    <style:style style:family="table-cell" style:name="a10300d">
      <style:table-cell-properties fo:wrap-option="wrap" style:decimal-places="2"/>
      <style:paragraph-properties style:tab-stop-distance="1.25cm"/>
      <style:text-properties style:font-name="Arial" style:font-name-asian="Lucida Sans Unicode" style:font-name-complex="Tahoma"/>
    </style:style>
    <style:style style:family="table-cell" style:name="a858a89">
      <style:table-cell-properties fo:wrap-option="wrap" style:decimal-places="2"/>
      <style:paragraph-properties style:tab-stop-distance="1.25cm"/>
      <style:text-properties style:font-name="Arial" style:font-name-asian="Lucida Sans Unicode" style:font-name-complex="Tahoma"/>
    </style:style>
    <style:style style:family="table-cell" style:name="a6a1423">
      <style:table-cell-properties fo:wrap-option="wrap" style:decimal-places="2"/>
      <style:paragraph-properties style:tab-stop-distance="1.25cm"/>
      <style:text-properties style:font-name="Arial" style:font-name-asian="Lucida Sans Unicode" style:font-name-complex="Tahoma"/>
    </style:style>
    <style:style style:family="table-cell" style:name="a7978dd">
      <style:table-cell-properties fo:wrap-option="wrap" style:decimal-places="2"/>
      <style:paragraph-properties style:tab-stop-distance="1.25cm"/>
      <style:text-properties style:font-name="Arial" style:font-name-asian="Lucida Sans Unicode" style:font-name-complex="Tahoma"/>
    </style:style>
    <style:style style:family="table-cell" style:name="acfea33">
      <style:table-cell-properties fo:wrap-option="wrap" style:decimal-places="2"/>
      <style:paragraph-properties style:tab-stop-distance="1.25cm"/>
      <style:text-properties style:font-name="Arial" style:font-name-asian="Lucida Sans Unicode" style:font-name-complex="Tahoma"/>
    </style:style>
    <style:style style:family="table-cell" style:name="a3bd089">
      <style:table-cell-properties fo:wrap-option="wrap" style:decimal-places="2"/>
      <style:paragraph-properties style:tab-stop-distance="1.25cm"/>
      <style:text-properties style:font-name="Arial" style:font-name-asian="Lucida Sans Unicode" style:font-name-complex="Tahoma"/>
    </style:style>
    <style:style style:family="table-cell" style:name="a07dd93">
      <style:table-cell-properties fo:wrap-option="wrap" style:decimal-places="2"/>
      <style:paragraph-properties style:tab-stop-distance="1.25cm"/>
      <style:text-properties style:font-name="Arial" style:font-name-asian="Lucida Sans Unicode" style:font-name-complex="Tahoma"/>
    </style:style>
    <style:style style:family="table-cell" style:name="aefb14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Enti_controllati_Rappresentazione_grafic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77</text:p>
          </table:table-cell>
          <table:table-cell>
            <text:p>07/02/2019 13:07:05</text:p>
          </table:table-cell>
          <table:table-cell>
            <text:p>Diagramma organismi partecipati direttamente ed indirettamente al 31/12/2018 </text:p>
          </table:table-cell>
          <table:table-cell>
            <text:p/>
          </table:table-cell>
          <table:table-cell table:style-name="a4dd895">
            <text:p><text:a xlink:href="https://www.comuneweb.it/egov/Silea/ammTrasparente/Enti_controllati/Rappresentazione_grafica/dettaglio/allegato.1977.2019.0.pdf" xlink:type="simple">https://www.comuneweb.it/egov/Silea/ammTrasparente/Enti_controllati/Rappresentazione_grafica/dettaglio/allegato.1977.2019.0.pdf</text:a></text:p>
          </table:table-cell>
        </table:table-row>
        <table:table-row>
          <table:table-cell>
            <text:p>1978</text:p>
          </table:table-cell>
          <table:table-cell>
            <text:p>07/02/2019 13:10:33</text:p>
          </table:table-cell>
          <table:table-cell>
            <text:p>Rappresentazione grafica società partecipate al 31/12/2018</text:p>
          </table:table-cell>
          <table:table-cell>
            <text:p/>
          </table:table-cell>
          <table:table-cell table:style-name="ab04b18">
            <text:p><text:a xlink:href="https://www.comuneweb.it/egov/Silea/ammTrasparente/Enti_controllati/Rappresentazione_grafica/dettaglio/allegato.1978.2019.0.pdf" xlink:type="simple">https://www.comuneweb.it/egov/Silea/ammTrasparente/Enti_controllati/Rappresentazione_grafica/dettaglio/allegato.1978.2019.0.pdf</text:a></text:p>
          </table:table-cell>
        </table:table-row>
        <table:table-row>
          <table:table-cell>
            <text:p>20716</text:p>
          </table:table-cell>
          <table:table-cell>
            <text:p>10/05/2021 11:52:04</text:p>
          </table:table-cell>
          <table:table-cell>
            <text:p>Diagramma organismi partecipati direttamente ed indirettamente al 31/12/2019 </text:p>
          </table:table-cell>
          <table:table-cell>
            <text:p/>
          </table:table-cell>
          <table:table-cell table:style-name="a10300d">
            <text:p><text:a xlink:href="https://www.comuneweb.it/egov/Silea/ammTrasparente/Enti_controllati/Rappresentazione_grafica/dettaglio/allegato.20716.2020.0.pdf" xlink:type="simple">https://www.comuneweb.it/egov/Silea/ammTrasparente/Enti_controllati/Rappresentazione_grafica/dettaglio/allegato.20716.2020.0.pdf</text:a></text:p>
          </table:table-cell>
        </table:table-row>
        <table:table-row>
          <table:table-cell>
            <text:p>20717</text:p>
          </table:table-cell>
          <table:table-cell>
            <text:p>10/05/2021 11:54:28</text:p>
          </table:table-cell>
          <table:table-cell>
            <text:p>Rappresentazione grafica società partecipate al 31/12/2019</text:p>
          </table:table-cell>
          <table:table-cell>
            <text:p/>
          </table:table-cell>
          <table:table-cell table:style-name="a858a89">
            <text:p><text:a xlink:href="https://www.comuneweb.it/egov/Silea/ammTrasparente/Enti_controllati/Rappresentazione_grafica/dettaglio/allegato.20717.2020.0.pdf" xlink:type="simple">https://www.comuneweb.it/egov/Silea/ammTrasparente/Enti_controllati/Rappresentazione_grafica/dettaglio/allegato.20717.2020.0.pdf</text:a></text:p>
          </table:table-cell>
        </table:table-row>
        <table:table-row>
          <table:table-cell>
            <text:p>21221</text:p>
          </table:table-cell>
          <table:table-cell>
            <text:p>11/05/2021 11:25:51</text:p>
          </table:table-cell>
          <table:table-cell>
            <text:p>Rappresentazione grafica società partecipate al 31/12/2020 </text:p>
          </table:table-cell>
          <table:table-cell>
            <text:p/>
          </table:table-cell>
          <table:table-cell table:style-name="a6a1423">
            <text:p><text:a xlink:href="https://www.comuneweb.it/egov/Silea/ammTrasparente/Enti_controllati/Rappresentazione_grafica/dettaglio/allegato.21221.2021.0.pdf" xlink:type="simple">https://www.comuneweb.it/egov/Silea/ammTrasparente/Enti_controllati/Rappresentazione_grafica/dettaglio/allegato.21221.2021.0.pdf</text:a></text:p>
          </table:table-cell>
        </table:table-row>
        <table:table-row>
          <table:table-cell>
            <text:p>21222</text:p>
          </table:table-cell>
          <table:table-cell>
            <text:p>11/05/2021 11:24:47</text:p>
          </table:table-cell>
          <table:table-cell>
            <text:p>Diagramma organismi partecipati direttamente ed indirettamente al 31/12/2020</text:p>
          </table:table-cell>
          <table:table-cell>
            <text:p/>
          </table:table-cell>
          <table:table-cell table:style-name="a7978dd">
            <text:p><text:a xlink:href="https://www.comuneweb.it/egov/Silea/ammTrasparente/Enti_controllati/Rappresentazione_grafica/dettaglio/allegato.21222.2021.0.pdf" xlink:type="simple">https://www.comuneweb.it/egov/Silea/ammTrasparente/Enti_controllati/Rappresentazione_grafica/dettaglio/allegato.21222.2021.0.pdf</text:a></text:p>
          </table:table-cell>
        </table:table-row>
        <table:table-row>
          <table:table-cell>
            <text:p>22643</text:p>
          </table:table-cell>
          <table:table-cell>
            <text:p>15/04/2024 10:51:51</text:p>
          </table:table-cell>
          <table:table-cell>
            <text:p>Diagramma organismi partecipati direttamente ed indirettamente al 31/12/2021</text:p>
          </table:table-cell>
          <table:table-cell>
            <text:p/>
          </table:table-cell>
          <table:table-cell table:style-name="acfea33">
            <text:p><text:a xlink:href="https://www.comuneweb.it/egov/Silea/ammTrasparente/Enti_controllati/Rappresentazione_grafica/dettaglio/allegato.22643.2022.0.pdf" xlink:type="simple">https://www.comuneweb.it/egov/Silea/ammTrasparente/Enti_controllati/Rappresentazione_grafica/dettaglio/allegato.22643.2022.0.pdf</text:a></text:p>
          </table:table-cell>
        </table:table-row>
        <table:table-row>
          <table:table-cell>
            <text:p>22644</text:p>
          </table:table-cell>
          <table:table-cell>
            <text:p>15/04/2024 10:53:47</text:p>
          </table:table-cell>
          <table:table-cell>
            <text:p>Rappresentazione grafica società partecipate al 31/12/2021</text:p>
          </table:table-cell>
          <table:table-cell>
            <text:p/>
          </table:table-cell>
          <table:table-cell table:style-name="a3bd089">
            <text:p><text:a xlink:href="https://www.comuneweb.it/egov/Silea/ammTrasparente/Enti_controllati/Rappresentazione_grafica/dettaglio/allegato.22644.2022.0.pdf" xlink:type="simple">https://www.comuneweb.it/egov/Silea/ammTrasparente/Enti_controllati/Rappresentazione_grafica/dettaglio/allegato.22644.2022.0.pdf</text:a></text:p>
          </table:table-cell>
        </table:table-row>
        <table:table-row>
          <table:table-cell>
            <text:p>23654</text:p>
          </table:table-cell>
          <table:table-cell>
            <text:p>15/04/2024 10:54:58</text:p>
          </table:table-cell>
          <table:table-cell>
            <text:p>Diagramma organismi partecipati direttamente ed indirettamente al 31/12/2022</text:p>
          </table:table-cell>
          <table:table-cell>
            <text:p/>
          </table:table-cell>
          <table:table-cell table:style-name="a07dd93">
            <text:p><text:a xlink:href="https://www.comuneweb.it/egov/Silea/ammTrasparente/Enti_controllati/Rappresentazione_grafica/dettaglio/allegato.23654.2023.0.pdf" xlink:type="simple">https://www.comuneweb.it/egov/Silea/ammTrasparente/Enti_controllati/Rappresentazione_grafica/dettaglio/allegato.23654.2023.0.pdf</text:a></text:p>
          </table:table-cell>
        </table:table-row>
        <table:table-row>
          <table:table-cell>
            <text:p>23655</text:p>
          </table:table-cell>
          <table:table-cell>
            <text:p>15/04/2024 10:55:51</text:p>
          </table:table-cell>
          <table:table-cell>
            <text:p>Rappresentazione grafica società partecipate al 31/12/2022</text:p>
          </table:table-cell>
          <table:table-cell>
            <text:p/>
          </table:table-cell>
          <table:table-cell table:style-name="aefb143">
            <text:p><text:a xlink:href="https://www.comuneweb.it/egov/Silea/ammTrasparente/Enti_controllati/Rappresentazione_grafica/dettaglio/allegato.23655.2023.0.pdf" xlink:type="simple">https://www.comuneweb.it/egov/Silea/ammTrasparente/Enti_controllati/Rappresentazione_grafica/dettaglio/allegato.23655.2023.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6:59:47</dc:date>
    <meta:editing-cycles>1</meta:editing-cycles>
    <meta:editing-duration>PT0.057S</meta:editing-duration>
    <meta:initial-creator>xcws</meta:initial-creator>
    <meta:creation-date>2024-07-27T06:59:47</meta:creation-date>
    <dc:language>it</dc:language>
  </office:meta>
</office:document-meta>
</file>