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797702">
      <style:table-cell-properties fo:wrap-option="wrap" style:decimal-places="2"/>
      <style:paragraph-properties style:tab-stop-distance="1.25cm"/>
      <style:text-properties style:font-name="Arial" style:font-name-asian="Lucida Sans Unicode" style:font-name-complex="Tahoma"/>
    </style:style>
    <style:style style:family="table-cell" style:name="a81260d">
      <style:table-cell-properties fo:wrap-option="wrap" style:decimal-places="2"/>
      <style:paragraph-properties style:tab-stop-distance="1.25cm"/>
      <style:text-properties style:font-name="Arial" style:font-name-asian="Lucida Sans Unicode" style:font-name-complex="Tahoma"/>
    </style:style>
    <style:style style:family="table-cell" style:name="a10461e">
      <style:table-cell-properties fo:wrap-option="wrap" style:decimal-places="2"/>
      <style:paragraph-properties style:tab-stop-distance="1.25cm"/>
      <style:text-properties style:font-name="Arial" style:font-name-asian="Lucida Sans Unicode" style:font-name-complex="Tahoma"/>
    </style:style>
    <style:style style:family="table-cell" style:name="a2b483c">
      <style:table-cell-properties fo:wrap-option="wrap" style:decimal-places="2"/>
      <style:paragraph-properties style:tab-stop-distance="1.25cm"/>
      <style:text-properties style:font-name="Arial" style:font-name-asian="Lucida Sans Unicode" style:font-name-complex="Tahoma"/>
    </style:style>
    <style:style style:family="table-cell" style:name="a42e95e">
      <style:table-cell-properties fo:wrap-option="wrap" style:decimal-places="2"/>
      <style:paragraph-properties style:tab-stop-distance="1.25cm"/>
      <style:text-properties style:font-name="Arial" style:font-name-asian="Lucida Sans Unicode" style:font-name-complex="Tahoma"/>
    </style:style>
    <style:style style:family="table-cell" style:name="aa1364f">
      <style:table-cell-properties fo:wrap-option="wrap" style:decimal-places="2"/>
      <style:paragraph-properties style:tab-stop-distance="1.25cm"/>
      <style:text-properties style:font-name="Arial" style:font-name-asian="Lucida Sans Unicode" style:font-name-complex="Tahoma"/>
    </style:style>
    <style:style style:family="table-cell" style:name="a14929e">
      <style:table-cell-properties fo:wrap-option="wrap" style:decimal-places="2"/>
      <style:paragraph-properties style:tab-stop-distance="1.25cm"/>
      <style:text-properties style:font-name="Arial" style:font-name-asian="Lucida Sans Unicode" style:font-name-complex="Tahoma"/>
    </style:style>
    <style:style style:family="table-cell" style:name="ac8094d">
      <style:table-cell-properties fo:wrap-option="wrap" style:decimal-places="2"/>
      <style:paragraph-properties style:tab-stop-distance="1.25cm"/>
      <style:text-properties style:font-name="Arial" style:font-name-asian="Lucida Sans Unicode" style:font-name-complex="Tahoma"/>
    </style:style>
    <style:style style:family="table-cell" style:name="aae983c">
      <style:table-cell-properties fo:wrap-option="wrap" style:decimal-places="2"/>
      <style:paragraph-properties style:tab-stop-distance="1.25cm"/>
      <style:text-properties style:font-name="Arial" style:font-name-asian="Lucida Sans Unicode" style:font-name-complex="Tahoma"/>
    </style:style>
    <style:style style:family="table-cell" style:name="a37baf5">
      <style:table-cell-properties fo:wrap-option="wrap" style:decimal-places="2"/>
      <style:paragraph-properties style:tab-stop-distance="1.25cm"/>
      <style:text-properties style:font-name="Arial" style:font-name-asian="Lucida Sans Unicode" style:font-name-complex="Tahoma"/>
    </style:style>
    <style:style style:family="table-cell" style:name="a2dd485">
      <style:table-cell-properties fo:wrap-option="wrap" style:decimal-places="2"/>
      <style:paragraph-properties style:tab-stop-distance="1.25cm"/>
      <style:text-properties style:font-name="Arial" style:font-name-asian="Lucida Sans Unicode" style:font-name-complex="Tahoma"/>
    </style:style>
    <style:style style:family="table-cell" style:name="aa279d3">
      <style:table-cell-properties fo:wrap-option="wrap" style:decimal-places="2"/>
      <style:paragraph-properties style:tab-stop-distance="1.25cm"/>
      <style:text-properties style:font-name="Arial" style:font-name-asian="Lucida Sans Unicode" style:font-name-complex="Tahoma"/>
    </style:style>
    <style:style style:family="table-cell" style:name="adaed70">
      <style:table-cell-properties fo:wrap-option="wrap" style:decimal-places="2"/>
      <style:paragraph-properties style:tab-stop-distance="1.25cm"/>
      <style:text-properties style:font-name="Arial" style:font-name-asian="Lucida Sans Unicode" style:font-name-complex="Tahoma"/>
    </style:style>
    <style:style style:family="table-cell" style:name="ac18c54">
      <style:table-cell-properties fo:wrap-option="wrap" style:decimal-places="2"/>
      <style:paragraph-properties style:tab-stop-distance="1.25cm"/>
      <style:text-properties style:font-name="Arial" style:font-name-asian="Lucida Sans Unicode" style:font-name-complex="Tahoma"/>
    </style:style>
    <style:style style:family="table-cell" style:name="a173769">
      <style:table-cell-properties fo:wrap-option="wrap" style:decimal-places="2"/>
      <style:paragraph-properties style:tab-stop-distance="1.25cm"/>
      <style:text-properties style:font-name="Arial" style:font-name-asian="Lucida Sans Unicode" style:font-name-complex="Tahoma"/>
    </style:style>
    <style:style style:family="table-cell" style:name="a7b22d0">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Informazioni_ambiental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cell/>
        </table:table-row>
        <table:table-row>
          <table:table-cell>
            <text:p>19152</text:p>
          </table:table-cell>
          <table:table-cell>
            <text:p>28/03/2019 17:46:18</text:p>
          </table:table-cell>
          <table:table-cell>
            <text:p>Aria - Campagne di monitoraggio</text:p>
          </table:table-cell>
          <table:table-cell>
            <text:p>a cura di Arpav</text:p>
          </table:table-cell>
          <table:table-cell>
            <text:p>Stato dell'ambiente</text:p>
          </table:table-cell>
          <table:table-cell table:style-name="a797702"/>
        </table:table-row>
        <table:table-row>
          <table:table-cell>
            <text:p>19153</text:p>
          </table:table-cell>
          <table:table-cell>
            <text:p>28/03/2019 16:40:29</text:p>
          </table:table-cell>
          <table:table-cell>
            <text:p>Aria - Dati validati</text:p>
          </table:table-cell>
          <table:table-cell>
            <text:p>a cura di Arpav</text:p>
          </table:table-cell>
          <table:table-cell>
            <text:p>Stato dell'ambiente</text:p>
          </table:table-cell>
          <table:table-cell table:style-name="a81260d"/>
        </table:table-row>
        <table:table-row>
          <table:table-cell>
            <text:p>19155</text:p>
          </table:table-cell>
          <table:table-cell>
            <text:p>28/03/2019 16:44:30</text:p>
          </table:table-cell>
          <table:table-cell>
            <text:p>Acqua - Qualità</text:p>
          </table:table-cell>
          <table:table-cell>
            <text:p>Monitoraggio a cura di Piave Servizi</text:p>
          </table:table-cell>
          <table:table-cell>
            <text:p>Stato dell'ambiente</text:p>
          </table:table-cell>
          <table:table-cell table:style-name="a10461e"/>
        </table:table-row>
        <table:table-row>
          <table:table-cell>
            <text:p>19157</text:p>
          </table:table-cell>
          <table:table-cell>
            <text:p>04/12/2023 18:21:41</text:p>
          </table:table-cell>
          <table:table-cell>
            <text:p>Inquinamento elettromagnetico - Antenne telefonia mobile - monitoraggi ARPAV</text:p>
          </table:table-cell>
          <table:table-cell>
            <text:p>Monitoraggio a cura di Arpav</text:p>
          </table:table-cell>
          <table:table-cell>
            <text:p>Fattori inquinanti</text:p>
          </table:table-cell>
          <table:table-cell table:style-name="a2b483c"/>
        </table:table-row>
        <table:table-row>
          <table:table-cell>
            <text:p>19159</text:p>
          </table:table-cell>
          <table:table-cell>
            <text:p>27/11/2023 13:58:17</text:p>
          </table:table-cell>
          <table:table-cell>
            <text:p>Inquinamento atmosferico - Mappe previsione ozono</text:p>
          </table:table-cell>
          <table:table-cell>
            <text:p>Per la visualizzazione delle Mappe di previsione si consiglia di utilizzare come browser Mozilla Firefox o Google Chrome </text:p>
          </table:table-cell>
          <table:table-cell>
            <text:p>Fattori inquinanti</text:p>
          </table:table-cell>
          <table:table-cell table:style-name="a42e95e"/>
        </table:table-row>
        <table:table-row>
          <table:table-cell>
            <text:p>19161</text:p>
          </table:table-cell>
          <table:table-cell>
            <text:p>27/11/2023 13:57:04</text:p>
          </table:table-cell>
          <table:table-cell>
            <text:p>Inquinamento atmosferico - Mappe previsioni PM10 Veneto</text:p>
          </table:table-cell>
          <table:table-cell>
            <text:p>Per la visualizzazione delle Mappe di previsione si consiglia di utilizzare come browser Mozilla Firefox o Google Chrome </text:p>
          </table:table-cell>
          <table:table-cell>
            <text:p>Fattori inquinanti</text:p>
          </table:table-cell>
          <table:table-cell table:style-name="aa1364f"/>
        </table:table-row>
        <table:table-row>
          <table:table-cell>
            <text:p>19164</text:p>
          </table:table-cell>
          <table:table-cell>
            <text:p>28/03/2019 17:32:34</text:p>
          </table:table-cell>
          <table:table-cell>
            <text:p>Salute a ambiente</text:p>
          </table:table-cell>
          <table:table-cell>
            <text:p/>
          </table:table-cell>
          <table:table-cell>
            <text:p>Stato della salute e della sicurezza umana</text:p>
          </table:table-cell>
          <table:table-cell table:style-name="a14929e"/>
        </table:table-row>
        <table:table-row>
          <table:table-cell>
            <text:p>19165</text:p>
          </table:table-cell>
          <table:table-cell>
            <text:p>28/03/2019 17:34:11</text:p>
          </table:table-cell>
          <table:table-cell>
            <text:p>Relazione sullo stato dell'ambiente </text:p>
          </table:table-cell>
          <table:table-cell>
            <text:p/>
          </table:table-cell>
          <table:table-cell>
            <text:p>Relazione sullo stato dell'ambiente del Ministero dell'Ambiente e della tutela del territorio</text:p>
          </table:table-cell>
          <table:table-cell table:style-name="ac8094d"/>
        </table:table-row>
        <table:table-row>
          <table:table-cell>
            <text:p>19166</text:p>
          </table:table-cell>
          <table:table-cell>
            <text:p>28/03/2019 17:35:28</text:p>
          </table:table-cell>
          <table:table-cell>
            <text:p>Ricapitolando... l'ambiente - Annuario dei Dati Ambientali 2018 </text:p>
          </table:table-cell>
          <table:table-cell>
            <text:p/>
          </table:table-cell>
          <table:table-cell>
            <text:p>Relazione sullo stato dell'ambiente del Ministero dell'Ambiente e della tutela del territorio</text:p>
          </table:table-cell>
          <table:table-cell table:style-name="aae983c"/>
        </table:table-row>
        <table:table-row>
          <table:table-cell>
            <text:p>19167</text:p>
          </table:table-cell>
          <table:table-cell>
            <text:p>28/03/2019 17:37:39</text:p>
          </table:table-cell>
          <table:table-cell>
            <text:p>Relazioni Ministero dell'Ambiente e della tutela del Territorio e del Mare </text:p>
          </table:table-cell>
          <table:table-cell>
            <text:p/>
          </table:table-cell>
          <table:table-cell>
            <text:p>Relazioni sull'attuazione della legislazione</text:p>
          </table:table-cell>
          <table:table-cell table:style-name="a37baf5"/>
        </table:table-row>
        <table:table-row>
          <table:table-cell>
            <text:p>19187</text:p>
          </table:table-cell>
          <table:table-cell>
            <text:p>29/03/2019 12:23:02</text:p>
          </table:table-cell>
          <table:table-cell>
            <text:p>Piano di zonizzazione acustica comunale</text:p>
          </table:table-cell>
          <table:table-cell>
            <text:p/>
          </table:table-cell>
          <table:table-cell>
            <text:p>Misure a protezione dell'ambiente e relative analisi d'impatto</text:p>
          </table:table-cell>
          <table:table-cell table:style-name="a2dd485">
            <text:p><text:a xlink:href="https://www.comuneweb.it/egov/Silea/ammTrasparente/Informazioni_ambientali/dettaglio/allegato.19187.-1.0.pdf" xlink:type="simple">https://www.comuneweb.it/egov/Silea/ammTrasparente/Informazioni_ambientali/dettaglio/allegato.19187.-1.0.pdf</text:a></text:p>
            <text:p><text:a xlink:href="https://www.comuneweb.it/egov/Silea/ammTrasparente/Informazioni_ambientali/dettaglio/allegato.19187.-1.1.pdf" xlink:type="simple">https://www.comuneweb.it/egov/Silea/ammTrasparente/Informazioni_ambientali/dettaglio/allegato.19187.-1.1.pdf</text:a></text:p>
          </table:table-cell>
        </table:table-row>
        <table:table-row>
          <table:table-cell>
            <text:p>19188</text:p>
          </table:table-cell>
          <table:table-cell>
            <text:p>29/03/2019 12:49:40</text:p>
          </table:table-cell>
          <table:table-cell>
            <text:p>Piano dell'illuminazione per il contenimento dell'inquinamento luminoso - PICIL</text:p>
          </table:table-cell>
          <table:table-cell>
            <text:p/>
          </table:table-cell>
          <table:table-cell>
            <text:p>Misure a protezione dell'ambiente e relative analisi d'impatto</text:p>
          </table:table-cell>
          <table:table-cell table:style-name="aa279d3">
            <text:p><text:a xlink:href="https://www.comuneweb.it/egov/Silea/ammTrasparente/Informazioni_ambientali/dettaglio/allegato.19188.-1.0.pdf" xlink:type="simple">https://www.comuneweb.it/egov/Silea/ammTrasparente/Informazioni_ambientali/dettaglio/allegato.19188.-1.0.pdf</text:a></text:p>
            <text:p><text:a xlink:href="https://www.comuneweb.it/egov/Silea/ammTrasparente/Informazioni_ambientali/dettaglio/allegato.19188.-1.1.pdf" xlink:type="simple">https://www.comuneweb.it/egov/Silea/ammTrasparente/Informazioni_ambientali/dettaglio/allegato.19188.-1.1.pdf</text:a></text:p>
            <text:p><text:a xlink:href="https://www.comuneweb.it/egov/Silea/ammTrasparente/Informazioni_ambientali/dettaglio/allegato.19188.-1.2.pdf" xlink:type="simple">https://www.comuneweb.it/egov/Silea/ammTrasparente/Informazioni_ambientali/dettaglio/allegato.19188.-1.2.pdf</text:a></text:p>
          </table:table-cell>
        </table:table-row>
        <table:table-row>
          <table:table-cell>
            <text:p>19229</text:p>
          </table:table-cell>
          <table:table-cell>
            <text:p>08/05/2019 09:03:05</text:p>
          </table:table-cell>
          <table:table-cell>
            <text:p>Monitoraggio della qualità dell'aria in provincia di Treviso - Anno 2018</text:p>
          </table:table-cell>
          <table:table-cell>
            <text:p/>
          </table:table-cell>
          <table:table-cell>
            <text:p>Stato dell'ambiente</text:p>
          </table:table-cell>
          <table:table-cell table:style-name="adaed70">
            <text:p><text:a xlink:href="https://www.comuneweb.it/egov/Silea/ammTrasparente/Informazioni_ambientali/dettaglio/allegato.19229.-1.0.pdf" xlink:type="simple">https://www.comuneweb.it/egov/Silea/ammTrasparente/Informazioni_ambientali/dettaglio/allegato.19229.-1.0.pdf</text:a></text:p>
          </table:table-cell>
        </table:table-row>
        <table:table-row>
          <table:table-cell>
            <text:p>21499</text:p>
          </table:table-cell>
          <table:table-cell>
            <text:p>14/10/2021 16:54:57</text:p>
          </table:table-cell>
          <table:table-cell>
            <text:p>Misure di limitazione della circolazione stradale per il contenimento dell'inquinamento atmosferico nel periodo dal 15 ottobre al 17 dicembre 2021</text:p>
          </table:table-cell>
          <table:table-cell>
            <text:p/>
          </table:table-cell>
          <table:table-cell>
            <text:p>Misure a protezione dell'ambiente e relative analisi d'impatto</text:p>
          </table:table-cell>
          <table:table-cell table:style-name="ac18c54">
            <text:p><text:a xlink:href="https://www.comuneweb.it/egov/Silea/ammTrasparente/Informazioni_ambientali/dettaglio/allegato.21499.-1.0.pdf" xlink:type="simple">https://www.comuneweb.it/egov/Silea/ammTrasparente/Informazioni_ambientali/dettaglio/allegato.21499.-1.0.pdf</text:a></text:p>
          </table:table-cell>
        </table:table-row>
        <table:table-row>
          <table:table-cell>
            <text:p>21595</text:p>
          </table:table-cell>
          <table:table-cell>
            <text:p>06/12/2021 18:11:31</text:p>
          </table:table-cell>
          <table:table-cell>
            <text:p>Monitoraggio della qualità dell'aria nel territorio comunale di Silea 2019-2021</text:p>
          </table:table-cell>
          <table:table-cell>
            <text:p/>
          </table:table-cell>
          <table:table-cell>
            <text:p>Stato dell'ambiente</text:p>
          </table:table-cell>
          <table:table-cell table:style-name="a173769">
            <text:p><text:a xlink:href="https://www.comuneweb.it/egov/Silea/ammTrasparente/Informazioni_ambientali/dettaglio/allegato.21595.-1.0.pdf" xlink:type="simple">https://www.comuneweb.it/egov/Silea/ammTrasparente/Informazioni_ambientali/dettaglio/allegato.21595.-1.0.pdf</text:a></text:p>
          </table:table-cell>
        </table:table-row>
        <table:table-row>
          <table:table-cell>
            <text:p>23568</text:p>
          </table:table-cell>
          <table:table-cell>
            <text:p>04/12/2023 18:07:24</text:p>
          </table:table-cell>
          <table:table-cell>
            <text:p>Inquinamento elettromagnetico. Monitoraggi campi elettromagnetici eseguiti da Contarina - Anno 2023</text:p>
          </table:table-cell>
          <table:table-cell>
            <text:p/>
          </table:table-cell>
          <table:table-cell>
            <text:p>Fattori inquinanti</text:p>
          </table:table-cell>
          <table:table-cell table:style-name="a7b22d0">
            <text:p><text:a xlink:href="https://www.comuneweb.it/egov/Silea/ammTrasparente/Informazioni_ambientali/dettaglio/allegato.23568.-1.0.pdf" xlink:type="simple">https://www.comuneweb.it/egov/Silea/ammTrasparente/Informazioni_ambientali/dettaglio/allegato.23568.-1.0.pdf</text:a></text:p>
            <text:p><text:a xlink:href="https://www.comuneweb.it/egov/Silea/ammTrasparente/Informazioni_ambientali/dettaglio/allegato.23568.-1.1.pdf" xlink:type="simple">https://www.comuneweb.it/egov/Silea/ammTrasparente/Informazioni_ambientali/dettaglio/allegato.23568.-1.1.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33:41</dc:date>
    <meta:editing-cycles>1</meta:editing-cycles>
    <meta:editing-duration>PT0.100S</meta:editing-duration>
    <meta:initial-creator>xcws</meta:initial-creator>
    <meta:creation-date>2024-07-27T03:33:41</meta:creation-date>
    <dc:language>it</dc:language>
  </office:meta>
</office:document-meta>
</file>