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1" svg:font-family="Calibri"/>
    <style:font-face style:name="Mangal1" svg:font-family="Mangal"/>
    <style:font-face style:name="OpenSymbol1"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doni MT1" svg:font-family="'Bodoni 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border-line-width-bottom="0.002cm 0.088cm 0.002cm" fo:padding-left="0cm" fo:padding-right="0cm" fo:padding-top="0cm" fo:padding-bottom="0.035cm" fo:border-left="none" fo:border-right="none" fo:border-top="none" fo:border-bottom="0.092cm double #800000"/>
    </style:style>
    <style:style style:name="P2" style:family="paragraph" style:parent-style-name="Header">
      <style:paragraph-properties fo:text-align="justify" style:justify-single-word="false" style:border-line-width-bottom="0.002cm 0.088cm 0.002cm" fo:padding-left="0cm" fo:padding-right="0cm" fo:padding-top="0cm" fo:padding-bottom="0.035cm" fo:border-left="none" fo:border-right="none" fo:border-top="none" fo:border-bottom="0.092cm double #800000"/>
      <style:text-properties style:font-name="Bodoni MT" fo:font-size="28pt" style:font-size-asian="28pt" style:font-name-complex="Bodoni MT1" style:font-size-complex="28pt"/>
    </style:style>
    <style:style style:name="P3" style:family="paragraph" style:parent-style-name="Header">
      <style:paragraph-properties fo:text-align="center" style:justify-single-word="false" style:border-line-width-bottom="0.002cm 0.088cm 0.002cm" fo:padding-left="0cm" fo:padding-right="0cm" fo:padding-top="0cm" fo:padding-bottom="0.035cm" fo:border-left="none" fo:border-right="none" fo:border-top="none" fo:border-bottom="0.092cm double #800000"/>
      <style:text-properties style:font-name="Bodoni MT" fo:font-size="28pt" style:font-size-asian="28pt" style:font-name-complex="Bodoni MT1" style:font-size-complex="28pt"/>
    </style:style>
    <style:style style:name="P4" style:family="paragraph" style:parent-style-name="Header">
      <style:paragraph-properties fo:text-align="center" style:justify-single-word="false" style:border-line-width-bottom="0.002cm 0.088cm 0.002cm" fo:padding-left="0cm" fo:padding-right="0cm" fo:padding-top="0cm" fo:padding-bottom="0.035cm" fo:border-left="none" fo:border-right="none" fo:border-top="none" fo:border-bottom="0.092cm double #800000"/>
      <style:text-properties style:font-name="Bodoni MT" fo:font-size="16pt" style:font-size-asian="16pt" style:font-name-complex="Bodoni MT1" style:font-size-complex="16pt"/>
    </style:style>
    <style:style style:name="P5" style:family="paragraph" style:parent-style-name="Footer">
      <style:paragraph-properties fo:text-align="center" style:justify-single-word="false"/>
    </style:style>
    <style:style style:name="P6" style:family="paragraph" style:parent-style-name="Standard">
      <style:text-properties style:font-name="Bodoni MT" fo:font-size="12pt" fo:font-weight="bold" style:font-size-asian="12pt" style:font-weight-asian="bold" style:font-name-complex="Bodoni MT1" style:font-size-complex="12pt" style:font-weight-complex="bold"/>
    </style:style>
    <style:style style:name="P7" style:family="paragraph" style:parent-style-name="Standard">
      <style:paragraph-properties fo:margin-top="0cm" fo:margin-bottom="0cm" style:line-height-at-least="0.176cm" fo:text-align="center" style:justify-single-word="false"/>
      <style:text-properties style:font-name="Bodoni MT" fo:font-size="12pt" fo:font-weight="bold" style:font-size-asian="12pt" style:font-weight-asian="bold" style:font-name-complex="Bodoni MT1" style:font-size-complex="12pt" style:font-weight-complex="bold"/>
    </style:style>
    <style:style style:name="P8" style:family="paragraph" style:parent-style-name="Standard">
      <style:paragraph-properties fo:margin-top="0cm" fo:margin-bottom="0cm" style:line-height-at-least="0.176cm" fo:text-align="justify" style:justify-single-word="false"/>
      <style:text-properties style:font-name="Bodoni MT" fo:font-size="12pt" fo:font-weight="bold" style:font-size-asian="12pt" style:font-weight-asian="bold" style:font-name-complex="Bodoni MT1" style:font-size-complex="12pt" style:font-weight-complex="bold"/>
    </style:style>
    <style:style style:name="P9" style:family="paragraph" style:parent-style-name="Standard">
      <style:paragraph-properties fo:margin-top="0cm" fo:margin-bottom="0cm" style:line-height-at-least="0.176cm"/>
      <style:text-properties style:font-name="Bodoni MT" fo:font-size="12pt" style:font-size-asian="12pt" style:font-name-complex="Bodoni MT1" style:font-size-complex="12pt"/>
    </style:style>
    <style:style style:name="P10" style:family="paragraph" style:parent-style-name="Standard">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11" style:family="paragraph" style:parent-style-name="Standard">
      <style:paragraph-properties fo:margin-top="0cm" fo:margin-bottom="0cm" style:line-height-at-least="0.176cm" fo:text-align="center" style:justify-single-word="false"/>
      <style:text-properties style:font-name="Bodoni MT" fo:font-size="12pt" style:font-size-asian="12pt" style:font-name-complex="Bodoni MT1" style:font-size-complex="12pt"/>
    </style:style>
    <style:style style:name="P12" style:family="paragraph" style:parent-style-name="Standard">
      <style:paragraph-properties fo:margin-top="0cm" fo:margin-bottom="0cm" style:line-height-at-least="0.176cm" fo:text-align="justify" style:justify-single-word="false"/>
    </style:style>
    <style:style style:name="P13" style:family="paragraph" style:parent-style-name="Standard">
      <style:paragraph-properties fo:margin-top="0cm" fo:margin-bottom="0cm" style:line-height-at-least="0.176cm" fo:text-align="justify" style:justify-single-word="false"/>
      <style:text-properties fo:color="#000000" style:font-name="Bodoni MT" fo:font-size="12pt" fo:font-weight="bold" style:font-size-asian="12pt" style:font-weight-asian="bold" style:font-name-complex="Bodoni MT1" style:font-size-complex="12pt" style:font-weight-complex="bold"/>
    </style:style>
    <style:style style:name="P14" style:family="paragraph" style:parent-style-name="Standard">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15" style:family="paragraph" style:parent-style-name="Standard">
      <style:paragraph-properties fo:margin-top="0cm" fo:margin-bottom="0cm" style:line-height-at-least="0.176cm" fo:text-align="justify" style:justify-single-word="false"/>
      <style:text-properties fo:color="#008000" style:font-name="Bodoni MT" fo:font-size="12pt" style:font-size-asian="12pt" style:font-name-complex="Bodoni MT1" style:font-size-complex="12pt"/>
    </style:style>
    <style:style style:name="P16" style:family="paragraph" style:parent-style-name="Standard">
      <style:paragraph-properties fo:margin-top="0cm" fo:margin-bottom="0cm" style:line-height-at-least="0.176cm" fo:text-align="justify" style:justify-single-word="false"/>
      <style:text-properties style:font-name-complex="Times New Roman2"/>
    </style:style>
    <style:style style:name="P17" style:family="paragraph" style:parent-style-name="Standard">
      <style:paragraph-properties fo:margin-top="0cm" fo:margin-bottom="0cm" style:line-height-at-least="0.176cm" fo:text-align="end" style:justify-single-word="false"/>
      <style:text-properties style:font-name-complex="Times New Roman2"/>
    </style:style>
    <style:style style:name="P18" style:family="paragraph" style:parent-style-name="Standard">
      <style:paragraph-properties fo:margin-top="0cm" fo:margin-bottom="0cm" fo:line-height="150%" fo:text-align="justify" style:justify-single-word="false"/>
      <style:text-properties style:font-name-complex="Times New Roman2"/>
    </style:style>
    <style:style style:name="P19" style:family="paragraph" style:parent-style-name="Standard">
      <style:paragraph-properties fo:margin-top="0cm" fo:margin-bottom="0cm" style:line-height-at-least="0.176cm" fo:text-align="end" style:justify-single-word="false"/>
      <style:text-properties fo:font-size="16pt" style:font-size-asian="16pt" style:font-name-complex="Times New Roman2" style:font-size-complex="16pt"/>
    </style:style>
    <style:style style:name="P20" style:family="paragraph" style:parent-style-name="Standard">
      <style:paragraph-properties fo:margin-top="0cm" fo:margin-bottom="0cm" style:line-height-at-least="0.176cm" fo:text-align="justify" style:justify-single-word="false"/>
      <style:text-properties fo:font-size="16pt" style:font-size-asian="16pt" style:font-name-complex="Times New Roman2" style:font-size-complex="16pt"/>
    </style:style>
    <style:style style:name="P21" style:family="paragraph" style:parent-style-name="Default">
      <style:paragraph-properties fo:margin-left="1.27cm" fo:margin-right="0cm" fo:text-align="justify" style:justify-single-word="false" fo:text-indent="0cm" style:auto-text-indent="false"/>
      <style:text-properties fo:color="#00000a" style:font-name="Bodoni MT" style:font-name-complex="Bodoni MT1"/>
    </style:style>
    <style:style style:name="P22" style:family="paragraph" style:parent-style-name="Standard">
      <style:paragraph-properties fo:margin-left="1.27cm" fo:margin-right="0cm" fo:margin-top="0cm" fo:margin-bottom="0cm" style:line-height-at-least="0.176cm" fo:text-align="justify" style:justify-single-word="false" fo:text-indent="0cm" style:auto-text-indent="false"/>
      <style:text-properties style:font-name="Bodoni MT" fo:font-size="12pt" style:font-size-asian="12pt" style:font-name-complex="Bodoni MT1" style:font-size-complex="12pt"/>
    </style:style>
    <style:style style:name="P23" style:family="paragraph" style:parent-style-name="Standard">
      <style:paragraph-properties fo:margin-left="0.635cm" fo:margin-right="0cm" fo:margin-top="0cm" fo:margin-bottom="0cm" style:line-height-at-least="0.176cm" fo:text-align="justify" style:justify-single-word="false" fo:text-indent="-0.529cm" style:auto-text-indent="false"/>
    </style:style>
    <style:style style:name="P24" style:family="paragraph" style:parent-style-name="Standard">
      <style:paragraph-properties fo:margin-left="1.249cm" fo:margin-right="0cm" fo:margin-top="0cm" fo:margin-bottom="0cm" style:line-height-at-least="0.176cm" fo:text-align="justify" style:justify-single-word="false" fo:text-indent="-0.748cm" style:auto-text-indent="false"/>
    </style:style>
    <style:style style:name="P25" style:family="paragraph" style:parent-style-name="Standard">
      <style:paragraph-properties fo:margin-left="0.635cm" fo:margin-right="0cm" fo:margin-top="0cm" fo:margin-bottom="0cm" style:line-height-at-least="0.176cm" fo:text-align="justify" style:justify-single-word="false" fo:text-indent="0cm" style:auto-text-indent="false"/>
    </style:style>
    <style:style style:name="P26" style:family="paragraph" style:parent-style-name="Standard">
      <style:paragraph-properties fo:margin-left="0.4cm" fo:margin-right="0cm" fo:margin-top="0cm" fo:margin-bottom="0cm" fo:line-height="150%" fo:text-align="justify" style:justify-single-word="false" fo:text-indent="0cm" style:auto-text-indent="false"/>
      <style:text-properties style:font-name-complex="Times New Roman2"/>
    </style:style>
    <style:style style:name="P27" style:family="paragraph" style:parent-style-name="Standard">
      <style:paragraph-properties fo:margin-left="0.4cm" fo:margin-right="0cm" fo:margin-top="0cm" fo:margin-bottom="0cm" fo:line-height="150%" fo:text-align="justify" style:justify-single-word="false" fo:text-indent="0cm" style:auto-text-indent="false"/>
    </style:style>
    <style:style style:name="P28" style:family="paragraph" style:parent-style-name="List_20_Paragraph1">
      <style:paragraph-properties fo:margin-left="3.175cm" fo:margin-right="0cm" fo:margin-top="0cm" fo:margin-bottom="0cm" style:line-height-at-least="0.176cm" fo:text-align="justify" style:justify-single-word="false" fo:text-indent="0cm" style:auto-text-indent="false"/>
      <style:text-properties style:font-name-complex="Times New Roman2"/>
    </style:style>
    <style:style style:name="P29" style:family="paragraph" style:parent-style-name="Default">
      <style:paragraph-properties fo:text-align="justify" style:justify-single-word="false"/>
    </style:style>
    <style:style style:name="P30" style:family="paragraph" style:parent-style-name="Default">
      <style:paragraph-properties fo:text-align="justify" style:justify-single-word="false"/>
      <style:text-properties style:font-name="Bodoni MT" style:font-name-complex="Bodoni MT1"/>
    </style:style>
    <style:style style:name="P31" style:family="paragraph" style:parent-style-name="Default">
      <style:paragraph-properties fo:text-align="justify" style:justify-single-word="false"/>
      <style:text-properties style:font-name="Bodoni MT" fo:font-size="11.5pt" style:font-size-asian="11.5pt" style:font-name-complex="Bodoni MT1" style:font-size-complex="11.5pt"/>
    </style:style>
    <style:style style:name="P32" style:family="paragraph" style:parent-style-name="Default">
      <style:paragraph-properties fo:text-align="justify" style:justify-single-word="false"/>
      <style:text-properties style:font-name="Bodoni MT" fo:font-size="14pt" fo:font-weight="bold" style:font-size-asian="14pt" style:font-weight-asian="bold" style:font-name-complex="Bodoni MT1" style:font-size-complex="14pt" style:font-weight-complex="bold"/>
    </style:style>
    <style:style style:name="P33" style:family="paragraph" style:parent-style-name="Default">
      <style:paragraph-properties fo:text-align="justify" style:justify-single-word="false"/>
      <style:text-properties style:font-name="Bodoni MT" fo:font-size="13pt" style:font-size-asian="13pt" style:font-name-complex="Bodoni MT1" style:font-size-complex="13pt"/>
    </style:style>
    <style:style style:name="P34" style:family="paragraph" style:parent-style-name="Default">
      <style:paragraph-properties fo:text-align="justify" style:justify-single-word="false"/>
      <style:text-properties style:font-name="Bodoni MT" fo:background-color="#ffff00" style:font-name-complex="Bodoni MT1"/>
    </style:style>
    <style:style style:name="P35" style:family="paragraph" style:parent-style-name="Default">
      <style:paragraph-properties fo:text-align="justify" style:justify-single-word="false">
        <style:tab-stops>
          <style:tab-stop style:position="2.501cm"/>
        </style:tab-stops>
      </style:paragraph-properties>
      <style:text-properties fo:color="#00000a" style:font-name="Bodoni MT" style:font-name-complex="Bodoni MT1"/>
    </style:style>
    <style:style style:name="P36" style:family="paragraph" style:parent-style-name="Default">
      <style:paragraph-properties fo:line-height="150%" fo:text-align="justify" style:justify-single-word="false">
        <style:tab-stops>
          <style:tab-stop style:position="2.501cm"/>
        </style:tab-stops>
      </style:paragraph-properties>
      <style:text-properties fo:color="#00000a" style:font-name="Bodoni MT" style:font-name-complex="Bodoni MT1"/>
    </style:style>
    <style:style style:name="P37" style:family="paragraph" style:parent-style-name="Subtitle">
      <style:text-properties style:font-name="Bodoni MT" style:font-name-complex="Bodoni MT1"/>
    </style:style>
    <style:style style:name="P38" style:family="paragraph" style:parent-style-name="Subtitle">
      <style:paragraph-properties fo:text-align="start" style:justify-single-word="false"/>
      <style:text-properties style:font-name="Bodoni MT" style:font-name-complex="Bodoni MT1"/>
    </style:style>
    <style:style style:name="P39" style:family="paragraph" style:parent-style-name="Text_20_body">
      <style:text-properties style:font-name-complex="Times New Roman2"/>
    </style:style>
    <style:style style:name="P40" style:family="paragraph" style:parent-style-name="Text_20_body">
      <style:text-properties style:font-name="Bodoni MT" fo:font-size="12pt" style:font-size-asian="12pt" style:font-name-complex="Bodoni MT1" style:font-size-complex="12pt"/>
    </style:style>
    <style:style style:name="P41" style:family="paragraph" style:parent-style-name="Standard">
      <style:paragraph-properties fo:margin-left="2.498cm" fo:margin-right="0cm" fo:margin-top="0cm" fo:margin-bottom="0cm" style:line-height-at-least="0.176cm" fo:text-align="justify" style:justify-single-word="false" fo:text-indent="-1.247cm" style:auto-text-indent="false"/>
      <style:text-properties style:font-name="Bodoni MT" fo:font-size="12pt" style:font-size-asian="12pt" style:font-name-complex="Bodoni MT1" style:font-size-complex="12pt"/>
    </style:style>
    <style:style style:name="P42" style:family="paragraph" style:parent-style-name="Standard">
      <style:paragraph-properties fo:margin-left="1.249cm" fo:margin-right="0cm" fo:margin-top="0cm" fo:margin-bottom="0cm" style:line-height-at-least="0.176cm" fo:text-align="justify" style:justify-single-word="false" fo:text-indent="0cm" style:auto-text-indent="false"/>
      <style:text-properties style:font-name="Bodoni MT" fo:font-size="12pt" style:font-size-asian="12pt" style:font-name-complex="Bodoni MT1" style:font-size-complex="12pt"/>
    </style:style>
    <style:style style:name="P43"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Bodoni MT" fo:font-size="12pt" style:font-size-asian="12pt" style:font-name-complex="Bodoni MT1" style:font-size-complex="12pt"/>
    </style:style>
    <style:style style:name="P44" style:family="paragraph" style:parent-style-name="Subtitle">
      <style:paragraph-properties fo:margin-left="0.476cm" fo:margin-right="0cm" fo:text-indent="0cm" style:auto-text-indent="false"/>
      <style:text-properties style:font-name="Bodoni MT" style:font-name-complex="Bodoni MT1"/>
    </style:style>
    <style:style style:name="P45" style:family="paragraph" style:parent-style-name="Subtitle">
      <style:paragraph-properties fo:margin-left="2.519cm" fo:margin-right="0cm" fo:text-align="start" style:justify-single-word="false" fo:text-indent="1.228cm" style:auto-text-indent="false"/>
      <style:text-properties style:font-name="Bodoni MT" style:font-name-complex="Bodoni MT1"/>
    </style:style>
    <style:style style:name="P46" style:family="paragraph" style:parent-style-name="Contents_20_Heading">
      <style:paragraph-properties fo:break-before="page"/>
      <style:text-properties style:font-name="Bodoni MT" style:font-name-complex="Bodoni MT1"/>
    </style:style>
    <style:style style:name="P47" style:family="paragraph" style:parent-style-name="Standard" style:master-page-name="Standard">
      <style:paragraph-properties fo:margin-top="0cm" fo:margin-bottom="0cm" style:line-height-at-least="0.176cm" fo:text-align="center" style:justify-single-word="false" style:page-number="auto"/>
      <style:text-properties style:font-name="Bodoni MT" fo:font-size="12pt" fo:font-weight="bold" style:font-size-asian="12pt" style:font-weight-asian="bold" style:font-name-complex="Bodoni MT1" style:font-size-complex="12pt" style:font-weight-complex="bold"/>
    </style:style>
    <style:style style:name="P48" style:family="paragraph" style:parent-style-name="Standard" style:list-style-name="WWNum5">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49" style:family="paragraph" style:parent-style-name="Standard" style:list-style-name="WWNum7">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0" style:family="paragraph" style:parent-style-name="Standard" style:list-style-name="WWNum8">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1" style:family="paragraph" style:parent-style-name="Standard" style:list-style-name="WWNum12">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2" style:family="paragraph" style:parent-style-name="Standard" style:list-style-name="WWNum13">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3" style:family="paragraph" style:parent-style-name="Standard" style:list-style-name="WWNum15">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4" style:family="paragraph" style:parent-style-name="Standard" style:list-style-name="WWNum16">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5" style:family="paragraph" style:parent-style-name="Standard" style:list-style-name="WWNum20">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6" style:family="paragraph" style:parent-style-name="Standard" style:list-style-name="WWNum21">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7" style:family="paragraph" style:parent-style-name="Standard" style:list-style-name="WWNum34">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8" style:family="paragraph" style:parent-style-name="Standard" style:list-style-name="WWNum43">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59" style:family="paragraph" style:parent-style-name="Standard" style:list-style-name="WWNum32">
      <style:paragraph-properties fo:margin-top="0cm" fo:margin-bottom="0cm" style:line-height-at-least="0.176cm"/>
      <style:text-properties style:font-name="Bodoni MT" fo:font-size="12pt" style:font-size-asian="12pt" style:font-name-complex="Bodoni MT1" style:font-size-complex="12pt"/>
    </style:style>
    <style:style style:name="P60" style:family="paragraph" style:parent-style-name="Standard" style:list-style-name="WWNum6">
      <style:paragraph-properties fo:margin-top="0cm" fo:margin-bottom="0cm" style:line-height-at-least="0.176cm" fo:text-align="justify" style:justify-single-word="false"/>
    </style:style>
    <style:style style:name="P61" style:family="paragraph" style:parent-style-name="Standard" style:list-style-name="WWNum7">
      <style:paragraph-properties fo:margin-top="0cm" fo:margin-bottom="0cm" style:line-height-at-least="0.176cm" fo:text-align="justify" style:justify-single-word="false"/>
    </style:style>
    <style:style style:name="P62" style:family="paragraph" style:parent-style-name="Standard" style:list-style-name="WWNum13">
      <style:paragraph-properties fo:margin-top="0cm" fo:margin-bottom="0cm" style:line-height-at-least="0.176cm" fo:text-align="justify" style:justify-single-word="false"/>
    </style:style>
    <style:style style:name="P63" style:family="paragraph" style:parent-style-name="Standard" style:list-style-name="WWNum18">
      <style:paragraph-properties fo:margin-top="0cm" fo:margin-bottom="0cm" style:line-height-at-least="0.176cm" fo:text-align="justify" style:justify-single-word="false"/>
    </style:style>
    <style:style style:name="P64" style:family="paragraph" style:parent-style-name="Standard" style:list-style-name="WWNum21">
      <style:paragraph-properties fo:margin-top="0cm" fo:margin-bottom="0cm" style:line-height-at-least="0.176cm" fo:text-align="justify" style:justify-single-word="false"/>
    </style:style>
    <style:style style:name="P65" style:family="paragraph" style:parent-style-name="Standard" style:list-style-name="WWNum22">
      <style:paragraph-properties fo:margin-top="0cm" fo:margin-bottom="0cm" style:line-height-at-least="0.176cm" fo:text-align="justify" style:justify-single-word="false"/>
    </style:style>
    <style:style style:name="P66" style:family="paragraph" style:parent-style-name="Standard" style:list-style-name="WWNum8">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67" style:family="paragraph" style:parent-style-name="Standard" style:list-style-name="WWNum18">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68" style:family="paragraph" style:parent-style-name="Standard" style:list-style-name="WWNum20">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69" style:family="paragraph" style:parent-style-name="Standard" style:list-style-name="WWNum21">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70" style:family="paragraph" style:parent-style-name="Standard" style:list-style-name="WWNum22">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71" style:family="paragraph" style:parent-style-name="Standard">
      <style:paragraph-properties fo:margin-top="0cm" fo:margin-bottom="0cm" fo:line-height="150%" fo:text-align="center" style:justify-single-word="false"/>
      <style:text-properties fo:font-size="16pt" style:font-size-asian="16pt" style:font-name-complex="Times New Roman2" style:font-size-complex="16pt"/>
    </style:style>
    <style:style style:name="P72" style:family="paragraph" style:parent-style-name="Standard" style:list-style-name="WWNum41">
      <style:paragraph-properties fo:margin-top="0cm" fo:margin-bottom="0cm" fo:line-height="150%" fo:text-align="justify" style:justify-single-word="false"/>
      <style:text-properties style:font-name-complex="Times New Roman2"/>
    </style:style>
    <style:style style:name="P73" style:family="paragraph" style:parent-style-name="Standard" style:list-style-name="WWNum19">
      <style:paragraph-properties fo:text-align="justify" style:justify-single-word="false"/>
    </style:style>
    <style:style style:name="P74" style:family="paragraph" style:parent-style-name="Standard" style:list-style-name="WWNum19">
      <style:paragraph-properties fo:text-align="justify" style:justify-single-word="false"/>
      <style:text-properties style:font-name="Bodoni MT" fo:font-size="12pt" style:font-size-asian="12pt" style:font-name-complex="Bodoni MT1" style:font-size-complex="12pt"/>
    </style:style>
    <style:style style:name="P75" style:family="paragraph" style:parent-style-name="Standard">
      <style:paragraph-properties fo:text-align="center" style:justify-single-word="false"/>
      <style:text-properties style:font-name="Bodoni MT" fo:font-size="12pt" style:font-size-asian="12pt" style:font-name-complex="Bodoni MT1" style:font-size-complex="12pt"/>
    </style:style>
    <style:style style:name="P76" style:family="paragraph" style:parent-style-name="Standard">
      <style:paragraph-properties fo:text-align="center" style:justify-single-word="false"/>
      <style:text-properties style:font-name="Bodoni MT" fo:font-size="32pt" style:font-size-asian="32pt" style:font-name-complex="Bodoni MT1" style:font-size-complex="32pt"/>
    </style:style>
    <style:style style:name="P77" style:family="paragraph" style:parent-style-name="Standard" style:list-style-name="WWNum11">
      <style:paragraph-properties fo:margin-left="0cm" fo:margin-right="0cm" fo:margin-top="0cm" fo:margin-bottom="0cm" style:line-height-at-least="0.176cm" fo:text-align="justify" style:justify-single-word="false" fo:text-indent="0cm" style:auto-text-indent="false"/>
      <style:text-properties fo:color="#000000" style:font-name="Bodoni MT" fo:font-size="12pt" style:font-size-asian="12pt" style:font-name-complex="Bodoni MT1" style:font-size-complex="12pt"/>
    </style:style>
    <style:style style:name="P78" style:family="paragraph" style:parent-style-name="Standard" style:list-style-name="WWNum9">
      <style:paragraph-properties fo:margin-left="1.249cm" fo:margin-right="0cm" fo:margin-top="0cm" fo:margin-bottom="0cm" style:line-height-at-least="0.176cm" fo:text-align="justify" style:justify-single-word="false" fo:text-indent="0cm" style:auto-text-indent="false"/>
      <style:text-properties style:font-name="Bodoni MT" fo:font-size="12pt" style:font-size-asian="12pt" style:font-name-complex="Bodoni MT1" style:font-size-complex="12pt"/>
    </style:style>
    <style:style style:name="P79" style:family="paragraph" style:parent-style-name="Standard" style:list-style-name="WWNum10">
      <style:paragraph-properties fo:margin-left="1.249cm" fo:margin-right="0cm" fo:margin-top="0cm" fo:margin-bottom="0cm" style:line-height-at-least="0.176cm" fo:text-align="justify" style:justify-single-word="false" fo:text-indent="0cm" style:auto-text-indent="false"/>
      <style:text-properties style:font-name="Bodoni MT" fo:font-size="12pt" style:font-size-asian="12pt" style:font-name-complex="Bodoni MT1" style:font-size-complex="12pt"/>
    </style:style>
    <style:style style:name="P80" style:family="paragraph" style:parent-style-name="Standard" style:list-style-name="WWNum9">
      <style:paragraph-properties fo:margin-left="1.249cm" fo:margin-right="0cm" fo:margin-top="0cm" fo:margin-bottom="0cm" style:line-height-at-least="0.176cm" fo:text-align="justify" style:justify-single-word="false" fo:text-indent="0cm" style:auto-text-indent="false"/>
    </style:style>
    <style:style style:name="P81" style:family="paragraph" style:parent-style-name="Standard">
      <style:paragraph-properties fo:margin-left="0.4cm" fo:margin-right="0cm" fo:margin-top="0cm" fo:margin-bottom="0cm" fo:line-height="150%" fo:text-align="justify" style:justify-single-word="false" fo:text-indent="0cm" style:auto-text-indent="false"/>
      <style:text-properties style:text-underline-style="solid" style:text-underline-width="auto" style:text-underline-color="font-color"/>
    </style:style>
    <style:style style:name="P82" style:family="paragraph" style:parent-style-name="Text_20_body">
      <style:paragraph-properties fo:text-align="center" style:justify-single-word="false"/>
    </style:style>
    <style:style style:name="P83" style:family="paragraph" style:parent-style-name="List_20_Paragraph1" style:list-style-name="WWNum3">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84" style:family="paragraph" style:parent-style-name="List_20_Paragraph1" style:list-style-name="WWNum2">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85" style:family="paragraph" style:parent-style-name="Heading_20_2">
      <style:paragraph-properties fo:text-align="center" style:justify-single-word="false"/>
      <style:text-properties style:font-name="Bodoni MT" style:font-name-complex="Bodoni MT1"/>
    </style:style>
    <style:style style:name="P86" style:family="paragraph" style:parent-style-name="List_20_Paragraph" style:list-style-name="WWNum8">
      <style:paragraph-properties fo:margin-top="0cm" fo:margin-bottom="0cm" style:line-height-at-least="0.176cm" fo:text-align="justify" style:justify-single-word="false"/>
      <style:text-properties fo:color="#000000" style:font-name="Bodoni MT" fo:font-size="12pt" style:font-size-asian="12pt" style:font-name-complex="Bodoni MT1" style:font-size-complex="12pt"/>
    </style:style>
    <style:style style:name="P87" style:family="paragraph" style:parent-style-name="List_20_Paragraph" style:list-style-name="WWNum12">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88" style:family="paragraph" style:parent-style-name="List_20_Paragraph" style:list-style-name="WWNum39">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89" style:family="paragraph" style:parent-style-name="List_20_Paragraph" style:list-style-name="WWNum21">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90" style:family="paragraph" style:parent-style-name="List_20_Paragraph" style:list-style-name="WWNum35">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91" style:family="paragraph" style:parent-style-name="List_20_Paragraph" style:list-style-name="WWNum37">
      <style:paragraph-properties fo:margin-top="0cm" fo:margin-bottom="0cm" style:line-height-at-least="0.176cm" fo:text-align="justify" style:justify-single-word="false"/>
      <style:text-properties style:font-name="Bodoni MT" fo:font-size="12pt" style:font-size-asian="12pt" style:font-name-complex="Bodoni MT1" style:font-size-complex="12pt"/>
    </style:style>
    <style:style style:name="P92" style:family="paragraph" style:parent-style-name="Header">
      <style:paragraph-properties fo:text-align="center" style:justify-single-word="false" style:border-line-width-bottom="0.002cm 0.088cm 0.002cm" fo:padding-left="0cm" fo:padding-right="0cm" fo:padding-top="0cm" fo:padding-bottom="0.035cm" fo:border-left="none" fo:border-right="none" fo:border-top="none" fo:border-bottom="0.092cm double #800000"/>
      <style:text-properties style:font-name="Bodoni MT" fo:font-size="16pt" style:font-size-asian="16pt" style:font-name-complex="Bodoni MT1" style:font-size-complex="16pt"/>
    </style:style>
    <style:style style:name="P93" style:family="paragraph" style:parent-style-name="Default" style:list-style-name="WWNum4">
      <style:paragraph-properties fo:text-align="justify" style:justify-single-word="false"/>
      <style:text-properties style:font-name="Bodoni MT" fo:font-size="11.5pt" style:font-size-asian="11.5pt" style:font-name-complex="Bodoni MT1" style:font-size-complex="11.5pt"/>
    </style:style>
    <style:style style:name="P94" style:family="paragraph" style:parent-style-name="Default" style:list-style-name="WWNum16">
      <style:paragraph-properties fo:text-align="justify" style:justify-single-word="false"/>
      <style:text-properties style:font-name="Bodoni MT" style:font-name-complex="Bodoni MT1"/>
    </style:style>
    <style:style style:name="P95" style:family="paragraph" style:parent-style-name="Default" style:list-style-name="WWNum17">
      <style:paragraph-properties fo:text-align="justify" style:justify-single-word="false"/>
      <style:text-properties style:font-name="Bodoni MT" style:font-name-complex="Bodoni MT1"/>
    </style:style>
    <style:style style:name="P96" style:family="paragraph" style:parent-style-name="Default" style:list-style-name="WWNum4">
      <style:paragraph-properties fo:text-align="justify" style:justify-single-word="false"/>
    </style:style>
    <style:style style:name="P97" style:family="paragraph" style:parent-style-name="Default" style:list-style-name="WWNum32">
      <style:paragraph-properties fo:margin-left="1.251cm" fo:margin-right="0cm" fo:text-align="justify" style:justify-single-word="false" fo:text-indent="-1.251cm" style:auto-text-indent="false">
        <style:tab-stops>
          <style:tab-stop style:position="2.501cm"/>
        </style:tab-stops>
      </style:paragraph-properties>
      <style:text-properties fo:color="#00000a" style:font-name="Bodoni MT" style:font-name-complex="Bodoni MT1"/>
    </style:style>
    <style:style style:name="T1" style:family="text">
      <style:text-properties style:font-name="Bodoni MT" style:font-name-complex="Bodoni MT1"/>
    </style:style>
    <style:style style:name="T2" style:family="text">
      <style:text-properties style:font-name="Bodoni MT" fo:font-size="11.5pt" style:font-size-asian="11.5pt" style:font-name-complex="Bodoni MT1" style:font-size-complex="11.5pt"/>
    </style:style>
    <style:style style:name="T3" style:family="text">
      <style:text-properties style:font-name="Bodoni MT" fo:font-size="12pt" style:font-size-asian="12pt" style:font-name-complex="Bodoni MT1" style:font-size-complex="12pt"/>
    </style:style>
    <style:style style:name="T4" style:family="text">
      <style:text-properties style:font-name="Bodoni MT" fo:font-size="12pt" style:letter-kerning="true" style:font-size-asian="12pt" style:font-name-complex="Bodoni MT1" style:font-size-complex="12pt"/>
    </style:style>
    <style:style style:name="T5" style:family="text">
      <style:text-properties style:text-line-through-style="solid" style:font-name="Bodoni MT" fo:font-size="12pt" style:font-size-asian="12pt" style:font-name-complex="Bodoni MT1" style:font-size-complex="12pt"/>
    </style:style>
    <style:style style:name="T6" style:family="text">
      <style:text-properties fo:color="#ff0000" style:font-name="Bodoni MT" fo:font-size="12pt" style:font-size-asian="12pt" style:font-name-complex="Bodoni MT1" style:font-size-complex="12pt"/>
    </style:style>
    <style:style style:name="T7" style:family="text">
      <style:text-properties fo:color="#000000" style:font-name="Bodoni MT" fo:font-size="12pt" style:font-size-asian="12pt" style:font-name-complex="Bodoni MT1" style:font-size-complex="12pt"/>
    </style:style>
    <style:style style:name="T8" style:family="text">
      <style:text-properties fo:color="#0000ff"/>
    </style:style>
    <style:style style:name="T9" style:family="text">
      <style:text-properties fo:color="#0000ff" style:font-name="Bodoni MT" fo:font-size="12pt" style:font-size-asian="12pt" style:font-name-complex="Bodoni MT1" style:font-size-complex="12pt"/>
    </style:style>
    <style:style style:name="T10" style:family="text">
      <style:text-properties style:font-name-complex="Times New Roman2"/>
    </style:style>
    <style:style style:name="T11" style:family="text">
      <style:text-properties style:text-underline-style="solid" style:text-underline-width="auto" style:text-underline-color="font-color"/>
    </style:style>
    <style:style style:name="T12" style:family="text">
      <style:text-properties style:font-name="Calibri1" fo:font-size="12pt" fo:font-weight="bold"/>
    </style:style>
    <style:style style:name="T13" style:family="text">
      <style:text-properties fo:font-size="2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6"/>
      <text:p text:style-name="Standard"><text:span text:style-name="T3"><text:s/></text:span><text:s/></text:p>
      <text:p text:style-name="Standard"/>
      <text:p text:style-name="P82"><text:span text:style-name="T9"><text:s/></text:span></text:p>
      <text:p text:style-name="P76">COMUNE DI SINALUNGA</text:p>
      <text:p text:style-name="P75">PROVINCIA DI SIENA</text:p>
      <text:p text:style-name="P75"/>
      <text:p text:style-name="P2"/>
      <text:p text:style-name="P2"/>
      <text:p text:style-name="P3">REGOLAMENTO DELL'ASSOCIAZIONISMO </text:p>
      <text:p text:style-name="P3">DEL COMUNE DI SINALUNGA</text:p>
      <text:p text:style-name="P4"/>
      <text:p text:style-name="P4"/>
      <text:p text:style-name="P4"/>
      <text:p text:style-name="P4"/>
      <text:p text:style-name="P4">approvato con Deliberazione del Consiglio Comunale n. __ del ____ </text:p>
      <text:p text:style-name="P4"/>
      <text:p text:style-name="P4"/>
      <text:p text:style-name="P4"/>
      <text:p text:style-name="P46">Sommario</text:p>
      <text:p text:style-name="P32">TITOLO I <text:s/></text:p>
      <text:p text:style-name="P32">ALBO COMUNALE DELLE ASSOCIAZIONI PRINCIPI ISPIRATORI</text:p>
      <text:p text:style-name="P31"/>
      <text:p text:style-name="P33">Art. 1 PRINCIPI ISPIRATORI </text:p>
      <text:p text:style-name="P33">Art. 2 AMBITI E ATTIVITÀ DELLE ASSOCIAZIONI</text:p>
      <text:p text:style-name="P33">Art. 3 FINALITÀ E OGGETTO</text:p>
      <text:p text:style-name="P33">Art. 4 REQUISITI DI ISCRIZIONE</text:p>
      <text:p text:style-name="P33">Art. 5 ISTRUTTORIA ED ISCRIZIONE</text:p>
      <text:p text:style-name="P33">Art. 6 AGGIORNAMENTO PERIODICO</text:p>
      <text:p text:style-name="P33">Art. 7 TIPOLOGIA</text:p>
      <text:p text:style-name="P33">Art. 8 SOSPENSIONE E CANCELLAZIONE</text:p>
      <text:p text:style-name="P31"/>
      <text:p text:style-name="P32">TITOLO II</text:p>
      <text:p text:style-name="P32">CONSULTA COMUNALE DELLE ASSOCIAZIONI ISCRITTE NELL'ALBO DELLE <text:s/>ASSOCIAZIONI DEL COMUNE DI SINALUNGA</text:p>
      <text:p text:style-name="P32"/>
      <text:p text:style-name="P33">Art. 9 ISTITUZIONE DELLA CONSULTA</text:p>
      <text:p text:style-name="P33">Art. 10 COMPITI</text:p>
      <text:p text:style-name="P33">Art. 11 COMPOSIZIONE E DURATA</text:p>
      <text:p text:style-name="P32"/>
      <text:p text:style-name="P32">TITOLO III</text:p>
      <text:p text:style-name="P32">ORGANI DELLA CONSULTA E DESCRIZIONE DELLE FUNZIONI DEGLI STESSI </text:p>
      <text:p text:style-name="P29"/>
      <text:p text:style-name="P33"><text:s/>Art. 12 ORGANI DELLA CONSULTA</text:p>
      <text:p text:style-name="P33"><text:s/>Art. 13 ASSEMBLEA DEI DELEGATI DELLE ASSOCIAZIONI</text:p>
      <text:p text:style-name="P33">Art.14 IL COMITATO DI COORDINAMENTO</text:p>
      <text:p text:style-name="P33">Art.15 IL COORDINATORE</text:p>
      <text:p text:style-name="P33">Art.16 PERDITA DELLA CARICA ALL’INTERNO DELLA CONSULTA</text:p>
      <text:p text:style-name="P33">Art.17 ENTRATA IN VIGORE</text:p>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85" text:outline-level="2"><text:soft-page-break/>TITOLO I <text:s/></text:h>
      <text:h text:style-name="P85" text:outline-level="2">ALBO COMUNALE DELLE ASSOCIAZIONI PRINCIPI ISPIRATORI</text:h>
      <text:p text:style-name="P39"/>
      <text:p text:style-name="P37">Art. 1</text:p>
      <text:p text:style-name="P37">PRINCIPI ISPIRATORI</text:p>
      <text:list xml:id="list8257811838130013704" text:style-name="WWNum4">
        <text:list-item>
          <text:p text:style-name="P93">Il Comune di Sinalunga, coerentemente col principio costituzionale della sussidiarietà, riconosce nel Volontariato e nell'associazionismo, <text:s/>per <text:s/>presenza e <text:s/>radicamento sul territorio, una risorsa insostituibile, un interlocutore privilegiato, capace di interpretare i bisogni dei cittadini ed efficacemente interagire con l’Amministrazione nella definizione e realizzazione delle politiche sociali, di sviluppo delle culture e delle attività sportive, di tutela dell’ambiente e di valorizzazione del territorio.</text:p>
        </text:list-item>
        <text:list-item>
          <text:p text:style-name="P93">Sono forme associative, ai sensi del presente Regolamento, le associazioni di volontariato e di promozione sociale, le associazioni culturali e sportive, le organizzazioni non governative, le ONLUS ed in generale tutte le organizzazioni senza fini di lucro, che siano espressione della Comunità locale e portatrici di interessi collettivi. </text:p>
        </text:list-item>
        <text:list-item>
          <text:p text:style-name="P96"><text:span text:style-name="T2">Il Comune di Sinalunga individua nella Consulta delle Associazioni lo strumento idoneo per la promozione e il coordinamento di attività ed iniziative capaci di definire, in quanto espressione delle <text:s/>associazioni operanti sul territorio, le sinergie necessarie al perseguimento di obiettivi condivisi. </text:span><text:span text:style-name="T1">La Consulta si ispira ai principi sanciti dalla Costituzione e ai valori morali e civili di solidarietà, di collaborazione e di pace. Alla Consulta possono aderire tutte le Associazioni iscritte all’Albo comunale;</text:span><text:span text:style-name="T2"> i</text:span><text:span text:style-name="T1">l presente Regolamento ne disciplina la composizione, l’organizzazione e l’attività rispetto all'art. 28, 6 c. dello Statuto del Comune di Sinalunga.</text:span></text:p>
        </text:list-item>
      </text:list>
      <text:p text:style-name="P34"/>
      <text:p text:style-name="P8"/>
      <text:p text:style-name="P37">Art. 2</text:p>
      <text:p text:style-name="P37">AMBITI E ATTIVITÀ DELLE ASSOCIAZIONI</text:p>
      <text:list xml:id="list2322746603911802986" text:style-name="WWNum5">
        <text:list-item>
          <text:p text:style-name="P48">Ai sensi dello Statuto Comunale, il presente regolamento disciplina l’istituzione dell’Albo delle Associazioni nei seguenti settori:</text:p>
        </text:list-item>
      </text:list>
      <text:p text:style-name="P12"><text:span text:style-name="T3">a) Assistenza sociale e sanitaria, impegno civile, tutela e promozione dei diritti umani, cooperazione internazionale e intercultura</text:span><text:span text:style-name="T5">;</text:span></text:p>
      <text:p text:style-name="P10">b) Attività culturali, ricreative e tempo libero, beni culturali, storia e tradizione, istruzione e informazione;</text:p>
      <text:p text:style-name="P10">c) Tutela e risanamento ambientale, tutela della fauna e della flora, protezione civile, tutela e sviluppo del territorio e turismo;</text:p>
      <text:p text:style-name="P10">d) Gioventù e sport;</text:p>
      <text:p text:style-name="P10">e) Musica.</text:p>
      <text:p text:style-name="P9"/>
      <text:p text:style-name="P37"/>
      <text:p text:style-name="P37">Art. 3</text:p>
      <text:p text:style-name="P37">FINALITÀ ED OGGETTO</text:p>
      <text:list xml:id="list5146148121412960260" text:style-name="WWNum6">
        <text:list-item>
          <text:p text:style-name="P60"><text:span text:style-name="T3">L’ammissione all'Albo delle Associazioni è disposta dall’Amministrazione per le <text:s/>Associazioni che esercitano prevalentemente la loro attività in favore della popolazione del </text:span><text:soft-page-break/><text:span text:style-name="T3">Comune di Sinalunga, che <text:s/>non perseguono finalità di lucro, non ripartiscono utili ai soci e che non fanno parte dell’articolazione politico amministrativa di alcun partito.</text:span></text:p>
        </text:list-item>
      </text:list>
      <text:p text:style-name="P37">Art. 4</text:p>
      <text:p text:style-name="P37">REQUISITI DI ISCRIZIONE</text:p>
      <text:list xml:id="list1574546206512093079" text:style-name="WWNum7">
        <text:list-item>
          <text:p text:style-name="P61"><text:span text:style-name="T3">Per l’iscrizione all’Albo delle Associazioni i soggetti interessati devono presentare richiesta formale come sotto indicato all’articolo</text:span><text:span text:style-name="T6"> </text:span><text:span text:style-name="T3">4 del presente regolamento ed entro il termine indicato dal medesimo articolo. </text:span></text:p>
        </text:list-item>
        <text:list-item>
          <text:p text:style-name="P49">Sono iscrivibili le associazioni che possiedono i seguenti requisiti:</text:p>
        </text:list-item>
      </text:list>
      <text:list xml:id="list6790697073685573018" text:style-name="WWNum3">
        <text:list-item>
          <text:p text:style-name="P83">abbiano sede (o sezioni staccate) nel territorio del Comune di Sinalunga</text:p>
        </text:list-item>
        <text:list-item>
          <text:p text:style-name="P83">svolgano, nel rispetto delle finalità previste dalla legislazione nazionale e regionale vigente e dello Statuto Comunale, la propria attività nel territorio comunale con continuità;</text:p>
        </text:list-item>
        <text:list-item>
          <text:p text:style-name="P83">assenza di lucro; </text:p>
        </text:list-item>
        <text:list-item>
          <text:p text:style-name="P83">non siano organismi territoriali di partiti, movimenti politici, sindacali o che tutelino interessi economici dei propri associati; </text:p>
        </text:list-item>
        <text:list-item>
          <text:p text:style-name="P83"><text:s/>siano caratterizzate da una struttura democratica, da organismi rappresentativi regolarmente costituiti e da gratuità nelle cariche associative; </text:p>
        </text:list-item>
        <text:list-item>
          <text:p text:style-name="P83">dimostrino di avere presenza attiva sul territorio;</text:p>
        </text:list-item>
      </text:list>
      <text:p text:style-name="P9"/>
      <text:p text:style-name="P37"/>
      <text:p text:style-name="P37">Art. 5</text:p>
      <text:p text:style-name="P37">ISTRUTTORIA ED ISCRIZIONE</text:p>
      <text:list xml:id="list8987576046193713122" text:style-name="WWNum8">
        <text:list-item>
          <text:p text:style-name="P66">La domanda di iscrizione deve essere inoltrata al Comune di Sinalunga entro il 31 gennaio di ogni anno. Per le associazioni costituite successivamente alla scadenza di tale termine, le domande devono essere presentate entro il termine di trenta giorni dalla loro <text:s/>costituzione .</text:p>
        </text:list-item>
      </text:list>
      <text:p text:style-name="P14"><text:s text:c="2"/></text:p>
      <text:list xml:id="list34566060" text:continue-numbering="true" text:style-name="WWNum8">
        <text:list-item>
          <text:p text:style-name="P86">La domanda di iscrizione redatta secondo lo schema allegato al presente regolamento, deve contenere le seguenti dichiarazioni nonché essere sottoscritta dal legale rappresentante dell’associazione: </text:p>
        </text:list-item>
      </text:list>
      <text:list xml:id="list3813362023894838448" text:style-name="WWNum11">
        <text:list-item>
          <text:p text:style-name="P77">La denominazione dell’associazione, con indicazione del sito internet, numero di telefono, indirizzo e-mail e codice fiscale, nonché indicazione del legale rappresentante;</text:p>
        </text:list-item>
        <text:list-item>
          <text:p text:style-name="P77">L’indirizzo della sede o della sezione distaccata sul territorio del Comune di Sinalunga; </text:p>
        </text:list-item>
        <text:list-item>
          <text:p text:style-name="P77">Oggetto dell’associazione o disciplina per le società sportive; </text:p>
        </text:list-item>
        <text:list-item>
          <text:p text:style-name="P77">L'assenza di finalità di lucro; </text:p>
        </text:list-item>
        <text:list-item>
          <text:p text:style-name="P77">Assenza di condanne e/o procedimenti penali pendenti a carico degli aderenti che ricoprono cariche associative e dei legali rappresentanti, insussistenza di liti pendenti in quanto parte di un procedimento civile ed amministrativo con il Comune di Sinalunga; </text:p>
        </text:list-item>
      </text:list>
      <text:list xml:id="list1118787521896888297" text:style-name="WWNum32">
        <text:list-item>
          <text:p text:style-name="P97">Indicazione di un componente effettivo ed un suo supplente per la costituzione dell'Assemblea della Consulta;</text:p>
        </text:list-item>
        <text:list-item>
          <text:p text:style-name="P97">Per le Associazioni Sportive i risultati dell’anno precedente e i risultati particolarmente significativi nella storia dell’Associazione; per le altre Associazioni i riconoscimenti dell’anno precedente e quelli particolarmente significativi negli anni di attività. </text:p>
        </text:list-item>
      </text:list>
      <text:list xml:id="list34557388" text:continue-list="list34566060" text:style-name="WWNum8">
        <text:list-item>
          <text:p text:style-name="P50">La <text:s/>domanda di iscrizione deve essere corredata dai seguenti documenti:</text:p>
        </text:list-item>
      </text:list>
      <text:p text:style-name="P41">_ <text:s text:c="4"/><text:tab/>Copia dell’atto costitutivo e dello statuto. Le rappresentanze locali di organizzazioni e associazioni costituite a livello nazionale/regionale devono allegare alla domanda di iscrizione copia dello statuto dell’associazione nazionale/regionale e copia dell’iscrizione/affiliazione alla stessa della rappresentanza locale;</text:p>
      <text:list xml:id="list1947988629514234678" text:style-name="WWNum9">
        <text:list-item>
          <text:p text:style-name="P78"><text:soft-page-break/>elenco nominativo di coloro che ricoprono le varie cariche associative, con i recapiti di contatto; </text:p>
        </text:list-item>
        <text:list-item>
          <text:p text:style-name="P78">relazione sull’attività svolta nell’ultimo anno ed eventuali programmi futuri;</text:p>
        </text:list-item>
        <text:list-item>
          <text:p text:style-name="P80"><text:span text:style-name="T3">copia dell’ultimo bilancio disponibile oppure resoconto economico dell’ultimo anno;</text:span><text:span text:style-name="T6"> </text:span></text:p>
        </text:list-item>
        <text:list-item>
          <text:p text:style-name="P78">fotocopia non autenticata di un documento di identità del Presidente/legale rappresentante;</text:p>
        </text:list-item>
      </text:list>
      <text:list xml:id="list998411533111575908" text:style-name="WWNum10">
        <text:list-item>
          <text:p text:style-name="P79">indicazione della/e sezione/i dell’Albo cui si chiede di essere iscritti.</text:p>
        </text:list-item>
      </text:list>
      <text:p text:style-name="P42"><text:s/></text:p>
      <text:list xml:id="list1761016016962671822" text:style-name="WWNum12">
        <text:list-item>
          <text:list>
            <text:list-item>
              <text:p text:style-name="P87">L’inosservanza delle formalità prescritte comporta l’irricevibilità della domanda stessa.</text:p>
            </text:list-item>
            <text:list-item>
              <text:p text:style-name="P51"><text:s/>La domanda di iscrizione viene valutata, <text:s/>entro i 30 giorni successivi dall'Ufficio competente.</text:p>
            </text:list-item>
            <text:list-item>
              <text:p text:style-name="P51">L'albo delle Associazioni è approvato, su proposta del responsabile, con deliberazione della Giunta Comunale e pubblicato sul sito internet del Comune di Sinalunga.</text:p>
            </text:list-item>
          </text:list>
        </text:list-item>
      </text:list>
      <text:p text:style-name="P9"/>
      <text:p text:style-name="P9"/>
      <text:p text:style-name="P37">Art. 6</text:p>
      <text:p text:style-name="P37">AGGIORNAMENTO PERIODICO</text:p>
      <text:list xml:id="list1177222916882712285" text:style-name="WWNum13">
        <text:list-item>
          <text:p text:style-name="P52">L’Albo viene aggiornato annualmente entro il 31 Gennaio di ogni anno. </text:p>
        </text:list-item>
        <text:list-item>
          <text:p text:style-name="P62"><text:span text:style-name="T3">Le Associazioni già iscritte dovranno integrare la documentazione già presentata con <text:s/>le eventuali modifiche, trasformazioni o cessazioni sopravvenute, nonché</text:span><text:span text:style-name="T6"> </text:span><text:span text:style-name="T3">dell’ultimo bilancio disponibile oppure resoconto economico dell’ultimo anno.</text:span><text:span text:style-name="T6"> </text:span></text:p>
        </text:list-item>
      </text:list>
      <text:p text:style-name="P37"/>
      <text:p text:style-name="P37">Art. 7</text:p>
      <text:p text:style-name="P37">TIPOLOGIA</text:p>
      <text:list xml:id="list2125612618749771944" text:style-name="WWNum39">
        <text:list-item>
          <text:p text:style-name="P88">L’iscrizione all’Albo è titolo necessario:</text:p>
        </text:list-item>
      </text:list>
      <text:p text:style-name="P10">- per il riconoscimento del patrocinio dell’ente;</text:p>
      <text:p text:style-name="P10">- per l’utilizzo di immobili ed attrezzature comunali;</text:p>
      <text:p text:style-name="P10">- per l’inserimento, in appositi spazi, nel sito del comune di notizie riguardanti l’associazione e precisamente:</text:p>
      <text:list xml:id="list461903403188614761" text:style-name="WWNum2">
        <text:list-item>
          <text:list>
            <text:list-item>
              <text:list>
                <text:list-item>
                  <text:list>
                    <text:list-item>
                      <text:list>
                        <text:list-item>
                          <text:p text:style-name="P84">scheda informativa;</text:p>
                        </text:list-item>
                        <text:list-item>
                          <text:p text:style-name="P84">singole iniziative di interesse generale;</text:p>
                        </text:list-item>
                        <text:list-item>
                          <text:p text:style-name="P84"><text:s/>per stipulare convenzioni al fine di promuovere l’attuazione di programmi di interesse locale.</text:p>
                        </text:list-item>
                      </text:list>
                    </text:list-item>
                  </text:list>
                </text:list-item>
              </text:list>
            </text:list-item>
          </text:list>
        </text:list-item>
      </text:list>
      <text:p text:style-name="P28"/>
      <text:p text:style-name="P10"><text:s text:c="4"/>2) Il riconoscimento dei vantaggi previsti dal presente articolo è comunque subordinato alle disponibilità regolamentari, logistiche e economiche del Comune.</text:p>
      <text:p text:style-name="P10"/>
      <text:p text:style-name="P10"/>
      <text:p text:style-name="P37">Art. 8</text:p>
      <text:p text:style-name="P37">SOSPENSIONE E CANCELLAZIONE</text:p>
      <text:list xml:id="list8087696162014153109" text:style-name="WWNum15">
        <text:list-item>
          <text:p text:style-name="P53">L’efficacia dell’iscrizione all’Albo può essere sospesa dalla Giunta Comunale qualora a carico dell’Associazione si verifichi uno dei seguenti casi:</text:p>
        </text:list-item>
      </text:list>
      <text:p text:style-name="P22">a) aver dimostrato negligenza nel rispetto del presente regolamento e dei propri scopi sociali;</text:p>
      <text:p text:style-name="P43"><text:soft-page-break/>b) aver commesso infrazioni di particolare rilevanza.</text:p>
      <text:p text:style-name="P10"/>
      <text:p text:style-name="P23"><text:span text:style-name="T3">2)<text:tab/> Sono cancellate dall’Albo con atto deliberativo della Giunta Comunale, in conseguenza dell’aggiornamento periodico dei cui all’art. </text:span><text:span text:style-name="T7">6</text:span><text:span text:style-name="T3">,</text:span><text:span text:style-name="T6"> </text:span><text:span text:style-name="T3">le Associazioni per le quali si verifichi uno dei seguenti casi:</text:span></text:p>
      <text:list xml:id="list6560819029046104198" text:style-name="WWNum16">
        <text:list-item>
          <text:p text:style-name="P54">cessazione dell’attività;</text:p>
        </text:list-item>
        <text:list-item>
          <text:p text:style-name="P54">richiesta di cancellazione dall’Albo avanzata dalla stessa;</text:p>
        </text:list-item>
        <text:list-item>
          <text:p text:style-name="P94">la presenza di condanne e/o procedimenti penali pendenti a carico degli aderenti che ricoprono cariche direttive nell'associazione (es. legali rappresentanti) presenza di liti pendenti tra l'associazione medesima ed il Comune di Sinalunga;</text:p>
        </text:list-item>
      </text:list>
      <text:p text:style-name="P21"/>
      <text:p text:style-name="P24"><text:span text:style-name="T3">3) <text:s text:c="2"/>La mancata presentazione della documentazione <text:s/>di cui al </text:span><text:span text:style-name="T7">secondo comma del</text:span><text:span text:style-name="T3"> precedente articolo </text:span><text:span text:style-name="T7">6</text:span><text:span text:style-name="T3">, anche dopo l’inutile assegnazione di ulteriore termine per <text:s/>l’inoltro, comporterà la cancellazione dall’Albo delle Associazioni. </text:span></text:p>
      <text:p text:style-name="P30"/>
      <text:p text:style-name="P10"/>
      <text:h text:style-name="P85" text:outline-level="2">TITOLO II</text:h>
      <text:h text:style-name="P85" text:outline-level="2">CONSULTA COMUNALE DELLE ASSOCIAZIONI ISCRITTE <text:s/>NELL'ALBO DELLE ASSOCIAZIONI DEL COMUNE DI SINALUNGA</text:h>
      <text:p text:style-name="P11"/>
      <text:p text:style-name="P37">Art. 9</text:p>
      <text:p text:style-name="P37">ISTITUZIONE DELLA CONSULTA </text:p>
      <text:p text:style-name="P13"/>
      <text:list xml:id="list4877719825448585937" text:style-name="WWNum17">
        <text:list-item>
          <text:p text:style-name="P95">La Consulta della Associazioni di Volontariato è istituita in applicazione dell’art. 28 dello Statuto Comunale; il presente Regolamento ne disciplina la composizione, l’organizzazione e l’attività. <text:s text:c="6"/></text:p>
        </text:list-item>
        <text:list-item>
          <text:p text:style-name="P95">La Consulta delle Associazioni è apartitica e rispetta le diversità ideologiche di fede e di opinione di ciascuna associazione e realtà ad essa aderenti; non ha fini di lucro.</text:p>
        </text:list-item>
        <text:list-item>
          <text:p text:style-name="P95">La partecipazione alla Consulta è gratuita e non dà diritto a nessun tipo di rimborso spesa.</text:p>
        </text:list-item>
      </text:list>
      <text:p text:style-name="P15"/>
      <text:p text:style-name="P37"/>
      <text:p text:style-name="P37">Art. 10</text:p>
      <text:p text:style-name="P44">COMPOSIZIONE E DURATA</text:p>
      <text:list xml:id="list6070685333590961455" text:style-name="WWNum18">
        <text:list-item>
          <text:p text:style-name="P63"><text:span text:style-name="T3">Alla Consulta aderiscono, su base volontaria, associazioni, enti e comitati operanti sul territorio comunale ed iscritte all’Albo delle Associazioni del Comune di Sinalunga; ad essa non possono aderire partiti politici o associazioni sindacali o tutti coloro che </text:span><text:span text:style-name="T7">difendono interessi economici e/o di categoria.</text:span></text:p>
        </text:list-item>
        <text:list-item>
          <text:p text:style-name="P67">L’Amministrazione Comunale, promotrice della Consulta, partecipa alle sue attività in qualità di osservatrice e garante e pone a disposizione locali e mezzi per il suo funzionamento.</text:p>
        </text:list-item>
        <text:list-item>
          <text:p text:style-name="P67">La Consulta dura in carica cinque anni.</text:p>
        </text:list-item>
        <text:list-item>
          <text:p text:style-name="P67">La prima seduta della Consulta delle Associazioni è convocata dal Sindaco, entro 45 giorni dalla data di scadenza di iscrizione all’albo delle associazioni. Nella prima convocazione, valida al raggiungimento del 50%+1 dei delegati indicati al momento dell’iscrizione <text:soft-page-break/>all’albo, l’Assemblea dei Delegati delle Associazioni elegge, con votazione segreta, i componenti del Comitato di Coordinamento. Questi ultimi restano <text:s/>in carica per cinque anni. </text:p>
        </text:list-item>
      </text:list>
      <text:p text:style-name="P37"/>
      <text:p text:style-name="P37">Art. 11</text:p>
      <text:p text:style-name="P37">COMPITI</text:p>
      <text:list xml:id="list7918273854365208273" text:style-name="WWNum19">
        <text:list-item>
          <text:p text:style-name="P73"><text:span text:style-name="T7">La Consulta è un organismo di partecipazione con funzioni consultive e propositive</text:span><text:span text:style-name="T4">. </text:span></text:p>
        </text:list-item>
        <text:list-item>
          <text:p text:style-name="P74">La Consulta delle associazioni può:</text:p>
        </text:list-item>
      </text:list>
      <text:list xml:id="list7899974963954245191" text:style-name="WWNum20">
        <text:list-item>
          <text:p text:style-name="P55">promuovere iniziative per favorire l’organizzazione e lo sviluppo delle associazioni e degli enti, nel rispetto delle autonomie;</text:p>
        </text:list-item>
        <text:list-item>
          <text:p text:style-name="P55">incentivare il coordinamento tra le varie associazioni;</text:p>
        </text:list-item>
        <text:list-item>
          <text:p text:style-name="P55">favorire le attività sociali, culturali e sportive, la valorizzazione dei beni ambientali, la conservazione delle tradizioni locali;</text:p>
        </text:list-item>
        <text:list-item>
          <text:p text:style-name="P55">costituire gruppi di lavoro per la realizzazione di iniziative d’interesse di tutta la comunità;</text:p>
        </text:list-item>
        <text:list-item>
          <text:p text:style-name="P68">elaborare e sviluppare progetti specifici finalizzati al miglioramento delle condizioni di vivibilità del Comune di Sinalunga. </text:p>
        </text:list-item>
      </text:list>
      <text:p text:style-name="P37"/>
      <text:h text:style-name="P85" text:outline-level="2">TITOLO III</text:h>
      <text:h text:style-name="P85" text:outline-level="2">ORGANI DELLA CONSULTA E DESCRIZIONE DELLE FUNZIONI DEGLI STESSI</text:h>
      <text:p text:style-name="P7"/>
      <text:p text:style-name="P37"/>
      <text:p text:style-name="P37">Art. 12</text:p>
      <text:p text:style-name="P37">ORGANI DELLA CONSULTA</text:p>
      <text:p text:style-name="P9">Sono organi della Consulta:</text:p>
      <text:list xml:id="list34560840" text:continue-list="list1118787521896888297" text:style-name="WWNum32">
        <text:list-item>
          <text:p text:style-name="P59">L'Assemblea dei Delegati delle Associazioni;</text:p>
        </text:list-item>
        <text:list-item>
          <text:p text:style-name="P59">Il Comitato di Coordinamento;</text:p>
        </text:list-item>
        <text:list-item>
          <text:p text:style-name="P59">Il Coordinatore</text:p>
        </text:list-item>
      </text:list>
      <text:p text:style-name="P10"/>
      <text:p text:style-name="P37">Art. 13</text:p>
      <text:p text:style-name="P37">ASSEMBLEA DEI DELEGATI DELLE ASSOCIAZIONI</text:p>
      <text:list xml:id="list3517388593097498213" text:style-name="WWNum21">
        <text:list-item>
          <text:p text:style-name="P56">L’Assemblea dei Delegati è l’organo propositivo della Consulta.</text:p>
        </text:list-item>
        <text:list-item>
          <text:p text:style-name="P64"><text:span text:style-name="T3">E’ composta da un delegato (effettivo o supplente) designato da ciascuna delle <text:s/>associazioni al momento dell'iscrizione all'albo delle associazioni. Il delegato, sia esso effettivo che supplente, non deve ricoprire cariche politiche, data la natura apartitica della Consulta. <text:s/>In </text:span><text:span text:style-name="T3">caso di assenza, i membri effettivi sono sostituiti dai supplenti con pienezza di diritti. Non sono ammesse ulteriori deleghe. Un membro, sia effettivo che supplente</text:span><text:span text:style-name="T6">,</text:span><text:span text:style-name="T3"> può essere nominato da una sola Associazione. Ogni Associazione può sostituire in qualsiasi momento i </text:span><text:span text:style-name="T3">propri rappresentanti (effettivo e supplente) inviando apposita comunicazione scritta al Coordinatore della Consulta, per il tramite dell’Ufficio Protocollo del Comune. Nel caso di </text:span><text:soft-page-break/><text:span text:style-name="T3">presenza dei membri effettivi, quelli supplenti possono partecipare all’Assemblea senza diritto di parola e di voto.</text:span></text:p>
        </text:list-item>
        <text:list-item>
          <text:p text:style-name="P56">Il Sindaco è membro di diritto dell’Assemblea. In caso di sua impossibilità a partecipare all’Assemblea, il Sindaco può delegare un Assessore o un Consigliere comunale. Può partecipare all'Assemblea, senza diritto di voto, l'Assessore competente per materia. </text:p>
        </text:list-item>
        <text:list-item>
          <text:p text:style-name="P56">L'Assemblea elegge al suo interno il Comitato di Coordinamento, la votazione avviene con voto segreto.</text:p>
        </text:list-item>
        <text:list-item>
          <text:p text:style-name="P64"><text:span text:style-name="T3">Spetta all’Assemblea determinare le direttive generali e i programmi di attività, esprimere pareri e verificarne l’attuazione da parte del Comitato di Coordinamento</text:span><text:span text:style-name="T9">.</text:span></text:p>
        </text:list-item>
        <text:list-item>
          <text:p text:style-name="P69">l'Assemblea si riunisce in seduta ordinaria almeno 2 volte all’anno su convocazione del Coordinatore e in seduta straordinaria nei casi seguenti:</text:p>
        </text:list-item>
      </text:list>
      <text:list xml:id="list2035036925764334999" text:style-name="WWNum22">
        <text:list-item>
          <text:p text:style-name="P65"><text:span text:style-name="T3">quando ne faccia richiesta la maggioranza</text:span><text:span text:style-name="T6"> </text:span><text:span text:style-name="T3">dei suoi componenti;</text:span></text:p>
        </text:list-item>
        <text:list-item>
          <text:p text:style-name="P70">a specifica richiesta da parte del Sindaco (o Assessore a ciò delegato), il quale provvederà a fornire all'Assemblea, con congruo anticipo, la documentazione necessaria alla discussione, affinché possa essere nota tempestivamente agli interessati; </text:p>
        </text:list-item>
      </text:list>
      <text:list xml:id="list34547195" text:continue-list="list3517388593097498213" text:style-name="WWNum21">
        <text:list-item>
          <text:p text:style-name="P89">Le sedute dell'Assemblea sono presiedute dal Coordinatore, in caso di sua assenza assume la presidenza dell’Assemblea il Vice Coordinatore o un componente del Comitato di Coordinamento; </text:p>
        </text:list-item>
        <text:list-item>
          <text:p text:style-name="P89">Le sedute dell’Assemblea sono valide quando sono presenti almeno il 50% degli aventi diritto al voto. In seconda convocazione le sedute sono valide con la presenza del 25% degli aventi diritto al voto;</text:p>
        </text:list-item>
      </text:list>
      <text:p text:style-name="P25"><text:span text:style-name="T3">9) Le sedute dell’Assemblea sono pubbliche e seguono le forme di pubblicità del Consiglio comunale.</text:span><text:span text:style-name="T6"> </text:span><text:span text:style-name="T3">La validità delle decisioni è acquisita con voto favorevole della maggioranza dei presenti aventi diritto.</text:span></text:p>
      <text:p text:style-name="P25"><text:span text:style-name="T3"><text:tab/></text:span><text:span text:style-name="T9"> </text:span></text:p>
      <text:p text:style-name="P10"><text:tab/></text:p>
      <text:p text:style-name="P37">Art. 14</text:p>
      <text:p text:style-name="P37">IL COMITATO DI COORDINAMENTO</text:p>
      <text:list xml:id="list4310050218932593744" text:style-name="WWNum34">
        <text:list-item>
          <text:p text:style-name="P57">Il Comitato di Coordinamento è l’organo di coordinamento della Consulta e lo strumento per realizzare gli orientamenti e le proposte scaturite in seno all’Assemblea.</text:p>
        </text:list-item>
        <text:list-item>
          <text:p text:style-name="P57">Il Comitato di Coordinamento è composto da 5 membri eletti dall’Assemblea dei delegati, che obbligatoriamente devono rappresentare tutti i diversi settori dell’associazionismo, di cui all'art. 2 del presente Regolamento e dura in carica 5 anni.</text:p>
        </text:list-item>
        <text:list-item>
          <text:p text:style-name="P57">Il Comitato di Coordinamento nomina al proprio interno il Coordinatore, il Vice Coordinatore e il Segretario.</text:p>
        </text:list-item>
        <text:list-item>
          <text:p text:style-name="P57">Ai lavori del Comitato di Coordinamento può partecipare, senza diritto di voto, il Sindaco o <text:s/>suo <text:s/>delegato.</text:p>
        </text:list-item>
        <text:list-item>
          <text:p text:style-name="P57">Tutte le decisioni del Comitato sono assunte con il voto favorevole di almeno quattro componenti.</text:p>
        </text:list-item>
        <text:list-item>
          <text:p text:style-name="P57">Il Segretario cura la tenuta dei verbali e il deposito degli atti e documenti da sottoporre all’Assemblea.</text:p>
        </text:list-item>
        <text:list-item>
          <text:p text:style-name="P57">I verbali sono sottoscritti dal Segretario e dal Coordinatore.</text:p>
        </text:list-item>
        <text:list-item>
          <text:p text:style-name="P57">Copia dei verbali resta a disposizione degli amministratori comunali e di tutti i delegati dell’Assemblea.</text:p>
        </text:list-item>
      </text:list>
      <text:p text:style-name="P38"/>
      <text:p text:style-name="P37"/>
      <text:p text:style-name="P37">Art. 15</text:p>
      <text:p text:style-name="P45"><text:soft-page-break/><text:s text:c="18"/>IL <text:s text:c="2"/>COORDINATORE</text:p>
      <text:list xml:id="list7331630233027490221" text:style-name="WWNum35">
        <text:list-item>
          <text:p text:style-name="P90">Il Coordinatore rappresenta la Consulta, convoca e presiede l'Assemblea e il Comitato di Coordinamento. In caso d’impedimento è sostituito dal Vice Coordinatore.</text:p>
        </text:list-item>
      </text:list>
      <text:p text:style-name="P40"/>
      <text:p text:style-name="P37">Art. 16 </text:p>
      <text:p text:style-name="P37">PERDITA DELLA CARICA ALL’INTERNO DELLA CONSULTA</text:p>
      <text:list xml:id="list3559790180138941286" text:style-name="WWNum37">
        <text:list-item>
          <text:p text:style-name="P91">Il Coordinatore, i membri del Comitato di Coordinamento e dell’Assemblea della Consulta perdono dette cariche per: </text:p>
        </text:list-item>
      </text:list>
      <text:p text:style-name="P10">a) dimissioni; </text:p>
      <text:p text:style-name="P10">b) scioglimento dell’associazione o dell’organizzazione rappresentata in Consulta; </text:p>
      <text:p text:style-name="P10">c) tre assenze consecutive alle sedute del Comitato di Coordinamento o dell’Assemblea senza giustificato motivo; </text:p>
      <text:p text:style-name="P10">d) venir meno dell’appartenenza all’associazione iscritta all'albo delle associazioni.</text:p>
      <text:p text:style-name="P10">2) Nei casi di cui alle precedenti lettere a), c) e d) le organizzazioni rappresentate dai componenti che hanno perso detta carica in seno all’Assemblea sono tenute a nominare un nuovo delegato e in mancanza di tale nomina non possono partecipare alle assemblee. Le nomine devono essere indirizzate al Presidente per il tramite dell’Ufficio Protocollo del Comune.</text:p>
      <text:p text:style-name="P10"/>
      <text:p text:style-name="P11"><text:tab/><text:tab/></text:p>
      <text:p text:style-name="P37">Art. 17</text:p>
      <text:p text:style-name="P37">ENTRATA IN VIGORE </text:p>
      <text:p text:style-name="P30">Il presente Regolamento entra in vigore il giorno successivo alla data di esecutività della deliberazione di approvazione da parte del Consiglio Comunale .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2">FAC-SIMILE DI RICHIESTA DI ISCRIZIONE<text:tab/><text:tab/><text:tab/><text:tab/></text:p>
      <text:p text:style-name="P16"/>
      <text:p text:style-name="P19">AL SINDACO DEL COMUNE DI SINALUNGA</text:p>
      <text:p text:style-name="P19">P.ZZA GARIBALDI 44</text:p>
      <text:p text:style-name="P19">53048 SINALUNGA</text:p>
      <text:p text:style-name="P19">A mezzo _________</text:p>
      <text:p text:style-name="P17"/>
      <text:p text:style-name="P17"/>
      <text:p text:style-name="P17"/>
      <text:p text:style-name="P20">Oggetto: domanda di iscrizione all’Albo delle Associazioni del Comune di Sinalunga.</text:p>
      <text:p text:style-name="P16"/>
      <text:p text:style-name="P16"/>
      <text:p text:style-name="P18">Il/la sottoscritto/a __________________________________, nata/o a ____________ il _____________, residente in _______________________, in qualità di presidente e legale rappresentante dell’Associazione __________________________________, con sede in ____________________, PI ________________ CF __________________________, TEL ________________ CELL __________________________SITO INTERNET ______________________ EMAIL _____________________________, con sede distaccata in ________________________________________, avente ad oggetto la seguente attività _____________________________</text:p>
      <text:p text:style-name="P71">Chiede</text:p>
      <text:p text:style-name="P18">Che l’Associazione ________________________ come sopra rappresentata sia iscritta all’Albo delle Associazioni del Comune di Sinalunga nel seguente settore di attività_________________________</text:p>
      <text:p text:style-name="P18"/>
      <text:p text:style-name="P18">A tal fine dichiara che la suddetta associazione:</text:p>
      <text:list xml:id="list8004466102320442572" text:style-name="WWNum41">
        <text:list-item>
          <text:p text:style-name="P72"><text:s/>Non ha fini di lucro</text:p>
        </text:list-item>
      </text:list>
      <text:p text:style-name="P26"/>
      <text:p text:style-name="P27"><text:span text:style-name="T10">Attesto che, per quanto di mia conoscenza <text:s/>non esistono</text:span> condanne e/o procedimenti penali pendenti a carico degli aderenti che ricoprono cariche associative e dei legali rappresentanti, <text:s/>che non <text:s/>sussistono liti pendenti in quanto parte di un procedimento civile ed amministrativo con il Comune di Sinalunga; </text:p>
      <text:p text:style-name="P81">Per le Associazioni Sportive </text:p>
      <text:p text:style-name="P27">Rendo noti i risultati dell’anno precedente e i risultati particolarmente significativi nella storia dell’Associazione come segue ___________________________________________________________________________________________________________________________</text:p>
      <text:p text:style-name="P27"/>
      <text:p text:style-name="P27"><text:soft-page-break/><text:s/><text:span text:style-name="T11">per le altre Associazioni</text:span></text:p>
      <text:p text:style-name="P27">rendo noti <text:s/>i riconoscimenti dell’anno precedente e quelli particolarmente significativi negli anni di attività come segue ___________________________________________________________________________________________________________________________</text:p>
      <text:p text:style-name="P18"/>
      <text:p text:style-name="P36">Indico il componente effettivo <text:s/>ed un suo supplente per la costituzione dell'Assemblea della Consulta come segue:</text:p>
      <text:p text:style-name="P36"/>
      <text:p text:style-name="P36">COMPONENTE EFFETTIVO ____________________</text:p>
      <text:p text:style-name="P36"/>
      <text:p text:style-name="P36">COMPONENTE SUPPLENTE ____________________</text:p>
      <text:p text:style-name="P35">Dichiaro che i soggetti sopra indicati non ricoprono incarichi politici.</text:p>
      <text:p text:style-name="P35"/>
      <text:p text:style-name="P16">ALLEGO : </text:p>
      <text:list xml:id="list1617914143488113694" text:style-name="WWNum43">
        <text:list-item>
          <text:p text:style-name="P58">Copia dell’atto costitutivo e dello statuto. Le rappresentanze locali di organizzazioni e associazioni costituite a livello nazionale/regionale devono allegare alla domanda di iscrizione copia dello statuto dell’associazione nazionale/regionale e copia dell’iscrizione/affiliazione alla stessa della rappresentanza locale;</text:p>
        </text:list-item>
        <text:list-item>
          <text:p text:style-name="P58">elenco nominativo di coloro che ricoprono le varie cariche associative, con i recapiti di contatto; </text:p>
        </text:list-item>
        <text:list-item>
          <text:p text:style-name="P58">relazione sull’attività svolta nell’ultimo anno ed eventuali programmi futuri;</text:p>
        </text:list-item>
        <text:list-item>
          <text:p text:style-name="P58">copia dell’ultimo bilancio disponibile oppure resoconto economico dell’ultimo anno;</text:p>
        </text:list-item>
        <text:list-item>
          <text:p text:style-name="P58">fotocopia non autenticata di un documento di identità del Presidente/legale rappresentante</text:p>
        </text:list-item>
      </text:list>
      <text:p text:style-name="P10"/>
      <text:p text:style-name="P10"/>
      <text:p text:style-name="P10"/>
      <text:p text:style-name="P10"/>
      <text:p text:style-name="P10">Sinalunga, lì _______</text:p>
      <text:p text:style-name="P10"/>
      <text:p text:style-name="P10"/>
      <text:p text:style-name="P10"><text:tab/><text:tab/><text:tab/><text:tab/><text:tab/><text:tab/><text:tab/><text:tab/><text:tab/>FIRMA</text:p>
      <text:p text:style-name="P10"/>
      <text:p text:style-name="P10"><text:s text:c="94"/>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Calibri1" svg:font-family="Calibri"/>
    <style:font-face style:name="Mangal1" svg:font-family="Mangal"/>
    <style:font-face style:name="OpenSymbol1"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Bodoni MT1" svg:font-family="'Bodoni 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style:use-window-font-color="true" style:font-name="Calibri" style:letter-kerning="true" style:font-name-asian="SimSun" style:language-asian="ar" style:country-asian="SA" style:font-name-complex="Calibri2"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Cambria1" style:font-size-complex="13pt" style:font-weight-complex="bold"/>
    </style:style>
    <style:style style:name="Intestazione2" style:family="paragraph" style:parent-style-name="Standard" style:default-outline-level="">
      <style:paragraph-properties fo:margin-top="0.423cm" fo:margin-bottom="0.212cm" fo:keep-with-next="always"/>
      <style:text-properties style:font-name="Arial1" fo:font-size="14pt" style:font-name-asian="Times New Roman2" style:font-size-asian="14pt" style:font-name-complex="Arial2" style:font-size-complex="14pt"/>
    </style:style>
    <style:style style:name="Didascalia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Times New Roman2" style:font-size-asian="14pt" style:font-name-complex="Arial2"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_20_Paragraph1" style:display-name="List Paragraph1" style:family="paragraph" style:parent-style-name="Standard" style:default-outline-level="">
      <style:paragraph-properties fo:margin="100%" fo:margin-left="1.27cm" fo:margin-right="0cm" fo:margin-top="0cm" fo:margin-bottom="0cm" fo:text-indent="0cm" style:auto-text-indent="false"/>
    </style:style>
    <style:style style:name="Default" style:family="paragraph" style:default-outline-level="">
      <style:paragraph-properties style:line-height-at-least="0.176cm" fo:orphans="2" fo:widows="2" fo:hyphenation-ladder-count="no-limit" style:writing-mode="lr-tb"/>
      <style:text-properties fo:color="#000000" fo:font-size="12pt" style:letter-kerning="true" style:font-name-asian="SimSun" style:font-size-asian="12pt" style:language-asian="ar" style:country-asian="SA" style:font-size-complex="12pt" fo:hyphenate="false" fo:hyphenation-remain-char-count="2" fo:hyphenation-push-char-count="2"/>
    </style:style>
    <style:style style:name="Body_20_Text_20_Indent_20_21" style:display-name="Body Text Indent 21" style:family="paragraph" style:parent-style-name="Default" style:default-outline-level="">
      <style:text-properties fo:color="#00000a" style:font-name="Arial1" style:font-name-complex="Arial2"/>
    </style:style>
    <style:style style:name="Header" style:family="paragraph" style:parent-style-name="Standard" style:default-outline-level="" style:class="extra">
      <style:paragraph-properties fo:margin-top="0cm" fo:margin-bottom="0cm" style:line-height-at-least="0.176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line-height-at-least="0.176cm" text:number-lines="false" text:line-number="0">
        <style:tab-stops>
          <style:tab-stop style:position="8.5cm" style:type="center"/>
          <style:tab-stop style:position="17cm" style:type="right"/>
        </style:tab-stops>
      </style:paragraph-properties>
    </style:style>
    <style:style style:name="Balloon_20_Text1" style:display-name="Balloon Text1"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26cm" fo:font-style="italic" style:font-size-asian="12pt" style:font-style-asian="italic" style:font-name-complex="Cambria1" style:font-size-complex="12pt" style:font-style-complex="italic"/>
    </style:style>
    <style:style style:name="Contents_20_Heading" style:display-name="Contents Heading" style:family="paragraph" style:parent-style-name="Heading_20_1" style:default-outline-level=""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6.889cm"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indent="0cm" style:auto-text-indent="false">
        <style:tab-stops>
          <style:tab-stop style:position="16.778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Times New Roman2" style:font-size-complex="16pt" style:language-complex="ar" style:country-complex="SA" style:font-weight-complex="bold"/>
    </style:style>
    <style:style style:name="Heading_20_2_20_Char" style:display-name="Heading 2 Char" style:family="text" style:parent-style-name="Default_20_Paragraph_20_Font">
      <style:text-properties style:font-name="Cambria" fo:font-size="14pt" fo:font-style="italic" fo:font-weight="bold" style:letter-kerning="true" style:font-size-asian="14pt" style:language-asian="ar" style:country-asian="SA" style:font-style-asian="italic" style:font-weight-asian="bold" style:font-name-complex="Times New Roman2" style:font-size-complex="14pt" style:language-complex="ar" style:country-complex="SA" style:font-style-complex="italic" style:font-weight-complex="bold"/>
    </style:style>
    <style:style style:name="WW8Num2z0"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1" style:family="text">
      <style:text-properties style:font-name="OpenSymbol"/>
    </style:style>
    <style:style style:name="WW8Num5z3" style:family="text">
      <style:text-properties style:font-name="Symbol"/>
    </style:style>
    <style:style style:name="WW8Num6z1" style:family="text">
      <style:text-properties style:font-name="OpenSymbol"/>
    </style:style>
    <style:style style:name="WW8Num6z3" style:family="text">
      <style:text-properties style:font-name="Symbol"/>
    </style:style>
    <style:style style:name="WW8Num7z1" style:family="text">
      <style:text-properties style:font-name="OpenSymbol"/>
    </style:style>
    <style:style style:name="WW8Num7z3" style:family="text">
      <style:text-properties style:font-name="Symbol"/>
    </style:style>
    <style:style style:name="WW8Num8z1" style:family="text">
      <style:text-properties style:font-name="OpenSymbol"/>
    </style:style>
    <style:style style:name="WW8Num8z3" style:family="text">
      <style:text-properties style:font-name="Symbol"/>
    </style:style>
    <style:style style:name="WW8Num9z0" style:family="text">
      <style:text-properties fo:color="#0000ff" style:font-name="Arial Narrow" fo:font-size="12pt" style:font-size-asian="12pt"/>
    </style:style>
    <style:style style:name="WW8Num10z0" style:family="text">
      <style:text-properties style:font-name="Symbol"/>
    </style:style>
    <style:style style:name="WW8Num10z1" style:family="text">
      <style:text-properties style:font-name="Open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OpenSymbol"/>
    </style:style>
    <style:style style:name="WW8Num14z0" style:family="text">
      <style:text-properties style:font-name="Symbol"/>
    </style:style>
    <style:style style:name="WW8Num15z1" style:family="text">
      <style:text-properties style:font-name="Arial Narrow" fo:font-size="12pt" style:font-size-asian="12pt"/>
    </style:style>
    <style:style style:name="WW8Num16z1" style:family="text">
      <style:text-properties style:font-name="Arial Narrow" fo:font-size="12pt" style:font-size-asian="12pt"/>
    </style:style>
    <style:style style:name="WW8Num17z1" style:family="text">
      <style:text-properties style:font-name="Arial Narrow" fo:font-size="12pt" style:font-size-asian="12pt"/>
    </style:style>
    <style:style style:name="WW8Num18z1" style:family="text">
      <style:text-properties style:font-name="Arial Narrow" fo:font-size="12pt" style:font-size-asian="12pt"/>
    </style:style>
    <style:style style:name="WW8Num19z1" style:family="text">
      <style:text-properties style:font-name="Arial Narrow" fo:font-size="12pt" style:font-size-asian="12pt"/>
    </style:style>
    <style:style style:name="WW8Num20z0" style:family="text">
      <style:text-properties style:font-name="Symbol"/>
    </style:style>
    <style:style style:name="WW8Num20z1" style:family="text">
      <style:text-properties style:font-name="OpenSymbol"/>
    </style:style>
    <style:style style:name="WW8Num21z1" style:family="text">
      <style:text-properties style:font-name="Arial Narrow" fo:font-size="12pt" style:font-size-asian="12pt"/>
    </style:style>
    <style:style style:name="WW8Num22z1" style:family="text">
      <style:text-properties style:font-name="Arial Narrow" fo:font-size="12pt" style:font-size-asian="12pt"/>
    </style:style>
    <style:style style:name="WW8Num23z1" style:family="text">
      <style:text-properties style:font-name="Arial Narrow" fo:font-size="12pt" style:font-size-asian="12pt"/>
    </style:style>
    <style:style style:name="WW8Num24z0" style:family="text">
      <style:text-properties style:font-name="Symbol"/>
    </style:style>
    <style:style style:name="WW8Num24z1" style:family="text">
      <style:text-properties style:font-name="OpenSymbol"/>
    </style:style>
    <style:style style:name="WW8Num25z1" style:family="text">
      <style:text-properties style:font-name="Arial Narrow" fo:font-size="12pt" style:font-size-asian="12pt"/>
    </style:style>
    <style:style style:name="WW8Num26z0" style:family="text">
      <style:text-properties style:font-name="Symbol"/>
    </style:style>
    <style:style style:name="WW8Num26z1" style:family="text">
      <style:text-properties style:font-name="OpenSymbol"/>
    </style:style>
    <style:style style:name="WW8Num27z1" style:family="text">
      <style:text-properties style:font-name="Arial Narrow" fo:font-size="12pt" style:font-size-asian="12pt"/>
    </style:style>
    <style:style style:name="WW8Num28z1" style:family="text">
      <style:text-properties style:font-name="Arial Narrow" fo:font-size="12pt" style:font-size-asian="12pt"/>
    </style:style>
    <style:style style:name="WW8Num29z0" style:family="text">
      <style:text-properties style:font-name="Symbol"/>
    </style:style>
    <style:style style:name="WW8Num29z1" style:family="text">
      <style:text-properties style:font-name="OpenSymbol"/>
    </style:style>
    <style:style style:name="WW8Num30z0" style:family="text">
      <style:text-properties style:font-name="Symbol"/>
    </style:style>
    <style:style style:name="WW8Num30z1" style:family="text">
      <style:text-properties style:font-name="OpenSymbol"/>
    </style:style>
    <style:style style:name="WW8Num31z0" style:family="text">
      <style:text-properties style:font-name="Symbol"/>
    </style:style>
    <style:style style:name="WW8Num31z1" style:family="text">
      <style:text-properties style:font-name="OpenSymbol"/>
    </style:style>
    <style:style style:name="WW8Num32z0" style:family="text">
      <style:text-properties style:font-name="Symbol"/>
    </style:style>
    <style:style style:name="WW8Num32z1" style:family="text">
      <style:text-properties style:font-name="OpenSymbol"/>
    </style:style>
    <style:style style:name="WW8Num33z1" style:family="text">
      <style:text-properties style:font-name="Arial Narrow" fo:font-size="12pt" style:font-size-asian="12pt"/>
    </style:style>
    <style:style style:name="WW8Num34z1" style:family="text">
      <style:text-properties style:font-name="Arial Narrow" fo:font-size="12pt" style:font-size-asian="12pt"/>
    </style:style>
    <style:style style:name="WW8Num35z0" style:family="text">
      <style:text-properties style:font-name="Symbol"/>
    </style:style>
    <style:style style:name="WW8Num35z1" style:family="text">
      <style:text-properties style:font-name="Arial Narrow" fo:font-size="12pt" style:font-size-asian="12pt"/>
    </style:style>
    <style:style style:name="WW8Num36z0" style:family="text">
      <style:text-properties style:font-name="Symbol"/>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Car._20_predefinito_20_paragrafo1" style:display-name="Car. predefinito paragrafo1" style:family="text"/>
    <style:style style:name="Default_20_Paragraph_20_Font1" style:display-name="Default Paragraph Font1" style:family="text"/>
    <style:style style:name="Rientro_20_corpo_20_del_20_testo_20_2_20_Carattere" style:display-name="Rientro corpo del testo 2 Carattere" style:family="text" style:parent-style-name="Default_20_Paragraph_20_Font1">
      <style:text-properties style:font-name="Arial1" fo:font-size="12pt" style:font-size-asian="12pt" style:font-name-complex="Arial2" style:font-size-complex="12pt"/>
    </style:style>
    <style:style style:name="Intestazione_20_Carattere" style:display-name="Intestazione Carattere" style:family="text" style:parent-style-name="Default_20_Paragraph_20_Font1">
      <style:text-properties style:font-name-complex="Times New Roman2"/>
    </style:style>
    <style:style style:name="Piè_20_di_20_pagina_20_Carattere" style:display-name="Piè di pagina Carattere" style:family="text" style:parent-style-name="Default_20_Paragraph_20_Font1">
      <style:text-properties style:font-name-complex="Times New Roman2"/>
    </style:style>
    <style:style style:name="Testo_20_fumetto_20_Carattere" style:display-name="Testo fumetto Carattere" style:family="text" style:parent-style-name="Default_20_Paragraph_20_Font1">
      <style:text-properties style:font-name="Tahoma" fo:font-size="8pt" style:font-size-asian="8pt" style:font-name-complex="Tahoma1" style:font-size-complex="8pt"/>
    </style:style>
    <style:style style:name="Titolo_20_2_20_Carattere" style:display-name="Titolo 2 Carattere" style:family="text" style:parent-style-name="Default_20_Paragraph_20_Font1">
      <style:text-properties fo:color="#4f81bd" style:font-name="Cambria" fo:font-size="13pt" fo:font-weight="bold" style:font-size-asian="13pt" style:font-weight-asian="bold" style:font-name-complex="Cambria1" style:font-size-complex="13pt" style:font-weight-complex="bold"/>
    </style:style>
    <style:style style:name="Sottotitolo_20_Carattere" style:display-name="Sottotitolo Carattere" style:family="text" style:parent-style-name="Default_20_Paragraph_20_Font1">
      <style:text-properties fo:color="#4f81bd" style:font-name="Cambria" fo:font-size="12pt" fo:letter-spacing="0.026cm" fo:font-style="italic" style:font-size-asian="12pt" style:font-style-asian="italic" style:font-name-complex="Cambria1" style:font-size-complex="12pt" style:font-style-complex="italic"/>
    </style:style>
    <style:style style:name="Titolo_20_1_20_Carattere" style:display-name="Titolo 1 Carattere" style:family="text" style:parent-style-name="Default_20_Paragraph_20_Font1">
      <style:text-properties fo:color="#365f91" style:font-name="Cambria" fo:font-size="14pt" fo:font-weight="bold" style:font-size-asian="14pt" style:font-weight-asian="bold" style:font-name-complex="Cambria1" style:font-size-complex="14pt" style:font-weight-complex="bold"/>
    </style:style>
    <style:style style:name="Internet_20_link" style:display-name="Internet link" style:family="text" style:parent-style-name="Default_20_Paragraph_20_Font1">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ListLabel_20_1" style:display-name="ListLabel 1" style:family="text"/>
    <style:style style:name="ListLabel_20_2" style:display-name="ListLabel 2"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style:font-name="Arial Narrow" fo:font-size="12pt" style:font-size-asian="12pt"/>
    </style:style>
    <style:style style:name="Body_20_Text_20_Char" style:display-name="Body Text Char" style:family="text" style:parent-style-name="Default_20_Paragraph_20_Font">
      <style:text-properties style:font-name="Calibri" style:letter-kerning="true" style:font-name-asian="SimSun" style:language-asian="ar" style:country-asian="SA" style:font-name-complex="Calibri2" style:language-complex="ar" style:country-complex="SA"/>
    </style:style>
    <style:style style:name="Header_20_Char" style:display-name="Header Char" style:family="text" style:parent-style-name="Default_20_Paragraph_20_Font">
      <style:text-properties style:font-name="Calibri" style:letter-kerning="true" style:font-name-asian="SimSun" style:language-asian="ar" style:country-asian="SA" style:font-name-complex="Calibri2" style:language-complex="ar" style:country-complex="SA"/>
    </style:style>
    <style:style style:name="Footer_20_Char" style:display-name="Footer Char" style:family="text" style:parent-style-name="Default_20_Paragraph_20_Font">
      <style:text-properties style:font-name="Calibri" style:letter-kerning="true" style:font-name-asian="SimSun" style:language-asian="ar" style:country-asian="SA" style:font-name-complex="Calibri2" style:language-complex="ar" style:country-complex="SA"/>
    </style:style>
    <style:style style:name="Subtitle_20_Char" style:display-name="Subtitle Char" style:family="text" style:parent-style-name="Default_20_Paragraph_20_Font">
      <style:text-properties style:font-name="Cambria" fo:font-size="12pt" style:letter-kerning="true" style:font-size-asian="12pt" style:language-asian="ar" style:country-asian="SA" style:font-name-complex="Times New Roman2" style:font-size-complex="12pt" style:language-complex="ar" style:country-complex="SA"/>
    </style:style>
    <style:style style:name="apple-converted-space" style:family="text" style:parent-style-name="Default_20_Paragraph_20_Font">
      <style:text-properties style:font-name-complex="Times New Roman2"/>
    </style:style>
    <style:style style:name="ListLabel_20_3" style:display-name="ListLabel 3" style:family="text">
      <style:text-properties style:font-name-complex="Times New Roman2"/>
    </style:style>
    <style:style style:name="ListLabel_20_4" style:display-name="ListLabel 4" style:family="text">
      <style:text-properties fo:font-size="12pt" style:font-size-asian="12pt"/>
    </style:style>
    <style:style style:name="ListLabel_20_5" style:display-name="ListLabel 5" style:family="text">
      <style:text-properties fo:color="#0000ff" fo:font-size="12pt" style:font-size-asian="12pt" style:font-name-complex="Arial Narrow1" style:font-size-complex="12pt"/>
    </style:style>
    <style:style style:name="ListLabel_20_6" style:display-name="ListLabel 6" style:family="text">
      <style:text-properties fo:font-size="12pt" style:font-size-asian="12pt" style:font-name-complex="Arial Narrow1" style:font-size-complex="12pt"/>
    </style:style>
    <style:style style:name="ListLabel_20_7" style:display-name="ListLabel 7" style:family="text">
      <style:text-properties fo:font-size="11pt" style:font-size-asian="11pt" style:font-name-complex="Calibri2" style:font-size-complex="11pt"/>
    </style:style>
    <style:style style:name="ListLabel_20_8" style:display-name="ListLabel 8" style:family="text">
      <style:text-properties fo:color="#00000a" style:font-name-complex="Times New Roman2"/>
    </style:style>
    <style:style style:name="ListLabel_20_9" style:display-name="ListLabel 9" style:family="text">
      <style:text-properties fo:color="#00000a"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3"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93cm" fo:text-indent="-0.635cm" fo:margin-left="1.293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28cm" fo:text-indent="-0.635cm" fo:margin-left="1.928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63cm" fo:text-indent="-0.635cm" fo:margin-left="2.563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98cm" fo:text-indent="-0.635cm" fo:margin-left="3.198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33cm" fo:text-indent="-0.635cm" fo:margin-left="3.833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4.468cm" fo:text-indent="-0.635cm" fo:margin-left="4.468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5.103cm" fo:text-indent="-0.635cm" fo:margin-left="5.103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38cm" fo:text-indent="-0.635cm" fo:margin-left="5.738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6.373cm" fo:text-indent="-0.635cm" fo:margin-left="6.37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692cm" fo:text-indent="-0.635cm" fo:margin-left="2.692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3.327cm" fo:text-indent="-0.635cm" fo:margin-left="3.327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3.962cm" fo:text-indent="-0.635cm" fo:margin-left="3.962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4.597cm" fo:text-indent="-0.635cm" fo:margin-left="4.597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5.232cm" fo:text-indent="-0.635cm" fo:margin-left="5.232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5.867cm" fo:text-indent="-0.635cm" fo:margin-left="5.867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6.502cm" fo:text-indent="-0.635cm" fo:margin-left="6.502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7.772cm" fo:text-indent="-0.635cm" fo:margin-left="7.77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7.105cm" fo:text-indent="-0.635cm" fo:margin-left="7.10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7.74cm" fo:text-indent="-0.635cm" fo:margin-left="7.7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6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4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3"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002cm 0.088cm 0.002cm" fo:padding-left="0cm" fo:padding-right="0cm" fo:padding-top="0cm" fo:padding-bottom="0.035cm" fo:border-left="none" fo:border-right="none" fo:border-top="none" fo:border-bottom="0.092cm double #800000"/>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741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CONSULTA DELLE ASSOCIAZIONI DEL COMUNE DI SINALUNGA</dc:title>
    <meta:initial-creator>Andrea</meta:initial-creator>
    <meta:editing-cycles>13</meta:editing-cycles>
    <meta:print-date>2015-04-07T08:35:00</meta:print-date>
    <meta:creation-date>2015-04-07T08:38:00</meta:creation-date>
    <dc:date>2015-04-27T14:38:28.74</dc:date>
    <meta:editing-duration>PT3H3M37S</meta:editing-duration>
    <meta:generator>OpenOffice.org/3.4.1$Win32 OpenOffice.org_project/341m1$Build-9593</meta:generator>
    <meta:document-statistic meta:table-count="0" meta:image-count="0" meta:object-count="0" meta:page-count="11" meta:paragraph-count="206" meta:word-count="2658" meta:character-count="19543"/>
    <meta:user-defined meta:name="AppVersion">12.0000</meta:user-defined>
    <meta:user-defined meta:name="Company">Comune di Marciano della Chi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