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Calibri1" svg:font-family="Calibri"/>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Browallia New" svg:font-family="'Browallia New'" style:font-adornments="Standard"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paragraph-properties fo:text-align="center" style:justify-single-word="false"/>
      <style:text-properties fo:font-size="12pt" style:font-size-asian="12pt" style:font-size-complex="12pt"/>
    </style:style>
    <style:style style:name="P3" style:family="paragraph" style:parent-style-name="Standard">
      <style:paragraph-properties fo:text-align="justify" style:justify-single-word="false"/>
      <style:text-properties fo:font-size="12pt" style:font-size-asian="12pt" style:font-size-complex="12pt"/>
    </style:style>
    <style:style style:name="P4" style:family="paragraph" style:parent-style-name="Standard">
      <style:text-properties fo:font-size="12pt" fo:font-weight="normal" style:font-size-asian="12pt" style:font-weight-asian="normal" style:font-size-complex="12pt" style:font-weight-complex="normal"/>
    </style:style>
    <style:style style:name="P5"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6" style:family="paragraph" style:parent-style-name="Standard">
      <style:paragraph-properties fo:text-align="justify" style:justify-single-word="false"/>
      <style:text-properties fo:font-size="12pt" fo:font-weight="normal" fo:background-color="transparent" style:font-size-asian="12pt" style:font-weight-asian="normal" style:font-size-complex="12pt" style:font-weight-complex="normal"/>
    </style:style>
    <style:style style:name="P7" style:family="paragraph" style:parent-style-name="Standard">
      <style:text-propertie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fo:font-size="12pt" fo:background-color="transparent" style:font-size-asian="12pt" style:font-size-complex="12pt"/>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properties fo:font-size="13pt" style:text-underline-style="solid" style:text-underline-width="auto" style:text-underline-color="font-color" fo:font-weight="bold" style:font-size-asian="13pt" style:font-weight-asian="bold" style:font-size-complex="13pt" style:font-weight-complex="bold"/>
    </style:style>
    <style:style style:name="P11" style:family="paragraph" style:parent-style-name="Standard">
      <style:paragraph-properties fo:text-align="justify" style:justify-single-word="false"/>
      <style:text-properties fo:color="#000000" style:font-name="Calibri" fo:font-size="12pt" fo:font-weight="normal" fo:background-color="transparent" style:font-size-asian="12pt" style:font-weight-asian="normal" style:font-name-complex="Calibri" style:font-size-complex="12pt" style:font-weight-complex="normal"/>
    </style:style>
    <style:style style:name="P12" style:family="paragraph" style:parent-style-name="Standard">
      <style:paragraph-properties fo:text-align="justify" style:justify-single-word="false"/>
      <style:text-properties fo:color="#000000" fo:background-color="transparent"/>
    </style:style>
    <style:style style:name="P13" style:family="paragraph" style:parent-style-name="Standard" style:master-page-name="Standard">
      <style:paragraph-properties fo:text-align="center" style:justify-single-word="false" style:page-number="auto"/>
      <style:text-properties fo:font-size="12pt" fo:font-weight="bold" style:font-size-asian="12pt" style:font-weight-asian="bold" style:font-size-complex="12pt" style:font-weight-complex="bold"/>
    </style:style>
    <style:style style:name="P14" style:family="paragraph" style:parent-style-name="Standard" style:list-style-name="L1">
      <style:paragraph-properties fo:text-align="justify" style:justify-single-word="false"/>
      <style:text-properties fo:font-size="12pt" style:font-size-asian="12pt" style:font-size-complex="12pt"/>
    </style:style>
    <style:style style:name="P15" style:family="paragraph" style:parent-style-name="Standard" style:list-style-name="L2">
      <style:paragraph-properties fo:text-align="justify" style:justify-single-word="false"/>
      <style:text-properties fo:font-size="12pt" style:font-size-asian="12pt" style:font-size-complex="12pt"/>
    </style:style>
    <style:style style:name="P16" style:family="paragraph" style:parent-style-name="Standard" style:list-style-name="L4">
      <style:paragraph-properties fo:text-align="justify" style:justify-single-word="false"/>
      <style:text-properties fo:font-size="12pt" style:font-size-asian="12pt" style:font-size-complex="12pt"/>
    </style:style>
    <style:style style:name="P17" style:family="paragraph" style:parent-style-name="Standard" style:list-style-name="L5">
      <style:paragraph-properties fo:text-align="justify" style:justify-single-word="false"/>
      <style:text-properties fo:font-size="12pt" style:font-size-asian="12pt" style:font-size-complex="12pt"/>
    </style:style>
    <style:style style:name="P18" style:family="paragraph" style:parent-style-name="Standard" style:list-style-name="L7">
      <style:paragraph-properties fo:text-align="justify" style:justify-single-word="false"/>
      <style:text-properties fo:font-size="12pt" style:font-size-asian="12pt" style:font-size-complex="12pt"/>
    </style:style>
    <style:style style:name="P19" style:family="paragraph" style:parent-style-name="Standard" style:list-style-name="L8">
      <style:paragraph-properties fo:text-align="justify" style:justify-single-word="false"/>
      <style:text-properties fo:font-size="12pt" style:font-size-asian="12pt" style:font-size-complex="12pt"/>
    </style:style>
    <style:style style:name="P20" style:family="paragraph" style:parent-style-name="Standard" style:list-style-name="L5">
      <style:text-properties fo:font-size="12pt" style:font-size-asian="12pt" style:font-size-complex="12pt"/>
    </style:style>
    <style:style style:name="P21" style:family="paragraph" style:parent-style-name="Standard" style:list-style-name="L3">
      <style:paragraph-properties fo:text-align="justify" style:justify-single-word="false"/>
      <style:text-properties fo:font-size="12pt" fo:font-weight="bold" style:font-size-asian="12pt" style:font-weight-asian="bold" style:font-size-complex="12pt" style:font-weight-complex="bold"/>
    </style:style>
    <style:style style:name="P22" style:family="paragraph" style:parent-style-name="Standard" style:list-style-name="L6">
      <style:paragraph-properties fo:text-align="justify" style:justify-single-word="false"/>
      <style:text-properties fo:font-size="12pt" fo:font-weight="bold" style:font-size-asian="12pt" style:font-weight-asian="bold" style:font-size-complex="12pt" style:font-weight-complex="bold"/>
    </style:style>
    <style:style style:name="P23" style:family="paragraph" style:parent-style-name="Standard" style:list-style-name="L4">
      <style:paragraph-properties fo:text-align="justify" style:justify-single-word="false"/>
      <style:text-properties fo:font-size="12pt" fo:background-color="transparent" style:font-size-asian="12pt" style:font-size-complex="12pt"/>
    </style:style>
    <style:style style:name="P24" style:family="paragraph" style:parent-style-name="Standard" style:list-style-name="L5">
      <style:paragraph-properties fo:text-align="justify" style:justify-single-word="false"/>
      <style:text-properties fo:font-size="12pt" fo:background-color="transparent" style:font-size-asian="12pt" style:font-size-complex="12pt"/>
    </style:style>
    <style:style style:name="P25" style:family="paragraph" style:parent-style-name="Standard" style:list-style-name="L9">
      <style:text-properties fo:font-size="12pt" fo:font-weight="normal" style:font-size-asian="12pt" style:font-weight-asian="normal" style:font-size-complex="12pt" style:font-weight-complex="normal"/>
    </style:style>
    <style:style style:name="P26" style:family="paragraph" style:parent-style-name="Standard" style:list-style-name="L1">
      <style:paragraph-properties fo:text-align="justify" style:justify-single-word="false"/>
    </style:style>
    <style:style style:name="P27" style:family="paragraph" style:parent-style-name="Standard" style:list-style-name="L8">
      <style:paragraph-properties fo:text-align="justify" style:justify-single-word="false"/>
      <style:text-properties fo:color="#000000" fo:font-size="12pt" fo:background-color="transparent" style:font-size-asian="12pt" style:font-size-complex="12pt"/>
    </style:style>
    <style:style style:name="P28" style:family="paragraph" style:parent-style-name="Standard" style:list-style-name="L8">
      <style:paragraph-properties fo:text-align="justify" style:justify-single-word="false"/>
      <style:text-properties fo:color="#000000" fo:font-size="12pt" style:font-size-asian="12pt" style:font-size-complex="12pt"/>
    </style:style>
    <style:style style:name="P29" style:family="paragraph" style:parent-style-name="Standard">
      <style:paragraph-properties fo:text-align="justify" style:justify-single-word="false"/>
      <style:text-properties fo:color="#000000" fo:font-size="12pt" style:text-underline-style="solid" style:text-underline-width="auto" style:text-underline-color="font-color" fo:font-weight="bold" fo:background-color="transparent" style:font-size-asian="12pt" style:font-weight-asian="bold" style:font-size-complex="12pt" style:font-weight-complex="bold"/>
    </style:style>
    <style:style style:name="P30" style:family="paragraph" style:parent-style-name="Standard" style:list-style-name="L6">
      <style:paragraph-properties fo:text-align="justify" style:justify-single-word="false"/>
      <style:text-properties fo:background-color="transparent"/>
    </style:style>
    <style:style style:name="P31" style:family="paragraph" style:parent-style-name="Standard" style:list-style-name="L2">
      <style:paragraph-properties fo:margin-left="0.079cm" fo:margin-right="0cm" fo:text-align="justify" style:justify-single-word="false" fo:text-indent="-0.635cm" style:auto-text-indent="false">
        <style:tab-stops/>
      </style:paragraph-properties>
      <style:text-properties fo:font-size="13pt" style:text-underline-style="solid" style:text-underline-width="auto" style:text-underline-color="font-color" fo:font-weight="bold" style:font-size-asian="13pt" style:font-weight-asian="bold" style:font-size-complex="13pt" style:font-weight-complex="bold"/>
    </style:style>
    <style:style style:name="T1" style:family="text">
      <style:text-properties fo:font-size="12pt" style:font-size-asian="12pt" style:font-size-complex="12pt"/>
    </style:style>
    <style:style style:name="T2" style:family="text">
      <style:text-properties fo:font-size="12pt" fo:font-style="italic" style:font-size-asian="12pt" style:font-style-asian="italic" style:font-size-complex="12pt" style:font-style-complex="italic"/>
    </style:style>
    <style:style style:name="T3" style:family="text">
      <style:text-properties fo:font-size="12pt" fo:font-weight="bold" style:font-size-asian="12pt" style:font-weight-asian="bold" style:font-size-complex="12pt" style:font-weight-complex="bold"/>
    </style:style>
    <style:style style:name="T4" style:family="text">
      <style:text-properties fo:font-size="12pt" fo:font-weight="normal" style:font-size-asian="12pt" style:font-weight-asian="normal" style:font-size-complex="12pt" style:font-weight-complex="normal"/>
    </style:style>
    <style:style style:name="T5" style:family="text">
      <style:text-properties fo:font-style="italic" style:font-style-asian="italic" style:font-style-complex="italic"/>
    </style:style>
    <style:style style:name="T6" style:family="text">
      <style:text-properties style:text-line-through-style="solid" fo:background-color="transparent"/>
    </style:style>
    <style:style style:name="T7" style:family="text">
      <style:text-properties fo:font-weight="normal" style:font-weight-asian="normal" style:font-weight-complex="normal"/>
    </style:style>
    <style:style style:name="T8" style:family="text">
      <style:text-properties fo:color="#800000"/>
    </style:style>
    <style:style style:name="T9" style:family="text">
      <style:text-properties fo:color="#800000" fo:background-color="transparent"/>
    </style:style>
    <style:style style:name="T10" style:family="text">
      <style:text-properties style:font-name="Calibri" fo:font-weight="normal" style:font-weight-asian="normal" style:font-name-complex="Calibri" style:font-weight-complex="normal"/>
    </style:style>
    <style:style style:name="T11" style:family="text">
      <style:text-properties style:font-name="Calibri" fo:font-size="12pt" fo:font-weight="normal" style:font-size-asian="12pt" style:font-weight-asian="normal" style:font-name-complex="Calibri" style:font-size-complex="12pt" style:font-weight-complex="normal"/>
    </style:style>
    <style:style style:name="T12" style:family="text">
      <style:text-properties style:font-name="Calibri" style:font-name-complex="Calibri"/>
    </style:style>
    <style:style style:name="T13" style:family="text">
      <style:text-properties fo:background-color="transparent"/>
    </style:style>
    <style:style style:name="T14" style:family="text">
      <style:text-properties fo:color="#000000"/>
    </style:style>
    <style:style style:name="T15" style:family="text">
      <style:text-properties fo:color="#000000" fo:font-size="12pt" fo:font-weight="normal" fo:background-color="transparent" style:font-size-asian="12pt" style:font-weight-asian="normal" style:font-size-complex="12pt" style:font-weight-complex="normal"/>
    </style:style>
    <style:style style:name="T16" style:family="text">
      <style:text-properties fo:color="#000000" fo:font-size="12pt" fo:background-color="transparent" style:font-size-asian="12pt" style:font-size-complex="12pt"/>
    </style:style>
    <style:style style:name="T17" style:family="text">
      <style:text-properties fo:color="#000000" style:font-name="Calibri1" fo:font-size="12pt" fo:font-weight="normal" fo:background-color="transparent" style:font-weight-asian="normal" style:font-weight-complex="normal"/>
    </style:style>
    <style:style style:name="T18" style:family="text">
      <style:text-properties fo:color="#000000" fo:background-color="transparent"/>
    </style:style>
    <text:list-style style:name="L1">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PROTOCOLLO D'INTESA</text:p>
      <text:p text:style-name="P1"/>
      <text:p text:style-name="P1"/>
      <text:p text:style-name="P1">oggetto: promozione e valorizzazione territoriale attraverso il marchio della Carne Chianina</text:p>
      <text:p text:style-name="P1"/>
      <text:p text:style-name="P1">Oggi, addì / del mese di_________________________ dell'anno duemilasedici, presso gli uffici del Comune di Sinalunga, siti in Piazza G.Garibaldi n. _____, tra i signori:--------------------------------------</text:p>
      <text:p text:style-name="P1">• ___________________________________, nato a ________________________ il ________________, nella sua qualità di Sindaco Pro Tempore del Comune di Sinalunga, C.F__________________________________, domiciliato per la carica presso la sede municipale, in ____________________, Piazza _______________ n. ______, in rappresentanza dell'Amministrazione Comunale, nel seguito del presente atto denominata "Comune";</text:p>
      <text:p text:style-name="P1">• ____________________________, nato a _________________ il <text:s/>__________________, nella sua qualità di Presidente dell'Associazione Amici della Chianina, C.F_____________________________, domiciliato per la carica presso la sede dell'Associazione Amici della Chianina, nel seguito del presente atto denominata "Associazione";</text:p>
      <text:p text:style-name="P1"/>
      <text:p text:style-name="P2">PREMESSO:</text:p>
      <text:list xml:id="list4261132241037899656" text:style-name="L1">
        <text:list-item>
          <text:p text:style-name="P14">Che con atto del ___________________, redatto in forma pubblica dal notaio ____________________con studio in ____________________, è stata costituita l'Associazione denominata "Associazione Amici della Chianina" e che la stessa persegue le finalità che valorizzino il patrimonio ambientale,storico e culturale mediante manifestazioni ed eventi;</text:p>
        </text:list-item>
        <text:list-item>
          <text:p text:style-name="P26"><text:span text:style-name="T1"><text:s/>Che l'Associazione </text:span><text:span text:style-name="T2">Amici della Chianina </text:span><text:span text:style-name="T1">dall'anno 2005 opera perseguendo obiettivi legati alla promozione turistica, economica, culturale del nostro territorio, in sintonia con l'Amministrazione Comunale, realizzando iniziative e manifestazioni a carattere culturale tese alla valorizzazione del patrimonio storico – artistico -paesaggistico <text:s/>dell'intero Comune di Sinalunga e del territorio identificato come la Valdichiana, con particolare riguardo al suo legame con la razza chianina ;</text:span></text:p>
        </text:list-item>
        <text:list-item>
          <text:p text:style-name="P14">Che l'amministrazione comunale di Sinalunga sta predisponendo apposito contratto di comodato gratuito tra tra le parti sopra enucleate, con il quale verrà concesso gratuitamente all'Associazione Amici della Chianina l'uso dei locali siti in Bettolle Via <text:s/>G. di Vittorio, presso il Centro Commerciale LE ROTONDE, al fine di potervi allestire un centro documentale sulla razza chianina e sulla valdichiana, in perfetta sintonia con le finalità statutarie dell'associazione medesima e rispondente all'impegno prioritario di valorizzare la cultura delle nostre comunità;</text:p>
        </text:list-item>
      </text:list>
      <text:p text:style-name="P3"/>
      <text:p text:style-name="P3">ciò premesso si conviene e si stipula quanto segue:</text:p>
      <text:p text:style-name="P10"/>
      <text:p text:style-name="P10"/>
      <text:p text:style-name="P10">ART. 1 FINALITA'</text:p>
      <text:list xml:id="list3925697256533151613" text:style-name="L2">
        <text:list-header>
          <text:p text:style-name="P15">Il Comune di Sinalunga e l'Associazione Amici della Chianina si impegnano reciprocamente, ciascuno secondo i propri fini istituzionali e statutari, principalmente sulla base del principio di sussidiarietà orizzontale, alla promozione territoriale del Comune di Sinalunga e dei territori limitrofi, alla valorizzazione dei suoi prodotti tipici, con particolare riferimento alla carne chianina, organizzando eventi e partecipando a manifestazioni varie nel rispetto delle proprie tradizioni locali ;</text:p>
          <text:p text:style-name="P15">L'ASSOCIAZIONE è il soggetto promotore della carne chianina, anche nei comuni limitrofi facenti parte della Valdichiana, sulla base del progetto da essa formulato denominato “La Valle del Gigante Bianco” finalizzato a favorire la valorizzazione della razza chianina e della sua zona di origine: la Valdichiana. Tale progetto prevede il suo fulcro funzionale nel <text:soft-page-break/>Comune di Sinalunga, in cui ha sede l'ASSOCIAZIONE AMICI DELLA CHIANINA, a tal fine l'Amministrazione Comunale di Sinalunga sostiene le attività di programmazione e promozione presentate dall'ASSOCIAZIONE, anche attraverso il coinvolgimento delle istituzioni territoriali superiori, al fine di ottenere patrocini e contributi economici necessari per lo sviluppo della promozione della razza chianina</text:p>
          <text:p text:style-name="P31">ART. 2 PRINCIPALI AZIONI DI PROMOZIONE</text:p>
        </text:list-header>
      </text:list>
      <text:p text:style-name="P3"><text:tab/>le parti concordano di collaborare, secondo i termini che seguono, per la realizzazione ed <text:tab/>organizzazione delle azioni di promozione di seguito riportate:</text:p>
      <text:list xml:id="list9067597569121620851" text:style-name="L3">
        <text:list-item>
          <text:p text:style-name="P21"><text:s/>Distretto culturale “La Valle del Gigante Bianco”</text:p>
        </text:list-item>
      </text:list>
      <text:p text:style-name="P5">L'ASSOCIAZIONE è titolare del marchio “La Valle del Gigante Bianco”, pertanto la medesima è l'unico soggetto titolato all'autorizzazione del relativo utilizzo anche da parte degli altri comuni della Valdichiana. L'ASSOCIAZIONE rappresenta l'interlocutore relazionale con gli altri comuni della valdichiana per la realizzazione di eventi riferiti alla razza chianina.</text:p>
      <text:list xml:id="list38551001" text:continue-numbering="true" text:style-name="L3">
        <text:list-item>
          <text:p text:style-name="P21">Realizzazione Centro Documentale</text:p>
        </text:list-item>
      </text:list>
      <text:p text:style-name="P3">Il Centro Documentale della Razza Chianina e della Valdichiana viene allestito nei locali di proprietà comunale presso il Centro Commerciale Le Rotonde in Bettolle, come sopra concesso in comodato gratuito all'Associazione AMICI DELLA CHIANINA. Detto Centro è sede del Distretto Culturale “La Valle del Gigante Bianco”</text:p>
      <text:p text:style-name="P3">Rispetto a tale intervento l'ASSOCIAZIONE si impegna a :</text:p>
      <text:list xml:id="list5925720366749119856" text:style-name="L4">
        <text:list-item>
          <text:p text:style-name="P16">reperire il materiale di documentazione della storia e della promozione della razza chianina, anche attraverso la collaborazione e partecipazione delle altre associazioni culturali presenti nel territorio di Sinalunga e dei comuni limitrofi che si rendano a ciò disponibili;</text:p>
        </text:list-item>
        <text:list-item>
          <text:p text:style-name="P16">allestire i locali con gli arredi già presenti e con altri che si rendano necessari per il funzionamento della struttura;</text:p>
        </text:list-item>
        <text:list-item>
          <text:p text:style-name="P16">gestire le visite guidate all'interno del centro documentale e nel territorio in cui sono presenti allevamenti ed aziende che operano nel settore della carne chianina;</text:p>
        </text:list-item>
        <text:list-item>
          <text:p text:style-name="P16">raccordare con gli allevatori e con le aziende <text:s/>che operano nel settore della carne chianina, <text:s/>interventi di promozione e valorizzazione della razza chianina anche mediante la loro partecipazione diretta ai vari eventi a cui parteciperà l'ASSOCIAZIONE ed il Comune di Sinalunga;</text:p>
        </text:list-item>
        <text:list-item>
          <text:p text:style-name="P16">concedere l'uso dei locali suddetti ad altre associazioni del territorio comunale o nazionale che ne facciano richiesta, per finalità di promozione culturale e territoriale, previo assenso dell'amministrazione comunale che faccia proprie <text:span text:style-name="T5">ad uopo</text:span> le finalità dell'iniziativa per la quale si chiede la disponibilità dei locali. In tale contesto l'ASSOCIAZIONE rimane comunque l'unico interlocutore dell'amministrazione comunale per la salvaguardia dei locali;</text:p>
        </text:list-item>
        <text:list-item>
          <text:p text:style-name="P16">organizzare all'interno del centro documentale almeno due eventi all'anno di promozione e degustazione dei prodotti tipici locali in cui elemento cardine sia la carne chianina;</text:p>
        </text:list-item>
        <text:list-item>
          <text:p text:style-name="P16">al pagamento delle utenze previa relativa volturazione a proprio carico, con addebito a decorrere dalla data di stipulazione del presente accordo.</text:p>
        </text:list-item>
        <text:list-item>
          <text:p text:style-name="P23"><text:span text:style-name="T8">A pagare la quota di competenza del condominio del CENTRO COMMERCIALE LE ROTONDE, in quanto utilizzatori dei relativi immobili,</text:span> </text:p>
        </text:list-item>
        <text:list-item>
          <text:p text:style-name="P23"><text:s/>collaborare con l'associazione Nazionale Città della Chianina per la promozione della razza chianina e delle iniziative che la stessa organizzerà nell'ambito delle proprie finalità.</text:p>
        </text:list-item>
      </text:list>
      <text:p text:style-name="P8">Rispetto a tale intervento l'Amministrazione Comunale di Sinalunga si impegna a :</text:p>
      <text:list xml:id="list1289962416748596461" text:style-name="L5">
        <text:list-item>
          <text:p text:style-name="P24">compartecipare ai progetti di promozione con il coinvolgimento dell'Assessorato al Turismo ; </text:p>
        </text:list-item>
        <text:list-item>
          <text:p text:style-name="P24">coinvolgere l'Associazione Nazionale delle Città della Chianina <text:s/>determinare la propria sede nazionale presso il centro documentale LE ROTONDE, <text:span text:style-name="T8">con la quale seguiranno successivi accordi da parte dell'Associazione AMICI DELLA CHIANINA, al fine di definire i relativi rapporti economici;</text:span></text:p>
        </text:list-item>
        <text:list-item>
          <text:p text:style-name="P20"><text:span text:style-name="T13">implementare il patrimonio documentale messo a disposizione dell'ASSOCIAZIONE con la </text:span><text:soft-page-break/>collaborazione del Servizio biblioteca del Comune medesimo;</text:p>
        </text:list-item>
        <text:list-item>
          <text:p text:style-name="P17">implementare la dotazione di arredo e strumentazione già presente all'interno dei locali destinati a centro documentale, secondo le richieste che vengono formulate dall'ASSOCIAZIONE medesima, se ritenute necessarie allo sviluppo del centro documentale medesimo;</text:p>
        </text:list-item>
        <text:list-item>
          <text:p text:style-name="P17">a pubblicizzare e promuovere le iniziative che verranno organizzate dall'ASSOCIAZIONE , utilizzando i mezzi di comunicazione in dotazione all'ente attraverso l'Ufficio URP ed attraverso il proprio Ufficio Stampa;</text:p>
        </text:list-item>
        <text:list-item>
          <text:p text:style-name="P17">destinare RISORSE STRUMENTALI dell'Ente per la realizzazione delle varie iniziative che verranno organizzate presso il CENTRO DOCUMENTALE, compatibilmente con le esigenze istituzionali dell'Ente medesime;</text:p>
          <text:p text:style-name="P17"/>
        </text:list-item>
      </text:list>
      <text:list xml:id="list8762989599032043248" text:style-name="L6">
        <text:list-item>
          <text:p text:style-name="P22">Manifestazione annuale LA VALLE DEL GIGANTE BIANCO - BETTOLLE </text:p>
        </text:list-item>
      </text:list>
      <text:p text:style-name="P5">La manifestazione della “Valle del Gigante Bianco” rappresenta la principale iniziativa del DISTRETTO CULTURALE LA VALLE DEL GIGANTE BIANCO; <text:s/>si svolge a Bettolle nel periodo compreso tra la fine di maggio ed inizio di giugno di ogni anno.</text:p>
      <text:p text:style-name="P3">Rispetto a tale intervento l'ASSOCIAZIONE si impegna a:</text:p>
      <text:list xml:id="list2057602690507280414" text:style-name="L7">
        <text:list-item>
          <text:p text:style-name="P18">seguire tutta l’organizzazione logistico – operativa della manifestazione, prevedendo mostre, degustazioni, intrattenimenti musicali ecc.</text:p>
        </text:list-item>
        <text:list-item>
          <text:p text:style-name="P18">allestire le strutture e i locali necessari per lo svolgimento della manifestazione;</text:p>
        </text:list-item>
        <text:list-item>
          <text:p text:style-name="P18">richiedere tutti i permessi amministrativi necessari per l'organizzazione della manifestazione;</text:p>
        </text:list-item>
      </text:list>
      <text:p text:style-name="P3">Rispetto a tale intervento l'Amministrazione Comunale di Sinalunga si impegna a:</text:p>
      <text:list xml:id="list2926689927127913493" text:style-name="L8">
        <text:list-item>
          <text:p text:style-name="P19">pubblicizzare e promuovere l'iniziativa <text:s/>utilizzando i mezzi di comunicazione in dotazione all'ente attraverso l'Ufficio URP ed attraverso il proprio Ufficio Stampa;</text:p>
        </text:list-item>
        <text:list-item>
          <text:p text:style-name="P27">mettere a disposizione gratuitamente spazi pubblici e strumentazioni per la realizzazione dell'iniziativa, compatibilmente con le esigenze istituzionali dell'Ente medesime, in particolare:</text:p>
          <text:p text:style-name="P28"><text:s/>- presso i giardini Carlo Grazi di Bettolle allestimento stabile delle predisposizioni elettriche ed idrauliche necessarie per lo svolgimento delle manifestazioni;</text:p>
          <text:p text:style-name="P27">- messa a disposizione dello Stadio Comunale di Bettolle per eventi musicali e di intrattenimento sportivo, con accordo da parte dell'associazione AMICI DELLA CHIANINA direttamente con l'eventuale gestore;</text:p>
          <text:p text:style-name="P19"><text:span text:style-name="T14">- istituzione ufficio di progetto da parte dei responsabili </text:span>di settore del Comune di Sinalunga per l'organizzazione amministrativa della manifestazione, presieduta dall'Assessore <text:s/>al Turismo </text:p>
        </text:list-item>
      </text:list>
      <text:list xml:id="list38564119" text:continue-list="list8762989599032043248" text:style-name="L6">
        <text:list-item>
          <text:p text:style-name="P22">FIERA ANNUALE DELL’AGRICOLTURA- Pieve di Sinalunga</text:p>
        </text:list-item>
      </text:list>
      <text:p text:style-name="P5">Per l'organizzazione della Fiera dell'Agricoltura, che si tiene al Pieve di Sinalunga in concomitanza <text:span text:style-name="T9">e nell'ambito</text:span><text:span text:style-name="T13"> della “La Fiera alla Pieve” è organizzato un comitato tecnico i cui componenti sono determinati annualmente dalla Giunta Comunale con la collaborazione del presidente del'ASSOCIAZIONE Amici della Chianina.</text:span></text:p>
      <text:p text:style-name="P6">Detto comitato è convocato dall'assessore all'agricoltura e si insedia entro il mese di marzo di ogni anno; ha il compito di programmare logisticamente l'organizzazione della fiera di cui è titolare il Comune di Sinalunga e l'Associazione vi partecipa quale collaboratore.</text:p>
      <text:list xml:id="list38560147" text:continue-numbering="true" text:style-name="L6">
        <text:list-item>
          <text:p text:style-name="P30"><text:s/><text:span text:style-name="T3"><text:s/>INSTALLAZIONE OPERA SCULTOREA E CARTELLONISTICA PROMOZIONALE</text:span></text:p>
        </text:list-item>
      </text:list>
      <text:p text:style-name="P5"><text:span text:style-name="T13">l'ASSOCIAZIONE predispone un progetto di valorizzazione territoriale della razza chianina anche attraverso l'apposizione, a seguito delle debite autorizzazioni di legge, di opere artistiche (sculture o altro) </text:span><text:span text:style-name="T13"><text:s/>e cartellonistica permanente e temporanea, in prevalenza nei siti in prossimità dell'uscita autostradale A1 Valdichiana. Il Comune di Sinalunga esonera l'Associazione dal pagamento della tassa pubblicitaria, in quanto</text:span> tutto il materiale riporterà il logo comunale. </text:p>
      <text:p text:style-name="P5">Per quanto attiene ai costi di realizzazione, di acquisto e di installazione delle varie strutture <text:soft-page-break/>monumentali e cartellonistiche questi saranno sostenuti dall'Associazione. L'associazione AMICI DELLA CHIANINA si impegna a formulare il suddetto progetto entro sei mesi dalla stipula del presente protocollo, in cui dovranno essere determinate le tempistiche di apposizione delle varie opere artistiche tese a valorizzare la razza chianina.</text:p>
      <text:list xml:id="list9209776282934881315" text:style-name="L9">
        <text:list-header>
          <text:p text:style-name="P25"/>
        </text:list-header>
      </text:list>
      <text:p text:style-name="P4"/>
      <text:p text:style-name="P29">Art. <text:s/>3<text:span text:style-name="T12"> – Costi e rendicontazione</text:span></text:p>
      <text:p text:style-name="P11">Sulla base del principio di sussidiarietà, per le funzioni promozionali di cui al presente protocollo, l'Amministrazione comunale corrisponderà all'associazione AMICI DELLA CHIANINA, <text:s text:c="2"/>la somma di € 6.000,00 annuali solo ed esclusivamente a seguito di rendicontazione semestrale attraverso</text:p>
      <text:p text:style-name="P12"><text:span text:style-name="T11"><text:s/>una relazione dettagliata indicante lo stato di attuazione degli obiettivi di cui al presente protocollo. </text:span><text:span text:style-name="T4"><text:s/>A fronte di ogni rendicontazione, se di esito positivo, l'amministrazione corrisponderà il 50% della somma sopra riportata a titolo di collaborazione e nel rispetto del principio di sussidiarietà orizzontale <text:s/></text:span></text:p>
      <text:p text:style-name="P4"/>
      <text:p text:style-name="P7">Art. 4 - EFFETTI DEL PROTOCOLLO D'INTESA</text:p>
      <text:p text:style-name="P9"><text:span text:style-name="T4">Il presente Protocollo d'Intesa avrà efficacia dalla data di sottoscrizione <text:s/>ed avrà </text:span><text:span text:style-name="T15">validità per le annualità 2016/2017/2018, </text:span><text:span text:style-name="T17">rinnovabile mediante apposito atto deliberativo</text:span><text:span text:style-name="T18"> </text:span><text:span text:style-name="T16">.</text:span></text:p>
      <text:p text:style-name="P7"/>
      <text:p text:style-name="P7">Art. 5 - CONTROVERSIE – CLAUSOLA ARBITRALE</text:p>
      <text:p text:style-name="P1">Tutte le vertenze che dovessero sorgere tra il Comune e l’Associazione in relazione al presente atto, quale che sia la loro natura, tecnica, amministrativa o giuridica, nessuna esclusa, ed anche successivamente alla scadenza del termine , saranno definite da un arbitro scelto di comune accordo dalle parti o, in difetto, dal Presidente del Tribunale di Siena ________________________.</text:p>
      <text:p text:style-name="P1">Agli effetti di quanto inerente e conseguente alla procedura prevista dal presente articolo, si precisa che tanto l’atto di accesso arbitrale, quanto ogni altro ad esso conseguente saranno notificati, per quanto concerne il concessionario, direttamente la domicilio dallo stesso eletto.</text:p>
      <text:p text:style-name="P1">Il lodo, reso esecutivo, avrà efficacia di titolo esecutivo per le parti.</text:p>
      <text:p text:style-name="P1">In ogni caso, unico foro esclusivo e competente, e’ quello di Siena.</text:p>
      <text:p text:style-name="P7"/>
      <text:p text:style-name="P7">Art. 6 – AUTORIZZAZIONE AL TRATTAMENTO DEI DATI PERSONALI</text:p>
      <text:p text:style-name="P1"/>
      <text:p text:style-name="P1">Il l'associazione AMICI DELLA CHIANINA autorizza il Comune a trattare i propri dati personali in relazione al presente accordo ai sensi del dlgs e 196/03.</text:p>
      <text:p text:style-name="P1"/>
      <text:p text:style-name="P1"/>
      <text:p text:style-name="P1"/>
      <text:p text:style-name="P1">Letto, confermato e sottoscritto.</text:p>
      <text:p text:style-name="P1">Il Sindaco del Comune di Sinalunga<text:tab/><text:tab/> Il Presidente dell'Associazione Amici della Chianina </text:p>
      <text:p text:style-name="P1">____________________________<text:tab/><text:tab/>_______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Calibri1" svg:font-family="Calibri"/>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Browallia New" svg:font-family="'Browallia New'" style:font-adornments="Standard"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12T11:08:50.03</meta:creation-date>
    <dc:date>2016-01-18T18:38:01.54</dc:date>
    <meta:editing-duration>PT1H25M8S</meta:editing-duration>
    <meta:editing-cycles>11</meta:editing-cycles>
    <meta:generator>OpenOffice.org/3.4.1$Win32 OpenOffice.org_project/341m1$Build-9593</meta:generator>
    <meta:document-statistic meta:table-count="0" meta:image-count="0" meta:object-count="0" meta:page-count="4" meta:paragraph-count="69" meta:word-count="1818" meta:character-count="13456"/>
  </office:meta>
</office:document-meta>
</file>