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62000008BCD0E480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252cm"/>
        </style:tab-stops>
      </style:paragraph-properties>
      <style:text-properties fo:color="#00000a" style:font-name="Calibri" fo:font-size="11pt" fo:language="it" fo:country="IT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289d54"/>
    </style:style>
    <style:style style:name="P4" style:family="paragraph" style:parent-style-name="Standard">
      <style:paragraph-properties fo:text-align="justify" style:justify-single-word="false"/>
      <style:text-properties officeooo:paragraph-rsid="00f98369"/>
    </style:style>
    <style:style style:name="P5" style:family="paragraph" style:parent-style-name="Standard">
      <style:paragraph-properties fo:text-align="justify" style:justify-single-word="false"/>
      <style:text-properties officeooo:paragraph-rsid="00fab22f"/>
    </style:style>
    <style:style style:name="P6" style:family="paragraph" style:parent-style-name="Standard">
      <style:paragraph-properties fo:margin-top="0cm" fo:margin-bottom="0.353cm" loext:contextual-spacing="false"/>
    </style:style>
    <style:style style:name="P7" style:family="paragraph" style:parent-style-name="Frame_20_contents">
      <style:paragraph-properties fo:margin-top="0cm" fo:margin-bottom="0.353cm" loext:contextual-spacing="false"/>
    </style:style>
    <style:style style:name="P8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9" style:family="paragraph" style:parent-style-name="Frame_20_contents">
      <style:paragraph-properties fo:margin-top="0cm" fo:margin-bottom="0.353cm" loext:contextual-spacing="false"/>
      <style:text-properties fo:font-weight="bold" style:font-weight-asian="bold" style:font-weight-complex="bold"/>
    </style:style>
    <style:style style:name="P10" style:family="paragraph" style:parent-style-name="Frame_20_contents">
      <style:paragraph-properties fo:margin-top="0cm" fo:margin-bottom="0.353cm" loext:contextual-spacing="false" fo:text-align="center" style:justify-single-word="false"/>
      <style:text-properties fo:font-size="20pt" style:font-size-asian="20pt" style:font-size-complex="20pt"/>
    </style:style>
    <style:style style:name="P11" style:family="paragraph" style:parent-style-name="Frame_20_contents">
      <style:paragraph-properties fo:margin-top="0cm" fo:margin-bottom="0.353cm" loext:contextual-spacing="false"/>
      <style:text-properties fo:font-size="15pt" officeooo:rsid="00f98d4d" officeooo:paragraph-rsid="00f98d4d" style:font-size-asian="15pt" style:font-size-complex="15pt"/>
    </style:style>
    <style:style style:name="P12" style:family="paragraph" style:parent-style-name="Frame_20_contents">
      <style:paragraph-properties fo:margin-top="0cm" fo:margin-bottom="0.353cm" loext:contextual-spacing="false"/>
      <style:text-properties officeooo:rsid="00fc0b63" officeooo:paragraph-rsid="00fc0b63"/>
    </style:style>
    <style:style style:name="P13" style:family="paragraph" style:parent-style-name="Frame_20_contents">
      <style:paragraph-properties fo:text-align="justify" style:justify-single-word="false"/>
      <style:text-properties fo:color="#00000a" style:font-name="Calibri" fo:font-size="11pt" fo:language="it" fo:country="IT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Frame_20_contents">
      <style:paragraph-properties fo:text-align="justify" style:justify-single-word="false"/>
      <style:text-properties officeooo:paragraph-rsid="0025e695"/>
    </style:style>
    <style:style style:name="P15" style:family="paragraph" style:parent-style-name="Frame_20_contents">
      <style:paragraph-properties fo:text-align="justify" style:justify-single-word="false"/>
      <style:text-properties officeooo:paragraph-rsid="00fd7046"/>
    </style:style>
    <style:style style:name="P16" style:family="paragraph" style:parent-style-name="Frame_20_contents">
      <style:text-properties fo:font-weight="bold" style:font-weight-asian="bold" style:font-weight-complex="bold"/>
    </style:style>
    <style:style style:name="P17" style:family="paragraph" style:parent-style-name="Frame_20_contents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Frame_20_contents">
      <style:paragraph-properties fo:margin-top="0cm" fo:margin-bottom="0cm" loext:contextual-spacing="false"/>
    </style:style>
    <style:style style:name="P19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20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00000a" style:font-name="Calibri" fo:font-size="11pt" fo:language="it" fo:country="IT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Frame_20_contents">
      <style:paragraph-properties fo:margin-left="0cm" fo:margin-right="0cm" fo:margin-top="0cm" fo:margin-bottom="0.353cm" loext:contextual-spacing="false" fo:text-indent="-0.25cm" style:auto-text-indent="false"/>
    </style:style>
    <style:style style:name="P22" style:family="paragraph" style:parent-style-name="Frame_20_contents">
      <style:paragraph-properties fo:margin-left="0cm" fo:margin-right="0cm" fo:margin-top="0cm" fo:margin-bottom="0.353cm" loext:contextual-spacing="false" fo:text-indent="-0.25cm" style:auto-text-indent="false"/>
      <style:text-properties fo:font-size="16pt" officeooo:rsid="00fab22f" officeooo:paragraph-rsid="00fab22f" style:font-size-asian="14pt" style:font-size-complex="16pt"/>
    </style:style>
    <style:style style:name="P23" style:family="paragraph" style:parent-style-name="Standard" style:master-page-name="Standard">
      <style:paragraph-properties style:page-number="auto"/>
      <style:text-properties fo:color="#00000a" style:font-name="Calibri" fo:font-size="11pt" fo:language="it" fo:country="IT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9d54" style:font-weight-asian="bold" style:font-weight-complex="bold"/>
    </style:style>
    <style:style style:name="T3" style:family="text">
      <style:text-properties fo:font-weight="bold" officeooo:rsid="00fd7046" style:font-weight-asian="bold" style:font-weight-complex="bold"/>
    </style:style>
    <style:style style:name="T4" style:family="text">
      <style:text-properties officeooo:rsid="00102e81"/>
    </style:style>
    <style:style style:name="T5" style:family="text">
      <style:text-properties fo:font-style="italic" officeooo:rsid="00102e81" style:font-style-asian="italic" style:font-style-complex="italic"/>
    </style:style>
    <style:style style:name="T6" style:family="text">
      <style:text-properties fo:font-style="italic" officeooo:rsid="0017d5c1" style:font-style-asian="italic" style:font-style-complex="italic"/>
    </style:style>
    <style:style style:name="T7" style:family="text">
      <style:text-properties fo:font-style="normal" officeooo:rsid="0017d5c1" style:font-style-asian="normal" style:font-style-complex="normal"/>
    </style:style>
    <style:style style:name="T8" style:family="text">
      <style:text-properties fo:font-style="normal" officeooo:rsid="00207e87" style:font-style-asian="normal" style:font-style-complex="normal"/>
    </style:style>
    <style:style style:name="T9" style:family="text">
      <style:text-properties fo:font-style="normal" officeooo:rsid="0025e695" style:font-style-asian="normal" style:font-style-complex="normal"/>
    </style:style>
    <style:style style:name="T10" style:family="text">
      <style:text-properties fo:font-style="normal" officeooo:rsid="00289d54" style:font-style-asian="normal" style:font-style-complex="normal"/>
    </style:style>
    <style:style style:name="T11" style:family="text">
      <style:text-properties fo:font-style="normal" officeooo:rsid="00fd7046" style:font-style-asian="normal" style:font-style-complex="normal"/>
    </style:style>
    <style:style style:name="T12" style:family="text">
      <style:text-properties officeooo:rsid="00289d54"/>
    </style:style>
    <style:style style:name="T13" style:family="text">
      <style:text-properties fo:font-weight="normal" officeooo:rsid="00f98369" style:font-weight-asian="normal" style:font-weight-complex="normal"/>
    </style:style>
    <style:style style:name="T14" style:family="text">
      <style:text-properties fo:font-weight="normal" officeooo:rsid="00fc0b63" style:font-weight-asian="normal" style:font-weight-complex="normal"/>
    </style:style>
    <style:style style:name="T15" style:family="text">
      <style:text-properties fo:font-weight="normal" officeooo:rsid="00feeef9" style:font-weight-asian="normal" style:font-weight-complex="normal"/>
    </style:style>
    <style:style style:name="T16" style:family="text">
      <style:text-properties officeooo:rsid="00fd7046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 draw:textarea-vertical-align="top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15cm" fo:border="0.06pt solid #000000" draw:textarea-vertical-align="top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<draw:frame draw:style-name="fr1" draw:name="Cornice1" text:anchor-type="paragraph" svg:x="0.607cm" svg:y="0.385cm" svg:width="15.108cm" svg:height="1.392cm" draw:z-index="24"><draw:text-box><text:p text:style-name="P19">SCHEDA PER RACCOLTA DATI PROGETTO SERVIZIO CIVILE </text:p><text:p text:style-name="P19">(da compilare per ciascun progetto che si intende presentare)</text:p><text:p text:style-name="P20"/><text:p text:style-name="P8"/></draw:text-box></draw:frame></text:p>
      <text:p text:style-name="Standard"/>
      <text:p text:style-name="Standard"/>
      <text:p text:style-name="P2">COMUNE DI <text:s/>SINALUNGA</text:p>
      <text:p text:style-name="Standard"><draw:frame draw:style-name="fr1" draw:name="Cornice2" text:anchor-type="paragraph" svg:x="-0.296cm" svg:y="0.266cm" svg:width="6.115cm" svg:height="1.526cm" draw:z-index="3"><draw:text-box><text:p text:style-name="P9">SETTORE DI IMPIEGO DEI VOLONTARI</text:p></draw:text-box></draw:frame></text:p>
      <text:p text:style-name="P1"/>
      <text:p text:style-name="P1"/>
      <text:p text:style-name="P1"><draw:frame draw:style-name="fr1" draw:name="Cornice3" text:anchor-type="paragraph" svg:x="-1.148cm" svg:y="0.141cm" svg:width="17.826cm" svg:height="14.54cm" draw:z-index="4"><draw:text-box><text:p text:style-name="Frame_20_contents">SERVIZI SOCIALI/ASSISTENZA ALLA PERSONA<text:tab/><text:tab/><text:tab/><text:tab/><text:tab/><text:tab/></text:p><text:p text:style-name="Frame_20_contents"/><text:p text:style-name="Frame_20_contents">SERVIZI SOCIALI/SPORTELLO AL PUBBLICO<text:tab/><text:tab/><text:tab/><text:tab/><text:tab/><text:tab/></text:p><text:p text:style-name="Frame_20_contents"/><text:p text:style-name="Frame_20_contents">SPORTELLO AL PUBBLICO – URP, ORIENTAMENTO A SERVIZI VARI</text:p><text:p text:style-name="Frame_20_contents"/><text:p text:style-name="Frame_20_contents">COMUNICAZIONE, UFFICIO STAMPA<text:tab/><text:tab/><text:tab/><text:tab/><text:tab/><text:tab/><text:tab/><text:tab/></text:p><text:p text:style-name="Frame_20_contents"/><text:p text:style-name="Frame_20_contents">BOTTEGHE DELLA SALUTE<text:tab/><text:tab/><text:tab/><text:tab/><text:tab/><text:tab/><text:tab/><text:tab/><text:tab/></text:p><text:p text:style-name="Frame_20_contents"/><text:p text:style-name="Frame_20_contents">CULTURA/BIBLIOTECHE<text:tab/><text:tab/><text:tab/><text:tab/></text:p><text:p text:style-name="Frame_20_contents"/><text:p text:style-name="Frame_20_contents">CULTURA/MUSEI CIVICI E AREE ARCHEOLOGICHE<text:tab/><text:tab/></text:p><text:p text:style-name="Frame_20_contents"/><text:p text:style-name="P7">TURISMO E PROMOZIONE DEL TERRITORIO<text:tab/><text:tab/><text:tab/></text:p></draw:text-box></draw:frame><draw:frame draw:style-name="fr1" draw:name="Cornice4" text:anchor-type="paragraph" svg:x="13.393cm" svg:y="0.339cm" svg:width="1.658cm" svg:height="1.231cm" draw:z-index="13"><draw:text-box><text:p text:style-name="P10"/></draw:text-box></draw:frame></text:p>
      <text:p text:style-name="P1"/>
      <text:p text:style-name="P1"><draw:frame draw:style-name="fr1" draw:name="Cornice5" text:anchor-type="paragraph" svg:x="13.393cm" svg:y="0.046cm" svg:width="1.568cm" svg:height="0.84cm" draw:z-index="5"><draw:text-box><text:p text:style-name="P7"/></draw:text-box></draw:frame></text:p>
      <text:p text:style-name="P1"/>
      <text:p text:style-name="P1"><draw:frame draw:style-name="fr1" draw:name="Cornice6" text:anchor-type="paragraph" svg:x="13.393cm" svg:y="0.152cm" svg:width="1.568cm" svg:height="0.884cm" draw:z-index="6"><draw:text-box><text:p text:style-name="P7"/></draw:text-box></draw:frame></text:p>
      <text:p text:style-name="P1"/>
      <text:p text:style-name="P1"><draw:frame draw:style-name="fr1" draw:name="Cornice7" text:anchor-type="paragraph" svg:x="13.393cm" svg:y="0.321cm" svg:width="1.568cm" svg:height="0.87cm" draw:z-index="7"><draw:text-box><text:p text:style-name="P7"/></draw:text-box></draw:frame></text:p>
      <text:p text:style-name="P1"/>
      <text:p text:style-name="P1"><draw:frame draw:style-name="fr1" draw:name="Cornice26" text:anchor-type="paragraph" svg:x="13.458cm" svg:y="-0.346cm" svg:width="1.658cm" svg:height="1.231cm" draw:z-index="23"><draw:text-box><text:p text:style-name="P10"/></draw:text-box></draw:frame></text:p>
      <text:p text:style-name="P1"/>
      <text:p text:style-name="P1"><draw:frame draw:style-name="fr1" draw:name="Cornice8" text:anchor-type="paragraph" svg:x="13.393cm" svg:y="0.074cm" svg:width="1.568cm" svg:height="0.905cm" draw:z-index="8"><draw:text-box><text:p text:style-name="P21"/></draw:text-box></draw:frame></text:p>
      <text:p text:style-name="Standard"/>
      <text:p text:style-name="Standard"><draw:frame draw:style-name="fr1" draw:name="Cornice9" text:anchor-type="paragraph" svg:x="13.393cm" svg:y="0.025cm" svg:width="1.568cm" svg:height="0.926cm" draw:z-index="9"><draw:text-box><text:p text:style-name="P7"/></draw:text-box></draw:frame></text:p>
      <text:p text:style-name="Standard"/>
      <text:p text:style-name="Standard"><draw:frame draw:style-name="fr1" draw:name="Cornice10" text:anchor-type="paragraph" svg:x="13.391cm" svg:y="0.064cm" svg:width="1.57cm" svg:height="0.928cm" draw:z-index="25"><draw:text-box><text:p text:style-name="P22"><text:s text:c="5"/>x</text:p></draw:text-box></draw:frame></text:p>
      <text:p text:style-name="Standard"/>
      <text:p text:style-name="Standard"/>
      <text:p text:style-name="Standard"><draw:frame draw:style-name="fr1" draw:name="Cornice11" text:anchor-type="paragraph" svg:x="-0.963cm" svg:y="0.175cm" svg:width="8.858cm" svg:height="1.083cm" draw:z-index="14"><draw:text-box><text:p text:style-name="P7"><text:span text:style-name="T1">NUMERO VOLONTARI RICHIESTI </text:span><text:s text:c="2"/></text:p></draw:text-box></draw:frame><draw:frame draw:style-name="fr1" draw:name="Cornice12" text:anchor-type="paragraph" svg:x="13.085cm" svg:y="0.175cm" svg:width="1.57cm" svg:height="0.97cm" draw:z-index="15"><draw:text-box><text:p text:style-name="P12">1</text:p></draw:text-box></draw:frame><text:tab/><text:tab/><text:tab/><text:tab/><text:tab/><text:tab/><text:tab/></text:p>
      <text:p text:style-name="Standard"/>
      <text:p text:style-name="Standard"><draw:frame draw:style-name="fr1" draw:name="Cornice13" text:anchor-type="paragraph" svg:x="-0.981cm" svg:y="-0.171cm" svg:width="17.844cm" svg:height="2.84cm" draw:z-index="16"><draw:text-box><text:p text:style-name="P18">SEDE dove si intende attuare il progetto </text:p><text:p text:style-name="P18">SINALUNGA , <text:span text:style-name="T4">Piazza Garibaldi, n. 40</text:span> – <text:span text:style-name="T4">Palazzo </text:span><text:s/>Comunale</text:p></draw:text-box></draw:frame></text:p>
      <text:p text:style-name="Standard"><draw:frame draw:style-name="fr2" draw:name="Cornice15" text:anchor-type="paragraph" svg:x="-0.011cm" svg:y="0.224cm" svg:width="17.355cm" draw:z-index="26"><draw:text-box fo:min-height="10.717cm"><text:p text:style-name="P13"/><text:p text:style-name="P13"/><text:p text:style-name="P15"><text:span text:style-name="T4">Il Capoluogo è l</text:span>a località <text:span text:style-name="T4">più densamemte abitata e dove </text:span>si trovano i principali servizi (poste, Banche, farmacie, etc.).</text:p><text:p text:style-name="P15">Il moderno centro storico si sviluppa su una struttura ovoidale risalente a prima dell’anno Mille. Sono ancora visibili lunghi tratti di mura e porzioni di torri di difesa. La visita a questa parte del centro storico permette di godere di uno splendido panorama sulla valle sottostante. Le sue colline risultano densamente abitate fin dall’epoca etrusca <text:span text:style-name="T16">e adesso sono luogo delle frazioni di Scrofiano, Farnetella, Rigomagno, Guazzino e Bettolle.</text:span></text:p><text:p text:style-name="P14"><text:span text:style-name="T16">L'ambito di attività scelto per la sede di Sinalunga capoluogo è </text:span><text:span text:style-name="T3">Turismo e promozione del territorio</text:span><text:span text:style-name="T16">. Ormai da diversi mesi il nostro </text:span><text:span text:style-name="T5">Ufficio Turistico</text:span><text:span text:style-name="T4"> ha acquisito autorevolezza ed altre che curare i vari percorsi turistici che si snodano su tutto il territorio ha contatti con le numerose associazioni locali. Inoltre il nostro comune fa parte della </text:span><text:span text:style-name="T5">Strada del </text:span><text:span text:style-name="T6">V</text:span><text:span text:style-name="T5">ino e dei </text:span><text:span text:style-name="T6">S</text:span><text:span text:style-name="T5">apori della Valdichiana </text:span><text:span text:style-name="T7">e</text:span><text:span text:style-name="T8">, in Loc. Bettolle, ha sede l'Associazione Amici della Chianina, che grazie anche al contributo di questa amministrazione sta coinvolgendo i comuni della Valchiana Senese ed Aretina in un progetto di valorizzazione della carne chianina </text:span><text:span text:style-name="T9">il cui luogo di origine è appunto questo territorio</text:span><text:span text:style-name="T8">.</text:span></text:p><text:p text:style-name="P14"><text:span text:style-name="T10">Il volontario da destinare a questo settore di attività dovrà pertanto fare da collante a queste diverse attività <text:s/>e collaborarando e supportando il nostro Ufficio Turistico </text:span><text:span text:style-name="T11">anche attraverso i social media.</text:span></text:p></draw:text-box></draw:frame><draw:frame draw:style-name="fr1" draw:name="Cornice27" text:anchor-type="paragraph" svg:x="-0.593cm" svg:y="0.289cm" svg:width="7.398cm" svg:height="1.415cm" draw:z-index="27"><draw:text-box><text:p text:style-name="P17">CONTESTO DEL SERVIZIO E OBIETTIVI MIGLIORATIVI</text:p><text:p text:style-name="P7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4"><draw:frame draw:style-name="fr1" draw:name="Cornice16" text:anchor-type="paragraph" svg:x="0.168cm" svg:y="-0.236cm" svg:width="6.184cm" svg:height="1.326cm" draw:z-index="12"><draw:text-box><text:p text:style-name="P16">ATTIVITA’ E MANSIONI SPECIFICHE DEL VOLONTARIO/I RICHIESTI</text:p><text:p text:style-name="P7"/></draw:text-box></draw:frame></text:p>
      <text:p text:style-name="P4"/>
      <text:p text:style-name="P4"><text:span text:style-name="T12">Le attività e mansioni specifiche del volontario formati nel settore della </text:span><text:span text:style-name="T2">promozione del territorio </text:span><text:span text:style-name="T13">è quella di supportare l'Ufficio turistico a divulgare le iniziative locali, </text:span><text:span text:style-name="T14">anche attraverso volantinaggio oltre che </text:span><text:span text:style-name="T13">avere contatti con le Associazioni del territorio così da promuoverne le attività </text:span><text:span text:style-name="T15">e dane supporto nell'organizzazione degli eventi</text:span><text:span text:style-name="T13">. Il volontario dovrà avere conoscenza dei social media e del loro corretto utilizzo.</text:span></text:p>
      <text:p text:style-name="P5"><draw:frame draw:style-name="fr1" draw:name="Cornice18" text:anchor-type="paragraph" svg:x="0.312cm" svg:y="0.09cm" svg:width="7.029cm" svg:height="1.392cm" draw:z-index="17"><draw:text-box><text:p text:style-name="P16">EVENTUALI REQUISITI RICHIESTI AI VOLONTARI</text:p><text:p text:style-name="P7"/></draw:text-box></draw:frame></text:p>
      <text:p text:style-name="Standard"/>
      <text:p text:style-name="Standard"><draw:frame draw:style-name="fr1" draw:name="Cornice19" text:anchor-type="paragraph" svg:x="0.233cm" svg:y="0.095cm" svg:width="17.794cm" svg:height="2.907cm" draw:z-index="18"><draw:text-box><text:p text:style-name="Frame_20_contents">CONOSCENZA ALMENO UNA LINGUA STRANIERA</text:p><text:p text:style-name="Frame_20_contents">POSSESSO PATENTE B <text:s/></text:p><text:p text:style-name="Frame_20_contents">FLESSIBILITA’ ORARIA (EV. SERVIZIO NEL FINE SETTIMANA)</text:p><text:p text:style-name="P7"/></draw:text-box></draw:frame><draw:frame draw:style-name="fr1" draw:name="Cornice20" text:anchor-type="paragraph" svg:x="15.226cm" svg:y="0.33cm" svg:width="1.677cm" svg:height="0.709cm" draw:z-index="19"><draw:text-box><text:p text:style-name="P11">x</text:p></draw:text-box></draw:frame></text:p>
      <text:p text:style-name="Standard"><draw:frame draw:style-name="fr1" draw:name="Cornice21" text:anchor-type="paragraph" svg:x="15.228cm" svg:y="0.295cm" svg:width="1.699cm" svg:height="0.64cm" draw:z-index="20"><draw:text-box><text:p text:style-name="P7">X</text:p></draw:text-box></draw:frame></text:p>
      <text:p text:style-name="Standard"><draw:frame draw:style-name="fr1" draw:name="Cornice22" text:anchor-type="paragraph" svg:x="15.27cm" svg:y="0.277cm" svg:width="1.524cm" svg:height="0.547cm" draw:z-index="21"><draw:text-box><text:p text:style-name="P7"/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Cornice23" text:anchor-type="paragraph" svg:x="0.254cm" svg:y="-0.39cm" svg:width="5.879cm" svg:height="1.326cm" draw:z-index="10"><draw:text-box><text:p text:style-name="P9">OPERATORE/I PROGETTO</text:p></draw:text-box></draw:frame></text:p>
      <text:p text:style-name="Standard"><draw:frame draw:style-name="fr1" draw:name="Cornice24" text:anchor-type="paragraph" svg:x="0.208cm" svg:y="0.215cm" svg:width="17.32cm" svg:height="10.248cm" draw:z-index="11"><draw:text-box><text:p text:style-name="P17">L’OPERATORE DI PROGETTO E’ LA PERSONA CHE SEGUE DIRETTAMENTE IL VOLONATRIO E DEVE GARANTIRE ALMENO 12 ORE DI PRESENZA SETTIMANALE IN CIASCUNA <text:s/>SEDE DI SERVIZIO</text:p><text:p text:style-name="Frame_20_contents">OPERATORE <text:s/>PROGETTO (<text:span text:style-name="T16">1</text:span>)</text:p><text:p text:style-name="Frame_20_contents">NOME: <text:span text:style-name="T16">GIULIETTA</text:span></text:p><text:p text:style-name="Frame_20_contents">COGNOME: <text:span text:style-name="T16">BIRELLI</text:span></text:p><text:p text:style-name="Frame_20_contents">C.F.: <text:span text:style-name="T16">BRL GTT 61B60 L466 U</text:span></text:p><text:p text:style-name="Frame_20_contents">DATA DI NASCITA:<text:span text:style-name="T16">20/02/1961</text:span></text:p><text:p text:style-name="Frame_20_contents">TELEFONO FISSO 0577/63524<text:span text:style-name="T16">6</text:span> <text:s/>E TELEFONO CELLULARE </text:p><text:p text:style-name="Frame_20_contents">INDIRIZZO POSTA ELETTRONICA: <text:span text:style-name="T16">giulietta.birelli</text:span>@comune.sinalunga.si.it</text:p><text:p text:style-name="Frame_20_contents"/><text:p text:style-name="Frame_20_contents">ALLEGARE DOCUMENTI: COPIA DOCUMENTO IDENTITA’ E TESSERA SANITARIA</text:p><text:p text:style-name="P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Cornice25" text:anchor-type="paragraph" svg:x="0.208cm" svg:y="5.639cm" svg:width="17.38cm" svg:height="5.368cm" draw:z-index="22"><draw:text-box><text:p text:style-name="P16">EVENTUALI <text:s/>ALTRE PERSONE DI RIFERIMENTO DA SEGNALARE</text:p><text:p text:style-name="Frame_20_contents">NOME: <text:span text:style-name="T16">Damiana</text:span><text:tab/><text:tab/></text:p><text:p text:style-name="Frame_20_contents">COGNOME: <text:span text:style-name="T16">Parri</text:span></text:p><text:p text:style-name="Frame_20_contents">TELEFONO: 0577/63524<text:span text:style-name="T16">4</text:span></text:p><text:p text:style-name="P7">INDIRIZZO MAIL: <text:span text:style-name="T16">damiana.parri@</text:span>comune.sinalunga.si.i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16.912cm" svg:y="-1.117cm" svg:width="1.826cm" svg:height="2.12cm" draw:z-index="2"><draw:image xlink:href="Pictures/1000000000000762000008BCD0E480EF.png" xlink:type="simple" xlink:show="embed" xlink:actuate="onLoad"/><svg:desc>Logo Anci 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9:20:00</meta:creation-date>
    <meta:initial-creator>La Scuola Anci Toscana</meta:initial-creator>
    <dc:language>it-IT</dc:language>
    <dc:date>2017-07-13T16:31:47.004000000</dc:date>
    <meta:editing-cycles>36</meta:editing-cycles>
    <meta:editing-duration>PT2H34M13S</meta:editing-duration>
    <meta:generator>LibreOffice/4.3.2.2$Windows_x86 LibreOffice_project/edfb5295ba211bd31ad47d0bad0118690f76407d</meta:generator>
    <meta:document-statistic meta:table-count="0" meta:image-count="1" meta:object-count="0" meta:page-count="3" meta:paragraph-count="46" meta:word-count="476" meta:character-count="3394" meta:non-whitespace-character-count="2894"/>
    <meta:template xlink:type="simple" xlink:actuate="onRequest" xlink:title="Normal.dotm" xlink:href=""/>
  </office:meta>
</office:document-meta>
</file>