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ALLEGATO “A”</text:p>
      <text:p text:style-name="Normale"/>
      <text:p text:style-name="Normale"/>
      <text:p text:style-name="Normale"/>
      <text:p text:style-name="Normale">BROKER …………………………………</text:p>
      <text:p text:style-name="Normale"/>
      <text:p text:style-name="P3">PRESTAZIONE SERVIZIO<text:s/>CONSULENZA</text:p>
      <text:p text:style-name="Normale"/>
      <text:p text:style-name="Normale">ELENCO <text:s/>DEGLI <text:s/>ENTI <text:s/>LOCALI ( a tutto il 2013) :</text:p>
      <text:p text:style-name="Normale"/>
      <text:p text:style-name="Normale">……………………………………………..</text:p>
      <text:p text:style-name="Normale"/>
      <text:p text:style-name="Normale">……………………………………………….</text:p>
      <text:p text:style-name="Normale"/>
      <text:p text:style-name="Normale">……………………………………………..</text:p>
      <text:p text:style-name="Normale"/>
      <text:p text:style-name="Normale">……………………………………………..</text:p>
      <text:p text:style-name="Normale"/>
      <text:p text:style-name="Normale">……………………………………………..</text:p>
      <text:p text:style-name="Normale"/>
      <text:p text:style-name="Normale">……………………………………………..</text:p>
      <text:p text:style-name="Normale"/>
      <text:p text:style-name="Normale">……………………………………………..</text:p>
      <text:p text:style-name="Normale"/>
      <text:p text:style-name="Normale">……………………………………………..</text:p>
      <text:p text:style-name="Normale"/>
      <text:p text:style-name="Normale">……………………………………………..</text:p>
      <text:p text:style-name="Normale"/>
      <text:p text:style-name="Normale">………………………………….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 -</meta:initial-creator>
    <dc:creator>Carlo Polato</dc:creator>
    <meta:creation-date>2013-11-06T11:22:00Z</meta:creation-date>
    <dc:date>2013-11-06T11:26:00Z</dc:date>
    <meta:print-date>2013-11-06T11:15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49" meta:character-count="330" meta:row-count="2" meta:non-whitespace-character-count="282"/>
  </office:meta>
</office:document-meta>
</file>