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916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Paragrafoelenco" style:list-style-name="LFO1" style:family="paragraph">
      <style:paragraph-properties fo:text-align="justify"/>
    </style:style>
    <style:style style:name="P5" style:parent-style-name="Paragrafoelenco" style:family="paragraph">
      <style:paragraph-properties fo:margin-left="0.5416in">
        <style:tab-stops/>
      </style:paragraph-properties>
    </style:style>
    <style:style style:name="P6" style:parent-style-name="Paragrafoelenco" style:family="paragraph">
      <style:paragraph-properties fo:margin-left="0.5416in">
        <style:tab-stops/>
      </style:paragraph-properties>
    </style:style>
    <style:style style:name="P7" style:parent-style-name="Paragrafoelenco" style:family="paragraph">
      <style:paragraph-properties fo:margin-left="0.5416in">
        <style:tab-stops/>
      </style:paragraph-properties>
    </style:style>
    <style:style style:name="P8" style:parent-style-name="Paragrafoelenco" style:list-style-name="LFO1" style:family="paragraph"/>
    <style:style style:name="P9" style:parent-style-name="Paragrafoelenco" style:list-style-name="LFO1" style:family="paragraph"/>
    <style:style style:name="P10" style:parent-style-name="Paragrafoelenco" style:list-style-name="LFO1" style:family="paragraph"/>
    <style:style style:name="P11" style:parent-style-name="Paragrafoelenco" style:list-style-name="LFO1" style:family="paragraph"/>
  </office:automatic-styles>
  <office:body>
    <office:text text:use-soft-page-breaks="true">
      <text:p text:style-name="P1">ALLEGATO “B”</text:p>
      <text:p text:style-name="Normale"/>
      <text:p text:style-name="Normale"/>
      <text:p text:style-name="Normale"/>
      <text:p text:style-name="Normale">BROKER …………………………………</text:p>
      <text:p text:style-name="Normale"/>
      <text:p text:style-name="P3">SCHEDA INFORMATIVA</text:p>
      <text:p text:style-name="Normale"/>
      <text:p text:style-name="Normale">La scheda informativa dovrà:</text:p>
      <text:p text:style-name="Normale"/>
      <text:list text:style-name="LFO1" text:continue-numbering="true">
        <text:list-item>
          <text:p text:style-name="P4">indicare le caratteristiche principali della <text:s text:c="2"/>polizza responsabilità civile RCT/O che il broker<text:s/>gestisce per conto di Comune/i avente caratteristiche demografiche e condizioni di rischio compatibili con il Comune di Solesino (7000 abitanti – numero limitato di sinistri denunciati alla compagnia assicurativa nell’ultimo triennio), ivi compreso il premio pagato espresso in percentuale<text:s/>retribuzione lorda dipendenti;</text:p>
        </text:list-item>
      </text:list>
      <text:p text:style-name="Normale"/>
      <text:p text:style-name="P5">indicare il numero di sinistri gestiti dal broker nell’ultimo triennio sempre per Ente di cui al precedente punto 1),<text:s/></text:p>
      <text:p text:style-name="P6"/>
      <text:p text:style-name="P7">precisando:</text:p>
      <text:p text:style-name="Paragrafoelenco"/>
      <text:list text:style-name="LFO1" text:continue-numbering="true">
        <text:list-item>
          <text:p text:style-name="P8"><text:s/>il numero e importo dei sinistri liquidati dalla compagnia assicurativa al netto della franchigia a carico del Comune,</text:p>
        </text:list-item>
      </text:list>
      <text:p text:style-name="Paragrafoelenco"/>
      <text:list text:style-name="LFO1" text:continue-numbering="true">
        <text:list-item>
          <text:p text:style-name="P9">il numero e importo dei sinistri <text:s/>che pur <text:s text:c="2"/>già liquidati dalla compagnia assicurativa essendo soggetti a franchigia comportano esborso da parte del Comune per pagamento della medesima. <text:s/></text:p>
        </text:list-item>
      </text:list>
      <text:p text:style-name="Paragrafoelenco"/>
      <text:list text:style-name="LFO1" text:continue-numbering="true">
        <text:list-item>
          <text:p text:style-name="P10"><text:s/>il numero delle pratiche<text:s/>pendenti e loro valore assegnato;</text:p>
        </text:list-item>
      </text:list>
      <text:p text:style-name="Paragrafoelenco"/>
      <text:list text:style-name="LFO1" text:continue-numbering="true">
        <text:list-item>
          <text:p text:style-name="P11"><text:s/>il numero e importo dei sinistri liquidati direttamente dal comune, seguito accertata responsabilità o concordato bonario, <text:s/>quando di piccola entità e comunque <text:s/>di importo inferiore alla franchigia di polizza.<text:s/></text:p>
        </text:list-item>
      </text:list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Arial Unicode MS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16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 -</meta:initial-creator>
    <dc:creator>Carlo Polato</dc:creator>
    <meta:creation-date>2013-11-06T11:26:00Z</meta:creation-date>
    <dc:date>2013-11-07T07:31:00Z</dc:date>
    <meta:print-date>2013-11-06T11:15:00Z</meta:print-date>
    <meta:template xlink:href="Normal" xlink:type="simple"/>
    <meta:editing-cycles>6</meta:editing-cycles>
    <meta:editing-duration>PT2460S</meta:editing-duration>
    <meta:document-statistic meta:page-count="1" meta:paragraph-count="2" meta:word-count="182" meta:character-count="1223" meta:row-count="8" meta:non-whitespace-character-count="1043"/>
  </office:meta>
</office:document-meta>
</file>