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style:style>
    <style:style style:name="P3" style:parent-style-name="Normale" style:family="paragraph">
      <style:paragraph-properties fo:text-align="center"/>
      <style:text-properties fo:font-weight="bold" style:font-weight-asian="bold"/>
    </style:style>
    <style:style style:name="P4"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text-properties style:font-weight-complex="bold"/>
    </style:style>
    <style:style style:name="P5" style:parent-style-name="Normale" style:family="paragraph">
      <style:paragraph-properties fo:text-align="justify"/>
    </style:style>
    <style:style style:name="T6" style:parent-style-name="Car.predefinitoparagrafo" style:family="text">
      <style:text-properties style:font-weight-complex="bold"/>
    </style:style>
    <style:style style:name="P7" style:parent-style-name="Normale" style:family="paragraph">
      <style:paragraph-properties fo:text-align="justify"/>
    </style:style>
    <style:style style:name="P8" style:parent-style-name="Normale" style:family="paragraph">
      <style:paragraph-properties fo:text-align="justify"/>
    </style:style>
    <style:style style:name="T9" style:parent-style-name="Car.predefinitoparagrafo" style:family="text">
      <style:text-properties style:font-weight-complex="bold"/>
    </style:style>
    <style:style style:name="T10" style:parent-style-name="Car.predefinitoparagrafo" style:family="text">
      <style:text-properties style:font-name-complex="Courier New"/>
    </style:style>
    <style:style style:name="T11" style:parent-style-name="Car.predefinitoparagrafo" style:family="text">
      <style:text-properties style:font-size-complex="10pt"/>
    </style:style>
    <style:style style:name="T12" style:parent-style-name="Car.predefinitoparagrafo" style:family="text">
      <style:text-properties style:font-name-complex="Courier New"/>
    </style:style>
    <style:style style:name="T13" style:parent-style-name="Car.predefinitoparagrafo" style:family="text">
      <style:text-properties style:font-name-complex="Courier New" fo:font-weight="bold" style:font-weight-asian="bold" fo:text-transform="uppercase"/>
    </style:style>
    <style:style style:name="T14" style:parent-style-name="Car.predefinitoparagrafo" style:family="text">
      <style:text-properties style:font-name-complex="Courier New"/>
    </style:style>
    <style:style style:name="T15" style:parent-style-name="Car.predefinitoparagrafo" style:family="text">
      <style:text-properties style:font-name-complex="Courier New"/>
    </style:style>
    <style:style style:name="T16" style:parent-style-name="Car.predefinitoparagrafo" style:family="text">
      <style:text-properties style:font-name-complex="Courier New"/>
    </style:style>
    <style:style style:name="P17" style:parent-style-name="Testonormale" style:family="paragraph">
      <style:paragraph-properties fo:margin-top="0in" fo:margin-bottom="0in" fo:margin-left="0in">
        <style:tab-stops>
          <style:tab-stop style:type="left" style:leader-style="dotted" style:leader-text="." style:position="5.1111in"/>
        </style:tab-stops>
      </style:paragraph-properties>
    </style:style>
    <style:style style:name="T18" style:parent-style-name="Car.predefinitoparagrafo" style:family="text">
      <style:text-properties style:font-name="Times New Roman" fo:font-size="12pt" style:font-size-asian="12pt"/>
    </style:style>
    <style:style style:name="T19" style:parent-style-name="Car.predefinitoparagrafo" style:family="text">
      <style:text-properties style:font-name="Times New Roman" style:font-weight-complex="bold" fo:font-size="12pt" style:font-size-asian="12pt"/>
    </style:style>
    <style:style style:name="T20" style:parent-style-name="Car.predefinitoparagrafo" style:family="text">
      <style:text-properties style:font-name="Times New Roman" fo:font-size="12pt" style:font-size-asian="12pt"/>
    </style:style>
    <style:style style:name="T21" style:parent-style-name="Car.predefinitoparagrafo" style:family="text">
      <style:text-properties style:font-name="Times New Roman" fo:font-size="12pt" style:font-size-asian="12pt"/>
    </style:style>
    <style:style style:name="T22" style:parent-style-name="Car.predefinitoparagrafo" style:family="text">
      <style:text-properties style:font-name="Times New Roman" fo:font-size="12pt" style:font-size-asian="12pt"/>
    </style:style>
    <style:style style:name="T23" style:parent-style-name="Car.predefinitoparagrafo" style:family="text">
      <style:text-properties style:font-name="Times New Roman" fo:font-size="12pt" style:font-size-asian="12pt"/>
    </style:style>
    <style:style style:name="T24" style:parent-style-name="Car.predefinitoparagrafo" style:family="text">
      <style:text-properties style:font-name="Times New Roman" fo:font-weight="bold" style:font-weight-asian="bold" style:font-weight-complex="bold" fo:font-size="12pt" style:font-size-asian="12pt"/>
    </style:style>
    <style:style style:name="T25" style:parent-style-name="Car.predefinitoparagrafo" style:family="text">
      <style:text-properties style:font-name="Times New Roman" fo:font-size="12pt" style:font-size-asian="12pt"/>
    </style:style>
    <style:style style:name="P26" style:parent-style-name="Testonormale" style:family="paragraph">
      <style:paragraph-properties fo:margin-top="0in" fo:margin-bottom="0in" fo:margin-left="0in">
        <style:tab-stops/>
      </style:paragraph-properties>
      <style:text-properties style:font-name="Times New Roman" fo:font-size="12pt" style:font-size-asian="12pt"/>
    </style:style>
    <style:style style:name="P27"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T28" style:parent-style-name="Car.predefinitoparagrafo" style:family="text">
      <style:text-properties style:font-weight-complex="bold"/>
    </style:style>
    <style:style style:name="T29" style:parent-style-name="Car.predefinitoparagrafo" style:family="text">
      <style:text-properties style:font-weight-complex="bold" fo:text-transform="uppercase"/>
    </style:style>
    <style:style style:name="T30" style:parent-style-name="Car.predefinitoparagrafo" style:family="text">
      <style:text-properties style:font-weight-complex="bold"/>
    </style:style>
    <style:style style:name="P31"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P32"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P33"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P34"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P35"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P36"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T37" style:parent-style-name="Car.predefinitoparagrafo" style:family="text">
      <style:text-properties style:font-weight-complex="bold"/>
    </style:style>
    <style:style style:name="P38"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T39" style:parent-style-name="Car.predefinitoparagrafo" style:family="text">
      <style:text-properties style:font-weight-complex="bold"/>
    </style:style>
    <style:style style:name="T40" style:parent-style-name="Car.predefinitoparagrafo" style:family="text">
      <style:text-properties style:font-weight-complex="bold"/>
    </style:style>
    <style:style style:name="P41"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P42" style:parent-style-name="Normale" style:family="paragraph">
      <style:paragraph-properties fo:text-align="justify">
        <style:tab-stops>
          <style:tab-stop style:type="left" style:position="0.2958in"/>
        </style:tab-stops>
      </style:paragraph-properties>
    </style:style>
    <style:style style:name="P43" style:parent-style-name="Normale" style:family="paragraph">
      <style:paragraph-properties fo:text-align="justify">
        <style:tab-stops>
          <style:tab-stop style:type="left" style:position="0.2958in"/>
        </style:tab-stops>
      </style:paragraph-properties>
    </style:style>
    <style:style style:name="P44"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P45"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P46"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P47"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P48"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P49"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T50" style:parent-style-name="Car.predefinitoparagrafo" style:family="text">
      <style:text-properties style:font-weight-complex="bold"/>
    </style:style>
    <style:style style:name="P51"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P52"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P53"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P54"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P55"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P56"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T57" style:parent-style-name="Car.predefinitoparagrafo" style:family="text">
      <style:text-properties style:font-weight-complex="bold"/>
    </style:style>
    <style:style style:name="P58"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P59"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P60"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P61"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P62"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P63"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P64"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P65" style:parent-style-name="Normale" style:family="paragraph">
      <style:paragraph-properties fo:text-align="justify"/>
      <style:text-properties style:font-name-complex="Courier New"/>
    </style:style>
    <style:style style:name="P66"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T67" style:parent-style-name="Car.predefinitoparagrafo" style:family="text">
      <style:text-properties style:font-name-complex="Courier New"/>
    </style:style>
    <style:style style:name="P68"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T69" style:parent-style-name="Car.predefinitoparagrafo" style:family="text">
      <style:text-properties style:font-name-complex="Courier New"/>
    </style:style>
    <style:style style:name="P70"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P71"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P72"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P73"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T74" style:parent-style-name="Car.predefinitoparagrafo" style:family="text">
      <style:text-properties style:font-weight-complex="bold"/>
    </style:style>
    <style:style style:name="P75"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P76"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P77" style:parent-style-name="Normale" style:family="paragraph">
      <style:paragraph-properties fo:text-align="justify">
        <style:tab-stops>
          <style:tab-stop style:type="left" style:position="4.6562in"/>
          <style:tab-stop style:type="left" style:leader-style="dotted" style:leader-text="." style:position="5.0798in"/>
          <style:tab-stop style:type="left" style:leader-style="dotted" style:leader-text="." style:position="5.1187in"/>
        </style:tab-stops>
      </style:paragraph-properties>
    </style:style>
    <style:style style:name="P78" style:parent-style-name="Normale" style:family="paragraph">
      <style:paragraph-properties fo:text-align="justify">
        <style:tab-stops>
          <style:tab-stop style:type="right" style:position="4.9611in"/>
        </style:tab-stops>
      </style:paragraph-properties>
    </style:style>
    <style:style style:name="P79"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P80"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T81" style:parent-style-name="Car.predefinitoparagrafo" style:family="text">
      <style:text-properties style:font-weight-complex="bold"/>
    </style:style>
    <style:style style:name="P82"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T83" style:parent-style-name="Car.predefinitoparagrafo" style:family="text">
      <style:text-properties style:font-weight-complex="bold"/>
    </style:style>
    <style:style style:name="P84"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T85" style:parent-style-name="Car.predefinitoparagrafo" style:family="text">
      <style:text-properties style:font-weight-complex="bold"/>
    </style:style>
    <style:style style:name="P86"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T87" style:parent-style-name="Car.predefinitoparagrafo" style:family="text">
      <style:text-properties style:font-weight-complex="bold"/>
    </style:style>
    <style:style style:name="T88" style:parent-style-name="Car.predefinitoparagrafo" style:family="text">
      <style:text-properties style:font-weight-complex="bold"/>
    </style:style>
    <style:style style:name="P89"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T90" style:parent-style-name="Car.predefinitoparagrafo" style:family="text">
      <style:text-properties style:font-weight-complex="bold"/>
    </style:style>
    <style:style style:name="P91"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P92" style:parent-style-name="Normale" style:family="paragraph">
      <style:paragraph-properties fo:text-align="justify">
        <style:tab-stops>
          <style:tab-stop style:type="left" style:position="3.3125in"/>
          <style:tab-stop style:type="left" style:leader-style="dotted" style:leader-text="." style:position="5.0798in"/>
          <style:tab-stop style:type="left" style:leader-style="dotted" style:leader-text="." style:position="5.1187in"/>
        </style:tab-stops>
      </style:paragraph-properties>
    </style:style>
    <style:style style:name="P93"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P94" style:parent-style-name="Normale" style:family="paragraph">
      <style:paragraph-properties fo:text-align="justify">
        <style:tab-stops>
          <style:tab-stop style:type="left" style:position="4.0833in"/>
          <style:tab-stop style:type="left" style:leader-style="dotted" style:leader-text="." style:position="5.0798in"/>
          <style:tab-stop style:type="left" style:leader-style="dotted" style:leader-text="." style:position="5.1187in"/>
        </style:tab-stops>
      </style:paragraph-properties>
    </style:style>
    <style:style style:name="P95"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P96"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P97"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P98"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T99" style:parent-style-name="Car.predefinitoparagrafo" style:family="text">
      <style:text-properties style:font-weight-complex="bold"/>
    </style:style>
    <style:style style:name="P100"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P101"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T102" style:parent-style-name="Car.predefinitoparagrafo" style:family="text">
      <style:text-properties style:font-weight-complex="bold"/>
    </style:style>
    <style:style style:name="P103"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P104"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P105"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T106" style:parent-style-name="Car.predefinitoparagrafo" style:family="text">
      <style:text-properties style:font-weight-complex="bold"/>
    </style:style>
    <style:style style:name="T107" style:parent-style-name="Car.predefinitoparagrafo" style:family="text">
      <style:text-properties style:font-weight-complex="bold"/>
    </style:style>
    <style:style style:name="P108"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T109" style:parent-style-name="Car.predefinitoparagrafo" style:family="text">
      <style:text-properties style:font-weight-complex="bold"/>
    </style:style>
    <style:style style:name="T110" style:parent-style-name="Car.predefinitoparagrafo" style:family="text">
      <style:text-properties style:font-weight-complex="bold"/>
    </style:style>
    <style:style style:name="T111" style:parent-style-name="Car.predefinitoparagrafo" style:family="text">
      <style:text-properties fo:font-weight="bold" style:font-weight-asian="bold" style:font-weight-complex="bold"/>
    </style:style>
    <style:style style:name="T112" style:parent-style-name="Car.predefinitoparagrafo" style:family="text">
      <style:text-properties fo:font-weight="bold" style:font-weight-asian="bold"/>
    </style:style>
    <style:style style:name="P113" style:parent-style-name="Normale" style:family="paragraph">
      <style:paragraph-properties style:punctuation-wrap="simple" style:text-autospace="none" fo:text-align="justify"/>
    </style:style>
    <style:style style:name="T114" style:parent-style-name="Car.predefinitoparagrafo" style:family="text">
      <style:text-properties style:font-weight-complex="bold"/>
    </style:style>
    <style:style style:name="T115" style:parent-style-name="Car.predefinitoparagrafo" style:family="text">
      <style:text-properties style:font-weight-complex="bold"/>
    </style:style>
    <style:style style:name="T116" style:parent-style-name="Car.predefinitoparagrafo" style:family="text">
      <style:text-properties style:font-name-complex="Courier New"/>
    </style:style>
    <style:style style:name="T117" style:parent-style-name="Car.predefinitoparagrafo" style:family="text">
      <style:text-properties style:font-name-complex="Courier New"/>
    </style:style>
    <style:style style:name="T118" style:parent-style-name="Car.predefinitoparagrafo" style:family="text">
      <style:text-properties style:font-name-complex="Courier New"/>
    </style:style>
    <style:style style:name="T119" style:parent-style-name="Car.predefinitoparagrafo" style:family="text">
      <style:text-properties style:font-name-complex="Courier New"/>
    </style:style>
    <style:style style:name="P120" style:parent-style-name="Normale" style:family="paragraph">
      <style:paragraph-properties style:punctuation-wrap="simple" style:text-autospace="none" fo:text-align="justify"/>
    </style:style>
    <style:style style:name="T121" style:parent-style-name="Car.predefinitoparagrafo" style:family="text">
      <style:text-properties style:font-name-complex="Courier New"/>
    </style:style>
    <style:style style:name="T122" style:parent-style-name="Car.predefinitoparagrafo" style:family="text">
      <style:text-properties style:font-name-complex="Courier New"/>
    </style:style>
    <style:style style:name="P123"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T124" style:parent-style-name="Car.predefinitoparagrafo" style:family="text">
      <style:text-properties style:font-weight-complex="bold"/>
    </style:style>
    <style:style style:name="P125"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P126" style:parent-style-name="Normale" style:family="paragraph">
      <style:paragraph-properties fo:text-align="justify">
        <style:tab-stops>
          <style:tab-stop style:type="left" style:leader-style="dotted" style:leader-text="." style:position="5.0798in"/>
          <style:tab-stop style:type="left" style:leader-style="dotted" style:leader-text="." style:position="5.1187in"/>
        </style:tab-stops>
      </style:paragraph-properties>
    </style:style>
    <style:style style:name="T127" style:parent-style-name="Car.predefinitoparagrafo" style:family="text">
      <style:text-properties style:font-weight-complex="bold"/>
    </style:style>
    <style:style style:name="T128" style:parent-style-name="Car.predefinitoparagrafo" style:family="text">
      <style:text-properties style:font-weight-complex="bold"/>
    </style:style>
    <style:style style:name="P129" style:parent-style-name="E" style:family="paragraph">
      <style:paragraph-properties fo:text-align="justify" fo:margin-bottom="0in"/>
    </style:style>
    <style:style style:name="T130" style:parent-style-name="Car.predefinitoparagrafo" style:family="text">
      <style:text-properties style:font-name-complex="Courier New"/>
    </style:style>
    <style:style style:name="T131" style:parent-style-name="Car.predefinitoparagrafo" style:family="text">
      <style:text-properties style:font-name-complex="Courier New"/>
    </style:style>
    <style:style style:name="T132" style:parent-style-name="Car.predefinitoparagrafo" style:family="text">
      <style:text-properties style:font-name-complex="Courier New"/>
    </style:style>
    <style:style style:name="T133" style:parent-style-name="Car.predefinitoparagrafo" style:family="text">
      <style:text-properties style:font-name-complex="Courier New"/>
    </style:style>
    <style:style style:name="T134" style:parent-style-name="Car.predefinitoparagrafo" style:family="text">
      <style:text-properties style:font-name-complex="Courier New" style:font-weight-complex="bold"/>
    </style:style>
    <style:style style:name="T135" style:parent-style-name="Car.predefinitoparagrafo" style:family="text">
      <style:text-properties style:font-name-complex="Courier New"/>
    </style:style>
    <style:style style:name="T136" style:parent-style-name="Car.predefinitoparagrafo" style:family="text">
      <style:text-properties style:font-name-complex="Courier New"/>
    </style:style>
    <style:style style:name="T137" style:parent-style-name="Car.predefinitoparagrafo" style:family="text">
      <style:text-properties style:font-name-complex="Courier New"/>
    </style:style>
    <style:style style:name="T138" style:parent-style-name="Car.predefinitoparagrafo" style:family="text">
      <style:text-properties style:font-name-complex="Courier New"/>
    </style:style>
    <style:style style:name="P139" style:parent-style-name="Corpodeltesto3" style:family="paragraph">
      <style:paragraph-properties fo:text-align="justify" fo:margin-bottom="0in">
        <style:tab-stops>
          <style:tab-stop style:type="left" style:position="0in"/>
          <style:tab-stop style:type="left" style:position="1.9687in"/>
        </style:tab-stops>
      </style:paragraph-properties>
      <style:text-properties style:font-name-complex="Courier New" fo:font-size="12pt" style:font-size-asian="12pt" style:font-size-complex="12pt"/>
    </style:style>
    <style:style style:name="P140" style:parent-style-name="Corpodeltesto3" style:family="paragraph">
      <style:paragraph-properties fo:text-align="justify" fo:margin-bottom="0in">
        <style:tab-stops>
          <style:tab-stop style:type="left" style:position="0in"/>
          <style:tab-stop style:type="left" style:position="1.9687in"/>
        </style:tab-stops>
      </style:paragraph-properties>
      <style:text-properties style:font-name-complex="Courier New" fo:font-size="12pt" style:font-size-asian="12pt" style:font-size-complex="12pt"/>
    </style:style>
    <style:style style:name="P141" style:parent-style-name="Normale" style:family="paragraph">
      <style:paragraph-properties fo:border-top="none" fo:border-left="none" fo:border-bottom="0.0104in solid #000000" fo:border-right="none" fo:padding-top="0in" fo:padding-left="0in" fo:padding-bottom="0.0138in" fo:padding-right="0in" style:shadow="none" fo:text-align="justify"/>
      <style:text-properties style:font-name-complex="Courier New" style:font-weight-complex="bold" style:font-size-complex="10pt"/>
    </style:style>
    <style:style style:name="P142" style:parent-style-name="Normale" style:family="paragraph">
      <style:text-properties style:font-name-complex="Courier New" style:font-weight-complex="bold" style:font-size-complex="10pt"/>
    </style:style>
    <style:style style:name="P143" style:parent-style-name="Normale" style:family="paragraph">
      <style:text-properties style:font-name-complex="Courier New" style:font-weight-complex="bold" style:font-size-complex="10pt"/>
    </style:style>
  </office:automatic-styles>
  <office:body>
    <office:text text:use-soft-page-breaks="true">
      <text:p text:style-name="P1">ALLEGATO “C”</text:p>
      <text:p text:style-name="Normale"/>
      <text:p text:style-name="Normale"/>
      <text:p text:style-name="P3">DISCIPLINARE <text:s/>PER SERVIZIO DI BROKERAGGIO ASSICURATIVO</text:p>
      <text:p text:style-name="P4"/>
      <text:p text:style-name="P5"><text:span text:style-name="T6">OGGETTO: SERVIZIO DI BROKERAGGIO ASSICURATIVO</text:span></text:p>
      <text:p text:style-name="P7">Tra i signori:</text:p>
      <text:p text:style-name="P8">1)<text:s/><text:span text:style-name="T9"><text:s/>PAIOLA Geom. Piergiorgio<text:s/></text:span><text:s/>nato a Solesino <text:s text:c="2"/>(PD<text:s/>) il 22/01/1955,<text:s/><text:span text:style-name="T10">nella sua qualità di Responsabile del “</text:span><text:span text:style-name="T11">Servizio Tecnico</text:span><text:span text:style-name="T12">” del Comune di Solesino, domiciliato per la carica come appresso, che dichiara di intervenire in questo atto esclusivamente in nome, per conto e nell’interesse del<text:s/></text:span><text:span text:style-name="T13">Comune di SoLESINO</text:span><text:span text:style-name="T14">,</text:span><text:span text:style-name="T15"><text:s/>con sede in Solesino, Via 28 Aprile n. 19 - Codice Fiscale e Partita I.V.A.: 82005010283, autorizzato alla firma del presente atto come disposto dal decreto del Sindaco di data …………….., n°……… di protocollo e dall’articolo 107, comma 3, lettera c) del Test</text:span><text:span text:style-name="T16">o Unico degli Enti Locali approvato con D.Lgs. n°267/2000 e successive modifiche ed integrazioni;</text:span></text:p>
      <text:p text:style-name="P17"><text:span text:style-name="T18">2)<text:s/></text:span><text:span text:style-name="T19"><text:s/></text:span><text:span text:style-name="T20">………………. nato a ……………. <text:s/>( ) il <text:s/>, Codice Fiscale <text:s/>, domiciliato per la carica come a</text:span><text:span text:style-name="T21">p</text:span><text:span text:style-name="T22">presso, che dichiara di intervenire in questo atto nella sua qualità d</text:span><text:span text:style-name="T23">i ………………… ……………. e Legale Rappresentante della Società<text:s/></text:span><text:span text:style-name="T24">………………………..</text:span><text:span text:style-name="T25">, con sede in ………………– Codice fiscale e numero d’iscrizione del Registro delle Imprese di ………… …………………. - Partita Iva …………………...</text:span></text:p>
      <text:p text:style-name="P26">Detti comparenti convengono quanto segue:</text:p>
      <text:p text:style-name="P27"><text:span text:style-name="T28">Articolo 1 -<text:s/></text:span>Il Comune di Solesino<text:span text:style-name="T29"><text:s/></text:span><text:s/>affida alla Società<text:s/><text:span text:style-name="T30">…………………….……….<text:s/></text:span>l'incarico del servizio di brokeraggio assicurativo.<text:s/></text:p>
      <text:p text:style-name="P31">In particolare l'incarico riguarda:<text:s/></text:p>
      <text:p text:style-name="P32">a) la consulenza generale sull'analisi delle coperture assicurative esistenti, come riportato all’articolo 3;<text:s/></text:p>
      <text:p text:style-name="P33">b) la consulenza tecnica ed amministrativa nella gestione delle gare assicurative, come riportato all’articolo 4;<text:s/></text:p>
      <text:p text:style-name="P34">c) la consulenza tecnica ed amministrativa nella gestione dei contratti assicurativi, come riportato all’articolo 5;<text:s/></text:p>
      <text:p text:style-name="P35">Con riferimento ai contenuti dell'incarico il Comune di Solesino <text:s/>riconosce la Società contraente quale broker esclusivo, sia per i rapporti assicurativi in corso, sia per i contratti assicurativi successivi.</text:p>
      <text:p text:style-name="P36"><text:span text:style-name="T37">Articolo 2 -<text:s/></text:span>Nell'espletamento dell'attività, il broker agirà<text:s/>esclusivamente in qualità di broker assicurativo. Il broker non potrà in alcun modo assumere obbligazioni per conto del Comune o agire al di fuori dell'ambito operativo, prescrizioni o limitazioni contenute nella convenzione.<text:s/></text:p>
      <text:p text:style-name="P38"><text:span text:style-name="T39">Articolo 3</text:span><text:s/><text:span text:style-name="T40">-<text:s/></text:span>La consulenza assicurativa a carattere generale riguarda le seguenti prestazioni di servizi, indicate in via principale e non esaustiva:<text:s/></text:p>
      <text:p text:style-name="P41">a) individuazione, analisi e valutazione dei rischi attinenti alla specifica attività dell’Ente mediante redazione di apposito elaborato scritto da tenere aggiornato;</text:p>
      <text:p text:style-name="P42">b) analisi delle polizze assicurative esistenti, verifica della loro adeguatezza in termini tecnici e giuridici ed individuazione di eventuali coperture occorrenti con impostazione di un programma assicurativo;</text:p>
      <text:p text:style-name="P43">c) individuazione e presentazione delle strategie operative adottabili per il conseguimento di economie di spesa;</text:p>
      <text:p text:style-name="P44">d) aggiornamento e revisione delle coperture assicurative a seguito dell'evolversi del mercato assicurativo e delle nuove effettive e molteplici esigenze<text:s/>dell’Ente;<text:s/></text:p>
      <text:p text:style-name="P45">e) la segnalazione di possibili e/o convenienti metodi di prevenzione di eventi dannosi;<text:s/></text:p>
      <text:p text:style-name="P46">f) l'individuazione di condizioni contrattuali adeguate alle specifiche esigenze del Comune;<text:s/></text:p>
      <text:p text:style-name="P47">g) raffronto fra il premio pagato e la qualità delle coperture concesse, rapportando il tutto all’offerta media del mercato assicurativo;<text:s/></text:p>
      <text:p text:style-name="P48">h) resa di pareri di assistenza e consulenza su questioni in materia assicurativa o attinente.<text:s/></text:p>
      <text:soft-page-break/>
      <text:p text:style-name="P49"><text:span text:style-name="T50">Articolo 4 -<text:s/></text:span>La consulenza tecnica ed amministrativa nel procedimento di gara riguarda le seguenti prestazioni di servizi, indicate in via principale e non esaustiva:<text:s/></text:p>
      <text:p text:style-name="P51">- assistenza tecnica nella fase di predisposizione della procedura per lo svolgimento delle gare per l'aggiudicazione dei contratti assicurativi, comprendente la redazione in dettaglio dei capitolati di polizza con i relativi massimali; le clausole specifiche da introdurre nei contratti; i premi da sottoporre a concorrenzialità; individuazione delle compagnie assicurative più solide da interpellare;<text:s/></text:p>
      <text:p text:style-name="P52">- assistenza tecnico<text:s/>consultiva nella fase di esecuzione di gara;<text:s/></text:p>
      <text:p text:style-name="P53">- assistenza nella fase successiva alle procedure di aggiudicazione mediante il controllo del disciplinare <text:s/>di assicurazione che deve rispondere esattamente agli esiti di gara.<text:s/></text:p>
      <text:p text:style-name="P54">Resta inteso che il broker non potrà ingerirsi di sua iniziativa nelle scelte collegate alle procedure pubbliche di individuazione della compagnia assicuratrice.<text:s/></text:p>
      <text:p text:style-name="P55">Le proposte formulate dal broker in esecuzione ai precedenti punti non saranno vincolanti per il Comune. Per una corretta gestione del rapporto di consulenza, il Comune segnalerà in forma scritta al broker i motivi insindacabili del mancato adeguamento alle proposte da quest'ultimo formulate.<text:s/></text:p>
      <text:p text:style-name="P56"><text:span text:style-name="T57">Articolo 5 -<text:s/></text:span>La consulenza tecnica e amministrativa nella gestione dei contratti assicurativi riguarda le seguenti prestazioni di servizi, indicate in via principale e non esaustiva:<text:s/></text:p>
      <text:p text:style-name="P58">- l'esecuzione dei rapporti contrattuali stipulati;<text:s/></text:p>
      <text:p text:style-name="P59">- la gestione contabile ed amministrativa dell'intero pacchetto assicurativo;<text:s/></text:p>
      <text:p text:style-name="P60">- la segnalazione tempestiva delle scadenze delle polizze con l'indicazione dei relativi premi dovuti, e pagamenti, anche in via anticipata, dei premi assicurativi per conto del Comune;<text:s/></text:p>
      <text:p text:style-name="P61">- trasmissione dei premi alle compagnie assicuratrici entro i termini necessari a garantire all’Ente la continuità delle coperture assicurative;</text:p>
      <text:p text:style-name="P62">- il controllo continuativo sull'adeguatezza economica dei contratti nel tempo;<text:s/></text:p>
      <text:p text:style-name="P63">- la segnalazione su aggiornamenti legislativi o di contratti di lavoro che potessero avere rilevanza assicurativa, di cui il<text:s/>broker fosse o venisse a conoscenza;<text:s/></text:p>
      <text:p text:style-name="P64">- l’assistenza tecnica nelle varie fasi di trattazione dei sinistri, per giungere, nel minor tempo possibile, alla corretta evasione delle relative pratiche fino alla liquidazione finale dei danni da parte delle compagnie assicuratrici;<text:s/></text:p>
      <text:p text:style-name="P65">- la segnalazione della maturazione dei termini di decadenza / prescrizione rispetto a pretese risarcitorie nei confronti delle compagnie assicurative;</text:p>
      <text:p text:style-name="P66">- l’assistenza negli eventuali contenziosi iniziati per danni subiti o causati dal<text:s/>Comune. (<text:span text:style-name="T67">In caso di controversie, la scelta e/o le modalità di scelta del legale sono di competenza del Comune);</text:span></text:p>
      <text:p text:style-name="P68"><text:span text:style-name="T69">- le informazioni e modalità di controllo on line della gestione delle polizze e dei sinistri da parte del Comune.</text:span></text:p>
      <text:p text:style-name="P70">Il broker si impegna<text:s/>inoltre, senza alcun onere a carico del Comune, ad effettuare:<text:s/></text:p>
      <text:p text:style-name="P71">- una verifica annuale della situazione sinistri inerenti le polizze in corso, finalizzata ad evidenziare eventuali anomalie nella gestione dei servizi del Comune;<text:s/></text:p>
      <text:p text:style-name="P72">- formazione teorica nella<text:s/>materia assicurativa a un dipendente del Comune di Solesino.<text:s/></text:p>
      <text:p text:style-name="P73"><text:span text:style-name="T74">Articolo 6 -<text:s/></text:span>Nel rapporto contrattuale instaurato con la presente convenzione il broker dovrà:<text:s/></text:p>
      <text:p text:style-name="P75">- predisporre entro i tempi concordati il materiale necessario agli uffici del Comune per operare<text:s/>nella perfetta correttezza e nel rispetto delle normative vigenti;<text:s/></text:p>
      <text:p text:style-name="P76">- fornire tutta la consulenza e assistenza precontrattuale e contrattuale necessaria a tutelare esclusivamente gli interessi assicurativi del Comune;<text:s/></text:p>
      <text:p text:style-name="P77">- attenersi scrupolosamente alle direttive del Comune;<text:s/></text:p>
      <text:p text:style-name="P78">- riferire in merito all'esito di tutti i sinistri trattati.<text:s/></text:p>
      <text:p text:style-name="P79">Il Comune, pertanto, dovrà utilizzare gli studi e le analisi forniti dal broker esclusivamente per le finalità previste dal presente rapporto contrattuale.<text:s/></text:p>
      <text:p text:style-name="P80"><text:span text:style-name="T81">Articolo 7 -<text:s/></text:span>Il Comune dovrà segnalare tempestivamente al broker ogni fatto avente rilevanza assicurativa che permetta il corretto espletamento del servizio.<text:s/></text:p>
      <text:p text:style-name="P82"><text:span text:style-name="T83">Articolo 8 -<text:s/></text:span>Il broker, in relazione a danni subiti dal Comune e coperti da polizze, assisterà il Comune stesso nella gestione delle relative procedure fino alla liquidazione.<text:s/></text:p>
      <text:p text:style-name="P84"><text:span text:style-name="T85">Articolo 9 -<text:s/></text:span>Il compenso del broker per le proprie prestazioni professionali a favore dell'Ente<text:s/><text:soft-page-break/>deriverà, come d'uso riconosciuto e per quanto previsto dall'articolo 4 della Legge n.792/1984, esclusivamente delle provvigioni che gli assicuratori intenderanno riservargli e nulla sarà dovuto dal Comune.<text:s/></text:p>
      <text:p text:style-name="P86">Le parti si danno atto che l’importo totale complessivo delle provvigioni, riconosciute al broker, nel corso della durata del disciplinare, non possono superare i limiti previsti dall’art.125<text:s/><text:span text:style-name="T87">del D.Lgs. n.163/2006</text:span><text:s/>e s.m.i.<text:span text:style-name="T88"><text:s/>richiamati nel vigente regolamento comunale delle<text:s/></text:span>acquisizioni in economia di lavori, servizi e forniture.</text:p>
      <text:p text:style-name="P89"><text:span text:style-name="T90">Articolo 10 -<text:s/></text:span>Il broker sarà direttamente responsabile del regolare espletamento di ogni atto previsto dalla presente convenzione, tutelando in ogni caso l’interesse del Comune.<text:s/></text:p>
      <text:p text:style-name="P91">Il broker risponderà direttamente verso i terzi delle azioni intraprese al di fuori dell’ambito di applicazione della presente convenzione.<text:s/></text:p>
      <text:p text:style-name="P92">Sono a carico del broker aggiudicatario:<text:s/></text:p>
      <text:p text:style-name="P93">- tutte le spese ed oneri necessari per l'espletamento dell’incarico;<text:s/></text:p>
      <text:p text:style-name="P94">- i rischi connessi all'esecuzione dell’incarico;<text:s/></text:p>
      <text:p text:style-name="P95">- la polizza di assicurazione R.C. per negligenza o errori professionali prevista dalla Legge<text:s/>n.792/1984, per tutta la durata contrattuale, con massimale non inferiore a quello stabilito per legge alla data attuale, ex art. 4, comma 1, Legge n.792/1984, nonché l'adesione al fondo di garanzia ai sensi della lettera f) del suddetto articolo 4.<text:s/></text:p>
      <text:p text:style-name="P96">Il Comune avrà diritto al risarcimento per eventuali danni subiti, tenuto conto della natura dell'incarico e nei termini previsti dalla Legge n.792/1984, imputabili a negligenze, errori ed omissioni del broker.<text:s/></text:p>
      <text:p text:style-name="P97">Nessuna responsabilità potrà ricadere sul broker<text:s/>per atti di competenza del Comune, ritardi di comunicazione o di consegna di documenti e ogni altra irregolarità non imputabile al broker.<text:s/></text:p>
      <text:p text:style-name="P98"><text:span text:style-name="T99">Articolo 11 -<text:s/></text:span>Il broker è l’unico soggetto responsabile di tutti gli obblighi previsti dal presente disciplinare, essendo espressamente fatto divieto di subappaltare o cedere anche parzialmente il servizio a terzi.<text:s/></text:p>
      <text:p text:style-name="P100">Verificandosi le ipotesi indicate al comma sopra indicato, l’incarico <text:s text:c="2"/>è risolto di diritto ed il Comune avrà diritto al risarcimento dei danni subiti.<text:s/></text:p>
      <text:p text:style-name="P101"><text:span text:style-name="T102">Articolo 12 -<text:s/></text:span>Il Comune si riserva la facoltà di poter risolvere l’incarico di servizio qualora si verifichino delle gravi inadempienze alle disposizioni contenute nel presente disciplinare nel caso <text:s/>il medesimo non venga svolto nei tempi ritenuto compatibili con l’attività istituzionale dell'Ente.<text:s/></text:p>
      <text:p text:style-name="P103">La risoluzione <text:s/>dovrà essere preceduta da contestazione dell'addebito, con lettera raccomandata A.R. indirizzata al broker, con la quale diffida quest’ultimo ad adempiere alle obbligazioni contrattuali entro il<text:s/>termine ritenuto congruo dal Comune.</text:p>
      <text:p text:style-name="P104">In tali casi resta fermo il diritto del Comune di ottenere il risarcimento dei danni subiti.<text:s/></text:p>
      <text:p text:style-name="P105"><text:span text:style-name="T106">Articolo 13 – Il Comune ha in ogni caso facoltà di esercitare il diritto di recesso unilaterale del servizio senza necessità<text:s/></text:span><text:span text:style-name="T107">di giusta causa. In tale ipotesi il Broker non avrà titolo di richiedere alcun risarcimento e / o indennizzo.</text:span></text:p>
      <text:p text:style-name="P108"><text:span text:style-name="T109">Articolo 14 -<text:s/></text:span>Il presente incarico avrà la<text:s/><text:span text:style-name="T110">durata di anni<text:s/></text:span><text:span text:style-name="T111">UNO</text:span>, a decorrere dal<text:s/><text:span text:style-name="T112">01/01/2014</text:span><text:s/>e non è tacitamente rinnovabile. In caso di scadenza naturale, o anticipata, il broker, su richiesta dell'Amministrazione, si impegna ad assicurare la prosecuzione delle attività per almeno 90 (novanta) giorni al fine di consentire il graduale passaggio delle competenze al nuovo broker o all'Amministrazione.<text:s/></text:p>
      <text:p text:style-name="P113"><text:span text:style-name="T114">A</text:span><text:span text:style-name="T115">rticolo 15 –<text:s/></text:span><text:span text:style-name="T116">Il broker ………………….. si impegna a osservare e a rispettare tutte le norme del D.Lgs. n.196/2003 (codice in materia di protezione dei dati personali) e successive modifiche e integrazioni; inoltre, dovrà rendere edotti, delle suddette norme oper</text:span><text:span text:style-name="T117">ative generali, i suoi incaricati o collaboratori, fermo restando che in ogni caso essi si intendono operanti sotto la diretta ed esclusiva responsabilità del Broker stesso. La Società ……………….. è considerata responsabile civilmente e<text:s/></text:span><text:span text:style-name="T118">penalmente in caso di<text:s/></text:span><text:span text:style-name="T119">uso scorretto dei dati personali di cui sia venuta a conoscenza in esecuzione del rapporto instaurato con il Comune di Solesino.</text:span></text:p>
      <text:p text:style-name="P120"><text:span text:style-name="T121">Articolo 16 – I rappresentanti della società di brokeraggio e loro <text:s/>famigliari si impegnano a non trattenere rapporti di lavoro</text:span><text:span text:style-name="T122"><text:s/>alla dipendenza di compagnie assicurative eventualmente <text:s/>proposte.<text:s/></text:span></text:p>
      <text:soft-page-break/>
      <text:p text:style-name="P123"><text:span text:style-name="T124">Articolo 17 -<text:s/></text:span>Per eventuali controversie, divergenze o vertenze inerenti l'esecuzione o l'interpretazione del presente disciplinare, qualora non sia fattibile comporle in accordo tra le parti, sarà competente il Foro di Padova.<text:s/></text:p>
      <text:p text:style-name="P125">Articolo 18 – Per quanto non espressamente indicato le parti si riservano di modificare ed integrare il presente disciplinare ai fini del completamento e miglioramento delle attività e dei servizi in oggetto.<text:s/></text:p>
      <text:p text:style-name="P126"><text:span text:style-name="T127">Arti</text:span><text:span text:style-name="T128">colo 19 -<text:s/></text:span>Tutte le spese inerenti e conseguenti al presente disciplinare sono a carico del broker, tutte e nessuna esclusa.</text:p>
      <text:p text:style-name="P129">Articolo 20 -<text:s/><text:span text:style-name="T130">Ai sensi dell’art. 3 della Legge 13.08.2010 n.136 e s.m.i., tutti i pagamenti a qualsiasi titolo effettuati in relazio</text:span><text:span text:style-name="T131">ne all’esecuzione del disciplinare dovranno essere effettuati esclusivame</text:span><text:span text:style-name="T132">n</text:span><text:span text:style-name="T133">te a mezzo bonifico bancario o postale,<text:s/></text:span><text:span text:style-name="T134">ovvero<text:s/></text:span><text:span text:style-name="T135">con altri strumenti idonei a consentire la piena tra</text:span><text:span text:style-name="T136">c</text:span><text:span text:style-name="T137">ciabilità delle operazioni, su conto corrente acceso presso banche o presso la soc</text:span><text:span text:style-name="T138">ietà Poste Italiane S.p.a. dedicato, anche non in via esclusiva, alle commesse pubbliche.</text:span></text:p>
      <text:p text:style-name="P139">Articolo 20 - L’Appaltatore si obbliga all’osservanza di tutte le disposizioni previste dall’articolo 3 della legge 136/2010 e s.m.i. al fine di assicurare la tracciabilità dei movimenti finanziari relativi all’appalto.<text:s/></text:p>
      <text:p text:style-name="P140">Letto, approvato e sottoscritto.</text:p>
      <text:p text:style-name="P141"/>
      <text:p text:style-name="P142"/>
      <text:p text:style-name="P143"/>
      <text:p text:style-name="Normale">IL BROKER <text:s text:c="54"/>IL RESPONSABILE DEL SERVIZIO <text:s text:c="2"/>TECNICO</text:p>
      <text:p text:style-name="Normale"/>
      <text:p text:style-name="Normale"/>
      <text:p text:style-name="Normale">…………… <text:s text:c="54"/><text:s text:c="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ièdipagina" style:display-name="Piè di pagin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rmale" style:display-name="Testo normale" style:family="paragraph" style:parent-style-name="Normale">
      <style:paragraph-properties fo:widows="2" fo:orphans="2" fo:text-align="justify" style:vertical-align="auto" fo:margin-top="0.0416in" fo:margin-bottom="0.0416in" fo:margin-left="1.0006in">
        <style:tab-stops/>
      </style:paragraph-properties>
      <style:text-properties style:font-name="Courier New" style:font-name-asian="Times New Roman" style:font-name-complex="Courier New" style:letter-kerning="false" fo:font-size="10pt" style:font-size-asian="10pt" style:font-size-complex="10pt" fo:hyphenate="true"/>
    </style:style>
    <style:style style:name="TestonormaleCarattere" style:display-name="Testo normale Carattere" style:family="text" style:parent-style-name="Car.predefinitoparagrafo">
      <style:text-properties style:font-name="Courier New" style:font-name-asian="Times New Roman" style:font-name-complex="Courier New" style:letter-kerning="false" fo:font-size="10pt" style:font-size-asian="10pt" style:font-size-complex="10pt"/>
    </style:style>
    <style:style style:name="E" style:display-name="E" style:family="paragraph" style:parent-style-name="Normale" style:next-style-name="Corpotesto">
      <style:paragraph-properties fo:widows="2" fo:orphans="2" style:vertical-align="auto" fo:margin-bottom="0.0833in"/>
      <style:text-properties style:font-name-asian="Times New Roman" style:font-name-complex="Times New Roman" style:letter-kerning="false" fo:hyphenate="true"/>
    </style:style>
    <style:style style:name="CorpodeltestoCarattere" style:display-name="Corpo del testo Carattere" style:family="text" style:parent-style-name="Car.predefinitoparagrafo">
      <style:text-properties style:font-name="Times New Roman" style:font-name-complex="Times New Roman" fo:font-size="12pt" style:font-size-asian="12pt" style:font-size-complex="12pt"/>
    </style:style>
    <style:style style:name="Corpodeltesto3" style:display-name="Corpo del testo 3" style:family="paragraph" style:parent-style-name="Normale">
      <style:paragraph-properties fo:widows="2" fo:orphans="2" style:vertical-align="auto" fo:margin-bottom="0.0833in"/>
      <style:text-properties style:font-name-asian="Times New Roman" style:font-name-complex="Times New Roman" style:letter-kerning="false" fo:font-size="8pt" style:font-size-asian="8pt" style:font-size-complex="8pt" fo:hyphenate="true"/>
    </style:style>
    <style:style style:name="Corpodeltesto3Carattere" style:display-name="Corpo del testo 3 Carattere" style:family="text" style:parent-style-name="Car.predefinitoparagrafo">
      <style:text-properties style:font-name-asian="Times New Roman" style:font-name-complex="Times New Roman" style:letter-kerning="false" fo:font-size="8pt" style:font-size-asian="8pt" style:font-size-complex="8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meta:initial-creator>
    <dc:creator>Carlo Polato</dc:creator>
    <meta:creation-date>2013-11-06T11:57:00Z</meta:creation-date>
    <dc:date>2013-11-15T07:55:00Z</dc:date>
    <meta:print-date>2013-11-06T12:18:00Z</meta:print-date>
    <meta:template xlink:href="Normal" xlink:type="simple"/>
    <meta:editing-cycles>18</meta:editing-cycles>
    <meta:editing-duration>PT4620S</meta:editing-duration>
    <meta:document-statistic meta:page-count="4" meta:paragraph-count="26" meta:word-count="2015" meta:character-count="13476" meta:row-count="95" meta:non-whitespace-character-count="11487"/>
  </office:meta>
</office:document-meta>
</file>