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2"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tandard">
      <style:paragraph-properties fo:margin-top="0cm" fo:margin-bottom="0cm" fo:text-align="center" style:justify-single-word="false" fo:background-color="#ffffff">
        <style:background-image/>
      </style:paragraph-properties>
    </style:style>
    <style:style style:name="P6" style:family="paragraph" style:parent-style-name="Standard">
      <style:paragraph-properties fo:margin-top="0cm" fo:margin-bottom="0cm" fo:text-align="center" style:justify-single-word="false" fo:background-color="#ffffff">
        <style:background-image/>
      </style:paragraph-properties>
      <style:text-properties style:font-name="Arial1" fo:font-size="12pt" style:font-size-asian="12pt" style:font-name-complex="Arial2" style:font-size-complex="12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List_20_Paragraph" style:list-style-name="WWNum1">
      <style:paragraph-properties fo:text-align="justify" style:justify-single-word="false" fo:background-color="#ffffff">
        <style:background-image/>
      </style:paragraph-properties>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text-underline-style="solid" style:text-underline-width="auto" style:text-underline-color="font-color" style:font-size-asian="12pt"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t. n. </text:span></text:p>
      <text:p text:style-name="P1"><text:span text:style-name="T2">Allegato “A” </text:span></text:p>
      <text:p text:style-name="P1"><text:span text:style-name="T2">Alla deliberazione di Giunta Comunale del Comune di Solesino n. __ del ______________</text:span></text:p>
      <text:p text:style-name="P1"><text:span text:style-name="T2">Alla deliberazione di Giunta Comunale del Comune di Ospedaletto Euganeo n. __ del ____________</text:span></text:p>
      <text:p text:style-name="P2"/>
      <text:p text:style-name="P3"><text:span text:style-name="T3">CONTRATTO DI COMODATO</text:span></text:p>
      <text:p text:style-name="P1"><text:span text:style-name="T1">Il Comune di Solesino (PD) con sede a Solesino in Via XXVIII Aprile n. 19, C.F. 82005010283, in persona del Comandante della Polizia Locale pro-tempore Commissario principale Maurizio Cavatton, nato a Merlara il 18.02.1957, domiciliato per il presente atto presso la sede municipale di Solesino, incaricato di posizione organizzativa con decreto del Sindaco n. 6, prot.n. 1551 del 01.02.2018, autorizzato a stipulare il presente contratto in forza della deliberazione di G.C. n. ___ del 5 _________</text:span></text:p>
      <text:p text:style-name="P3"><text:span text:style-name="T1">concede in COMODATO</text:span></text:p>
      <text:p text:style-name="P4"><text:span text:style-name="T1">al Comune di Ospedaletto Euganeo, con sede a Ospedaletto Euganeo (PD) Piazza Pertini n. 8 - C.F. 82002370284, in persona del Comandante pro-tempore della Polizia Locale Utelli Marco, nato a Lendinara il 03.05.1957, incaricato di posizione organizzativa con decreto del Sindaco prot. n. 7648 del 01.06.2017 domiciliato per il presente atto presso la sede municipale di Ospedaletto Euganeo, che accetta di utilizzare:</text:span></text:p>
      <text:list xml:id="list1422389818418152231" text:style-name="WWNum1">
        <text:list-item>
          <text:p text:style-name="P8"><text:span text:style-name="T1">lo strumento di rilevazione della velocità e di altre violazioni al Codice della Strada denominato “Scout Speed”, matricola n. 4248, di proprietà del Comune di Solesino, in conformità a quanto previsto dal punto 5.1 della direttiva del Ministero dell’interno n. 300/A/10307/09/144/5/20/3 del 14 agosto 2009 (Direttiva Maroni);</text:span></text:p>
        </text:list-item>
        <text:list-item>
          <text:p text:style-name="P8"><text:span text:style-name="T1">alternativamente uno dei seguenti veicoli adibiti ai servizi di polizia locale di proprietà/disponibilità del Comune di Solesino: FIAT DOBLO targa DA044AD; FIAT PANDA targa DA561ZF e DACIA DUSTER targa YA546AM.</text:span></text:p>
        </text:list-item>
      </text:list>
      <text:p text:style-name="P4"><text:span text:style-name="T1">Il comodato sarà regolato dalle norme del Capo XIV del Comodato del Codice Civile e dalla seguenti pattuizioni:</text:span></text:p>
      <text:p text:style-name="P4"><text:span text:style-name="T1">Art 1) Lo “Scout Speed” ed una delle autovetture alternativamente verranno prestate al Comune di Ospedaletto Euganeo nel periodo compreso tra maggio e dicembre 2018 compatibilmente con i servizi previsti nel territorio ove opera in convenzione la polizia locale di Solesino, che avranno la precedenza.</text:span></text:p>
      <text:p text:style-name="P4"><text:span text:style-name="T1">Art. 2) lo strumento dovrà essere utilizzato unicamente con la presenza di almeno un operatore di quelli inseriti come abilitati all’interno del sistema;</text:span></text:p>
      <text:p text:style-name="P4"><text:span text:style-name="T1">Art. 3) lo strumento verrà fornito perfettamente funzionante e munito di certificato di conformità di taratura di verifica periodica in corso di validità;</text:span></text:p>
      <text:p text:style-name="P4"><text:soft-page-break/><text:span text:style-name="T1">Art. 4) lo strumento dovrà essere utilizzato esclusivamente nel territorio comunale di Ospedaletto Euganeo;</text:span></text:p>
      <text:p text:style-name="P4"><text:span text:style-name="T1">Art. 5) per lo strumento viene stabilito un rimborso forfettario per le spese di taratura, assistenza e manutenzione pari ad € 30,00 per ogni giorno di utilizzo; per le autovetture viene stabilito un rimborso spese pari ad un quinto del costo della benzina per ogni chilometro di percorrenza;</text:span></text:p>
      <text:p text:style-name="P4"><text:span text:style-name="T1">Art. 6) la durata della concessione in comodato è prevista per il periodo di validità dell’accordo di collaborazione per il servizio di rinforzo della polizia locale di Ospedaletto Euganeo;</text:span></text:p>
      <text:p text:style-name="P4"><text:span text:style-name="T1">Art.7) La presente scrittura privata, redatta in duplice esemplare, è soggetta a registrazione solo in caso d’uso, ai sensi dell’art. 5, punto 2, del D.P.R. 26.04.1986, n. 131;</text:span></text:p>
      <text:p text:style-name="P4"><text:span text:style-name="T1">Art. 8) il Comune di Ospedaletto Euganeo si assume la responsabilità e l’onere, in caso di danneggiamento o guasto dello strumento e dei veicoli eventualmente utilizzati, anche accidentale, di farsi carico delle opportune riparazioni per la rimessa in pristino;</text:span></text:p>
      <text:p text:style-name="P4"><text:span text:style-name="T1">Art. 9) si richiamano espressamente gli artt. 1804 e 1805 del codice civile circa gli obblighi del comodatario e la disciplina del perimento della cosa data in comodato.</text:span></text:p>
      <text:p text:style-name="P4"><text:span text:style-name="T1">Data _______</text:span><text:bookmark text:name="_GoBack"/></text:p>
      <text:p text:style-name="P5"><text:span text:style-name="T1">IL COMANDANTE DELLA POLIZIA LOCALE DI SOLESINO</text:span></text:p>
      <text:p text:style-name="P5"><text:span text:style-name="T1">Commissario Principale</text:span></text:p>
      <text:p text:style-name="P5"><text:span text:style-name="T1">Maurizio Cavatton</text:span></text:p>
      <text:p text:style-name="P6"/>
      <text:p text:style-name="P6"/>
      <text:p text:style-name="P6"/>
      <text:p text:style-name="P5"><text:span text:style-name="T1">IL COMANDANTE DELLA POLIZIA LOCALE DI OSPEDALETTO EUGANEO</text:span></text:p>
      <text:p text:style-name="P5"><text:span text:style-name="T1">Vice Commissario</text:span></text:p>
      <text:p text:style-name="P5"><text:span text:style-name="T1">Utelli Mar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1</meta:editing-cycles>
    <meta:creation-date>2018-05-10T06:56:00</meta:creation-date>
    <dc:date>2018-05-10T07:02:00</dc:date>
    <meta:editing-duration>PT6S</meta:editing-duration>
    <meta:generator>OpenOffice/4.1.5$Win32 OpenOffice.org_project/415m1$Build-9789</meta:generator>
    <meta:document-statistic meta:table-count="0" meta:image-count="0" meta:object-count="0" meta:page-count="2" meta:paragraph-count="27" meta:word-count="574" meta:character-count="37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