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8.491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6.983cm" fo:margin-left="0cm" table:align="left"/>
    </style:style>
    <style:style style:name="Tabella2.A" style:family="table-column">
      <style:table-column-properties style:column-width="8.491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6.992cm" fo:margin-left="-0.009cm" table:align="left"/>
    </style:style>
    <style:style style:name="Tabella3.A" style:family="table-column">
      <style:table-column-properties style:column-width="9.114cm"/>
    </style:style>
    <style:style style:name="Tabella3.B" style:family="table-column">
      <style:table-column-properties style:column-width="7.878cm"/>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6.242cm" fo:margin-left="0.741cm" table:align="left"/>
    </style:style>
    <style:style style:name="Tabella4.A" style:family="table-column">
      <style:table-column-properties style:column-width="8.147cm"/>
    </style:style>
    <style:style style:name="Tabella4.B" style:family="table-column">
      <style:table-column-properties style:column-width="8.094cm"/>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6.242cm" fo:margin-left="0.741cm" table:align="left"/>
    </style:style>
    <style:style style:name="Tabella5.A" style:family="table-column">
      <style:table-column-properties style:column-width="8.153cm"/>
    </style:style>
    <style:style style:name="Tabella5.B" style:family="table-column">
      <style:table-column-properties style:column-width="8.089cm"/>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6.242cm" fo:margin-left="0.741cm" table:align="left"/>
    </style:style>
    <style:style style:name="Tabella6.A" style:family="table-column">
      <style:table-column-properties style:column-width="8.227cm"/>
    </style:style>
    <style:style style:name="Tabella6.B" style:family="table-column">
      <style:table-column-properties style:column-width="8.015cm"/>
    </style:style>
    <style:style style:name="Tabella6.A1"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Normale">
      <style:paragraph-properties fo:text-align="justify" style:justify-single-word="false"/>
      <style:text-properties fo:font-size="14pt" style:font-size-asian="14pt" style:font-size-complex="14pt"/>
    </style:style>
    <style:style style:name="P3" style:family="paragraph" style:parent-style-name="Normale">
      <style:paragraph-properties fo:text-align="justify" style:justify-single-word="false"/>
      <style:text-properties fo:font-size="12pt" style:font-size-asian="12pt" style:font-size-complex="12pt"/>
    </style:style>
    <style:style style:name="P4" style:family="paragraph" style:parent-style-name="Normale">
      <style:paragraph-properties fo:text-align="justify"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 style:family="paragraph" style:parent-style-name="Normale">
      <style:paragraph-properties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6" style:family="paragraph" style:parent-style-name="Normale">
      <style:paragraph-properties fo:text-align="justify" style:justify-single-word="false"/>
      <style:text-properties fo:font-size="12pt" fo:font-weight="bold" style:font-size-asian="12pt" style:font-weight-asian="bold" style:font-size-complex="12pt"/>
    </style:style>
    <style:style style:name="P7" style:family="paragraph" style:parent-style-name="Normale">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Normale">
      <style:paragraph-properties fo:text-align="justify" style:justify-single-word="false"/>
    </style:style>
    <style:style style:name="P9" style:family="paragraph" style:parent-style-name="Normale">
      <style:paragraph-properties fo:text-align="justify" style:justify-single-word="false"/>
      <style:text-properties style:font-weight-complex="bold"/>
    </style:style>
    <style:style style:name="P10" style:family="paragraph" style:parent-style-name="Paragrafo_20_elenco">
      <style:paragraph-properties fo:text-align="justify" style:justify-single-word="false"/>
      <style:text-properties fo:font-size="12pt" fo:background-color="#ffff00" style:font-size-asian="12pt" style:font-size-complex="12pt"/>
    </style:style>
    <style:style style:name="P11" style:family="paragraph" style:parent-style-name="Normale">
      <style:paragraph-properties fo:margin-left="0.635cm" fo:margin-right="0cm" fo:text-align="justify" style:justify-single-word="false" fo:text-indent="0cm" style:auto-text-indent="false">
        <style:tab-stops/>
      </style:paragraph-properties>
      <style:text-properties fo:font-size="12pt" style:font-size-asian="12pt" style:font-size-complex="12pt"/>
    </style:style>
    <style:style style:name="P12" style:family="paragraph" style:parent-style-name="Normale">
      <style:paragraph-properties fo:margin-left="0.635cm" fo:margin-right="0cm" fo:text-align="justify" style:justify-single-word="false"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3" style:family="paragraph" style:parent-style-name="Normale">
      <style:paragraph-properties fo:margin-top="0cm" fo:margin-bottom="0cm" loext:contextual-spacing="false" fo:line-height="100%"/>
      <style:text-properties fo:font-size="12pt" style:font-size-asian="12pt" style:font-size-complex="12pt"/>
    </style:style>
    <style:style style:name="P14" style:family="paragraph" style:parent-style-name="Normale">
      <style:paragraph-properties fo:margin-top="0cm" fo:margin-bottom="0cm" loext:contextual-spacing="false" fo:line-height="100%" style:text-autospace="none"/>
      <style:text-properties fo:font-size="12pt" fo:font-weight="bold" style:font-size-asian="12pt" style:font-weight-asian="bold" style:font-name-complex="Calibri" style:font-size-complex="12pt" style:font-weight-complex="bold"/>
    </style:style>
    <style:style style:name="P15" style:family="paragraph" style:parent-style-name="Normale">
      <style:paragraph-properties fo:margin-top="0cm" fo:margin-bottom="0cm" loext:contextual-spacing="false" fo:line-height="100%" style:text-autospace="none"/>
    </style:style>
    <style:style style:name="P16" style:family="paragraph" style:parent-style-name="Normale">
      <style:paragraph-properties fo:margin-top="0cm" fo:margin-bottom="0cm" loext:contextual-spacing="false" fo:line-height="100%" style:text-autospace="none"/>
      <style:text-properties fo:color="#000000" style:font-name-complex="Calibri"/>
    </style:style>
    <style:style style:name="P17"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2pt" style:font-size-asian="12pt" style:font-name-complex="Arial" style:font-size-complex="12pt" style:font-weight-complex="bold"/>
    </style:style>
    <style:style style:name="P18"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2pt" style:font-size-asian="12pt" style:font-size-complex="12pt"/>
    </style:style>
    <style:style style:name="P19" style:family="paragraph" style:parent-style-name="Paragrafo_20_elenco">
      <style:paragraph-properties fo:margin-left="0.741cm" fo:margin-right="0cm" fo:text-align="justify" style:justify-single-word="false" fo:text-indent="0cm" style:auto-text-indent="false">
        <style:tab-stops/>
      </style:paragraph-properties>
      <style:text-properties fo:font-size="12pt" style:font-size-asian="12pt" style:font-size-complex="12pt"/>
    </style:style>
    <style:style style:name="P20" style:family="paragraph" style:parent-style-name="Normale" style:master-page-name="MP0">
      <style:paragraph-properties fo:text-align="center" style:justify-single-word="false" style:page-number="auto" fo:break-before="page"/>
      <style:text-properties fo:font-size="16pt" fo:font-weight="bold" style:font-size-asian="16pt" style:font-weight-asian="bold" style:font-size-complex="16pt" style:font-weight-complex="bold"/>
    </style:style>
    <style:style style:name="P21" style:family="paragraph" style:parent-style-name="Paragrafo_20_elenco" style:list-style-name="L1">
      <style:paragraph-properties fo:text-align="justify" style:justify-single-word="false"/>
      <style:text-properties fo:font-size="12pt" fo:font-weight="bold" style:font-size-asian="12pt" style:font-weight-asian="bold" style:font-size-complex="12pt" style:font-weight-complex="bold"/>
    </style:style>
    <style:style style:name="P22" style:family="paragraph" style:parent-style-name="Paragrafo_20_elenco" style:list-style-name="L1">
      <style:paragraph-properties fo:text-align="justify" style:justify-single-word="false"/>
      <style:text-properties fo:font-size="12pt" fo:font-weight="bold" style:font-size-asian="12pt" style:font-weight-asian="bold" style:font-name-complex="Calibri" style:font-size-complex="12pt" style:font-weight-complex="bold"/>
    </style:style>
    <style:style style:name="P23" style:family="paragraph" style:parent-style-name="Paragrafo_20_elenco" style:list-style-name="L2">
      <style:paragraph-properties fo:text-align="justify" style:justify-single-word="false"/>
      <style:text-properties fo:font-size="12pt" style:font-size-asian="12pt" style:font-size-complex="12pt"/>
    </style:style>
    <style:style style:name="P24" style:family="paragraph" style:parent-style-name="Paragrafo_20_elenco" style:list-style-name="L3">
      <style:paragraph-properties fo:text-align="justify" style:justify-single-word="false"/>
      <style:text-properties fo:font-size="12pt" style:font-size-asian="12pt" style:font-size-complex="12pt"/>
    </style:style>
    <style:style style:name="P25" style:family="paragraph" style:parent-style-name="Paragrafo_20_elenco" style:list-style-name="L3">
      <style:paragraph-properties fo:text-align="justify" style:justify-single-word="false"/>
      <style:text-properties fo:font-size="12pt" style:font-size-asian="12pt" style:font-name-complex="Arial" style:font-size-complex="12pt" style:font-weight-complex="bold"/>
    </style:style>
    <style:style style:name="P26" style:family="paragraph" style:parent-style-name="Paragrafo_20_elenco" style:list-style-name="L2">
      <style:paragraph-properties fo:text-align="justify" style:justify-single-word="false"/>
    </style:style>
    <style:style style:name="P27" style:family="paragraph" style:parent-style-name="Paragrafo_20_elenco" style:list-style-name="L4">
      <style:paragraph-properties fo:margin-left="0cm" fo:margin-right="0cm" fo:line-height="102%" fo:text-align="justify" style:justify-single-word="false" fo:hyphenation-ladder-count="no-limit" fo:text-indent="0cm" style:auto-text-indent="false" style:vertical-align="baseline">
        <style:tab-stops/>
      </style:paragraph-properties>
      <style:text-properties fo:hyphenate="false" loext:hyphenation-no-caps="false"/>
    </style:style>
    <style:style style:name="T1" style:family="text">
      <style:text-properties fo:font-size="12pt" style:font-size-asian="12pt" style:language-asian="it" style:country-asian="IT" style:font-name-complex="Arial"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 style:family="text">
      <style:text-properties fo:font-size="12pt" style:text-underline-style="solid" style:text-underline-width="auto" style:text-underline-color="font-color" fo:font-weight="bold" officeooo:rsid="0005d88e" style:text-underline-mode="continuous" style:text-overline-mode="continuous" style:text-line-through-mode="continuous" style:font-size-asian="12pt" style:font-weight-asian="bold" style:font-size-complex="12pt" style:font-weight-complex="bold"/>
    </style:style>
    <style:style style:name="T6" style:family="text">
      <style:text-properties fo:color="#000000" fo:font-weight="bold" style:font-weight-asian="bold" style:font-name-complex="Calibri" style:font-weight-complex="bold"/>
    </style:style>
    <style:style style:name="T7" style:family="text">
      <style:text-properties fo:color="#000000" style:font-name-complex="Calibri"/>
    </style:style>
    <style:style style:name="T8" style:family="text">
      <style:text-properties fo:color="#000000" fo:font-size="12pt" style:font-size-asian="12pt" style:font-name-complex="Calibri" style:font-size-complex="12pt"/>
    </style:style>
    <style:style style:name="T9" style:family="text">
      <style:text-properties fo:color="#0000ff" style:font-name-complex="Calibri"/>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5LVL3"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VVISO PUBBLICO</text:p>
      <text:p text:style-name="P1">D.L. n 73/2021 misure urgenti di sostegno alle famiglie per il pagamento dei canoni di locazione e delle utenze domestiche (luce, gas, acqua, TARI)</text:p>
      <text:p text:style-name="P2"/>
      <text:p text:style-name="P3">Si informa la cittadinanza che con il Decreto Legge n 73 del 25 maggio 2021, c.d. “sostegni bis”, è stato assegnato al comune di Solesino <text:s/>un contributo economico per l’adozione di misure urgenti per il pagamento dei canoni di locazione e delle utenze domestiche.</text:p>
      <text:p text:style-name="P3">Tali misure urgenti non sono erogabili, se non per differenza, a chi già percepisce NASPI, reddito di cittadinanza, reddito di emergenza, interventi erogati tramite fondi PON, indennità di mobilità, cassa integrazione, contributo regionale affitti e altre forme di sostegno previste a livello comunale o regionale.</text:p>
      <text:p text:style-name="P3">Se il richiedente è già beneficiario di sostegni pubblici o ha già beneficiato di altri aiuti erogati dall’ente si potrà ottenere il contributo per il pagamento del canone di locazione o delle utenze domestiche per un valore massimo pari alla differenza tra il contributo spettante e il contributo percepito.</text:p>
      <text:p text:style-name="P3"/>
      <text:list xml:id="list456649600" text:style-name="L1">
        <text:list-item>
          <text:p text:style-name="P21">REQUISITI PER L’ACCESSO AI CONTRIBUTI</text:p>
        </text:list-item>
      </text:list>
      <text:p text:style-name="P4">I requisiti necessari per poter presentare la domanda sono:</text:p>
      <text:list xml:id="list2827133528" text:style-name="L2">
        <text:list-item>
          <text:p text:style-name="P23">Essere residente nel comune di Solesino;</text:p>
        </text:list-item>
        <text:list-item>
          <text:p text:style-name="P23">Valore ISEE (indicatore della situazione economica equivalente) calcolato ai sensi del D.Lgs. n. 109/98 cosi come modificato dal D.Lgs n. 130/2000, non superiore ad € 12.000. Si specifica che a fronte della presentazione di un ISEE con valore 0,00 è previsto un colloquio preliminare con l’assistente sociale;</text:p>
        </text:list-item>
        <text:list-item>
          <text:p text:style-name="P23"><text:bookmark-start text:name="_Hlk82511773"/>Non avere, alla data di pubblicazione del presente avviso, depositi presenti sulla totalità dei conti correnti bancari e/o postali intestati ai componenti del nucleo superiori a € 5000,00;</text:p>
        </text:list-item>
        <text:list-item>
          <text:p text:style-name="P26"><text:span text:style-name="Car._20_predefinito_20_paragrafo"><text:span text:style-name="T1">I componenti del nucleo familiare non devono essere proprietari al 100% di altre proprietà immobiliari, su tutto il territorio nazionale, esclusa la casa di abitazione principale e relative pertinenze;<text:tab/></text:span></text:span></text:p>
        </text:list-item>
      </text:list>
      <text:p text:style-name="P10"/>
      <text:p text:style-name="P11"><text:bookmark-end text:name="_Hlk82511773"/>inoltre</text:p>
      <text:p text:style-name="P12">Per chi presenta domanda per il pagamento dei canoni di locazione:</text:p>
      <text:list xml:id="list103305965911638" text:continue-numbering="true" text:style-name="L2">
        <text:list-item>
          <text:p text:style-name="P23">Possedere regolare contratto di locazione, in corso di validità, ad uso abitativo registrato presso l’ufficio del Registro purchè tra il conduttore ed il locatore non vi sia un vincolo di parentela diretto o di affinità entro il secondo grado;</text:p>
        </text:list-item>
        <text:list-item>
          <text:p text:style-name="P23">Risiedere nell’alloggio oggetto del contratto di locazione;</text:p>
        </text:list-item>
        <text:list-item>
          <text:p text:style-name="P23"><text:soft-page-break/>Non essere assegnatario di un alloggio ERP a canone sociale;</text:p>
        </text:list-item>
        <text:list-item>
          <text:p text:style-name="P23">Non essere assegnatario di un alloggio comunale;</text:p>
        </text:list-item>
        <text:list-item>
          <text:p text:style-name="P23">Non essere titolare di diritti di proprietà, usufrutto, o altri diritti reali di godimento su un alloggio;</text:p>
        </text:list-item>
      </text:list>
      <text:p text:style-name="P5">Si fa presente che nel caso in cui si riscontri una morosità sulla TARI il richiedente autorizza gli uffici comunali a riversare direttamente la somma dovuta al settore Tributi dell’ente. L’eventuale eccedenza del contributo spettante verrà erogata direttamente al richiedente.</text:p>
      <text:p text:style-name="P3"/>
      <text:list xml:id="list103237173729091" text:style-name="L1">
        <text:list-item>
          <text:p text:style-name="P21">ENTITA’ DEL CONTRIBUTO</text:p>
        </text:list-item>
      </text:list>
      <text:p text:style-name="P8"><text:span text:style-name="Car._20_predefinito_20_paragrafo"><text:span text:style-name="T2">L’importo del contributo per il </text:span></text:span><text:span text:style-name="Car._20_predefinito_20_paragrafo"><text:span text:style-name="T3">canone di locazione</text:span></text:span><text:span text:style-name="Car._20_predefinito_20_paragrafo"><text:span text:style-name="T2"> è cosi definito:</text:span></text:span></text:p>
      <table:table table:name="Tabella1" table:style-name="Tabella1">
        <table:table-column table:style-name="Tabella1.A" table:number-columns-repeated="2"/>
        <table:table-row table:style-name="TableLine2429123698432">
          <table:table-cell table:style-name="Tabella1.A1" office:value-type="string">
            <text:p text:style-name="P13">Nucleo famigliare composto da 1 componente</text:p>
          </table:table-cell>
          <table:table-cell table:style-name="Tabella1.A1" office:value-type="string">
            <text:p text:style-name="P13">€ 300</text:p>
          </table:table-cell>
        </table:table-row>
        <table:table-row table:style-name="TableLine2429123697920">
          <table:table-cell table:style-name="Tabella1.A1" office:value-type="string">
            <text:p text:style-name="P13">Nucleo famigliare composto da 2 componenti</text:p>
          </table:table-cell>
          <table:table-cell table:style-name="Tabella1.A1" office:value-type="string">
            <text:p text:style-name="P13">€ 550</text:p>
          </table:table-cell>
        </table:table-row>
        <table:table-row table:style-name="TableLine2429123695360">
          <table:table-cell table:style-name="Tabella1.A1" office:value-type="string">
            <text:p text:style-name="P13">Nucleo famigliare composto da 3 componenti</text:p>
          </table:table-cell>
          <table:table-cell table:style-name="Tabella1.A1" office:value-type="string">
            <text:p text:style-name="P13">€ 750</text:p>
          </table:table-cell>
        </table:table-row>
        <table:table-row table:style-name="TableLine2429123693824">
          <table:table-cell table:style-name="Tabella1.A1" office:value-type="string">
            <text:p text:style-name="P13">Nucleo famigliare composto da 4 componenti</text:p>
          </table:table-cell>
          <table:table-cell table:style-name="Tabella1.A1" office:value-type="string">
            <text:p text:style-name="P13">€ 1000</text:p>
          </table:table-cell>
        </table:table-row>
        <table:table-row table:style-name="TableLine2429123696384">
          <table:table-cell table:style-name="Tabella1.A1" office:value-type="string">
            <text:p text:style-name="P13">Nucleo famigliare composto da 5 o più componenti</text:p>
          </table:table-cell>
          <table:table-cell table:style-name="Tabella1.A1" office:value-type="string">
            <text:p text:style-name="P13">€ 1250</text:p>
          </table:table-cell>
        </table:table-row>
      </table:table>
      <text:p text:style-name="P3"/>
      <text:p text:style-name="P8"><text:span text:style-name="Car._20_predefinito_20_paragrafo"><text:span text:style-name="T2">L’importo del contributo per le </text:span></text:span><text:span text:style-name="Car._20_predefinito_20_paragrafo"><text:span text:style-name="T3">utenze domestiche</text:span></text:span><text:span text:style-name="Car._20_predefinito_20_paragrafo"><text:span text:style-name="T2"> è cosi definito:</text:span></text:span></text:p>
      <table:table table:name="Tabella2" table:style-name="Tabella2">
        <table:table-column table:style-name="Tabella2.A" table:number-columns-repeated="2"/>
        <table:table-row table:style-name="TableLine2429123708672">
          <table:table-cell table:style-name="Tabella2.A1" office:value-type="string">
            <text:p text:style-name="P13">Nucleo famigliare composto da 1 componente</text:p>
          </table:table-cell>
          <table:table-cell table:style-name="Tabella2.A1" office:value-type="string">
            <text:p text:style-name="P13">€ 150</text:p>
          </table:table-cell>
        </table:table-row>
        <table:table-row table:style-name="TableLine2429123703040">
          <table:table-cell table:style-name="Tabella2.A1" office:value-type="string">
            <text:p text:style-name="P13">Nucleo famigliare composto da 2 componenti</text:p>
          </table:table-cell>
          <table:table-cell table:style-name="Tabella2.A1" office:value-type="string">
            <text:p text:style-name="P13">€ 300</text:p>
          </table:table-cell>
        </table:table-row>
        <table:table-row table:style-name="TableLine2429123704064">
          <table:table-cell table:style-name="Tabella2.A1" office:value-type="string">
            <text:p text:style-name="P13">Nucleo famigliare composto da 3 componenti</text:p>
          </table:table-cell>
          <table:table-cell table:style-name="Tabella2.A1" office:value-type="string">
            <text:p text:style-name="P13">€ 450</text:p>
          </table:table-cell>
        </table:table-row>
        <table:table-row table:style-name="TableLine2429123699712">
          <table:table-cell table:style-name="Tabella2.A1" office:value-type="string">
            <text:p text:style-name="P13">Nucleo famigliare composto da 4 componenti</text:p>
          </table:table-cell>
          <table:table-cell table:style-name="Tabella2.A1" office:value-type="string">
            <text:p text:style-name="P13">€ 600</text:p>
          </table:table-cell>
        </table:table-row>
        <table:table-row table:style-name="TableLine2429123693056">
          <table:table-cell table:style-name="Tabella2.A1" office:value-type="string">
            <text:p text:style-name="P13">Nucleo famigliare composto da 5 o più componenti</text:p>
          </table:table-cell>
          <table:table-cell table:style-name="Tabella2.A1" office:value-type="string">
            <text:p text:style-name="P13">€ 750</text:p>
          </table:table-cell>
        </table:table-row>
      </table:table>
      <text:p text:style-name="P3"/>
      <text:p text:style-name="P3">Si considera nucleo famigliare quello composto dal richiedente e da tutti coloro che, anche se non legati da vincolo di parentela, risultano nel suo stato di famiglia anagrafico.</text:p>
      <text:p text:style-name="P6">Il cittadino potrà richiedere il contributo per il canone di locazione oppure per il contributo utenze domestiche ma non per entrambe.</text:p>
      <text:p text:style-name="P3"/>
      <text:list xml:id="list103306511491185" text:continue-numbering="true" text:style-name="L1">
        <text:list-item>
          <text:p text:style-name="P22">MODALITA’ E TERMINE DI PRESENTAZIONE DELLE DOMANDE</text:p>
        </text:list-item>
      </text:list>
      <text:p text:style-name="P15"><text:span text:style-name="Car._20_predefinito_20_paragrafo"><text:span text:style-name="T6">COME FARE RICHIESTA: </text:span></text:span><text:span text:style-name="Car._20_predefinito_20_paragrafo"><text:span text:style-name="T7">scaricando e compilando la domanda che verra’ pubblicata sul Sito del</text:span></text:span></text:p>
      <text:p text:style-name="P16">Comune, ed inoltrandola con le seguenti modalita’:</text:p>
      <text:p text:style-name="P15"><text:span text:style-name="Car._20_predefinito_20_paragrafo"><text:span text:style-name="T8">1) </text:span></text:span><text:span text:style-name="Car._20_predefinito_20_paragrafo"><text:span text:style-name="T7">Mail al seguente indirizzo: </text:span></text:span><text:span text:style-name="Car._20_predefinito_20_paragrafo"><text:span text:style-name="T9">info@comunesolesino.it;</text:span></text:span></text:p>
      <text:p text:style-name="P15"><text:span text:style-name="Car._20_predefinito_20_paragrafo"><text:span text:style-name="T8">2) </text:span></text:span><text:span text:style-name="Car._20_predefinito_20_paragrafo"><text:span text:style-name="T7">Consegna diretta all’Ufficio Protocollo del Comune di Solesino, previo appuntamento obbligatorio al Seguente numero: 0429 - 771625.</text:span></text:span></text:p>
      <text:p text:style-name="P14"/>
      <text:p text:style-name="P8"><text:span text:style-name="Car._20_predefinito_20_paragrafo"><text:span text:style-name="T3">entro e non oltre il </text:span></text:span><text:span text:style-name="Car._20_predefinito_20_paragrafo"><text:span text:style-name="T4">15/02/202</text:span></text:span><text:span text:style-name="Car._20_predefinito_20_paragrafo"><text:span text:style-name="T5">2</text:span></text:span></text:p>
      <text:p text:style-name="P3">Le domande dovranno contenere i seguenti allegati: </text:p>
      <text:list xml:id="list103237327658353" text:style-name="L2">
        <text:list-item>
          <text:p text:style-name="P23"><text:soft-page-break/>carta di identità del richiedente;</text:p>
        </text:list-item>
        <text:list-item>
          <text:p text:style-name="P23">Eventuale permesso o carta di soggiorno;</text:p>
        </text:list-item>
        <text:list-item>
          <text:p text:style-name="P23">Copia del contratto di locazione ad uso abitativo regolarmente registrato presso l’ufficio del Registro e copia della registrazione in corso di validità (per chi presente domanda per ottenere il contributo finalizzato al pagamento del canone);</text:p>
        </text:list-item>
        <text:list-item>
          <text:p text:style-name="P23">Attestazione ISEE in corso di validità;</text:p>
        </text:list-item>
        <text:list-item>
          <text:p text:style-name="P23">Eventuale verbale attestante il riconoscimento della disabilità/invalidità ai sensi della <text:s/>104/1992;</text:p>
        </text:list-item>
      </text:list>
      <text:p text:style-name="P7">Le domande prive degli allegati di cui sopra saranno considerate nulle e non avranno accesso alla fase istruttoria.</text:p>
      <text:p text:style-name="P3">Ogni nucleo famigliare potrà presentare una sola istanza.</text:p>
      <text:p text:style-name="P3">Il cittadino si impegna a presentare agli uffici le ricevute di pagamento, successivamente all’eventuale assegnazione del contributo richiesto, al fine di dimostrare il corretto utilizzo delle somme ricevute.</text:p>
      <text:list xml:id="list103239076416399" text:style-name="L1">
        <text:list-item>
          <text:p text:style-name="P21">CRITERI E MODALITA’ DI EROGAZIONE DEL CONTRIBUTO</text:p>
        </text:list-item>
      </text:list>
      <text:p text:style-name="P3">Il comune procede all’istruttoria delle domande verificando la completezza e la presenza dei requisiti richiesti e assegnando il punteggio previsto cosi come segue:</text:p>
      <text:list xml:id="list2596626906" text:style-name="L3">
        <text:list-item>
          <text:p text:style-name="P25">Sulla base dell’indicatore della situazione economica equivalente (ISEE) sarà assegnato il seguente punteggio.</text:p>
        </text:list-item>
      </text:list>
      <table:table table:name="Tabella3" table:style-name="Tabella3">
        <table:table-column table:style-name="Tabella3.A"/>
        <table:table-column table:style-name="Tabella3.B"/>
        <table:table-row table:style-name="TableLine2429123705088">
          <table:table-cell table:style-name="Tabella3.A1" office:value-type="string">
            <text:p text:style-name="P17">ISEE</text:p>
          </table:table-cell>
          <table:table-cell table:style-name="Tabella3.A1" office:value-type="string">
            <text:p text:style-name="P17">PUNTEGGIO</text:p>
          </table:table-cell>
        </table:table-row>
        <table:table-row table:style-name="TableLine2429123706624">
          <table:table-cell table:style-name="Tabella3.A1" office:value-type="string">
            <text:p text:style-name="P17">Da € 0,00 a 3000,00</text:p>
          </table:table-cell>
          <table:table-cell table:style-name="Tabella3.A1" office:value-type="string">
            <text:p text:style-name="P17">15 punti</text:p>
          </table:table-cell>
        </table:table-row>
        <table:table-row table:style-name="TableLine2429123700480">
          <table:table-cell table:style-name="Tabella3.A1" office:value-type="string">
            <text:p text:style-name="P17">Da € 3001,00 a € 6000,00</text:p>
          </table:table-cell>
          <table:table-cell table:style-name="Tabella3.A1" office:value-type="string">
            <text:p text:style-name="P17">10 punti</text:p>
          </table:table-cell>
        </table:table-row>
        <table:table-row table:style-name="TableLine2429123707904">
          <table:table-cell table:style-name="Tabella3.A1" office:value-type="string">
            <text:p text:style-name="P17">Da € 6001,00 a € 9.000,00</text:p>
          </table:table-cell>
          <table:table-cell table:style-name="Tabella3.A1" office:value-type="string">
            <text:p text:style-name="P17">5 punti</text:p>
          </table:table-cell>
        </table:table-row>
        <table:table-row table:style-name="TableLine2429123708416">
          <table:table-cell table:style-name="Tabella3.A1" office:value-type="string">
            <text:p text:style-name="P17">Da € 9.001,00 a € 12.000,00</text:p>
          </table:table-cell>
          <table:table-cell table:style-name="Tabella3.A1" office:value-type="string">
            <text:p text:style-name="P17">0 punti</text:p>
          </table:table-cell>
        </table:table-row>
      </table:table>
      <text:p text:style-name="P3"/>
      <text:list xml:id="list103306710645562" text:continue-numbering="true" text:style-name="L3">
        <text:list-item>
          <text:p text:style-name="P24">Numero di figli</text:p>
        </text:list-item>
      </text:list>
      <table:table table:name="Tabella4" table:style-name="Tabella4">
        <table:table-column table:style-name="Tabella4.A"/>
        <table:table-column table:style-name="Tabella4.B"/>
        <table:table-row table:style-name="TableLine2429123696640">
          <table:table-cell table:style-name="Tabella4.A1" office:value-type="string">
            <text:p text:style-name="P18">Per ogni figlio minorenne </text:p>
          </table:table-cell>
          <table:table-cell table:style-name="Tabella4.A1" office:value-type="string">
            <text:p text:style-name="P18">5 punti </text:p>
          </table:table-cell>
        </table:table-row>
      </table:table>
      <text:p text:style-name="P3"/>
      <text:list xml:id="list103306865951645" text:continue-numbering="true" text:style-name="L3">
        <text:list-item>
          <text:p text:style-name="P24">Persone diversamente abili</text:p>
        </text:list-item>
      </text:list>
      <table:table table:name="Tabella5" table:style-name="Tabella5">
        <table:table-column table:style-name="Tabella5.A"/>
        <table:table-column table:style-name="Tabella5.B"/>
        <table:table-row table:style-name="TableLine2429124017104">
          <table:table-cell table:style-name="Tabella5.A1" office:value-type="string">
            <text:p text:style-name="P18">Per ogni persona disabile o invalida con percentuale pari o superiore al 66%</text:p>
          </table:table-cell>
          <table:table-cell table:style-name="Tabella5.A1" office:value-type="string">
            <text:p text:style-name="P18">5 punti </text:p>
          </table:table-cell>
        </table:table-row>
      </table:table>
      <text:p text:style-name="P3"/>
      <text:list xml:id="list103306260059791" text:continue-numbering="true" text:style-name="L3">
        <text:list-item>
          <text:p text:style-name="P24">Persone ultrasessantacinquenni</text:p>
        </text:list-item>
      </text:list>
      <table:table table:name="Tabella6" table:style-name="Tabella6">
        <table:table-column table:style-name="Tabella6.A"/>
        <table:table-column table:style-name="Tabella6.B"/>
        <table:table-row table:style-name="TableLine2429124019152">
          <table:table-cell table:style-name="Tabella6.A1" office:value-type="string">
            <text:p text:style-name="P18">Per ogni persona ultrassesantacinquenne</text:p>
          </table:table-cell>
          <table:table-cell table:style-name="Tabella6.A1" office:value-type="string">
            <text:p text:style-name="P18">5 punti </text:p>
          </table:table-cell>
        </table:table-row>
      </table:table>
      <text:p text:style-name="P19"/>
      <text:p text:style-name="P9">Possono essere sommati i punteggi derivanti dal punto a), b), c) e d)</text:p>
      <text:p text:style-name="P8"><text:bookmark-start text:name="_Hlk82677922"/><text:soft-page-break/>A parità di punteggio la Graduatoria verrà stilata in base al seguente indicatore:</text:p>
      <text:list xml:id="list2784307135" text:style-name="L4">
        <text:list-item>
          <text:p text:style-name="P27"><text:s/>al nucleo familiare con minor reddito ISEE;</text:p>
        </text:list-item>
      </text:list>
      <text:p text:style-name="P8">In caso di ulteriore parità di punteggio si procederà mediante il seguente indicatore:</text:p>
      <text:list xml:id="list103306201241069" text:continue-numbering="true" text:style-name="L4">
        <text:list-item>
          <text:p text:style-name="P27">al nucleo familiare con maggior numero di figli minorenni;</text:p>
        </text:list-item>
      </text:list>
      <text:p text:style-name="P8">In caso di ulteriore parità di punteggio si procederà mediante sorteggio.</text:p>
      <text:p text:style-name="P3"><text:bookmark-end text:name="_Hlk82677922"/></text:p>
      <text:p text:style-name="P3">I contributi verranno erogati a partire dalle domande, ritenute idonee, che presentano il punteggio maggiore fino ad esaurimento dei fondi a disposizione.</text:p>
      <text:p text:style-name="P3"/>
      <text:p text:style-name="P6">Si rammenta che le domande prive degli allegati richiesti saranno considerate nulle.</text:p>
      <text:p text:style-name="P3">Il contributo spettante verrà versato tramite accredito sul conto corrente/postale del richiedente.</text:p>
      <text:p text:style-name="P3"/>
      <text:p text:style-name="P3">Solesino, </text:p>
      <text:p text:style-name="P3"><text:tab/><text:tab/><text:tab/><text:tab/><text:tab/><text:tab/><text:tab/><text:tab/><text:tab/> F.TO La Responsabile </text:p>
      <text:p text:style-name="P3"><text:tab/><text:tab/><text:tab/><text:tab/><text:tab/><text:tab/><text:tab/><text:tab/> <text:s text:c="5"/><text:tab/> <text:s text:c="7"/>Servizi Sociali</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Car._20_predefinito_20_paragrafo">
      <style:text-properties fo:color="#605e5c" fo:background-color="#e1dfdd"/>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fo:font-weight="bold" style:font-weight-asian="bold"/>
    </style:style>
    <style:style style:name="WW_5f_CharLFO5LVL3" style:display-name="WW_CharLFO5LVL3"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Annamaria Bettoni</meta:initial-creator>
    <meta:creation-date>2021-12-21T08:31:00Z</meta:creation-date>
    <dc:date>2021-12-21T10:33:04.746000000</dc:date>
    <meta:print-date>2021-12-21T08:30:00Z</meta:print-date>
    <meta:editing-cycles>3</meta:editing-cycles>
    <meta:editing-duration>PT1M27S</meta:editing-duration>
    <meta:document-statistic meta:table-count="6" meta:image-count="0" meta:object-count="0" meta:page-count="4" meta:paragraph-count="93" meta:word-count="1012" meta:character-count="6552" meta:non-whitespace-character-count="5613"/>
    <meta:template xlink:type="simple" xlink:actuate="onRequest" xlink:title="" xlink:href="Normal.dotm"/>
  </office:meta>
</office:document-meta>
</file>