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fdb38">
      <style:table-cell-properties fo:wrap-option="wrap" style:decimal-places="2"/>
      <style:paragraph-properties style:tab-stop-distance="1.25cm"/>
      <style:text-properties style:font-name="Arial" style:font-name-asian="Lucida Sans Unicode" style:font-name-complex="Tahoma"/>
    </style:style>
    <style:style style:family="table-cell" style:name="aa0992e">
      <style:table-cell-properties fo:wrap-option="wrap" style:decimal-places="2"/>
      <style:paragraph-properties style:tab-stop-distance="1.25cm"/>
      <style:text-properties style:font-name="Arial" style:font-name-asian="Lucida Sans Unicode" style:font-name-complex="Tahoma"/>
    </style:style>
    <style:style style:family="table-cell" style:name="a14d29b">
      <style:table-cell-properties fo:wrap-option="wrap" style:decimal-places="2"/>
      <style:paragraph-properties style:tab-stop-distance="1.25cm"/>
      <style:text-properties style:font-name="Arial" style:font-name-asian="Lucida Sans Unicode" style:font-name-complex="Tahoma"/>
    </style:style>
    <style:style style:family="table-cell" style:name="a77fc49">
      <style:table-cell-properties fo:wrap-option="wrap" style:decimal-places="2"/>
      <style:paragraph-properties style:tab-stop-distance="1.25cm"/>
      <style:text-properties style:font-name="Arial" style:font-name-asian="Lucida Sans Unicode" style:font-name-complex="Tahoma"/>
    </style:style>
    <style:style style:family="table-cell" style:name="accb2fa">
      <style:table-cell-properties fo:wrap-option="wrap" style:decimal-places="2"/>
      <style:paragraph-properties style:tab-stop-distance="1.25cm"/>
      <style:text-properties style:font-name="Arial" style:font-name-asian="Lucida Sans Unicode" style:font-name-complex="Tahoma"/>
    </style:style>
    <style:style style:family="table-cell" style:name="a3943ce">
      <style:table-cell-properties fo:wrap-option="wrap" style:decimal-places="2"/>
      <style:paragraph-properties style:tab-stop-distance="1.25cm"/>
      <style:text-properties style:font-name="Arial" style:font-name-asian="Lucida Sans Unicode" style:font-name-complex="Tahoma"/>
    </style:style>
    <style:style style:family="table-cell" style:name="add943e">
      <style:table-cell-properties fo:wrap-option="wrap" style:decimal-places="2"/>
      <style:paragraph-properties style:tab-stop-distance="1.25cm"/>
      <style:text-properties style:font-name="Arial" style:font-name-asian="Lucida Sans Unicode" style:font-name-complex="Tahoma"/>
    </style:style>
    <style:style style:family="table-cell" style:name="ad95e14">
      <style:table-cell-properties fo:wrap-option="wrap" style:decimal-places="2"/>
      <style:paragraph-properties style:tab-stop-distance="1.25cm"/>
      <style:text-properties style:font-name="Arial" style:font-name-asian="Lucida Sans Unicode" style:font-name-complex="Tahoma"/>
    </style:style>
    <style:style style:family="table-cell" style:name="a1f953b">
      <style:table-cell-properties fo:wrap-option="wrap" style:decimal-places="2"/>
      <style:paragraph-properties style:tab-stop-distance="1.25cm"/>
      <style:text-properties style:font-name="Arial" style:font-name-asian="Lucida Sans Unicode" style:font-name-complex="Tahoma"/>
    </style:style>
    <style:style style:family="table-cell" style:name="a655c34">
      <style:table-cell-properties fo:wrap-option="wrap" style:decimal-places="2"/>
      <style:paragraph-properties style:tab-stop-distance="1.25cm"/>
      <style:text-properties style:font-name="Arial" style:font-name-asian="Lucida Sans Unicode" style:font-name-complex="Tahoma"/>
    </style:style>
    <style:style style:family="table-cell" style:name="a7a24eb">
      <style:table-cell-properties fo:wrap-option="wrap" style:decimal-places="2"/>
      <style:paragraph-properties style:tab-stop-distance="1.25cm"/>
      <style:text-properties style:font-name="Arial" style:font-name-asian="Lucida Sans Unicode" style:font-name-complex="Tahoma"/>
    </style:style>
    <style:style style:family="table-cell" style:name="a96ea60">
      <style:table-cell-properties fo:wrap-option="wrap" style:decimal-places="2"/>
      <style:paragraph-properties style:tab-stop-distance="1.25cm"/>
      <style:text-properties style:font-name="Arial" style:font-name-asian="Lucida Sans Unicode" style:font-name-complex="Tahoma"/>
    </style:style>
    <style:style style:family="table-cell" style:name="abe9257">
      <style:table-cell-properties fo:wrap-option="wrap" style:decimal-places="2"/>
      <style:paragraph-properties style:tab-stop-distance="1.25cm"/>
      <style:text-properties style:font-name="Arial" style:font-name-asian="Lucida Sans Unicode" style:font-name-complex="Tahoma"/>
    </style:style>
    <style:style style:family="table-cell" style:name="af6112f">
      <style:table-cell-properties fo:wrap-option="wrap" style:decimal-places="2"/>
      <style:paragraph-properties style:tab-stop-distance="1.25cm"/>
      <style:text-properties style:font-name="Arial" style:font-name-asian="Lucida Sans Unicode" style:font-name-complex="Tahoma"/>
    </style:style>
    <style:style style:family="table-cell" style:name="ae66ca4">
      <style:table-cell-properties fo:wrap-option="wrap" style:decimal-places="2"/>
      <style:paragraph-properties style:tab-stop-distance="1.25cm"/>
      <style:text-properties style:font-name="Arial" style:font-name-asian="Lucida Sans Unicode" style:font-name-complex="Tahoma"/>
    </style:style>
    <style:style style:family="table-cell" style:name="a6481c0">
      <style:table-cell-properties fo:wrap-option="wrap" style:decimal-places="2"/>
      <style:paragraph-properties style:tab-stop-distance="1.25cm"/>
      <style:text-properties style:font-name="Arial" style:font-name-asian="Lucida Sans Unicode" style:font-name-complex="Tahoma"/>
    </style:style>
    <style:style style:family="table-cell" style:name="a20eedd">
      <style:table-cell-properties fo:wrap-option="wrap" style:decimal-places="2"/>
      <style:paragraph-properties style:tab-stop-distance="1.25cm"/>
      <style:text-properties style:font-name="Arial" style:font-name-asian="Lucida Sans Unicode" style:font-name-complex="Tahoma"/>
    </style:style>
    <style:style style:family="table-cell" style:name="ae24b16">
      <style:table-cell-properties fo:wrap-option="wrap" style:decimal-places="2"/>
      <style:paragraph-properties style:tab-stop-distance="1.25cm"/>
      <style:text-properties style:font-name="Arial" style:font-name-asian="Lucida Sans Unicode" style:font-name-complex="Tahoma"/>
    </style:style>
    <style:style style:family="table-cell" style:name="a204965">
      <style:table-cell-properties fo:wrap-option="wrap" style:decimal-places="2"/>
      <style:paragraph-properties style:tab-stop-distance="1.25cm"/>
      <style:text-properties style:font-name="Arial" style:font-name-asian="Lucida Sans Unicode" style:font-name-complex="Tahoma"/>
    </style:style>
    <style:style style:family="table-cell" style:name="a84f71f">
      <style:table-cell-properties fo:wrap-option="wrap" style:decimal-places="2"/>
      <style:paragraph-properties style:tab-stop-distance="1.25cm"/>
      <style:text-properties style:font-name="Arial" style:font-name-asian="Lucida Sans Unicode" style:font-name-complex="Tahoma"/>
    </style:style>
    <style:style style:family="table-cell" style:name="a385538">
      <style:table-cell-properties fo:wrap-option="wrap" style:decimal-places="2"/>
      <style:paragraph-properties style:tab-stop-distance="1.25cm"/>
      <style:text-properties style:font-name="Arial" style:font-name-asian="Lucida Sans Unicode" style:font-name-complex="Tahoma"/>
    </style:style>
    <style:style style:family="table-cell" style:name="a4cf22f">
      <style:table-cell-properties fo:wrap-option="wrap" style:decimal-places="2"/>
      <style:paragraph-properties style:tab-stop-distance="1.25cm"/>
      <style:text-properties style:font-name="Arial" style:font-name-asian="Lucida Sans Unicode" style:font-name-complex="Tahoma"/>
    </style:style>
    <style:style style:family="table-cell" style:name="a2a5b52">
      <style:table-cell-properties fo:wrap-option="wrap" style:decimal-places="2"/>
      <style:paragraph-properties style:tab-stop-distance="1.25cm"/>
      <style:text-properties style:font-name="Arial" style:font-name-asian="Lucida Sans Unicode" style:font-name-complex="Tahoma"/>
    </style:style>
    <style:style style:family="table-cell" style:name="a1a07f1">
      <style:table-cell-properties fo:wrap-option="wrap" style:decimal-places="2"/>
      <style:paragraph-properties style:tab-stop-distance="1.25cm"/>
      <style:text-properties style:font-name="Arial" style:font-name-asian="Lucida Sans Unicode" style:font-name-complex="Tahoma"/>
    </style:style>
    <style:style style:family="table-cell" style:name="a9f5cf2">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1343</text:p>
          </table:table-cell>
          <table:table-cell>
            <text:p>31/05/2021 14:55:44</text:p>
          </table:table-cell>
          <table:table-cell>
            <text:p>ASSEGNAZIONE DI CONTRIBUTI A FONDO PERDUTO A SOSTEGNO DELLE MICROIMPRESE APPARTENENTI AI SETTORI COLPITI DALLA CRISI ECONOMICO- FINANZIARIA CAUSATA DALL'EMERGENZA COVID - APPROVAZIONE ELENCO DOMANDE AMMESSE CON RELATIVO CONTRIBUTO ED ELENCO DOMANDE NON AMMESSE. LIQUIDAZIONE IMPORTI SPETTANTI.</text:p>
          </table:table-cell>
          <table:table-cell>
            <text:p/>
          </table:table-cell>
          <table:table-cell>
            <text:p>31/12/2020</text:p>
          </table:table-cell>
          <table:table-cell>
            <text:p>100.000,00 â‚¬</text:p>
          </table:table-cell>
          <table:table-cell>
            <text:p>100.000,00 â‚¬</text:p>
          </table:table-cell>
          <table:table-cell table:style-name="a9fdb38">
            <text:p><text:a xlink:href="https://www.comuneweb.it/egov/Somma/ammTrasparente/Interventi_straordinari_e_di_emergenza/dettaglio/allegato.21343.-1.0.csv" xlink:type="simple">https://www.comuneweb.it/egov/Somma/ammTrasparente/Interventi_straordinari_e_di_emergenza/dettaglio/allegato.21343.-1.0.csv</text:a></text:p>
            <text:p><text:a xlink:href="https://www.comuneweb.it/egov/Somma/ammTrasparente/Interventi_straordinari_e_di_emergenza/dettaglio/allegato.21343.-1.1.pdf" xlink:type="simple">https://www.comuneweb.it/egov/Somma/ammTrasparente/Interventi_straordinari_e_di_emergenza/dettaglio/allegato.21343.-1.1.pdf</text:a></text:p>
            <text:p><text:a xlink:href="https://www.comuneweb.it/egov/Somma/ammTrasparente/Interventi_straordinari_e_di_emergenza/dettaglio/allegato.21343.-1.2.pdf" xlink:type="simple">https://www.comuneweb.it/egov/Somma/ammTrasparente/Interventi_straordinari_e_di_emergenza/dettaglio/allegato.21343.-1.2.pdf</text:a></text:p>
          </table:table-cell>
        </table:table-row>
        <table:table-row>
          <table:table-cell>
            <text:p>21351</text:p>
          </table:table-cell>
          <table:table-cell>
            <text:p>31/05/2021 15:12:59</text:p>
          </table:table-cell>
          <table:table-cell>
            <text:p>Attivazione del Centro Operativo Comunale e del Gruppo Comunale Volontario di protezione civile in occasione della tradizionale sfilata dei carri allegorici carnevaleschi, per le vie di Sommacampagna (a partire dalle ore 14,30) e di Caselle (a partire dalle ore 19,00).</text:p>
          </table:table-cell>
          <table:table-cell>
            <text:p/>
          </table:table-cell>
          <table:table-cell>
            <text:p>08/02/2020</text:p>
          </table:table-cell>
          <table:table-cell>
            <text:p>0,00 â‚¬</text:p>
          </table:table-cell>
          <table:table-cell>
            <text:p>0,00 â‚¬</text:p>
          </table:table-cell>
          <table:table-cell table:style-name="aa0992e">
            <text:p><text:a xlink:href="https://www.comuneweb.it/egov/Somma/ammTrasparente/Interventi_straordinari_e_di_emergenza/dettaglio/allegato.21351.-1.0.p7m" xlink:type="simple">https://www.comuneweb.it/egov/Somma/ammTrasparente/Interventi_straordinari_e_di_emergenza/dettaglio/allegato.21351.-1.0.p7m</text:a></text:p>
            <text:p><text:a xlink:href="https://www.comuneweb.it/egov/Somma/ammTrasparente/Interventi_straordinari_e_di_emergenza/dettaglio/allegatoFirmato.21351.-1.0.pdf" xlink:type="simple">https://www.comuneweb.it/egov/Somma/ammTrasparente/Interventi_straordinari_e_di_emergenza/dettaglio/allegatoFirmato.21351.-1.0.pdf</text:a></text:p>
          </table:table-cell>
        </table:table-row>
        <table:table-row>
          <table:table-cell>
            <text:p>21353</text:p>
          </table:table-cell>
          <table:table-cell>
            <text:p>31/05/2021 15:18:26</text:p>
          </table:table-cell>
          <table:table-cell>
            <text:p>Ordinanza per la sospensione della frequenza delle attività di tutti gli Asili Nido e strutture similari nonché degli Istituti Scolastici di ogni ordine e grado pubblici e privati del territorio Comunale quale precauzione al contagio del COVID19.</text:p>
          </table:table-cell>
          <table:table-cell>
            <text:p/>
          </table:table-cell>
          <table:table-cell>
            <text:p>26/02/2020</text:p>
          </table:table-cell>
          <table:table-cell>
            <text:p>0,00 â‚¬</text:p>
          </table:table-cell>
          <table:table-cell>
            <text:p>0,00 â‚¬</text:p>
          </table:table-cell>
          <table:table-cell table:style-name="a14d29b">
            <text:p><text:a xlink:href="https://www.comuneweb.it/egov/Somma/ammTrasparente/Interventi_straordinari_e_di_emergenza/dettaglio/allegato.21353.-1.0.p7m" xlink:type="simple">https://www.comuneweb.it/egov/Somma/ammTrasparente/Interventi_straordinari_e_di_emergenza/dettaglio/allegato.21353.-1.0.p7m</text:a></text:p>
            <text:p><text:a xlink:href="https://www.comuneweb.it/egov/Somma/ammTrasparente/Interventi_straordinari_e_di_emergenza/dettaglio/allegatoFirmato.21353.-1.0.pdf" xlink:type="simple">https://www.comuneweb.it/egov/Somma/ammTrasparente/Interventi_straordinari_e_di_emergenza/dettaglio/allegatoFirmato.21353.-1.0.pdf</text:a></text:p>
          </table:table-cell>
        </table:table-row>
        <table:table-row>
          <table:table-cell>
            <text:p>21354</text:p>
          </table:table-cell>
          <table:table-cell>
            <text:p>31/05/2021 15:22:10</text:p>
          </table:table-cell>
          <table:table-cell>
            <text:p>Ordinanza di rimozione rifiuti abbandonati ai sensi dell'art. 192 del D.lgs 152/2006 rinvenuti presso il cantiere della linea ferroviaria ad alta velocità denominato prog. INOR - tratta AV/AC Milano-Verona lotto funzionale Brescia est - Verona. Secondo atto integrativo del 6 giugno 2018. Delibera CIPE n°42 del 10.07.2017. CUP F81H91000000008. Sito non conforme RI60- Siberie.</text:p>
          </table:table-cell>
          <table:table-cell>
            <text:p/>
          </table:table-cell>
          <table:table-cell>
            <text:p>06/09/2020</text:p>
          </table:table-cell>
          <table:table-cell>
            <text:p>0,00 â‚¬</text:p>
          </table:table-cell>
          <table:table-cell>
            <text:p>0,00 â‚¬</text:p>
          </table:table-cell>
          <table:table-cell table:style-name="a77fc49">
            <text:p><text:a xlink:href="https://www.comuneweb.it/egov/Somma/ammTrasparente/Interventi_straordinari_e_di_emergenza/dettaglio/allegato.21354.-1.0.pdf" xlink:type="simple">https://www.comuneweb.it/egov/Somma/ammTrasparente/Interventi_straordinari_e_di_emergenza/dettaglio/allegato.21354.-1.0.pdf</text:a></text:p>
          </table:table-cell>
        </table:table-row>
        <table:table-row>
          <table:table-cell>
            <text:p>21356</text:p>
          </table:table-cell>
          <table:table-cell>
            <text:p>31/05/2021 15:25:47</text:p>
          </table:table-cell>
          <table:table-cell>
            <text:p>Ordinanza di rimozione rifiuti abbandonati ai sensi dell'art. 192 del D.lgs 152/2006 rinvenuti presso il cantiere della linea ferroviaria ad alta velocità denominato prog. INOR - tratta AV/AC Milano-Verona lotto funzionale Brescia est - Verona. Secondo atto integrativo del 6 giugno 2018. Delibera CIPE n° 42 del 10.07.2017. CUP F81H91000000008. Sito non conforme RI60-Corte Sellara.</text:p>
          </table:table-cell>
          <table:table-cell>
            <text:p/>
          </table:table-cell>
          <table:table-cell>
            <text:p>06/09/2020</text:p>
          </table:table-cell>
          <table:table-cell>
            <text:p>0,00 â‚¬</text:p>
          </table:table-cell>
          <table:table-cell>
            <text:p>0,00 â‚¬</text:p>
          </table:table-cell>
          <table:table-cell table:style-name="accb2fa">
            <text:p><text:a xlink:href="https://www.comuneweb.it/egov/Somma/ammTrasparente/Interventi_straordinari_e_di_emergenza/dettaglio/allegato.21356.-1.0.pdf" xlink:type="simple">https://www.comuneweb.it/egov/Somma/ammTrasparente/Interventi_straordinari_e_di_emergenza/dettaglio/allegato.21356.-1.0.pdf</text:a></text:p>
          </table:table-cell>
        </table:table-row>
        <table:table-row>
          <table:table-cell>
            <text:p>21357</text:p>
          </table:table-cell>
          <table:table-cell>
            <text:p>31/05/2021 15:28:08</text:p>
          </table:table-cell>
          <table:table-cell>
            <text:p>Attivazione del Centro Operativo Comunale e del Gruppo Comunale Volontario di protezione civile per Emergenza COVID-19.</text:p>
          </table:table-cell>
          <table:table-cell>
            <text:p/>
          </table:table-cell>
          <table:table-cell>
            <text:p>31/12/2020</text:p>
          </table:table-cell>
          <table:table-cell>
            <text:p>0,00 â‚¬</text:p>
          </table:table-cell>
          <table:table-cell>
            <text:p>0,00 â‚¬</text:p>
          </table:table-cell>
          <table:table-cell table:style-name="a3943ce">
            <text:p><text:a xlink:href="https://www.comuneweb.it/egov/Somma/ammTrasparente/Interventi_straordinari_e_di_emergenza/dettaglio/allegato.21357.-1.0.p7m" xlink:type="simple">https://www.comuneweb.it/egov/Somma/ammTrasparente/Interventi_straordinari_e_di_emergenza/dettaglio/allegato.21357.-1.0.p7m</text:a></text:p>
            <text:p><text:a xlink:href="https://www.comuneweb.it/egov/Somma/ammTrasparente/Interventi_straordinari_e_di_emergenza/dettaglio/allegatoFirmato.21357.-1.0.pdf" xlink:type="simple">https://www.comuneweb.it/egov/Somma/ammTrasparente/Interventi_straordinari_e_di_emergenza/dettaglio/allegatoFirmato.21357.-1.0.pdf</text:a></text:p>
          </table:table-cell>
        </table:table-row>
        <table:table-row>
          <table:table-cell>
            <text:p>21358</text:p>
          </table:table-cell>
          <table:table-cell>
            <text:p>31/05/2021 15:30:02</text:p>
          </table:table-cell>
          <table:table-cell>
            <text:p>Misure operative di Protezione Civile da attivare in relazione allo stato di emergenza determinato dal diffondersi del virus COVID-19. Attivazione "Funzione raccolta rifiuti straordinaria" presso Centro Operativo Comunale (C.O.C.).</text:p>
          </table:table-cell>
          <table:table-cell>
            <text:p/>
          </table:table-cell>
          <table:table-cell>
            <text:p>31/12/2020</text:p>
          </table:table-cell>
          <table:table-cell>
            <text:p>0,00 â‚¬</text:p>
          </table:table-cell>
          <table:table-cell>
            <text:p>0,00 â‚¬</text:p>
          </table:table-cell>
          <table:table-cell table:style-name="add943e">
            <text:p><text:a xlink:href="https://www.comuneweb.it/egov/Somma/ammTrasparente/Interventi_straordinari_e_di_emergenza/dettaglio/allegato.21358.-1.0.p7m" xlink:type="simple">https://www.comuneweb.it/egov/Somma/ammTrasparente/Interventi_straordinari_e_di_emergenza/dettaglio/allegato.21358.-1.0.p7m</text:a></text:p>
            <text:p><text:a xlink:href="https://www.comuneweb.it/egov/Somma/ammTrasparente/Interventi_straordinari_e_di_emergenza/dettaglio/allegatoFirmato.21358.-1.0.pdf" xlink:type="simple">https://www.comuneweb.it/egov/Somma/ammTrasparente/Interventi_straordinari_e_di_emergenza/dettaglio/allegatoFirmato.21358.-1.0.pdf</text:a></text:p>
          </table:table-cell>
        </table:table-row>
        <table:table-row>
          <table:table-cell>
            <text:p>21359</text:p>
          </table:table-cell>
          <table:table-cell>
            <text:p>31/05/2021 15:44:59</text:p>
          </table:table-cell>
          <table:table-cell>
            <text:p>Ordinanza contingibile ed urgente. Misure urgenti per l'attuazione dei D.P.C.M. 8.3.2020, 9.3.2020 e 11.3.2020 in ordine all'attività sportiva e motoria ed alla gestione degli animali domestici.</text:p>
          </table:table-cell>
          <table:table-cell>
            <text:p/>
          </table:table-cell>
          <table:table-cell>
            <text:p>31/12/2020</text:p>
          </table:table-cell>
          <table:table-cell>
            <text:p>0,00 â‚¬</text:p>
          </table:table-cell>
          <table:table-cell>
            <text:p>0,00 â‚¬</text:p>
          </table:table-cell>
          <table:table-cell table:style-name="ad95e14">
            <text:p><text:a xlink:href="https://www.comuneweb.it/egov/Somma/ammTrasparente/Interventi_straordinari_e_di_emergenza/dettaglio/allegato.21359.-1.0.p7m" xlink:type="simple">https://www.comuneweb.it/egov/Somma/ammTrasparente/Interventi_straordinari_e_di_emergenza/dettaglio/allegato.21359.-1.0.p7m</text:a></text:p>
            <text:p><text:a xlink:href="https://www.comuneweb.it/egov/Somma/ammTrasparente/Interventi_straordinari_e_di_emergenza/dettaglio/allegatoFirmato.21359.-1.0.pdf" xlink:type="simple">https://www.comuneweb.it/egov/Somma/ammTrasparente/Interventi_straordinari_e_di_emergenza/dettaglio/allegatoFirmato.21359.-1.0.pdf</text:a></text:p>
          </table:table-cell>
        </table:table-row>
        <table:table-row>
          <table:table-cell>
            <text:p>21360</text:p>
          </table:table-cell>
          <table:table-cell>
            <text:p>31/05/2021 15:42:18</text:p>
          </table:table-cell>
          <table:table-cell>
            <text:p>EMERGENZA COVID- 19 - DISPOSIZIONI PER LO SVOLGIMENTO DELL'ATTIVITÀ MERCATALE DEL VENERDÌ MATTINA NEL CAPOLUOGO DI SOMMACAMPAGNA e DEL SABATO MATTINA NELLA FRAZIONE DI CASELLE, AI SENSI DELLE DISPOSIZIONI EMANATE A LIVELLO NAZIONALE E REGIONALE, DAL 26/11/2020 AL 04/12/2020.</text:p>
          </table:table-cell>
          <table:table-cell>
            <text:p/>
          </table:table-cell>
          <table:table-cell>
            <text:p>04/12/2020</text:p>
          </table:table-cell>
          <table:table-cell>
            <text:p>0,00 â‚¬</text:p>
          </table:table-cell>
          <table:table-cell>
            <text:p>0,00 â‚¬</text:p>
          </table:table-cell>
          <table:table-cell table:style-name="a1f953b">
            <text:p><text:a xlink:href="https://www.comuneweb.it/egov/Somma/ammTrasparente/Interventi_straordinari_e_di_emergenza/dettaglio/allegato.21360.-1.0.pdf" xlink:type="simple">https://www.comuneweb.it/egov/Somma/ammTrasparente/Interventi_straordinari_e_di_emergenza/dettaglio/allegato.21360.-1.0.pdf</text:a></text:p>
            <text:p><text:a xlink:href="https://www.comuneweb.it/egov/Somma/ammTrasparente/Interventi_straordinari_e_di_emergenza/dettaglio/allegato.21360.-1.1.pdf" xlink:type="simple">https://www.comuneweb.it/egov/Somma/ammTrasparente/Interventi_straordinari_e_di_emergenza/dettaglio/allegato.21360.-1.1.pdf</text:a></text:p>
            <text:p><text:a xlink:href="https://www.comuneweb.it/egov/Somma/ammTrasparente/Interventi_straordinari_e_di_emergenza/dettaglio/allegato.21360.-1.2.p7m" xlink:type="simple">https://www.comuneweb.it/egov/Somma/ammTrasparente/Interventi_straordinari_e_di_emergenza/dettaglio/allegato.21360.-1.2.p7m</text:a></text:p>
            <text:p><text:a xlink:href="https://www.comuneweb.it/egov/Somma/ammTrasparente/Interventi_straordinari_e_di_emergenza/dettaglio/allegatoFirmato.21360.-1.2.pdf" xlink:type="simple">https://www.comuneweb.it/egov/Somma/ammTrasparente/Interventi_straordinari_e_di_emergenza/dettaglio/allegatoFirmato.21360.-1.2.pdf</text:a></text:p>
          </table:table-cell>
        </table:table-row>
        <table:table-row>
          <table:table-cell>
            <text:p>21361</text:p>
          </table:table-cell>
          <table:table-cell>
            <text:p>31/05/2021 15:52:25</text:p>
          </table:table-cell>
          <table:table-cell>
            <text:p>EMERGENZA COVID-19: DISPOSIZIONI PER CONTENIMENTO E GESTIONE EMERGENZA</text:p>
          </table:table-cell>
          <table:table-cell>
            <text:p/>
          </table:table-cell>
          <table:table-cell>
            <text:p>31/12/2020</text:p>
          </table:table-cell>
          <table:table-cell>
            <text:p>0,00 â‚¬</text:p>
          </table:table-cell>
          <table:table-cell>
            <text:p>0,00 â‚¬</text:p>
          </table:table-cell>
          <table:table-cell table:style-name="a655c34">
            <text:p><text:a xlink:href="https://www.comuneweb.it/egov/Somma/ammTrasparente/Interventi_straordinari_e_di_emergenza/dettaglio/allegato.21361.-1.0.p7m" xlink:type="simple">https://www.comuneweb.it/egov/Somma/ammTrasparente/Interventi_straordinari_e_di_emergenza/dettaglio/allegato.21361.-1.0.p7m</text:a></text:p>
            <text:p><text:a xlink:href="https://www.comuneweb.it/egov/Somma/ammTrasparente/Interventi_straordinari_e_di_emergenza/dettaglio/allegatoFirmato.21361.-1.0.pdf" xlink:type="simple">https://www.comuneweb.it/egov/Somma/ammTrasparente/Interventi_straordinari_e_di_emergenza/dettaglio/allegatoFirmato.21361.-1.0.pdf</text:a></text:p>
          </table:table-cell>
        </table:table-row>
        <table:table-row>
          <table:table-cell>
            <text:p>21362</text:p>
          </table:table-cell>
          <table:table-cell>
            <text:p>31/05/2021 17:29:38</text:p>
          </table:table-cell>
          <table:table-cell>
            <text:p>EMERGENZA COVID-19: ADOZIONE DEL PIANO PER L'ESERCIZIO DELL'ATTIVITA' DI COMMERCIO DI GENERI ALIMENTARI, NELLA FORMA DI MERCATO ALL'APERTO SU AREA PUBBLICA, AI SENSI DELL'ORDINANZA DEL PRESIDENTE DELLA REGIONE VENETO N. 40 DEL 13 APRILE 2020</text:p>
          </table:table-cell>
          <table:table-cell>
            <text:p/>
          </table:table-cell>
          <table:table-cell>
            <text:p>03/05/2020</text:p>
          </table:table-cell>
          <table:table-cell>
            <text:p>0,00 â‚¬</text:p>
          </table:table-cell>
          <table:table-cell>
            <text:p>0,00 â‚¬</text:p>
          </table:table-cell>
          <table:table-cell table:style-name="a7a24eb"/>
        </table:table-row>
        <table:table-row>
          <table:table-cell>
            <text:p>21363</text:p>
          </table:table-cell>
          <table:table-cell>
            <text:p>31/05/2021 15:57:32</text:p>
          </table:table-cell>
          <table:table-cell>
            <text:p>ANTICA FIERA DI SOMMACAMPAGNA - ANNO 2020. DISPOSIZIONI RELATIVE ALL'ALLESTIMENTO DEL LUNA PARK IN RELAZIONE ALL'EMERGENZA COVID-19.</text:p>
          </table:table-cell>
          <table:table-cell>
            <text:p/>
          </table:table-cell>
          <table:table-cell>
            <text:p>01/09/2020</text:p>
          </table:table-cell>
          <table:table-cell>
            <text:p>0,00 â‚¬</text:p>
          </table:table-cell>
          <table:table-cell>
            <text:p>0,00 â‚¬</text:p>
          </table:table-cell>
          <table:table-cell table:style-name="a96ea60">
            <text:p><text:a xlink:href="https://www.comuneweb.it/egov/Somma/ammTrasparente/Interventi_straordinari_e_di_emergenza/dettaglio/allegato.21363.-1.0.p7m" xlink:type="simple">https://www.comuneweb.it/egov/Somma/ammTrasparente/Interventi_straordinari_e_di_emergenza/dettaglio/allegato.21363.-1.0.p7m</text:a></text:p>
            <text:p><text:a xlink:href="https://www.comuneweb.it/egov/Somma/ammTrasparente/Interventi_straordinari_e_di_emergenza/dettaglio/allegatoFirmato.21363.-1.0.pdf" xlink:type="simple">https://www.comuneweb.it/egov/Somma/ammTrasparente/Interventi_straordinari_e_di_emergenza/dettaglio/allegatoFirmato.21363.-1.0.pdf</text:a></text:p>
          </table:table-cell>
        </table:table-row>
        <table:table-row>
          <table:table-cell>
            <text:p>21364</text:p>
          </table:table-cell>
          <table:table-cell>
            <text:p>31/05/2021 16:00:30</text:p>
          </table:table-cell>
          <table:table-cell>
            <text:p>COVID-19 - PROROGA EFFICACIA TERMINI ORDINANZA SINDACALE N. 26 DEL 15/05/2020, AD OGGETTO "AMPLIAMENTO ORARI ATTIVITA' DI SERVIZI ALLA PERSONA (ACCONCIATORI, ESTETISTE ED ATTIVITA' ASSIMILATE)" SINO AL 15/10/2020.</text:p>
          </table:table-cell>
          <table:table-cell>
            <text:p/>
          </table:table-cell>
          <table:table-cell>
            <text:p>15/10/2020</text:p>
          </table:table-cell>
          <table:table-cell>
            <text:p>0,00 â‚¬</text:p>
          </table:table-cell>
          <table:table-cell>
            <text:p>0,00 â‚¬</text:p>
          </table:table-cell>
          <table:table-cell table:style-name="abe9257">
            <text:p><text:a xlink:href="https://www.comuneweb.it/egov/Somma/ammTrasparente/Interventi_straordinari_e_di_emergenza/dettaglio/allegato.21364.-1.0.p7m" xlink:type="simple">https://www.comuneweb.it/egov/Somma/ammTrasparente/Interventi_straordinari_e_di_emergenza/dettaglio/allegato.21364.-1.0.p7m</text:a></text:p>
            <text:p><text:a xlink:href="https://www.comuneweb.it/egov/Somma/ammTrasparente/Interventi_straordinari_e_di_emergenza/dettaglio/allegatoFirmato.21364.-1.0.pdf" xlink:type="simple">https://www.comuneweb.it/egov/Somma/ammTrasparente/Interventi_straordinari_e_di_emergenza/dettaglio/allegatoFirmato.21364.-1.0.pdf</text:a></text:p>
          </table:table-cell>
        </table:table-row>
        <table:table-row>
          <table:table-cell>
            <text:p>21365</text:p>
          </table:table-cell>
          <table:table-cell>
            <text:p>31/05/2021 16:03:53</text:p>
          </table:table-cell>
          <table:table-cell>
            <text:p>DISPOSIZIONI RELATIVE ALLO SVOLGIMENTO DI MANIFESTAZIONE E ALL'ALLESTIMENTO DI SPETTACOLI E LUNA PARK SUL TERRITORIO COMUNALE IN RELAZIONE ALL'EMERGENZA COVID-19.</text:p>
          </table:table-cell>
          <table:table-cell>
            <text:p/>
          </table:table-cell>
          <table:table-cell>
            <text:p>31/12/2020</text:p>
          </table:table-cell>
          <table:table-cell>
            <text:p>0,00 â‚¬</text:p>
          </table:table-cell>
          <table:table-cell>
            <text:p>0,00 â‚¬</text:p>
          </table:table-cell>
          <table:table-cell table:style-name="af6112f">
            <text:p><text:a xlink:href="https://www.comuneweb.it/egov/Somma/ammTrasparente/Interventi_straordinari_e_di_emergenza/dettaglio/allegato.21365.-1.0.p7m" xlink:type="simple">https://www.comuneweb.it/egov/Somma/ammTrasparente/Interventi_straordinari_e_di_emergenza/dettaglio/allegato.21365.-1.0.p7m</text:a></text:p>
            <text:p><text:a xlink:href="https://www.comuneweb.it/egov/Somma/ammTrasparente/Interventi_straordinari_e_di_emergenza/dettaglio/allegatoFirmato.21365.-1.0.pdf" xlink:type="simple">https://www.comuneweb.it/egov/Somma/ammTrasparente/Interventi_straordinari_e_di_emergenza/dettaglio/allegatoFirmato.21365.-1.0.pdf</text:a></text:p>
          </table:table-cell>
        </table:table-row>
        <table:table-row>
          <table:table-cell>
            <text:p>21366</text:p>
          </table:table-cell>
          <table:table-cell>
            <text:p>31/05/2021 16:07:03</text:p>
          </table:table-cell>
          <table:table-cell>
            <text:p>MISURE DI PREVENZIONE PER EMERGENZA EPIDEMILOGICA COVID-19. CHIUSURA DEGLI UFFICI COMUNALI IL GIORNO 08/10/2020 PER INTERVENTI DI SANIFICAZIONE</text:p>
          </table:table-cell>
          <table:table-cell>
            <text:p/>
          </table:table-cell>
          <table:table-cell>
            <text:p>08/10/2020</text:p>
          </table:table-cell>
          <table:table-cell>
            <text:p>0,00 â‚¬</text:p>
          </table:table-cell>
          <table:table-cell>
            <text:p>0,00 â‚¬</text:p>
          </table:table-cell>
          <table:table-cell table:style-name="ae66ca4">
            <text:p><text:a xlink:href="https://www.comuneweb.it/egov/Somma/ammTrasparente/Interventi_straordinari_e_di_emergenza/dettaglio/allegato.21366.-1.0.p7m" xlink:type="simple">https://www.comuneweb.it/egov/Somma/ammTrasparente/Interventi_straordinari_e_di_emergenza/dettaglio/allegato.21366.-1.0.p7m</text:a></text:p>
            <text:p><text:a xlink:href="https://www.comuneweb.it/egov/Somma/ammTrasparente/Interventi_straordinari_e_di_emergenza/dettaglio/allegatoFirmato.21366.-1.0.pdf" xlink:type="simple">https://www.comuneweb.it/egov/Somma/ammTrasparente/Interventi_straordinari_e_di_emergenza/dettaglio/allegatoFirmato.21366.-1.0.pdf</text:a></text:p>
          </table:table-cell>
        </table:table-row>
        <table:table-row>
          <table:table-cell>
            <text:p>21367</text:p>
          </table:table-cell>
          <table:table-cell>
            <text:p>31/05/2021 16:09:55</text:p>
          </table:table-cell>
          <table:table-cell>
            <text:p>COVID-19 - ULTERIORE PROROGA EFFICACIA TERMINI ORDINANZA SINDACALE N. 26 DEL 15/05/2020, AD OGGETTO "AMPLIAMENTO ORARI ATTIVITÀ DI SERVIZI ALLA PERSONA (ACCONCIATORI, ESTETISTE ED ATTIVITA' ASSIMILATE)" SINO A FINE EMERGENZA COVID, IN BASE A QUANTO DEFINITO DAL GOVERNO.</text:p>
          </table:table-cell>
          <table:table-cell>
            <text:p/>
          </table:table-cell>
          <table:table-cell>
            <text:p>31/12/2020</text:p>
          </table:table-cell>
          <table:table-cell>
            <text:p>0,00 â‚¬</text:p>
          </table:table-cell>
          <table:table-cell>
            <text:p>0,00 â‚¬</text:p>
          </table:table-cell>
          <table:table-cell table:style-name="a6481c0">
            <text:p><text:a xlink:href="https://www.comuneweb.it/egov/Somma/ammTrasparente/Interventi_straordinari_e_di_emergenza/dettaglio/allegato.21367.-1.0.p7m" xlink:type="simple">https://www.comuneweb.it/egov/Somma/ammTrasparente/Interventi_straordinari_e_di_emergenza/dettaglio/allegato.21367.-1.0.p7m</text:a></text:p>
            <text:p><text:a xlink:href="https://www.comuneweb.it/egov/Somma/ammTrasparente/Interventi_straordinari_e_di_emergenza/dettaglio/allegatoFirmato.21367.-1.0.pdf" xlink:type="simple">https://www.comuneweb.it/egov/Somma/ammTrasparente/Interventi_straordinari_e_di_emergenza/dettaglio/allegatoFirmato.21367.-1.0.pdf</text:a></text:p>
          </table:table-cell>
        </table:table-row>
        <table:table-row>
          <table:table-cell>
            <text:p>21368</text:p>
          </table:table-cell>
          <table:table-cell>
            <text:p>31/05/2021 16:13:37</text:p>
          </table:table-cell>
          <table:table-cell>
            <text:p>MACELLAZIONE SUINI AD USO PRIVATO A DOMICILIO: INDICAZIONI PER LIMITARE LA DIFFUSIONE DEL VIRUS COVID-19</text:p>
          </table:table-cell>
          <table:table-cell>
            <text:p/>
          </table:table-cell>
          <table:table-cell>
            <text:p>31/03/2021</text:p>
          </table:table-cell>
          <table:table-cell>
            <text:p>0,00 â‚¬</text:p>
          </table:table-cell>
          <table:table-cell>
            <text:p>0,00 â‚¬</text:p>
          </table:table-cell>
          <table:table-cell table:style-name="a20eedd">
            <text:p><text:a xlink:href="https://www.comuneweb.it/egov/Somma/ammTrasparente/Interventi_straordinari_e_di_emergenza/dettaglio/allegato.21368.-1.0.p7m" xlink:type="simple">https://www.comuneweb.it/egov/Somma/ammTrasparente/Interventi_straordinari_e_di_emergenza/dettaglio/allegato.21368.-1.0.p7m</text:a></text:p>
            <text:p><text:a xlink:href="https://www.comuneweb.it/egov/Somma/ammTrasparente/Interventi_straordinari_e_di_emergenza/dettaglio/allegatoFirmato.21368.-1.0.pdf" xlink:type="simple">https://www.comuneweb.it/egov/Somma/ammTrasparente/Interventi_straordinari_e_di_emergenza/dettaglio/allegatoFirmato.21368.-1.0.pdf</text:a></text:p>
          </table:table-cell>
        </table:table-row>
        <table:table-row>
          <table:table-cell>
            <text:p>21369</text:p>
          </table:table-cell>
          <table:table-cell>
            <text:p>31/05/2021 16:15:54</text:p>
          </table:table-cell>
          <table:table-cell>
            <text:p>ORDINANZA DIVIETO FUOCHI E SPARI 2020</text:p>
          </table:table-cell>
          <table:table-cell>
            <text:p/>
          </table:table-cell>
          <table:table-cell>
            <text:p>07/01/2021</text:p>
          </table:table-cell>
          <table:table-cell>
            <text:p>0,00 â‚¬</text:p>
          </table:table-cell>
          <table:table-cell>
            <text:p>0,00 â‚¬</text:p>
          </table:table-cell>
          <table:table-cell table:style-name="ae24b16">
            <text:p><text:a xlink:href="https://www.comuneweb.it/egov/Somma/ammTrasparente/Interventi_straordinari_e_di_emergenza/dettaglio/allegato.21369.-1.0.p7m" xlink:type="simple">https://www.comuneweb.it/egov/Somma/ammTrasparente/Interventi_straordinari_e_di_emergenza/dettaglio/allegato.21369.-1.0.p7m</text:a></text:p>
            <text:p><text:a xlink:href="https://www.comuneweb.it/egov/Somma/ammTrasparente/Interventi_straordinari_e_di_emergenza/dettaglio/allegatoFirmato.21369.-1.0.pdf" xlink:type="simple">https://www.comuneweb.it/egov/Somma/ammTrasparente/Interventi_straordinari_e_di_emergenza/dettaglio/allegatoFirmato.21369.-1.0.pdf</text:a></text:p>
          </table:table-cell>
        </table:table-row>
        <table:table-row>
          <table:table-cell>
            <text:p>21371</text:p>
          </table:table-cell>
          <table:table-cell>
            <text:p>31/05/2021 17:32:41</text:p>
          </table:table-cell>
          <table:table-cell>
            <text:p>EMERGENZA COVID-19: DISPOSIZIONI PER CONTENIMENTO E GESTIONE EMERGENZA - REVOCA ORDINANZA N. 18/2020.</text:p>
          </table:table-cell>
          <table:table-cell>
            <text:p/>
          </table:table-cell>
          <table:table-cell>
            <text:p>31/12/2020</text:p>
          </table:table-cell>
          <table:table-cell>
            <text:p>0,00 â‚¬</text:p>
          </table:table-cell>
          <table:table-cell>
            <text:p>0,00 â‚¬</text:p>
          </table:table-cell>
          <table:table-cell table:style-name="a204965">
            <text:p><text:a xlink:href="https://www.comuneweb.it/egov/Somma/ammTrasparente/Interventi_straordinari_e_di_emergenza/dettaglio/allegato.21371.-1.0.p7m" xlink:type="simple">https://www.comuneweb.it/egov/Somma/ammTrasparente/Interventi_straordinari_e_di_emergenza/dettaglio/allegato.21371.-1.0.p7m</text:a></text:p>
            <text:p><text:a xlink:href="https://www.comuneweb.it/egov/Somma/ammTrasparente/Interventi_straordinari_e_di_emergenza/dettaglio/allegatoFirmato.21371.-1.0.pdf" xlink:type="simple">https://www.comuneweb.it/egov/Somma/ammTrasparente/Interventi_straordinari_e_di_emergenza/dettaglio/allegatoFirmato.21371.-1.0.pdf</text:a></text:p>
          </table:table-cell>
        </table:table-row>
        <table:table-row>
          <table:table-cell>
            <text:p>21372</text:p>
          </table:table-cell>
          <table:table-cell>
            <text:p>31/05/2021 17:34:34</text:p>
          </table:table-cell>
          <table:table-cell>
            <text:p>AMPLIAMENTO ORARI ATTIVITA' DI SERVIZI ALLA PERSONA (ACCONCIATORI, ESTETISTE ED ATTIVITA' ASSIMILATE).</text:p>
          </table:table-cell>
          <table:table-cell>
            <text:p/>
          </table:table-cell>
          <table:table-cell>
            <text:p>31/12/2020</text:p>
          </table:table-cell>
          <table:table-cell>
            <text:p>0,00 â‚¬</text:p>
          </table:table-cell>
          <table:table-cell>
            <text:p>0,00 â‚¬</text:p>
          </table:table-cell>
          <table:table-cell table:style-name="a84f71f">
            <text:p><text:a xlink:href="https://www.comuneweb.it/egov/Somma/ammTrasparente/Interventi_straordinari_e_di_emergenza/dettaglio/allegato.21372.-1.0.p7m" xlink:type="simple">https://www.comuneweb.it/egov/Somma/ammTrasparente/Interventi_straordinari_e_di_emergenza/dettaglio/allegato.21372.-1.0.p7m</text:a></text:p>
            <text:p><text:a xlink:href="https://www.comuneweb.it/egov/Somma/ammTrasparente/Interventi_straordinari_e_di_emergenza/dettaglio/allegatoFirmato.21372.-1.0.pdf" xlink:type="simple">https://www.comuneweb.it/egov/Somma/ammTrasparente/Interventi_straordinari_e_di_emergenza/dettaglio/allegatoFirmato.21372.-1.0.pdf</text:a></text:p>
          </table:table-cell>
        </table:table-row>
        <table:table-row>
          <table:table-cell>
            <text:p>21373</text:p>
          </table:table-cell>
          <table:table-cell>
            <text:p>31/05/2021 17:37:40</text:p>
          </table:table-cell>
          <table:table-cell>
            <text:p>Ordinanza di rimozione rifiuti abbandonati ai sensi dell'art. 192 del D.lgs 152/2006 rinvenuti presso il cantiere della linea ferroviaria ad alta velocità denominato prog. INOR - tratta AV/AC Milano-Verona lotto funzionale Brescia est - Verona. Secondo atto integrativo del 6 giugno 2018. Delibera CIPE n°42 del 10.07.2017. CUP F81H91000000008. Sito non conforme SO-05_113TR - loc. Madonna Monte</text:p>
          </table:table-cell>
          <table:table-cell>
            <text:p/>
          </table:table-cell>
          <table:table-cell>
            <text:p>22/11/2020</text:p>
          </table:table-cell>
          <table:table-cell>
            <text:p>0,00 â‚¬</text:p>
          </table:table-cell>
          <table:table-cell>
            <text:p>0,00 â‚¬</text:p>
          </table:table-cell>
          <table:table-cell table:style-name="a385538">
            <text:p><text:a xlink:href="https://www.comuneweb.it/egov/Somma/ammTrasparente/Interventi_straordinari_e_di_emergenza/dettaglio/allegato.21373.-1.0.pdf" xlink:type="simple">https://www.comuneweb.it/egov/Somma/ammTrasparente/Interventi_straordinari_e_di_emergenza/dettaglio/allegato.21373.-1.0.pdf</text:a></text:p>
            <text:p><text:a xlink:href="https://www.comuneweb.it/egov/Somma/ammTrasparente/Interventi_straordinari_e_di_emergenza/dettaglio/allegato.21373.-1.1.p7m" xlink:type="simple">https://www.comuneweb.it/egov/Somma/ammTrasparente/Interventi_straordinari_e_di_emergenza/dettaglio/allegato.21373.-1.1.p7m</text:a></text:p>
            <text:p><text:a xlink:href="https://www.comuneweb.it/egov/Somma/ammTrasparente/Interventi_straordinari_e_di_emergenza/dettaglio/allegatoFirmato.21373.-1.1.pdf" xlink:type="simple">https://www.comuneweb.it/egov/Somma/ammTrasparente/Interventi_straordinari_e_di_emergenza/dettaglio/allegatoFirmato.21373.-1.1.pdf</text:a></text:p>
          </table:table-cell>
        </table:table-row>
        <table:table-row>
          <table:table-cell>
            <text:p>21374</text:p>
          </table:table-cell>
          <table:table-cell>
            <text:p>31/05/2021 17:39:54</text:p>
          </table:table-cell>
          <table:table-cell>
            <text:p>ORDINANZA DI CHIUSURA DEL PARCO VILLA VENIER E CONSEGUENTE DIVIETO DI ACCESSO DURANTE GLI ORARI DI SVOLGIMENTO DEGLI SPETTACOLI ESTIVI </text:p>
          </table:table-cell>
          <table:table-cell>
            <text:p/>
          </table:table-cell>
          <table:table-cell>
            <text:p>30/08/2020</text:p>
          </table:table-cell>
          <table:table-cell>
            <text:p>0,00 â‚¬</text:p>
          </table:table-cell>
          <table:table-cell>
            <text:p>0,00 â‚¬</text:p>
          </table:table-cell>
          <table:table-cell table:style-name="a4cf22f">
            <text:p><text:a xlink:href="https://www.comuneweb.it/egov/Somma/ammTrasparente/Interventi_straordinari_e_di_emergenza/dettaglio/allegato.21374.-1.0.p7m" xlink:type="simple">https://www.comuneweb.it/egov/Somma/ammTrasparente/Interventi_straordinari_e_di_emergenza/dettaglio/allegato.21374.-1.0.p7m</text:a></text:p>
            <text:p><text:a xlink:href="https://www.comuneweb.it/egov/Somma/ammTrasparente/Interventi_straordinari_e_di_emergenza/dettaglio/allegatoFirmato.21374.-1.0.pdf" xlink:type="simple">https://www.comuneweb.it/egov/Somma/ammTrasparente/Interventi_straordinari_e_di_emergenza/dettaglio/allegatoFirmato.21374.-1.0.pdf</text:a></text:p>
          </table:table-cell>
        </table:table-row>
        <table:table-row>
          <table:table-cell>
            <text:p>21375</text:p>
          </table:table-cell>
          <table:table-cell>
            <text:p>31/05/2021 17:41:57</text:p>
          </table:table-cell>
          <table:table-cell>
            <text:p>SAGRA DI SAN LUIGI A CASELLE - ANNO 2020. DISPOSIZIONI RELATIVE ALL'ALLESTIMENTO DEL LUNA PARK IN RELAZIONE ALL'EMERGENZA COVID-19.</text:p>
          </table:table-cell>
          <table:table-cell>
            <text:p/>
          </table:table-cell>
          <table:table-cell>
            <text:p>31/08/2020</text:p>
          </table:table-cell>
          <table:table-cell>
            <text:p>0,00 â‚¬</text:p>
          </table:table-cell>
          <table:table-cell>
            <text:p>0,00 â‚¬</text:p>
          </table:table-cell>
          <table:table-cell table:style-name="a2a5b52">
            <text:p><text:a xlink:href="https://www.comuneweb.it/egov/Somma/ammTrasparente/Interventi_straordinari_e_di_emergenza/dettaglio/allegato.21375.-1.0.p7m" xlink:type="simple">https://www.comuneweb.it/egov/Somma/ammTrasparente/Interventi_straordinari_e_di_emergenza/dettaglio/allegato.21375.-1.0.p7m</text:a></text:p>
            <text:p><text:a xlink:href="https://www.comuneweb.it/egov/Somma/ammTrasparente/Interventi_straordinari_e_di_emergenza/dettaglio/allegatoFirmato.21375.-1.0.pdf" xlink:type="simple">https://www.comuneweb.it/egov/Somma/ammTrasparente/Interventi_straordinari_e_di_emergenza/dettaglio/allegatoFirmato.21375.-1.0.pdf</text:a></text:p>
          </table:table-cell>
        </table:table-row>
        <table:table-row>
          <table:table-cell>
            <text:p>22350</text:p>
          </table:table-cell>
          <table:table-cell>
            <text:p>20/05/2022 10:46:11</text:p>
          </table:table-cell>
          <table:table-cell>
            <text:p>Rendiconto raccolta fondi a sostegno del contrasto all'emergenza epidemiologica da Covid-19 (art. 99, co. 5, d.l. 18/2020)</text:p>
          </table:table-cell>
          <table:table-cell>
            <text:p/>
          </table:table-cell>
          <table:table-cell>
            <text:p/>
          </table:table-cell>
          <table:table-cell>
            <text:p>0,00 â‚¬</text:p>
          </table:table-cell>
          <table:table-cell>
            <text:p>0,00 â‚¬</text:p>
          </table:table-cell>
          <table:table-cell table:style-name="a1a07f1">
            <text:p><text:a xlink:href="https://www.comuneweb.it/egov/Somma/ammTrasparente/Interventi_straordinari_e_di_emergenza/dettaglio/allegato.22350.-1.0.pdf" xlink:type="simple">https://www.comuneweb.it/egov/Somma/ammTrasparente/Interventi_straordinari_e_di_emergenza/dettaglio/allegato.22350.-1.0.pdf</text:a></text:p>
          </table:table-cell>
        </table:table-row>
        <table:table-row>
          <table:table-cell>
            <text:p>23102</text:p>
          </table:table-cell>
          <table:table-cell>
            <text:p>31/01/2023 12:58:27</text:p>
          </table:table-cell>
          <table:table-cell>
            <text:p>Attivazione del Centro Operativo Comunale e del Gruppo Comunale Volontario di protezione civile in occasione della tradizionale sfilata dei carri allegorici carnevaleschi, per le vie di Sommacampagna e Caselle, in data 04.02.2023.</text:p>
          </table:table-cell>
          <table:table-cell>
            <text:p/>
          </table:table-cell>
          <table:table-cell>
            <text:p/>
          </table:table-cell>
          <table:table-cell>
            <text:p>0,00 â‚¬</text:p>
          </table:table-cell>
          <table:table-cell>
            <text:p>0,00 â‚¬</text:p>
          </table:table-cell>
          <table:table-cell table:style-name="a9f5cf2">
            <text:p><text:a xlink:href="https://www.comuneweb.it/egov/Somma/ammTrasparente/Interventi_straordinari_e_di_emergenza/dettaglio/allegato.23102.-1.0.p7m" xlink:type="simple">https://www.comuneweb.it/egov/Somma/ammTrasparente/Interventi_straordinari_e_di_emergenza/dettaglio/allegato.23102.-1.0.p7m</text:a></text:p>
            <text:p><text:a xlink:href="https://www.comuneweb.it/egov/Somma/ammTrasparente/Interventi_straordinari_e_di_emergenza/dettaglio/allegatoFirmato.23102.-1.0.pdf" xlink:type="simple">https://www.comuneweb.it/egov/Somma/ammTrasparente/Interventi_straordinari_e_di_emergenza/dettaglio/allegatoFirmato.231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13:06:37</dc:date>
    <meta:editing-cycles>1</meta:editing-cycles>
    <meta:editing-duration>PT0.229S</meta:editing-duration>
    <meta:initial-creator>xcws</meta:initial-creator>
    <meta:creation-date>2024-07-27T13:06:37</meta:creation-date>
    <dc:language>it</dc:language>
  </office:meta>
</office:document-meta>
</file>