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200%" fo:text-align="justify" style:justify-single-word="false" fo:background-color="#ffffff" style:writing-mode="lr-tb">
        <style:background-image/>
      </style:paragraph-properties>
    </style:style>
    <style:style style:name="P2" style:family="paragraph" style:parent-style-name="Text_20_body">
      <style:paragraph-properties fo:margin-top="0cm" fo:margin-bottom="0cm" fo:line-height="200%" fo:text-align="justify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imes New Roman1" fo:font-size="14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222222" style:text-line-through-style="none" style:font-name="Times New Roman1" fo:font-size="14pt" fo:font-style="normal" style:text-underline-style="none" style:text-blinking="false" fo:background-color="transparent"/>
    </style:style>
    <style:style style:name="T7" style:family="text">
      <style:text-properties style:font-name="Times New Roman1" fo:font-size="14pt" fo:font-style="normal"/>
    </style:style>
    <style:style style:name="T8" style:family="text">
      <style:text-properties style:font-name="Times New Roman1" fo:font-size="14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14642be5-7fff-73f6-0f27-c07be25d3e59"/><text:span text:style-name="T1"><text:s text:c="96"/></text:span><text:span text:style-name="T4">Al Sig. Sindaco del Comune di</text:span></text:p>
      <text:p text:style-name="P2"><text:s text:c="102"/><text:span text:style-name="T7">Sovicille</text:span></text:p>
      <text:p text:style-name="P2"/>
      <text:p text:style-name="P2"/>
      <text:p text:style-name="P2"><text:span text:style-name="T7">Oggetto: Compenso relativo all’incarico di revisore contabile del Comune di Sovicille conferito dal Consiglio Comunale con atto n. 14 del 05.02.2018. Periodo 01.07.2019 – 31.12.2019.</text:span></text:p>
      <text:p text:style-name="P2"/>
      <text:p text:style-name="P2">Importo prestazioni – compensi <text:s text:c="77"/>€ 4.120,00</text:p>
      <text:p text:style-name="P2">Ritenuta d’acconto 43% <text:s text:c="87"/>- € 1.771.60</text:p>
      <text:p text:style-name="P2"><text:span text:style-name="T7">Importo da liquidare <text:s text:c="75"/></text:span><text:span text:style-name="T7"><text:s/></text:span>€ <text:span text:style-name="T7">2.348.40</text:span></text:p>
      <text:p text:style-name="P2"><text:span text:style-name="T7"/></text:p>
      <text:p text:style-name="P2">Operazione non soggetta ad Iva ai sensi dell’art. 5 DPR n. 633/1972</text:p>
      <text:p text:style-name="P2"/>
      <text:p text:style-name="P2"><text:span text:style-name="T7">Modalità di pagamento: Bonifico bancario su </text:span><text:span text:style-name="T7">IT22 L 08562 71130 000010428019</text:span></text:p>
      <text:p text:style-name="P2"/>
      <text:p text:style-name="P2"/>
      <text:p text:style-name="P2"/>
      <text:p text:style-name="P2">Pontedera, 07/01/2020 <text:s text:c="67"/>Dott.ssa Tiziana Picchi</text:p>
      <text:p text:style-name="P2"/>
      <text:p text:style-name="P2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ziana Picchi</meta:initial-creator>
    <meta:creation-date>2020-01-03T19:40:09.07</meta:creation-date>
    <dc:date>2020-01-03T19:47:01.40</dc:date>
    <dc:creator>Tiziana Picchi</dc:creator>
    <meta:editing-duration>PT7M2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0" meta:word-count="77" meta:character-count="1020"/>
  </office:meta>
</office:document-meta>
</file>