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Text_20_body" style:list-style-name="L7">
      <style:paragraph-properties fo:margin-top="0cm" fo:margin-bottom="0cm"/>
    </style:style>
    <style:style style:name="P26" style:family="paragraph" style:parent-style-name="Text_20_body" style:list-style-name="L8">
      <style:paragraph-properties fo:margin-top="0cm" fo:margin-bottom="0cm"/>
    </style:style>
    <style:style style:name="P27" style:family="paragraph" style:parent-style-name="Text_20_body" style:list-style-name="L9">
      <style:paragraph-properties fo:margin-top="0cm" fo:margin-bottom="0cm"/>
    </style:style>
    <style:style style:name="P28" style:family="paragraph" style:parent-style-name="Text_20_body" style:list-style-name="L10">
      <style:paragraph-properties fo:margin-top="0cm" fo:margin-bottom="0cm"/>
    </style:style>
    <style:style style:name="P29" style:family="paragraph" style:parent-style-name="Text_20_body" style:list-style-name="L11">
      <style:paragraph-properties fo:margin-top="0cm" fo:margin-bottom="0cm"/>
    </style:style>
    <style:style style:name="P30" style:family="paragraph" style:parent-style-name="Text_20_body" style:list-style-name="L12">
      <style:paragraph-properties fo:margin-top="0cm" fo:margin-bottom="0cm"/>
    </style:style>
    <style:style style:name="P31" style:family="paragraph" style:parent-style-name="Text_20_body" style:list-style-name="L13">
      <style:paragraph-properties fo:margin-top="0cm" fo:margin-bottom="0cm"/>
    </style:style>
    <style:style style:name="P32" style:family="paragraph" style:parent-style-name="Text_20_body" style:list-style-name="L14">
      <style:paragraph-properties fo:margin-top="0cm" fo:margin-bottom="0cm"/>
    </style:style>
    <style:style style:name="P33" style:family="paragraph" style:parent-style-name="Text_20_body" style:list-style-name="L15">
      <style:paragraph-properties fo:margin-top="0cm" fo:margin-bottom="0cm"/>
    </style:style>
    <style:style style:name="P34" style:family="paragraph" style:parent-style-name="Text_20_body" style:list-style-name="L16">
      <style:paragraph-properties fo:margin-top="0cm" fo:margin-bottom="0cm"/>
    </style:style>
    <style:style style:name="P35" style:family="paragraph" style:parent-style-name="Text_20_body" style:list-style-name="L17">
      <style:paragraph-properties fo:margin-top="0cm" fo:margin-bottom="0cm"/>
    </style:style>
    <style:style style:name="P36" style:family="paragraph" style:parent-style-name="Heading_20_5" style:list-style-name="L16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attura-container">
        <text:section text:style-name="Sect1" text:name="fattura-elettronica">
          <text:h text:style-name="Heading_20_1" text:outline-level="1">FATTURA ELETTRONICA</text:h>
          <text:p text:style-name="P18">Versione FPA12</text:p>
          <text:section text:style-name="Sect1" text:name="dati-trasmissione">
            <text:h text:style-name="Heading_20_3" text:outline-level="3">Dati relativi alla trasmissione</text:h>
            <text:list xml:id="list5773911401905373559" text:style-name="L1">
              <text:list-item>
                <text:p text:style-name="P19">Identificativo del trasmittente: IT05006900962 </text:p>
              </text:list-item>
              <text:list-item>
                <text:p text:style-name="P19">Progressivo di invio: veohk00474 </text:p>
              </text:list-item>
              <text:list-item>
                <text:p text:style-name="P19">Formato Trasmissione: FPA12 </text:p>
              </text:list-item>
              <text:list-item>
                <text:p text:style-name="P1">Codice Amministrazione destinataria: 3CLIAX </text:p>
              </text:list-item>
            </text:list>
          </text:section>
          <text:section text:style-name="Sect1" text:name="cedente">
            <text:h text:style-name="Heading_20_3" text:outline-level="3">Dati del cedente / prestatore</text:h>
            <text:h text:style-name="Heading_20_4" text:outline-level="4">Dati anagrafici</text:h>
            <text:list xml:id="list8961219310154328077" text:style-name="L2">
              <text:list-item>
                <text:p text:style-name="P20">Identificativo fiscale ai fini IVA: IT01436260408 </text:p>
              </text:list-item>
              <text:list-item>
                <text:p text:style-name="P20">Codice fiscale: 01436260408 </text:p>
              </text:list-item>
              <text:list-item>
                <text:p text:style-name="P20">Denominazione: DF. ELETTROTECNICA SRL </text:p>
              </text:list-item>
              <text:list-item>
                <text:p text:style-name="P20">Albo professionale di appartenenza: CCIAA </text:p>
              </text:list-item>
              <text:list-item>
                <text:p text:style-name="P20">Provincia di competenza dell'Albo: FC </text:p>
              </text:list-item>
              <text:list-item>
                <text:p text:style-name="P20">Numero iscrizione all'Albo: 01436260408 </text:p>
              </text:list-item>
              <text:list-item>
                <text:p text:style-name="P20">Data iscrizione all'Albo: 1996-02-19 (19 Febbraio 1996) </text:p>
              </text:list-item>
              <text:list-item>
                <text:p text:style-name="P2">Regime fiscale: RF01 (ordinario) </text:p>
              </text:list-item>
            </text:list>
            <text:h text:style-name="Heading_20_4" text:outline-level="4">Dati della sede</text:h>
            <text:list xml:id="list7863038048109502130" text:style-name="L3">
              <text:list-item>
                <text:p text:style-name="P21">Indirizzo: VIA MAESTRI DEL LAVORO 35 </text:p>
              </text:list-item>
              <text:list-item>
                <text:p text:style-name="P21">CAP: 47122 </text:p>
              </text:list-item>
              <text:list-item>
                <text:p text:style-name="P21">Comune: FORLI' </text:p>
              </text:list-item>
              <text:list-item>
                <text:p text:style-name="P21">Provincia: FC </text:p>
              </text:list-item>
              <text:list-item>
                <text:p text:style-name="P3">Nazione: IT </text:p>
              </text:list-item>
            </text:list>
            <text:h text:style-name="Heading_20_4" text:outline-level="4">Dati di iscrizione nel registro delle imprese</text:h>
            <text:list xml:id="list797783795708856359" text:style-name="L4">
              <text:list-item>
                <text:p text:style-name="P22">Provincia Ufficio Registro Imprese: FO </text:p>
              </text:list-item>
              <text:list-item>
                <text:p text:style-name="P22">Numero di iscrizione: 196246 </text:p>
              </text:list-item>
              <text:list-item>
                <text:p text:style-name="P22">Capitale sociale: 11000.00 </text:p>
              </text:list-item>
              <text:list-item>
                <text:p text:style-name="P22">Numero soci: SM (più soci) </text:p>
              </text:list-item>
              <text:list-item>
                <text:p text:style-name="P4">Stato di liquidazione: LN (non in liquidazione) </text:p>
              </text:list-item>
            </text:list>
          </text:section>
          <text:section text:style-name="Sect1" text:name="cessionario">
            <text:h text:style-name="Heading_20_3" text:outline-level="3">Dati del cessionario / committente</text:h>
            <text:h text:style-name="Heading_20_4" text:outline-level="4">Dati anagrafici</text:h>
            <text:list xml:id="list1482497057171456405" text:style-name="L5">
              <text:list-item>
                <text:p text:style-name="P23">Identificativo fiscale ai fini IVA: IT00114630528 </text:p>
              </text:list-item>
              <text:list-item>
                <text:p text:style-name="P5">Denominazione: COMUNE DI SOVICILLE </text:p>
              </text:list-item>
            </text:list>
            <text:h text:style-name="Heading_20_4" text:outline-level="4"><text:soft-page-break/>Dati della sede</text:h>
            <text:list xml:id="list8766080465627269180" text:style-name="L6">
              <text:list-item>
                <text:p text:style-name="P24">Indirizzo: Piazza Marconi, 1 </text:p>
              </text:list-item>
              <text:list-item>
                <text:p text:style-name="P24">CAP: 53018 </text:p>
              </text:list-item>
              <text:list-item>
                <text:p text:style-name="P24">Comune: SOVICILLE </text:p>
              </text:list-item>
              <text:list-item>
                <text:p text:style-name="P24">Provincia: SI </text:p>
              </text:list-item>
              <text:list-item>
                <text:p text:style-name="P6">Nazione: IT </text:p>
              </text:list-item>
            </text:list>
          </text:section>
          <text:p text:style-name="P18">Versione prodotta con foglio di stile SdI <text:a xlink:type="simple" xlink:href="http://www.fatturapa.gov.it/" text:style-name="Internet_20_link" text:visited-style-name="Visited_20_Internet_20_Link">www.fatturapa.gov.it</text:a></text:p>
          <text:p text:style-name="P18">Versione FPA12</text:p>
          <text:section text:style-name="Sect1" text:name="dati-generali">
            <text:p text:style-name="P18"/>
            <text:section text:style-name="Sect1" text:name="dati-generali-documento">
              <text:h text:style-name="Heading_20_3" text:outline-level="3">Dati generali del documento</text:h>
              <text:list xml:id="list527789976553446926" text:style-name="L7">
                <text:list-item>
                  <text:p text:style-name="P25">Tipologia documento: TD01 (fattura) </text:p>
                </text:list-item>
                <text:list-item>
                  <text:p text:style-name="P25">Valuta importi: EUR </text:p>
                </text:list-item>
                <text:list-item>
                  <text:p text:style-name="P25">Data documento: 2020-05-22 (22 Maggio 2020) </text:p>
                </text:list-item>
                <text:list-item>
                  <text:p text:style-name="P25">Numero documento: 33/PA </text:p>
                </text:list-item>
                <text:list-item>
                  <text:p text:style-name="P25">Importo totale documento: 465.52 </text:p>
                </text:list-item>
                <text:list-item>
                  <text:p text:style-name="P7">Causale: Fattura Immediata </text:p>
                </text:list-item>
              </text:list>
            </text:section>
            <text:section text:style-name="Sect1" text:name="dati-contratto">
              <text:h text:style-name="Heading_20_3" text:outline-level="3">Dati del contratto</text:h>
              <text:list xml:id="list7184423694492130959" text:style-name="L8">
                <text:list-item>
                  <text:p text:style-name="P26">Identificativo contratto: 34 </text:p>
                </text:list-item>
                <text:list-item>
                  <text:p text:style-name="P26">Data contratto: 2019-04-11 (11 Aprile 2019) </text:p>
                </text:list-item>
                <text:list-item>
                  <text:p text:style-name="P8">Codice Identificativo Gara (CIG): 768973493C </text:p>
                </text:list-item>
              </text:list>
            </text:section>
            <text:section text:style-name="Sect1" text:name="dati-trasporto">
              <text:h text:style-name="Heading_20_3" text:outline-level="3">Dati relativi al trasporto</text:h>
            </text:section>
          </text:section>
          <text:section text:style-name="Sect1" text:name="dati-dettaglio-linee">
            <text:p text:style-name="P18"/>
            <text:section text:style-name="Sect1" text:name="righe">
              <text:h text:style-name="Heading_20_3" text:outline-level="3">Dati relativi alle linee di dettaglio della fornitura</text:h>
              <text:h text:style-name="Heading_20_5" text:outline-level="5">Nr. linea: 10</text:h>
              <text:list xml:id="list3766009624442854490" text:style-name="L9">
                <text:list-item>
                  <text:p text:style-name="P27">Descrizione bene/servizio: Fattura per SALDO revisione e adeguamento degli impianti elettrici alle normative vigenti, scuola secondaria di primo grado di Rosia in via Murata e scuola elementare di Sovicille in via Giotto CIG:768973493C CUP:G82B18000790004 Contratto in data 11/04/2019 rep. n. 34 </text:p>
                </text:list-item>
                <text:list-item>
                  <text:p text:style-name="P27">Valore unitario: 0.0000000 </text:p>
                </text:list-item>
                <text:list-item>
                  <text:p text:style-name="P27">Valore totale: 0.0000000 </text:p>
                </text:list-item>
                <text:list-item>
                  <text:p text:style-name="P9">IVA (%): 22.00 </text:p>
                </text:list-item>
              </text:list>
              <text:h text:style-name="Heading_20_5" text:outline-level="5">Nr. linea: 20</text:h>
              <text:list xml:id="list3536748916633588162" text:style-name="L10">
                <text:list-item>
                  <text:p text:style-name="P28">Descrizione bene/servizio: A corpo </text:p>
                </text:list-item>
                <text:list-item>
                  <text:p text:style-name="P28">Quantità: 1.0000000 </text:p>
                </text:list-item>
                <text:list-item>
                  <text:p text:style-name="P28">Valore unitario: 219803.0000000 </text:p>
                </text:list-item>
                <text:list-item>
                  <text:p text:style-name="P28">Valore totale: 219803.0000000 </text:p>
                </text:list-item>
                <text:list-item>
                  <text:p text:style-name="P10">IVA (%): 22.00 </text:p>
                </text:list-item>
              </text:list>
              <text:h text:style-name="Heading_20_5" text:outline-level="5"><text:soft-page-break/>Nr. linea: 30</text:h>
              <text:list xml:id="list5463569376387811544" text:style-name="L11">
                <text:list-item>
                  <text:p text:style-name="P29">Descrizione bene/servizio: A totale deduzione nostra fattura n. 44/PA del 16/09/2019 </text:p>
                </text:list-item>
                <text:list-item>
                  <text:p text:style-name="P29">Quantità: 1.0000000 </text:p>
                </text:list-item>
                <text:list-item>
                  <text:p text:style-name="P29">Valore unitario: -143573.4300000 </text:p>
                </text:list-item>
                <text:list-item>
                  <text:p text:style-name="P29">Valore totale: -143573.4300000 </text:p>
                </text:list-item>
                <text:list-item>
                  <text:p text:style-name="P11">IVA (%): 22.00 </text:p>
                </text:list-item>
              </text:list>
              <text:h text:style-name="Heading_20_5" text:outline-level="5">Nr. linea: 40</text:h>
              <text:list xml:id="list4087248146230142936" text:style-name="L12">
                <text:list-item>
                  <text:p text:style-name="P30">Descrizione bene/servizio: A totale deduzione nostra fattura n. 14/PA del 25/02/2020 </text:p>
                </text:list-item>
                <text:list-item>
                  <text:p text:style-name="P30">Quantità: 1.0000000 </text:p>
                </text:list-item>
                <text:list-item>
                  <text:p text:style-name="P30">Valore unitario: -75848.0000000 </text:p>
                </text:list-item>
                <text:list-item>
                  <text:p text:style-name="P30">Valore totale: -75848.0000000 </text:p>
                </text:list-item>
                <text:list-item>
                  <text:p text:style-name="P12">IVA (%): 22.00 </text:p>
                </text:list-item>
              </text:list>
              <text:h text:style-name="Heading_20_5" text:outline-level="5">Nr. linea: 50</text:h>
              <text:list xml:id="list1925050996947176070" text:style-name="L13">
                <text:list-item>
                  <text:p text:style-name="P31">Descrizione bene/servizio: Iva Versata dal committente ai sensi dell'art.17-Ter comma 5,DPR 633/1972 </text:p>
                </text:list-item>
                <text:list-item>
                  <text:p text:style-name="P31">Valore unitario: 0.0000000 </text:p>
                </text:list-item>
                <text:list-item>
                  <text:p text:style-name="P31">Valore totale: 0.0000000 </text:p>
                </text:list-item>
                <text:list-item>
                  <text:p text:style-name="P13">IVA (%): 22.00 </text:p>
                </text:list-item>
              </text:list>
              <text:h text:style-name="Heading_20_5" text:outline-level="5">Nr. linea: 60</text:h>
              <text:list xml:id="list4548347219979036929" text:style-name="L14">
                <text:list-item>
                  <text:p text:style-name="P32">Descrizione bene/servizio: UNICREDIT -Agenzia 03410 Forlì IBAN:IT19K0200813201000103608418 </text:p>
                </text:list-item>
                <text:list-item>
                  <text:p text:style-name="P32">Valore unitario: 0.0000000 </text:p>
                </text:list-item>
                <text:list-item>
                  <text:p text:style-name="P32">Valore totale: 0.0000000 </text:p>
                </text:list-item>
                <text:list-item>
                  <text:p text:style-name="P14">IVA (%): 22.00 </text:p>
                </text:list-item>
              </text:list>
            </text:section>
            <text:section text:style-name="Sect1" text:name="riepilogo-aliquote-nature">
              <text:h text:style-name="Heading_20_3" text:outline-level="3">Dati di riepilogo per aliquota IVA e natura</text:h>
              <text:list xml:id="list7017299477269999637" text:style-name="L15">
                <text:list-item>
                  <text:p text:style-name="P33">Aliquota IVA (%): 22.00 </text:p>
                </text:list-item>
                <text:list-item>
                  <text:p text:style-name="P33">Totale imponibile/importo: 381.57 </text:p>
                </text:list-item>
                <text:list-item>
                  <text:p text:style-name="P33">Totale imposta: 83.95 </text:p>
                </text:list-item>
                <text:list-item>
                  <text:p text:style-name="P15">Esigibilità IVA: S (scissione dei pagamenti) </text:p>
                </text:list-item>
              </text:list>
            </text:section>
          </text:section>
          <text:section text:style-name="Sect1" text:name="dati-pagamento-condizioni">
            <text:h text:style-name="Heading_20_3" text:outline-level="3">Dati relativi al pagamento</text:h>
            <text:list xml:id="list3565707271321275038" text:style-name="L16">
              <text:list-item>
                <text:p text:style-name="P16">Condizioni di pagamento: TP02 (pagamento completo)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36" text:outline-level="5">Dettaglio pagamento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4">Modalità: MP05 (bonifico) </text:p>
                  </text:list-item>
                  <text:list-item>
                    <text:p text:style-name="P34">Data scadenza pagamento: 2020-05-22 (22 Maggio 2020) </text:p>
                  </text:list-item>
                  <text:list-item>
                    <text:p text:style-name="P34">Importo: 381.57 </text:p>
                  </text:list-item>
                  <text:list-item>
                    <text:p text:style-name="P34">Istituto finanziario: UNICREDIT SPA </text:p>
                  </text:list-item>
                  <text:list-item>
                    <text:p text:style-name="P34">Codice IBAN: IT19K0200813201000103608418 </text:p>
                  </text:list-item>
                  <text:list-item>
                    <text:p text:style-name="P34">Codice ABI: 02008 </text:p>
                  </text:list-item>
                  <text:list-item>
                    <text:p text:style-name="P34">Codice CAB: 12028 </text:p>
                  </text:list-item>
                  <text:list-item>
                    <text:p text:style-name="P34"><text:soft-page-break/>Sconto per pagamento anticipato: 0.00 </text:p>
                  </text:list-item>
                  <text:list-item>
                    <text:p text:style-name="P16">Penale per ritardato pagamento: 0.00 </text:p>
                  </text:list-item>
                </text:list>
              </text:list-item>
            </text:list>
          </text:section>
          <text:section text:style-name="Sect1" text:name="allegati">
            <text:h text:style-name="Heading_20_3" text:outline-level="3">Dati relativi agli allegati</text:h>
            <text:list xml:id="list8410866688285822847" text:style-name="L17">
              <text:list-item>
                <text:p text:style-name="P35">Nome dell'allegato: <text:a xlink:type="simple" xlink:href="#" text:style-name="Internet_20_link" text:visited-style-name="Visited_20_Internet_20_Link">FI_33_PA_20200522.PDF</text:a> </text:p>
              </text:list-item>
              <text:list-item>
                <text:p text:style-name="P17">Formato: PDF </text:p>
              </text:list-item>
            </text:list>
          </text:section>
          <text:p text:style-name="P18">Versione prodotta con foglio di stile SdI <text:a xlink:type="simple" xlink:href="http://www.fatturapa.gov.it/" text:style-name="Internet_20_link" text:visited-style-name="Visited_20_Internet_20_Link">www.fatturapa.gov.it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0-05-26T08:51:47.33</dc:date>
    <meta:document-statistic meta:table-count="0" meta:image-count="0" meta:object-count="0" meta:page-count="4" meta:paragraph-count="108" meta:word-count="548" meta:character-count="3677"/>
    <dc:creator>Francesca Da Frassini</dc:creator>
    <meta:user-defined meta:name="Info 1"/>
    <meta:user-defined meta:name="Info 2"/>
    <meta:user-defined meta:name="Info 3"/>
    <meta:user-defined meta:name="Info 4"/>
  </office:meta>
</office:document-meta>
</file>