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726e0">
      <style:table-cell-properties fo:wrap-option="wrap" style:decimal-places="2"/>
      <style:paragraph-properties style:tab-stop-distance="1.25cm"/>
      <style:text-properties style:font-name="Arial" style:font-name-asian="Lucida Sans Unicode" style:font-name-complex="Tahoma"/>
    </style:style>
    <style:style style:family="table-cell" style:name="a83c083">
      <style:table-cell-properties fo:wrap-option="wrap" style:decimal-places="2"/>
      <style:paragraph-properties style:tab-stop-distance="1.25cm"/>
      <style:text-properties style:font-name="Arial" style:font-name-asian="Lucida Sans Unicode" style:font-name-complex="Tahoma"/>
    </style:style>
    <style:style style:family="table-cell" style:name="afdffa5">
      <style:table-cell-properties fo:wrap-option="wrap" style:decimal-places="2"/>
      <style:paragraph-properties style:tab-stop-distance="1.25cm"/>
      <style:text-properties style:font-name="Arial" style:font-name-asian="Lucida Sans Unicode" style:font-name-complex="Tahoma"/>
    </style:style>
    <style:style style:family="table-cell" style:name="ad8a0b1">
      <style:table-cell-properties fo:wrap-option="wrap" style:decimal-places="2"/>
      <style:paragraph-properties style:tab-stop-distance="1.25cm"/>
      <style:text-properties style:font-name="Arial" style:font-name-asian="Lucida Sans Unicode" style:font-name-complex="Tahoma"/>
    </style:style>
    <style:style style:family="table-cell" style:name="a1f4cd1">
      <style:table-cell-properties fo:wrap-option="wrap" style:decimal-places="2"/>
      <style:paragraph-properties style:tab-stop-distance="1.25cm"/>
      <style:text-properties style:font-name="Arial" style:font-name-asian="Lucida Sans Unicode" style:font-name-complex="Tahoma"/>
    </style:style>
    <style:style style:family="table-cell" style:name="a0d2325">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Servizi_erogati_Costi_contabilizza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203</text:p>
          </table:table-cell>
          <table:table-cell>
            <text:p>27/03/2019 15:04:06</text:p>
          </table:table-cell>
          <table:table-cell>
            <text:p>Costo contabilizzati dei servizi erogati agli utenti</text:p>
          </table:table-cell>
          <table:table-cell>
            <text:p/>
          </table:table-cell>
          <table:table-cell table:style-name="a0726e0">
            <text:p><text:a xlink:href="https://www.comuneweb.it/egov/Sovicille/ammTrasparente/Servizi_erogati/Costi_contabilizzati/dettaglio/allegato.19203.2019.0.xlsx" xlink:type="simple">https://www.comuneweb.it/egov/Sovicille/ammTrasparente/Servizi_erogati/Costi_contabilizzati/dettaglio/allegato.19203.2019.0.xlsx</text:a></text:p>
          </table:table-cell>
        </table:table-row>
        <table:table-row>
          <table:table-cell>
            <text:p>20829</text:p>
          </table:table-cell>
          <table:table-cell>
            <text:p>30/06/2020 10:50:13</text:p>
          </table:table-cell>
          <table:table-cell>
            <text:p>questionari fabbisogni standard relativi all'anno 2018</text:p>
          </table:table-cell>
          <table:table-cell>
            <text:p/>
          </table:table-cell>
          <table:table-cell table:style-name="a83c083">
            <text:p><text:a xlink:href="https://www.comuneweb.it/egov/Sovicille/ammTrasparente/Servizi_erogati/Costi_contabilizzati/dettaglio/allegato.20829.2020.0.pdf" xlink:type="simple">https://www.comuneweb.it/egov/Sovicille/ammTrasparente/Servizi_erogati/Costi_contabilizzati/dettaglio/allegato.20829.2020.0.pdf</text:a></text:p>
            <text:p><text:a xlink:href="https://www.comuneweb.it/egov/Sovicille/ammTrasparente/Servizi_erogati/Costi_contabilizzati/dettaglio/allegato.20829.2020.1.pdf" xlink:type="simple">https://www.comuneweb.it/egov/Sovicille/ammTrasparente/Servizi_erogati/Costi_contabilizzati/dettaglio/allegato.20829.2020.1.pdf</text:a></text:p>
          </table:table-cell>
        </table:table-row>
        <table:table-row>
          <table:table-cell>
            <text:p>20830</text:p>
          </table:table-cell>
          <table:table-cell>
            <text:p>30/06/2020 10:52:03</text:p>
          </table:table-cell>
          <table:table-cell>
            <text:p>questionari fabbisogni standard relativi all'anno 2017</text:p>
          </table:table-cell>
          <table:table-cell>
            <text:p/>
          </table:table-cell>
          <table:table-cell table:style-name="afdffa5">
            <text:p><text:a xlink:href="https://www.comuneweb.it/egov/Sovicille/ammTrasparente/Servizi_erogati/Costi_contabilizzati/dettaglio/allegato.20830.2020.0.pdf" xlink:type="simple">https://www.comuneweb.it/egov/Sovicille/ammTrasparente/Servizi_erogati/Costi_contabilizzati/dettaglio/allegato.20830.2020.0.pdf</text:a></text:p>
            <text:p><text:a xlink:href="https://www.comuneweb.it/egov/Sovicille/ammTrasparente/Servizi_erogati/Costi_contabilizzati/dettaglio/allegato.20830.2020.1.pdf" xlink:type="simple">https://www.comuneweb.it/egov/Sovicille/ammTrasparente/Servizi_erogati/Costi_contabilizzati/dettaglio/allegato.20830.2020.1.pdf</text:a></text:p>
          </table:table-cell>
        </table:table-row>
        <table:table-row>
          <table:table-cell>
            <text:p>20831</text:p>
          </table:table-cell>
          <table:table-cell>
            <text:p>30/06/2020 10:53:18</text:p>
          </table:table-cell>
          <table:table-cell>
            <text:p>questionari fabbisogni standard relativi all'anno 2016</text:p>
          </table:table-cell>
          <table:table-cell>
            <text:p/>
          </table:table-cell>
          <table:table-cell table:style-name="ad8a0b1">
            <text:p><text:a xlink:href="https://www.comuneweb.it/egov/Sovicille/ammTrasparente/Servizi_erogati/Costi_contabilizzati/dettaglio/allegato.20831.2020.0.pdf" xlink:type="simple">https://www.comuneweb.it/egov/Sovicille/ammTrasparente/Servizi_erogati/Costi_contabilizzati/dettaglio/allegato.20831.2020.0.pdf</text:a></text:p>
            <text:p><text:a xlink:href="https://www.comuneweb.it/egov/Sovicille/ammTrasparente/Servizi_erogati/Costi_contabilizzati/dettaglio/allegato.20831.2020.1.pdf" xlink:type="simple">https://www.comuneweb.it/egov/Sovicille/ammTrasparente/Servizi_erogati/Costi_contabilizzati/dettaglio/allegato.20831.2020.1.pdf</text:a></text:p>
          </table:table-cell>
        </table:table-row>
        <table:table-row>
          <table:table-cell>
            <text:p>20832</text:p>
          </table:table-cell>
          <table:table-cell>
            <text:p>30/06/2020 10:54:36</text:p>
          </table:table-cell>
          <table:table-cell>
            <text:p>questionari fabbisogni standard relativi all'anno 2015</text:p>
          </table:table-cell>
          <table:table-cell>
            <text:p/>
          </table:table-cell>
          <table:table-cell table:style-name="a1f4cd1">
            <text:p><text:a xlink:href="https://www.comuneweb.it/egov/Sovicille/ammTrasparente/Servizi_erogati/Costi_contabilizzati/dettaglio/allegato.20832.2020.0.pdf" xlink:type="simple">https://www.comuneweb.it/egov/Sovicille/ammTrasparente/Servizi_erogati/Costi_contabilizzati/dettaglio/allegato.20832.2020.0.pdf</text:a></text:p>
            <text:p><text:a xlink:href="https://www.comuneweb.it/egov/Sovicille/ammTrasparente/Servizi_erogati/Costi_contabilizzati/dettaglio/allegato.20832.2020.1.pdf" xlink:type="simple">https://www.comuneweb.it/egov/Sovicille/ammTrasparente/Servizi_erogati/Costi_contabilizzati/dettaglio/allegato.20832.2020.1.pdf</text:a></text:p>
          </table:table-cell>
        </table:table-row>
        <table:table-row>
          <table:table-cell>
            <text:p>20833</text:p>
          </table:table-cell>
          <table:table-cell>
            <text:p>30/06/2020 11:28:15</text:p>
          </table:table-cell>
          <table:table-cell>
            <text:p>Costi contabilizzati relativi agli anni 2016, 2017, 2018 e 2019</text:p>
          </table:table-cell>
          <table:table-cell>
            <text:p/>
          </table:table-cell>
          <table:table-cell table:style-name="a0d2325">
            <text:p><text:a xlink:href="https://www.comuneweb.it/egov/Sovicille/ammTrasparente/Servizi_erogati/Costi_contabilizzati/dettaglio/allegato.20833.2020.0.xlsx" xlink:type="simple">https://www.comuneweb.it/egov/Sovicille/ammTrasparente/Servizi_erogati/Costi_contabilizzati/dettaglio/allegato.20833.2020.0.xlsx</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3:49</dc:date>
    <meta:editing-cycles>1</meta:editing-cycles>
    <meta:editing-duration>PT0.043S</meta:editing-duration>
    <meta:initial-creator>xcws</meta:initial-creator>
    <meta:creation-date>2024-07-27T04:03:49</meta:creation-date>
    <dc:language>it</dc:language>
  </office:meta>
</office:document-meta>
</file>