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protecte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#FFFFFF" style:cell-protect="protecte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automatic" fo:wrap-option="wrap" fo:background-color="#FFFFFF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</style:style>
    <style:style style:name="ce1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cell-protect="protecte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1C1C1C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111111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3333"/>
    </style:style>
    <style:style style:name="ce35" style:family="table-cell" style:parent-style-name="Default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4.6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chede_person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1" table:number-rows-spanned="2" table:style-name="ce17">
            <text:p>Area LL.PP. Tabella rischio COMUNE TREGNAGO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style-name="ce3"/>
          <table:table-cell table:style-name="ce4"/>
          <table:table-cell table:style-name="ce3"/>
          <table:table-cell table:style-name="ce4"/>
          <table:table-cell office:value-type="string" table:number-columns-spanned="7" table:number-rows-spanned="1" table:style-name="ce18">
            <text:p>TABELLE DI VALUTAZIONE DEL RISCHIO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 table:style-name="ce3"/>
          <table:table-cell table:style-name="ce4"/>
          <table:table-cell table:style-name="ce3"/>
          <table:table-cell table:style-name="ce4"/>
          <table:table-cell table:number-columns-repeated="7" table:style-name="ce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9">
            <text:p>INDICI DI VALUTAZIONE SULLA PROBABILITA'</text:p>
          </table:table-cell>
          <table:covered-table-cell/>
          <table:table-cell office:value-type="string" table:number-columns-spanned="2" table:number-rows-spanned="1" table:style-name="ce19">
            <text:p>INDICI DI VALUTAZIONE DELL'IMPATTO</text:p>
          </table:table-cell>
          <table:covered-table-cell/>
          <table:table-cell office:value-type="string" table:style-name="ce6">
            <text:p>Servizio</text:p>
          </table:table-cell>
          <table:table-cell office:value-type="string" table:style-name="ce7">
            <text:p>N°</text:p>
          </table:table-cell>
          <table:table-cell office:value-type="string" table:style-name="ce8">
            <text:p>Denominazione Procediment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I</text:p>
          </table:table-cell>
          <table:table-cell office:value-type="string" table:style-name="ce7">
            <text:p>Livello di Rischio</text:p>
          </table:table-cell>
          <table:table-cell office:value-type="string" table:style-name="ce7">
            <text:p>Tipologia di Rischio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Discrezionalità</text:p>
          </table:table-cell>
          <table:table-cell office:value-type="float" office:value="5" table:style-name="ce10">
            <office:annotation draw:style-name="a0" svg:x="1.97916666666667in" svg:y="1.0625in" svg:width="2.29166666666667in" svg:height="1.10416666666667in">
              <dc:creator/>
              <text:p><text:span text:style-name="T2">fantazzinis:</text:span><text:span text:style-name="T2"/></text:p>
              <text:p><text:span text:style-name="T2">riferimento all'obbligo normativo di adozione programma triennale lavori/bennale beni e servizi</text:span></text:p>
            </office:annotation>
            <text:p>5</text:p>
          </table:table-cell>
          <table:table-cell office:value-type="string" table:style-name="ce9">
            <text:p>Impatto organizzativo</text:p>
          </table:table-cell>
          <table:table-cell office:value-type="float" office:value="2" table:style-name="ce10">
            <office:annotation draw:style-name="a1" svg:x="4.26041666666667in" svg:y="1.16666666666667in" svg:width="1.44791666666667in" svg:height="0.885416666666667in">
              <dc:creator/>
              <text:p><text:span text:style-name="T2">fantazzinis:</text:span><text:span text:style-name="T2"/></text:p>
              <text:p><text:span text:style-name="T2">coinvolti il responsabile e una parte del personale</text:span></text:p>
            </office:annotation>
            <text:p>2</text:p>
          </table:table-cell>
          <table:table-cell office:value-type="string" table:number-columns-spanned="1" table:number-rows-spanned="7" table:style-name="ce20">
            <text:p>LL.PP.</text:p>
          </table:table-cell>
          <table:table-cell office:value-type="float" office:value="1" table:number-columns-spanned="1" table:number-rows-spanned="7" table:style-name="ce21">
            <text:p>1</text:p>
          </table:table-cell>
          <table:table-cell office:value-type="string" table:number-columns-spanned="1" table:number-rows-spanned="7" table:style-name="ce22">
            <text:p>Programmazione affidamenti di lavori, forniture, servizi.</text:p>
          </table:table-cell>
          <table:table-cell office:value-type="float" office:value="3" table:formula="msoxl:=B12" table:number-columns-spanned="1" table:number-rows-spanned="7" table:style-name="ce23">
            <text:p>3,00</text:p>
          </table:table-cell>
          <table:table-cell office:value-type="float" office:value="1.5" table:formula="msoxl:=D12" table:number-columns-spanned="1" table:number-rows-spanned="7" table:style-name="ce23">
            <text:p>1,50</text:p>
          </table:table-cell>
          <table:table-cell office:value-type="float" office:value="4.5" table:formula="msoxl:=H6*I6" table:number-columns-spanned="1" table:number-rows-spanned="7" table:style-name="ce23">
            <text:p>4,50</text:p>
          </table:table-cell>
          <table:table-cell office:value-type="string" table:number-columns-spanned="1" table:number-rows-spanned="7" table:style-name="ce20">
            <text:p>molto basso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Rilevanza esterna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economico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9">
            <text:p>Complessità del processo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Impatto reputazionale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9">
            <text:p>Valore economico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organizzativo, economico e sull'immagine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9">
            <text:p>Frazionabilità del processo</text:p>
          </table:table-cell>
          <table:table-cell office:value-type="float" office:value="1" table:style-name="ce10">
            <office:annotation draw:style-name="a2" svg:x="1.97916666666667in" svg:y="2.22916666666667in" svg:width="2.29166666666667in" svg:height="0.885416666666667in">
              <dc:creator/>
              <text:p><text:span text:style-name="T2">fantazzinis:</text:span><text:span text:style-name="T2"/></text:p>
              <text:p><text:span text:style-name="T2">l'illegittimo frazionamento nasce in fase di programmazione</text:span></text:p>
            </office:annotation>
            <text:p>1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Controlli</text:p>
          </table:table-cell>
          <table:table-cell office:value-type="float" office:value="1" table:style-name="ce10">
            <office:annotation draw:style-name="a3" svg:x="1.97916666666667in" svg:y="2.625in" svg:width="2.29166666666667in" svg:height="1.10416666666667in">
              <dc:creator/>
              <text:p><text:span text:style-name="T2">fantazzinis:</text:span><text:span text:style-name="T2"/></text:p>
              <text:p><text:span text:style-name="T2">attivato un monitoraggio dei CIG assunti da parte del Settore Gare e Contratti, i cui esiti non vincolano gli Enti.</text:span></text:p>
            </office:annotation>
            <text:p>1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MEDIA TOTALE</text:p>
          </table:table-cell>
          <table:table-cell office:value-type="float" office:value="3" table:formula="msoxl:=(B6+B7+B8+B9+B10+B11)/6" table:style-name="ce11">
            <text:p>3,00</text:p>
          </table:table-cell>
          <table:table-cell office:value-type="string" table:style-name="ce9">
            <text:p>MEDIA TOTALE</text:p>
          </table:table-cell>
          <table:table-cell office:value-type="float" office:value="1.5" table:formula="msoxl:=(D6+D7+D8+D9)/4" table:style-name="ce11">
            <text:p>1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style-name="ce9">
            <text:p>Discrezionalità</text:p>
          </table:table-cell>
          <table:table-cell office:value-type="float" office:value="5" table:style-name="ce10">
            <office:annotation draw:style-name="a4" svg:x="1.97916666666667in" svg:y="3.10416666666667in" svg:width="2.29166666666667in" svg:height="0.885416666666667in">
              <dc:creator/>
              <text:p><text:span text:style-name="T2">fantazzinis:</text:span><text:span text:style-name="T2"/></text:p>
              <text:p><text:span text:style-name="T2">codice dei contratti, atti ANAC, PTPC…</text:span></text:p>
            </office:annotation>
            <text:p>5</text:p>
          </table:table-cell>
          <table:table-cell office:value-type="string" table:style-name="ce9">
            <text:p>Impatto organizzativo</text:p>
          </table:table-cell>
          <table:table-cell office:value-type="float" office:value="4" table:style-name="ce10">
            <office:annotation draw:style-name="a5" svg:x="4.26041666666667in" svg:y="3.10416666666667in" svg:width="1.44791666666667in" svg:height="0.885416666666667in">
              <dc:creator/>
              <text:p><text:span text:style-name="T2">fantazzinis:</text:span><text:span text:style-name="T2"/></text:p>
              <text:p><text:span text:style-name="T2">2 su 3 componenti dell'Ufficio gare</text:span></text:p>
            </office:annotation>
            <text:p>4</text:p>
          </table:table-cell>
          <table:table-cell office:value-type="string" table:number-columns-spanned="1" table:number-rows-spanned="7" table:style-name="ce20">
            <text:p>LL.PP.</text:p>
          </table:table-cell>
          <table:table-cell office:value-type="float" office:value="2" table:number-columns-spanned="1" table:number-rows-spanned="7" table:style-name="ce21">
            <text:p>2</text:p>
          </table:table-cell>
          <table:table-cell office:value-type="string" table:number-columns-spanned="1" table:number-rows-spanned="7" table:style-name="ce22">
            <text:p>Selezione del contraente per l'affidamento di lavori, forniture, servizi: indagini di mercato</text:p>
          </table:table-cell>
          <table:table-cell office:value-type="float" office:value="3.6666666666666665" table:formula="msoxl:=B19" table:number-columns-spanned="1" table:number-rows-spanned="7" table:style-name="ce23">
            <text:p>3,67</text:p>
          </table:table-cell>
          <table:table-cell office:value-type="float" office:value="2" table:formula="msoxl:=D19" table:number-columns-spanned="1" table:number-rows-spanned="7" table:style-name="ce23">
            <text:p>2,00</text:p>
          </table:table-cell>
          <table:table-cell office:value-type="float" office:value="7.333333333333333" table:formula="msoxl:=H13*I13" table:number-columns-spanned="1" table:number-rows-spanned="7" table:style-name="ce23">
            <text:p>7,33</text:p>
          </table:table-cell>
          <table:table-cell office:value-type="string" table:number-columns-spanned="1" table:number-rows-spanned="7" table:style-name="ce20">
            <text:p>basso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Rilevanza esterna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economico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style-name="ce9">
            <text:p>Complessità del processo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Impatto reputazionale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9">
            <text:p>Valore economico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organizzativo, economico e sull'immagine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9">
            <text:p>Frazionabilità del processo</text:p>
          </table:table-cell>
          <table:table-cell office:value-type="float" office:value="5" table:style-name="ce10">
            <text:p>5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Controlli</text:p>
          </table:table-cell>
          <table:table-cell office:value-type="float" office:value="1" table:style-name="ce10">
            <office:annotation draw:style-name="a6" svg:x="1.97916666666667in" svg:y="4.57291666666667in" svg:width="2.29166666666667in" svg:height="0.885416666666667in">
              <dc:creator/>
              <text:p><text:span text:style-name="T2">fantazzinis:</text:span><text:span text:style-name="T2"/></text:p>
              <text:p><text:span text:style-name="T2">controllo successivo sugli atti</text:span></text:p>
            </office:annotation>
            <text:p>1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MEDIA TOTALE</text:p>
          </table:table-cell>
          <table:table-cell office:value-type="float" office:value="3.6666666666666665" table:formula="msoxl:=(B13+B14+B15+B16+B17+B18)/6" table:style-name="ce11">
            <text:p>3,67</text:p>
          </table:table-cell>
          <table:table-cell office:value-type="string" table:style-name="ce9">
            <text:p>MEDIA TOTALE</text:p>
          </table:table-cell>
          <table:table-cell office:value-type="float" office:value="2" table:formula="msoxl:=(D13+D14+D15+D16)/4" table:style-name="ce11">
            <text:p>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style-name="ce9">
            <text:p>Discrezionalità</text:p>
          </table:table-cell>
          <table:table-cell office:value-type="float" office:value="2" table:style-name="ce10">
            <office:annotation draw:style-name="a7" svg:x="1.97916666666667in" svg:y="4.82291666666667in" svg:width="2.29166666666667in" svg:height="1.125in">
              <dc:creator/>
              <text:p><text:span text:style-name="T2">fantazzinis:</text:span><text:span text:style-name="T2"/></text:p>
              <text:p><text:span text:style-name="T2">non è un'attività discrezionale e le modalità sono fissate nel bando…</text:span></text:p>
            </office:annotation>
            <text:p>2</text:p>
          </table:table-cell>
          <table:table-cell office:value-type="string" table:style-name="ce9">
            <text:p>Impatto organizzativo</text:p>
          </table:table-cell>
          <table:table-cell office:value-type="float" office:value="1" table:style-name="ce10">
            <text:p>1</text:p>
          </table:table-cell>
          <table:table-cell office:value-type="string" table:number-columns-spanned="1" table:number-rows-spanned="7" table:style-name="ce20">
            <text:p>LL.PP.</text:p>
          </table:table-cell>
          <table:table-cell office:value-type="float" office:value="3" table:number-columns-spanned="1" table:number-rows-spanned="7" table:style-name="ce21">
            <text:p>3</text:p>
          </table:table-cell>
          <table:table-cell office:value-type="string" table:number-columns-spanned="1" table:number-rows-spanned="7" table:style-name="ce22">
            <text:p>Selezione del contraente per l'affidamento di lavori, forniture, servizi: ricezione e conservazione delle offerte.</text:p>
          </table:table-cell>
          <table:table-cell office:value-type="float" office:value="2.5" table:formula="msoxl:=B26" table:number-columns-spanned="1" table:number-rows-spanned="7" table:style-name="ce23">
            <text:p>2,50</text:p>
          </table:table-cell>
          <table:table-cell office:value-type="float" office:value="1" table:formula="msoxl:=D26" table:number-columns-spanned="1" table:number-rows-spanned="7" table:style-name="ce23">
            <text:p>1,00</text:p>
          </table:table-cell>
          <table:table-cell office:value-type="float" office:value="2.5" table:formula="msoxl:=H20*I20" table:number-columns-spanned="1" table:number-rows-spanned="7" table:style-name="ce23">
            <text:p>2,50</text:p>
          </table:table-cell>
          <table:table-cell office:value-type="string" table:number-columns-spanned="1" table:number-rows-spanned="7" table:style-name="ce20">
            <text:p>molto basso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Rilevanza esterna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economico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Complessità del processo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Impatto reputazionale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9">
            <text:p>Valore economico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organizzativo, economico e sull'immagine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style-name="ce9">
            <text:p>Frazionabilità del processo</text:p>
          </table:table-cell>
          <table:table-cell office:value-type="float" office:value="1" table:style-name="ce10">
            <text:p>1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9">
            <text:p>Controlli</text:p>
          </table:table-cell>
          <table:table-cell office:value-type="float" office:value="1" table:style-name="ce10">
            <office:annotation draw:style-name="a8" svg:x="1.97916666666667in" svg:y="6.22916666666667in" svg:width="2.29166666666667in" svg:height="0.885416666666667in">
              <dc:creator/>
              <text:p><text:span text:style-name="T2">fantazzinis:</text:span><text:span text:style-name="T2"/></text:p>
              <text:p><text:span text:style-name="T2">vigilanza dal parte del responsabile</text:span></text:p>
            </office:annotation>
            <text:p>1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MEDIA TOTALE</text:p>
          </table:table-cell>
          <table:table-cell office:value-type="float" office:value="2.5" table:formula="msoxl:=(B20+B21+B22+B23+B24+B25)/6" table:style-name="ce11">
            <text:p>2,50</text:p>
          </table:table-cell>
          <table:table-cell office:value-type="string" table:style-name="ce9">
            <text:p>MEDIA TOTALE</text:p>
          </table:table-cell>
          <table:table-cell office:value-type="float" office:value="1" table:formula="msoxl:=(D20+D21+D22+D23)/4" table:style-name="ce11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Discrezionalità</text:p>
          </table:table-cell>
          <table:table-cell office:value-type="float" office:value="5" table:style-name="ce10">
            <office:annotation draw:style-name="a9" svg:x="1.97916666666667in" svg:y="6.60416666666667in" svg:width="2.29166666666667in" svg:height="0.885416666666667in">
              <dc:creator/>
              <text:p><text:span text:style-name="T2">fantazzinis:</text:span><text:span text:style-name="T2"/></text:p>
              <text:p><text:span text:style-name="T2">codice dei contratti, atti ANAC, PTPC…</text:span></text:p>
            </office:annotation>
            <text:p>5</text:p>
          </table:table-cell>
          <table:table-cell office:value-type="string" table:style-name="ce9">
            <text:p>Impatto organizzativo</text:p>
          </table:table-cell>
          <table:table-cell office:value-type="float" office:value="4" table:style-name="ce10">
            <office:annotation draw:style-name="a10" svg:x="4.26041666666667in" svg:y="6.60416666666667in" svg:width="1.44791666666667in" svg:height="0.885416666666667in">
              <dc:creator/>
              <text:p><text:span text:style-name="T2">fantazzinis:</text:span><text:span text:style-name="T2"/></text:p>
              <text:p><text:span text:style-name="T2">il RUP ed eventuali collaboratori</text:span></text:p>
            </office:annotation>
            <text:p>4</text:p>
          </table:table-cell>
          <table:table-cell office:value-type="string" table:number-columns-spanned="1" table:number-rows-spanned="7" table:style-name="ce20">
            <text:p>LL.PP.</text:p>
          </table:table-cell>
          <table:table-cell office:value-type="float" office:value="4" table:number-columns-spanned="1" table:number-rows-spanned="7" table:style-name="ce21">
            <text:p>4</text:p>
          </table:table-cell>
          <table:table-cell office:value-type="string" table:number-columns-spanned="1" table:number-rows-spanned="7" table:style-name="ce22">
            <text:p>Selezione del contraente per l'affidamento di lavori, forniture, servizi: verifica di congruità delle offerte.</text:p>
          </table:table-cell>
          <table:table-cell office:value-type="float" office:value="3.3333333333333335" table:formula="msoxl:=B33" table:number-columns-spanned="1" table:number-rows-spanned="7" table:style-name="ce23">
            <text:p>3,33</text:p>
          </table:table-cell>
          <table:table-cell office:value-type="float" office:value="2" table:formula="msoxl:=D33" table:number-columns-spanned="1" table:number-rows-spanned="7" table:style-name="ce23">
            <text:p>2,00</text:p>
          </table:table-cell>
          <table:table-cell office:value-type="float" office:value="6.666666666666667" table:formula="msoxl:=H27*I27" table:number-columns-spanned="1" table:number-rows-spanned="7" table:style-name="ce24">
            <text:p>6,67</text:p>
          </table:table-cell>
          <table:table-cell office:value-type="string" table:number-columns-spanned="1" table:number-rows-spanned="7" table:style-name="ce25">
            <text:p><text:s text:c="2"/>basso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Rilevanza esterna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economico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Complessità del processo</text:p>
          </table:table-cell>
          <table:table-cell office:value-type="float" office:value="1" table:style-name="ce10">
            <office:annotation draw:style-name="a11" svg:x="1.97916666666667in" svg:y="7.01041666666667in" svg:width="2.29166666666667in" svg:height="0.885416666666667in">
              <dc:creator/>
              <text:p><text:span text:style-name="T2">fantazzinis:</text:span><text:span text:style-name="T2"/></text:p>
              <text:p><text:span text:style-name="T2">la CUC e l'ente committente</text:span></text:p>
            </office:annotation>
            <text:p>1</text:p>
          </table:table-cell>
          <table:table-cell office:value-type="string" table:style-name="ce9">
            <text:p>Impatto reputazionale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9">
            <text:p>Valore economico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organizzativo, economico e sull'immagine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Frazionabilità del processo</text:p>
          </table:table-cell>
          <table:table-cell office:value-type="float" office:value="1" table:style-name="ce10">
            <text:p>1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Controlli</text:p>
          </table:table-cell>
          <table:table-cell office:value-type="float" office:value="3" table:style-name="ce10">
            <office:annotation draw:style-name="a12" svg:x="1.97916666666667in" svg:y="7.69791666666667in" svg:width="2.29166666666667in" svg:height="0.885416666666667in">
              <dc:creator/>
              <text:p><text:span text:style-name="T2">fantazzinis:</text:span><text:span text:style-name="T2"/></text:p>
              <text:p><text:span text:style-name="T2">la pubblicità degli atti comporta controllo da parte dei partecipanti</text:span></text:p>
            </office:annotation>
            <text:p>3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MEDIA TOTALE</text:p>
          </table:table-cell>
          <table:table-cell office:value-type="float" office:value="3.3333333333333335" table:formula="msoxl:=(B27+B28+B29+B30+B31+B32)/6" table:style-name="ce11">
            <text:p>3,33</text:p>
          </table:table-cell>
          <table:table-cell office:value-type="string" table:style-name="ce9">
            <text:p>MEDIA TOTALE</text:p>
          </table:table-cell>
          <table:table-cell office:value-type="float" office:value="2" table:formula="msoxl:=(D27+D28+D29+D30)/4" table:style-name="ce11">
            <text:p>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string" table:style-name="ce9">
            <text:p>Discrezionalità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Impatto organizzativo</text:p>
          </table:table-cell>
          <table:table-cell office:value-type="float" office:value="4" table:style-name="ce12">
            <text:p>4</text:p>
          </table:table-cell>
          <table:table-cell office:value-type="string" table:number-columns-spanned="1" table:number-rows-spanned="7" table:style-name="ce20">
            <text:p>LL.PP.</text:p>
          </table:table-cell>
          <table:table-cell office:value-type="float" office:value="5" table:number-columns-spanned="1" table:number-rows-spanned="7" table:style-name="ce26">
            <text:p>5</text:p>
          </table:table-cell>
          <table:table-cell office:value-type="string" table:number-columns-spanned="1" table:number-rows-spanned="7" table:style-name="ce22">
            <text:p>Selezione del contraente per l'affidamento di lavori, forniture, servizi:affidamenti diretti</text:p>
          </table:table-cell>
          <table:table-cell office:value-type="float" office:value="4.166666666666667" table:formula="msoxl:=B40" table:number-columns-spanned="1" table:number-rows-spanned="7" table:style-name="ce27">
            <text:p>4,17</text:p>
          </table:table-cell>
          <table:table-cell office:value-type="float" office:value="2" table:formula="msoxl:=D40" table:number-columns-spanned="1" table:number-rows-spanned="7" table:style-name="ce27">
            <text:p>2,00</text:p>
          </table:table-cell>
          <table:table-cell office:value-type="float" office:value="8.3333333333333339" table:formula="msoxl:=H34*I34" table:number-columns-spanned="1" table:number-rows-spanned="7" table:style-name="ce27">
            <text:p>8,33</text:p>
          </table:table-cell>
          <table:table-cell office:value-type="string" table:number-columns-spanned="1" table:number-rows-spanned="7" table:style-name="ce20">
            <text:p>basso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Rilevanza esterna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economico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Complessità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Impatto reputazionale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9">
            <text:p>Valore economico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organizzativo, economico e sull'immagine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Frazionabilità</text:p>
          </table:table-cell>
          <table:table-cell office:value-type="float" office:value="5" table:style-name="ce10">
            <text:p>5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Controlli</text:p>
          </table:table-cell>
          <table:table-cell office:value-type="float" office:value="4" table:style-name="ce10">
            <text:p>4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13">
            <text:p>MEDIA TOTALE</text:p>
          </table:table-cell>
          <table:table-cell office:value-type="float" office:value="4.166666666666667" table:formula="msoxl:=(B34+B35+B36+B37+B38+B39)/6" table:style-name="ce11">
            <text:p>4,17</text:p>
          </table:table-cell>
          <table:table-cell office:value-type="string" table:style-name="ce13">
            <text:p>MEDIA TOTALE</text:p>
          </table:table-cell>
          <table:table-cell office:value-type="float" office:value="2" table:formula="msoxl:=(D34+D35+D36+D37)/4" table:style-name="ce11">
            <text:p>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string" table:style-name="ce9">
            <text:p>Discrezionalità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Impatto organizzativo</text:p>
          </table:table-cell>
          <table:table-cell office:value-type="float" office:value="4" table:style-name="ce10">
            <text:p>4</text:p>
          </table:table-cell>
          <table:table-cell office:value-type="string" table:number-columns-spanned="1" table:number-rows-spanned="7" table:style-name="ce20">
            <text:p>LL.PP.</text:p>
          </table:table-cell>
          <table:table-cell office:value-type="float" office:value="6" table:number-columns-spanned="1" table:number-rows-spanned="7" table:style-name="ce28">
            <text:p>6</text:p>
          </table:table-cell>
          <table:table-cell office:value-type="string" table:number-columns-spanned="1" table:number-rows-spanned="7" table:style-name="ce29">
            <text:p>Selezione del contraente per l'affidamento di lavori, forniture, servizi:procedure negoziate</text:p>
          </table:table-cell>
          <table:table-cell office:value-type="float" office:value="4" table:formula="msoxl:=B47" table:number-columns-spanned="1" table:number-rows-spanned="7" table:style-name="ce30">
            <text:p>4,00</text:p>
          </table:table-cell>
          <table:table-cell office:value-type="float" office:value="2" table:formula="msoxl:=D47" table:number-columns-spanned="1" table:number-rows-spanned="7" table:style-name="ce30">
            <text:p>2,00</text:p>
          </table:table-cell>
          <table:table-cell office:value-type="float" office:value="8" table:formula="msoxl:=H41*I41" table:number-columns-spanned="1" table:number-rows-spanned="7" table:style-name="ce30">
            <text:p>8,00</text:p>
          </table:table-cell>
          <table:table-cell office:value-type="string" table:number-columns-spanned="1" table:number-rows-spanned="7" table:style-name="ce20">
            <text:p>basso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Rilevanza esterna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economico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Complessità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Impatto reputazionale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9">
            <text:p>Valore economico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organizzativo, economico e sull'immagine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Frazionabilità</text:p>
          </table:table-cell>
          <table:table-cell office:value-type="float" office:value="5" table:style-name="ce10">
            <text:p>5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Controlli</text:p>
          </table:table-cell>
          <table:table-cell office:value-type="float" office:value="4" table:style-name="ce10">
            <text:p>4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13">
            <text:p>MEDIA TOTALE</text:p>
          </table:table-cell>
          <table:table-cell office:value-type="float" office:value="4" table:formula="msoxl:=(B41+B42+B43+B44+B45+B46)/6" table:style-name="ce11">
            <text:p>4,00</text:p>
          </table:table-cell>
          <table:table-cell office:value-type="string" table:style-name="ce13">
            <text:p>MEDIA TOTALE</text:p>
          </table:table-cell>
          <table:table-cell office:value-type="float" office:value="2" table:formula="msoxl:=(D41+D42+D43+D44)/4" table:style-name="ce11">
            <text:p>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Discrezionalità</text:p>
          </table:table-cell>
          <table:table-cell office:value-type="float" office:value="5" table:style-name="ce12">
            <text:p>5</text:p>
          </table:table-cell>
          <table:table-cell office:value-type="string" table:style-name="ce14">
            <text:p>Impatto organizzativo</text:p>
          </table:table-cell>
          <table:table-cell office:value-type="float" office:value="2" table:style-name="ce12">
            <text:p>2</text:p>
          </table:table-cell>
          <table:table-cell office:value-type="string" table:number-columns-spanned="1" table:number-rows-spanned="7" table:style-name="ce20">
            <text:p>LL.PP.</text:p>
          </table:table-cell>
          <table:table-cell office:value-type="float" office:value="7" table:number-columns-spanned="1" table:number-rows-spanned="7" table:style-name="ce28">
            <text:p>7</text:p>
          </table:table-cell>
          <table:table-cell office:value-type="string" table:number-columns-spanned="1" table:number-rows-spanned="7" table:style-name="ce31">
            <text:p>Iter di approvazione progetti opere pubbliche</text:p>
          </table:table-cell>
          <table:table-cell office:value-type="float" office:value="4.166666666666667" table:formula="msoxl:=B54" table:number-columns-spanned="1" table:number-rows-spanned="7" table:style-name="ce30">
            <text:p>4,17</text:p>
          </table:table-cell>
          <table:table-cell office:value-type="float" office:value="1.5" table:formula="msoxl:=D54" table:number-columns-spanned="1" table:number-rows-spanned="7" table:style-name="ce30">
            <text:p>1,50</text:p>
          </table:table-cell>
          <table:table-cell office:value-type="float" office:value="6.25" table:formula="msoxl:=H48*I48" table:number-columns-spanned="1" table:number-rows-spanned="7" table:style-name="ce30">
            <text:p>6,25</text:p>
          </table:table-cell>
          <table:table-cell office:value-type="string" table:number-columns-spanned="1" table:number-rows-spanned="7" table:style-name="ce20">
            <text:p>basso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Rilevanza esterna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economico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Complessità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Impatto reputazionale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9">
            <text:p>Valore economico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organizzativo, economico e sull'immagine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Frazionabilità</text:p>
          </table:table-cell>
          <table:table-cell office:value-type="float" office:value="5" table:style-name="ce10">
            <text:p>5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Controlli</text:p>
          </table:table-cell>
          <table:table-cell office:value-type="float" office:value="2" table:style-name="ce10">
            <text:p>2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13">
            <text:p>MEDIA TOTALE</text:p>
          </table:table-cell>
          <table:table-cell office:value-type="float" office:value="4.166666666666667" table:formula="msoxl:=(B48+B49+B50+B51+B52+B53)/6" table:style-name="ce11">
            <text:p>4,17</text:p>
          </table:table-cell>
          <table:table-cell office:value-type="string" table:style-name="ce13">
            <text:p>MEDIA TOTALE</text:p>
          </table:table-cell>
          <table:table-cell office:value-type="float" office:value="1.5" table:formula="msoxl:=(D48+D49+D50+D51)/4" table:style-name="ce11">
            <text:p>1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Discrezionalità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Impatto organizzativo</text:p>
          </table:table-cell>
          <table:table-cell office:value-type="float" office:value="2" table:style-name="ce12">
            <text:p>2</text:p>
          </table:table-cell>
          <table:table-cell office:value-type="string" table:number-columns-spanned="1" table:number-rows-spanned="7" table:style-name="ce20">
            <text:p>LL.PP.</text:p>
          </table:table-cell>
          <table:table-cell office:value-type="float" office:value="8" table:number-columns-spanned="1" table:number-rows-spanned="7" table:style-name="ce28">
            <text:p>8</text:p>
          </table:table-cell>
          <table:table-cell office:value-type="string" table:number-columns-spanned="1" table:number-rows-spanned="7" table:style-name="ce31">
            <text:p>Autorizzazione al subappalto <text:s/>per opere pubbliche</text:p>
          </table:table-cell>
          <table:table-cell office:value-type="float" office:value="3.1666666666666665" table:formula="msoxl:=B61" table:number-columns-spanned="1" table:number-rows-spanned="7" table:style-name="ce30">
            <text:p>3,17</text:p>
          </table:table-cell>
          <table:table-cell office:value-type="float" office:value="1.5" table:formula="msoxl:=D61" table:number-columns-spanned="1" table:number-rows-spanned="7" table:style-name="ce30">
            <text:p>1,50</text:p>
          </table:table-cell>
          <table:table-cell office:value-type="float" office:value="4.75" table:formula="msoxl:=H55*I55" table:number-columns-spanned="1" table:number-rows-spanned="7" table:style-name="ce30">
            <text:p>4,75</text:p>
          </table:table-cell>
          <table:table-cell office:value-type="string" table:number-columns-spanned="1" table:number-rows-spanned="7" table:style-name="ce20">
            <text:p>molto</text:p>
            <text:p>basso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Rilevanza esterna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economico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Complessità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Impatto reputazionale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9">
            <text:p>Valore economico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organizzativo, economico e sull'immagine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Frazionabilità</text:p>
          </table:table-cell>
          <table:table-cell office:value-type="float" office:value="5" table:style-name="ce10">
            <text:p>5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Controlli</text:p>
          </table:table-cell>
          <table:table-cell office:value-type="float" office:value="1" table:style-name="ce10">
            <text:p>1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13">
            <text:p>MEDIA TOTALE</text:p>
          </table:table-cell>
          <table:table-cell office:value-type="float" office:value="3.1666666666666665" table:formula="msoxl:=(B55+B56+B57+B58+B59+B60)/6" table:style-name="ce11">
            <text:p>3,17</text:p>
          </table:table-cell>
          <table:table-cell office:value-type="string" table:style-name="ce13">
            <text:p>MEDIA TOTALE</text:p>
          </table:table-cell>
          <table:table-cell office:value-type="float" office:value="1.5" table:formula="msoxl:=(D55+D56+D57+D58)/4" table:style-name="ce11">
            <text:p>1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Discrezionalità</text:p>
          </table:table-cell>
          <table:table-cell office:value-type="float" office:value="5" table:style-name="ce12">
            <text:p>5</text:p>
          </table:table-cell>
          <table:table-cell office:value-type="string" table:style-name="ce14">
            <text:p>Impatto organizzativo</text:p>
          </table:table-cell>
          <table:table-cell office:value-type="float" office:value="2" table:style-name="ce12">
            <text:p>2</text:p>
          </table:table-cell>
          <table:table-cell office:value-type="string" table:number-columns-spanned="1" table:number-rows-spanned="7" table:style-name="ce20">
            <text:p>LL.PP.</text:p>
          </table:table-cell>
          <table:table-cell office:value-type="float" office:value="9" table:number-columns-spanned="1" table:number-rows-spanned="7" table:style-name="ce28">
            <text:p>9</text:p>
          </table:table-cell>
          <table:table-cell office:value-type="string" table:number-columns-spanned="1" table:number-rows-spanned="7" table:style-name="ce31">
            <text:p>Approvazione perizie di variante per opere pubbliche in corso di esecuzione del contratto</text:p>
          </table:table-cell>
          <table:table-cell office:value-type="float" office:value="3.8333333333333335" table:formula="msoxl:=B68" table:number-columns-spanned="1" table:number-rows-spanned="7" table:style-name="ce30">
            <text:p>3,83</text:p>
          </table:table-cell>
          <table:table-cell office:value-type="float" office:value="1.5" table:formula="msoxl:=D68" table:number-columns-spanned="1" table:number-rows-spanned="7" table:style-name="ce30">
            <text:p>1,50</text:p>
          </table:table-cell>
          <table:table-cell office:value-type="float" office:value="5.75" table:formula="msoxl:=H62*I62" table:number-columns-spanned="1" table:number-rows-spanned="7" table:style-name="ce30">
            <text:p>5,75</text:p>
          </table:table-cell>
          <table:table-cell office:value-type="string" table:number-columns-spanned="1" table:number-rows-spanned="7" table:style-name="ce20">
            <text:p><text:s/>basso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Rilevanza esterna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economico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Complessità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Impatto reputazionale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9">
            <text:p>Valore economico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organizzativo, economico e sull'immagine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Frazionabilità</text:p>
          </table:table-cell>
          <table:table-cell office:value-type="float" office:value="5" table:style-name="ce10">
            <text:p>5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">
            <text:p>Controlli</text:p>
          </table:table-cell>
          <table:table-cell office:value-type="float" office:value="2" table:style-name="ce10">
            <text:p>2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13">
            <text:p>MEDIA TOTALE</text:p>
          </table:table-cell>
          <table:table-cell office:value-type="float" office:value="3.8333333333333335" table:formula="msoxl:=(B62+B63+B64+B65+B66+B67)/6" table:style-name="ce11">
            <text:p>3,83</text:p>
          </table:table-cell>
          <table:table-cell office:value-type="string" table:style-name="ce13">
            <text:p>MEDIA TOTALE</text:p>
          </table:table-cell>
          <table:table-cell office:value-type="float" office:value="1.5" table:formula="msoxl:=(D62+D63+D64+D65)/4" table:style-name="ce11">
            <text:p>1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Discrezionalità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Impatto organizzativo</text:p>
          </table:table-cell>
          <table:table-cell office:value-type="float" office:value="2" table:style-name="ce12">
            <text:p>2</text:p>
          </table:table-cell>
          <table:table-cell office:value-type="string" table:number-columns-spanned="1" table:number-rows-spanned="7" table:style-name="ce20">
            <text:p>LL.PP.</text:p>
          </table:table-cell>
          <table:table-cell office:value-type="float" office:value="10" table:number-columns-spanned="1" table:number-rows-spanned="7" table:style-name="ce28">
            <text:p>10</text:p>
          </table:table-cell>
          <table:table-cell office:value-type="string" table:number-columns-spanned="1" table:number-rows-spanned="7" table:style-name="ce31">
            <text:p>esecuzione del contratto</text:p>
          </table:table-cell>
          <table:table-cell office:value-type="float" office:value="3.1666666666666665" table:formula="msoxl:=B75" table:number-columns-spanned="1" table:number-rows-spanned="7" table:style-name="ce30">
            <text:p>3,17</text:p>
          </table:table-cell>
          <table:table-cell office:value-type="float" office:value="1.5" table:formula="msoxl:=D75" table:number-columns-spanned="1" table:number-rows-spanned="7" table:style-name="ce30">
            <text:p>1,50</text:p>
          </table:table-cell>
          <table:table-cell office:value-type="float" office:value="4.75" table:formula="msoxl:=H69*I69" table:number-columns-spanned="1" table:number-rows-spanned="7" table:style-name="ce30">
            <text:p>4,75</text:p>
          </table:table-cell>
          <table:table-cell office:value-type="string" table:number-columns-spanned="1" table:number-rows-spanned="7" table:style-name="ce32">
            <text:p>molto basso</text:p>
          </table:table-cell>
          <table:table-cell table:number-columns-repeated="16373"/>
        </table:table-row>
        <table:table-row table:style-name="ro13">
          <table:table-cell office:value-type="string" table:style-name="ce9">
            <text:p>Rilevanza esterna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economico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9">
            <text:p>Complessità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Impatto reputazionale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9">
            <text:p>Valore economico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organizzativo, economico e sull'immagine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9">
            <text:p>Frazionabilità</text:p>
          </table:table-cell>
          <table:table-cell office:value-type="float" office:value="5" table:style-name="ce10">
            <text:p>5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9">
            <text:p>Controlli</text:p>
          </table:table-cell>
          <table:table-cell office:value-type="float" office:value="1" table:style-name="ce10">
            <text:p>1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13">
            <text:p>MEDIA TOTALE</text:p>
          </table:table-cell>
          <table:table-cell office:value-type="float" office:value="3.1666666666666665" table:formula="msoxl:=(B69+B70+B71+B72+B73+B74)/6" table:style-name="ce11">
            <text:p>3,17</text:p>
          </table:table-cell>
          <table:table-cell office:value-type="string" table:style-name="ce13">
            <text:p>MEDIA TOTALE</text:p>
          </table:table-cell>
          <table:table-cell office:value-type="float" office:value="1.5" table:formula="msoxl:=(D69+D70+D71+D72)/4" table:style-name="ce11">
            <text:p>1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Discrezionalità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Impatto organizzativo</text:p>
          </table:table-cell>
          <table:table-cell office:value-type="float" office:value="2" table:style-name="ce12">
            <text:p>2</text:p>
          </table:table-cell>
          <table:table-cell office:value-type="string" table:number-columns-spanned="1" table:number-rows-spanned="7" table:style-name="ce20">
            <text:p>LL.PP.</text:p>
          </table:table-cell>
          <table:table-cell office:value-type="float" office:value="11" table:number-columns-spanned="1" table:number-rows-spanned="7" table:style-name="ce28">
            <text:p>11</text:p>
          </table:table-cell>
          <table:table-cell office:value-type="string" table:number-columns-spanned="1" table:number-rows-spanned="7" table:style-name="ce31">
            <text:p>esecuzione dei contratti di subappalto</text:p>
          </table:table-cell>
          <table:table-cell office:value-type="float" office:value="3.1666666666666665" table:formula="msoxl:=B82" table:number-columns-spanned="1" table:number-rows-spanned="7" table:style-name="ce30">
            <text:p>3,17</text:p>
          </table:table-cell>
          <table:table-cell office:value-type="float" office:value="1.5" table:formula="msoxl:=D82" table:number-columns-spanned="1" table:number-rows-spanned="7" table:style-name="ce30">
            <text:p>1,50</text:p>
          </table:table-cell>
          <table:table-cell office:value-type="float" office:value="4.75" table:formula="msoxl:=H76*I76" table:number-columns-spanned="1" table:number-rows-spanned="7" table:style-name="ce30">
            <text:p>4,75</text:p>
          </table:table-cell>
          <table:table-cell office:value-type="string" table:number-columns-spanned="1" table:number-rows-spanned="7" table:style-name="ce33">
            <text:p>molto basso</text:p>
          </table:table-cell>
          <table:table-cell table:number-columns-repeated="16373"/>
        </table:table-row>
        <table:table-row table:style-name="ro13">
          <table:table-cell office:value-type="string" table:style-name="ce9">
            <text:p>Rilevanza esterna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economico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9">
            <text:p>Complessità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Impatto reputazionale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9">
            <text:p>Valore economico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organizzativo, economico e sull'immagine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9">
            <text:p>Frazionabilità</text:p>
          </table:table-cell>
          <table:table-cell office:value-type="float" office:value="5" table:style-name="ce10">
            <text:p>5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9">
            <text:p>Controlli</text:p>
          </table:table-cell>
          <table:table-cell office:value-type="float" office:value="1" table:style-name="ce10">
            <text:p>1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13">
            <text:p>MEDIA TOTALE</text:p>
          </table:table-cell>
          <table:table-cell office:value-type="float" office:value="3.1666666666666665" table:formula="msoxl:=(B76+B77+B78+B79+B80+B81)/6" table:style-name="ce11">
            <text:p>3,17</text:p>
          </table:table-cell>
          <table:table-cell office:value-type="string" table:style-name="ce13">
            <text:p>MEDIA TOTALE</text:p>
          </table:table-cell>
          <table:table-cell office:value-type="float" office:value="1.5" table:formula="msoxl:=(D76+D77+D78+D79)/4" table:style-name="ce11">
            <text:p>1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Discrezionalità</text:p>
          </table:table-cell>
          <table:table-cell office:value-type="float" office:value="5" table:style-name="ce12">
            <text:p>5</text:p>
          </table:table-cell>
          <table:table-cell office:value-type="string" table:style-name="ce14">
            <text:p>Impatto organizzativ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1" table:number-rows-spanned="7" table:style-name="ce20">
            <text:p>LL.PP.</text:p>
          </table:table-cell>
          <table:table-cell office:value-type="float" office:value="12" table:number-columns-spanned="1" table:number-rows-spanned="7" table:style-name="ce28">
            <text:p>12</text:p>
          </table:table-cell>
          <table:table-cell office:value-type="string" table:number-columns-spanned="1" table:number-rows-spanned="7" table:style-name="ce31">
            <text:p>studio dei requisiti di qualificazione in fase di redazione del bando</text:p>
          </table:table-cell>
          <table:table-cell office:value-type="float" office:value="3.6666666666666665" table:formula="msoxl:=B89" table:number-columns-spanned="1" table:number-rows-spanned="7" table:style-name="ce30">
            <text:p>3,67</text:p>
          </table:table-cell>
          <table:table-cell office:value-type="float" office:value="1.75" table:formula="msoxl:=D89" table:number-columns-spanned="1" table:number-rows-spanned="7" table:style-name="ce30">
            <text:p>1,75</text:p>
          </table:table-cell>
          <table:table-cell office:value-type="float" office:value="6.4166666666666661" table:formula="msoxl:=H83*I83" table:number-columns-spanned="1" table:number-rows-spanned="7" table:style-name="ce30">
            <text:p>6,42</text:p>
          </table:table-cell>
          <table:table-cell office:value-type="string" table:number-columns-spanned="1" table:number-rows-spanned="7" table:style-name="ce33">
            <text:p><text:s/>basso</text:p>
          </table:table-cell>
          <table:table-cell table:number-columns-repeated="16373"/>
        </table:table-row>
        <table:table-row table:style-name="ro13">
          <table:table-cell office:value-type="string" table:style-name="ce9">
            <text:p>Rilevanza esterna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economico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9">
            <text:p>Complessità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Impatto reputazionale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9">
            <text:p>Valore economico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organizzativo, economico e sull'immagine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9">
            <text:p>Frazionabilità</text:p>
          </table:table-cell>
          <table:table-cell office:value-type="float" office:value="5" table:style-name="ce10">
            <text:p>5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9">
            <text:p>Controlli</text:p>
          </table:table-cell>
          <table:table-cell office:value-type="float" office:value="1" table:style-name="ce10">
            <text:p>1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13">
            <text:p>MEDIA TOTALE</text:p>
          </table:table-cell>
          <table:table-cell office:value-type="float" office:value="3.6666666666666665" table:formula="msoxl:=(B83+B84+B85+B86+B87+B88)/6" table:style-name="ce11">
            <text:p>3,67</text:p>
          </table:table-cell>
          <table:table-cell office:value-type="string" table:style-name="ce13">
            <text:p>MEDIA TOTALE</text:p>
          </table:table-cell>
          <table:table-cell office:value-type="float" office:value="1.75" table:formula="msoxl:=(D83+D84+D85+D86)/4" table:style-name="ce11">
            <text:p>1,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Discrezionalità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Impatto organizzativo</text:p>
          </table:table-cell>
          <table:table-cell office:value-type="float" office:value="2" table:style-name="ce12">
            <text:p>2</text:p>
          </table:table-cell>
          <table:table-cell office:value-type="string" table:number-columns-spanned="1" table:number-rows-spanned="7" table:style-name="ce20">
            <text:p>LL.PP.</text:p>
          </table:table-cell>
          <table:table-cell office:value-type="float" office:value="13" table:number-columns-spanned="1" table:number-rows-spanned="7" table:style-name="ce28">
            <text:p>13</text:p>
          </table:table-cell>
          <table:table-cell office:value-type="string" table:number-columns-spanned="1" table:number-rows-spanned="7" table:style-name="ce31">
            <text:p>nomina delle commissioni di gara per l’aggiudicazione di contratti</text:p>
          </table:table-cell>
          <table:table-cell office:value-type="float" office:value="2.5" table:formula="msoxl:=B96" table:number-columns-spanned="1" table:number-rows-spanned="7" table:style-name="ce30">
            <text:p>2,50</text:p>
          </table:table-cell>
          <table:table-cell office:value-type="float" office:value="1.5" table:formula="msoxl:=D96" table:number-columns-spanned="1" table:number-rows-spanned="7" table:style-name="ce30">
            <text:p>1,50</text:p>
          </table:table-cell>
          <table:table-cell office:value-type="float" office:value="3.75" table:formula="msoxl:=H90*I90" table:number-columns-spanned="1" table:number-rows-spanned="7" table:style-name="ce30">
            <text:p>3,75</text:p>
          </table:table-cell>
          <table:table-cell office:value-type="string" table:number-columns-spanned="1" table:number-rows-spanned="7" table:style-name="ce34">
            <text:p>molto basso</text:p>
          </table:table-cell>
          <table:table-cell table:number-columns-repeated="16373"/>
        </table:table-row>
        <table:table-row table:style-name="ro13">
          <table:table-cell office:value-type="string" table:style-name="ce9">
            <text:p>Rilevanza esterna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economico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9">
            <text:p>Complessità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Impatto reputazionale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9">
            <text:p>Valore economico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organizzativo, economico e sull'immagine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9">
            <text:p>Frazionabilità</text:p>
          </table:table-cell>
          <table:table-cell office:value-type="float" office:value="1" table:style-name="ce10">
            <text:p>1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9">
            <text:p>Controlli</text:p>
          </table:table-cell>
          <table:table-cell office:value-type="float" office:value="1" table:style-name="ce10">
            <text:p>1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13">
            <text:p>MEDIA TOTALE</text:p>
          </table:table-cell>
          <table:table-cell office:value-type="float" office:value="2.5" table:formula="msoxl:=(B90+B91+B92+B93+B94+B95)/6" table:style-name="ce11">
            <text:p>2,50</text:p>
          </table:table-cell>
          <table:table-cell office:value-type="string" table:style-name="ce13">
            <text:p>MEDIA TOTALE</text:p>
          </table:table-cell>
          <table:table-cell office:value-type="float" office:value="1.5" table:formula="msoxl:=(D90+D91+D92+D93)/4" table:style-name="ce11">
            <text:p>1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Discrezionalità</text:p>
          </table:table-cell>
          <table:table-cell office:value-type="float" office:value="5" table:style-name="ce12">
            <text:p>5</text:p>
          </table:table-cell>
          <table:table-cell office:value-type="string" table:style-name="ce14">
            <text:p>Impatto organizzativo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1" table:number-rows-spanned="7" table:style-name="ce20">
            <text:p>LL.PP.</text:p>
          </table:table-cell>
          <table:table-cell office:value-type="float" office:value="14" table:number-columns-spanned="1" table:number-rows-spanned="7" table:style-name="ce28">
            <text:p>14</text:p>
          </table:table-cell>
          <table:table-cell office:value-type="string" table:number-columns-spanned="1" table:number-rows-spanned="7" table:style-name="ce31">
            <text:p>esame/valutazione <text:s/>offerte tecniche in termini di qualità/prezzo</text:p>
          </table:table-cell>
          <table:table-cell office:value-type="float" office:value="4.333333333333333" table:formula="msoxl:=B103" table:number-columns-spanned="1" table:number-rows-spanned="7" table:style-name="ce30">
            <text:p>4,33</text:p>
          </table:table-cell>
          <table:table-cell office:value-type="float" office:value="1.75" table:formula="msoxl:=D103" table:number-columns-spanned="1" table:number-rows-spanned="7" table:style-name="ce30">
            <text:p>1,75</text:p>
          </table:table-cell>
          <table:table-cell office:value-type="float" office:value="7.583333333333333" table:formula="msoxl:=H97*I97" table:number-columns-spanned="1" table:number-rows-spanned="7" table:style-name="ce30">
            <text:p>7,58</text:p>
          </table:table-cell>
          <table:table-cell office:value-type="string" table:number-columns-spanned="1" table:number-rows-spanned="7" table:style-name="ce32">
            <text:p><text:s/>basso</text:p>
          </table:table-cell>
          <table:table-cell table:number-columns-repeated="16373"/>
        </table:table-row>
        <table:table-row table:style-name="ro13">
          <table:table-cell office:value-type="string" table:style-name="ce9">
            <text:p>Rilevanza esterna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economico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9">
            <text:p>Complessità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Impatto reputazionale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9">
            <text:p>Valore economico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organizzativo, economico e sull'immagine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9">
            <text:p>Frazionabilità</text:p>
          </table:table-cell>
          <table:table-cell office:value-type="float" office:value="5" table:style-name="ce10">
            <text:p>5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9">
            <text:p>Controlli</text:p>
          </table:table-cell>
          <table:table-cell office:value-type="float" office:value="5" table:style-name="ce10">
            <text:p>5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13">
            <text:p>MEDIA TOTALE</text:p>
          </table:table-cell>
          <table:table-cell office:value-type="float" office:value="4.333333333333333" table:formula="msoxl:=(B97+B98+B99+B100+B101+B102)/6" table:style-name="ce11">
            <text:p>4,33</text:p>
          </table:table-cell>
          <table:table-cell office:value-type="string" table:style-name="ce13">
            <text:p>MEDIA TOTALE</text:p>
          </table:table-cell>
          <table:table-cell office:value-type="float" office:value="1.75" table:formula="msoxl:=(D97+D98+D99+D100)/4" table:style-name="ce11">
            <text:p>1,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Discrezionalità</text:p>
          </table:table-cell>
          <table:table-cell office:value-type="float" office:value="5" table:style-name="ce12">
            <text:p>5</text:p>
          </table:table-cell>
          <table:table-cell office:value-type="string" table:style-name="ce14">
            <text:p>Impatto organizzativo</text:p>
          </table:table-cell>
          <table:table-cell office:value-type="float" office:value="2" table:style-name="ce12">
            <text:p>2</text:p>
          </table:table-cell>
          <table:table-cell office:value-type="string" table:number-columns-spanned="1" table:number-rows-spanned="7" table:style-name="ce20">
            <text:p>LL.PP.</text:p>
          </table:table-cell>
          <table:table-cell office:value-type="float" office:value="15" table:number-columns-spanned="1" table:number-rows-spanned="7" table:style-name="ce28">
            <text:p>15</text:p>
          </table:table-cell>
          <table:table-cell office:value-type="string" table:number-columns-spanned="1" table:number-rows-spanned="7" table:style-name="ce31">
            <text:p>gestione in uso a terzi di beni appartenenti al patrimonio disponibile ed indisponibile dell’ente</text:p>
          </table:table-cell>
          <table:table-cell office:value-type="float" office:value="3" table:formula="msoxl:=B110" table:number-columns-spanned="1" table:number-rows-spanned="7" table:style-name="ce30">
            <text:p>3,00</text:p>
          </table:table-cell>
          <table:table-cell office:value-type="float" office:value="1.5" table:formula="msoxl:=D110" table:number-columns-spanned="1" table:number-rows-spanned="7" table:style-name="ce30">
            <text:p>1,50</text:p>
          </table:table-cell>
          <table:table-cell office:value-type="float" office:value="4.5" table:formula="msoxl:=H104*I104" table:number-columns-spanned="1" table:number-rows-spanned="7" table:style-name="ce30">
            <text:p>4,50</text:p>
          </table:table-cell>
          <table:table-cell office:value-type="string" table:number-columns-spanned="1" table:number-rows-spanned="7" table:style-name="ce34">
            <text:p>molto basso</text:p>
          </table:table-cell>
          <table:table-cell table:number-columns-repeated="16373"/>
        </table:table-row>
        <table:table-row table:style-name="ro13">
          <table:table-cell office:value-type="string" table:style-name="ce9">
            <text:p>Rilevanza esterna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economico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9">
            <text:p>Complessità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Impatto reputazionale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9">
            <text:p>Valore economico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Impatto organizzativo, economico e sull'immagine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9">
            <text:p>Frazionabilità</text:p>
          </table:table-cell>
          <table:table-cell office:value-type="float" office:value="1" table:style-name="ce10">
            <text:p>1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9">
            <text:p>Controlli</text:p>
          </table:table-cell>
          <table:table-cell office:value-type="float" office:value="1" table:style-name="ce10">
            <text:p>1</text:p>
          </table:table-cell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13">
            <text:p>MEDIA TOTALE</text:p>
          </table:table-cell>
          <table:table-cell office:value-type="float" office:value="3" table:formula="msoxl:=(B104+B105+B106+B107+B108+B109)/6" table:style-name="ce11">
            <text:p>3,00</text:p>
          </table:table-cell>
          <table:table-cell office:value-type="string" table:style-name="ce13">
            <text:p>MEDIA TOTALE</text:p>
          </table:table-cell>
          <table:table-cell office:value-type="float" office:value="1.5" table:formula="msoxl:=(D104+D105+D106+D107)/4" table:style-name="ce11">
            <text:p>1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table:number-columns-repeated="4" table:style-name="ce15"/>
          <table:table-cell table:style-name="ce3"/>
          <table:table-cell table:number-columns-repeated="5" table:style-name="ce15"/>
          <table:table-cell table:style-name="ce3"/>
          <table:table-cell table:number-columns-repeated="16373"/>
        </table:table-row>
        <table:table-row table:style-name="ro5">
          <table:table-cell table:number-columns-repeated="11" table:style-name="ce3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35">
            <text:p>LEGENDA</text:p>
          </table:table-cell>
          <table:covered-table-cell table:number-columns-repeated="2"/>
          <table:table-cell table:number-columns-repeated="8" table:style-name="ce3"/>
          <table:table-cell table:number-columns-repeated="16373"/>
        </table:table-row>
        <table:table-row table:style-name="ro14">
          <table:table-cell office:value-type="string" table:number-columns-spanned="2" table:number-rows-spanned="1" table:style-name="ce36">
            <text:p>0-5</text:p>
          </table:table-cell>
          <table:covered-table-cell/>
          <table:table-cell office:value-type="string" table:style-name="ce16">
            <text:p>molto basso</text:p>
          </table:table-cell>
          <table:table-cell table:number-columns-repeated="8" table:style-name="ce3"/>
          <table:table-cell table:number-columns-repeated="16373"/>
        </table:table-row>
        <table:table-row table:style-name="ro14">
          <table:table-cell office:value-type="string" table:number-columns-spanned="2" table:number-rows-spanned="1" table:style-name="ce36">
            <text:p>5,1-10</text:p>
          </table:table-cell>
          <table:covered-table-cell/>
          <table:table-cell office:value-type="string" table:style-name="ce16">
            <text:p>basso</text:p>
          </table:table-cell>
          <table:table-cell table:number-columns-repeated="8" table:style-name="ce3"/>
          <table:table-cell table:number-columns-repeated="16373"/>
        </table:table-row>
        <table:table-row table:style-name="ro14">
          <table:table-cell office:value-type="string" table:number-columns-spanned="2" table:number-rows-spanned="1" table:style-name="ce36">
            <text:p>10,1-15</text:p>
          </table:table-cell>
          <table:covered-table-cell/>
          <table:table-cell office:value-type="string" table:style-name="ce16">
            <text:p>medio</text:p>
          </table:table-cell>
          <table:table-cell table:number-columns-repeated="8" table:style-name="ce3"/>
          <table:table-cell table:number-columns-repeated="16373"/>
        </table:table-row>
        <table:table-row table:style-name="ro14">
          <table:table-cell office:value-type="string" table:number-columns-spanned="2" table:number-rows-spanned="1" table:style-name="ce36">
            <text:p>15,1-20</text:p>
          </table:table-cell>
          <table:covered-table-cell/>
          <table:table-cell office:value-type="string" table:style-name="ce16">
            <text:p>alto</text:p>
          </table:table-cell>
          <table:table-cell table:number-columns-repeated="8" table:style-name="ce3"/>
          <table:table-cell table:number-columns-repeated="16373"/>
        </table:table-row>
        <table:table-row table:style-name="ro14">
          <table:table-cell office:value-type="string" table:number-columns-spanned="2" table:number-rows-spanned="1" table:style-name="ce36">
            <text:p>20,1-25</text:p>
          </table:table-cell>
          <table:covered-table-cell/>
          <table:table-cell office:value-type="string" table:style-name="ce16">
            <text:p>altissimo</text:p>
          </table:table-cell>
          <table:table-cell table:number-columns-repeated="8" table:style-name="ce3"/>
          <table:table-cell table:number-columns-repeated="16373"/>
        </table:table-row>
        <table:table-row table:number-rows-repeated="1048434" table:style-name="ro15">
          <table:table-cell table:number-columns-repeated="16384"/>
        </table:table-row>
        <table:table-row table:number-rows-repeated="17" table:style-name="ro16">
          <table:table-cell table:number-columns-repeated="16384"/>
        </table:table-row>
        <table:table-row table:number-rows-repeated="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0157480314961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.400787401574803in" fo:margin-left="0.354330708661417in" fo:margin-right="0.35433070866141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e</meta:initial-creator>
    <dc:creator>Utente</dc:creator>
    <meta:creation-date>2018-02-06T15:12:25Z</meta:creation-date>
    <dc:date>2018-02-09T08:59:59Z</dc:date>
    <meta:editing-cycles>5</meta:editing-cycles>
    <meta:editing-duration>PT1344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