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a72e35">
      <style:table-cell-properties fo:wrap-option="wrap" style:decimal-places="2"/>
      <style:paragraph-properties style:tab-stop-distance="1.25cm"/>
      <style:text-properties style:font-name="Arial" style:font-name-asian="Lucida Sans Unicode" style:font-name-complex="Tahoma"/>
    </style:style>
    <style:style style:family="table-cell" style:name="a0a945d">
      <style:table-cell-properties fo:wrap-option="wrap" style:decimal-places="2"/>
      <style:paragraph-properties style:tab-stop-distance="1.25cm"/>
      <style:text-properties style:font-name="Arial" style:font-name-asian="Lucida Sans Unicode" style:font-name-complex="Tahoma"/>
    </style:style>
    <style:style style:family="table-cell" style:name="aa418a1">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agamenti_della_amministrazione_IBAN_e_pagamenti_informatic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0399</text:p>
          </table:table-cell>
          <table:table-cell>
            <text:p>07/09/2022 16:05:57</text:p>
          </table:table-cell>
          <table:table-cell>
            <text:p>Conto corrente di tesoreria acceso presso <text:line-break/>Banca Centro - Credito Cooperativo Toscana-Umbria Soc. Coop. <text:line-break/>Coordinate IBAN: IT19Z 07075 72051 000000056366</text:p>
          </table:table-cell>
          <table:table-cell>
            <text:p>Il sistema ordinario per i cittadini di effettuare pagamenti verso la pubblica amministrazione <text:s text:c="1"/>è l'utilizzo del sistema PagoPA.<text:line-break/>Per particolari esigenze contattare l'ufficio Ragioneria.</text:p>
          </table:table-cell>
          <table:table-cell table:style-name="aa72e35"/>
        </table:table-row>
        <table:table-row>
          <table:table-cell>
            <text:p>20400</text:p>
          </table:table-cell>
          <table:table-cell>
            <text:p>18/07/2022 09:47:51</text:p>
          </table:table-cell>
          <table:table-cell>
            <text:p>Conto di TESORERIA UNICA presso la Banca d'Italia <text:line-break/>Tesoreria provinciale dello Stato di Siena -Tabella A <text:line-break/>IBAN: <text:s text:c="1"/>IT <text:s text:c="1"/>46 <text:s text:c="1"/>D <text:s text:c="1"/>01000 <text:s text:c="1"/>03245 <text:s text:c="1"/>318300306393</text:p>
          </table:table-cell>
          <table:table-cell>
            <text:p>Conto di Tesoreria Descrizione breve <text:s text:c="2"/>0306393<text:line-break/>Codice Tesoreria 318<text:line-break/>Tesoreria Provinciale di SIENA</text:p>
          </table:table-cell>
          <table:table-cell table:style-name="a0a945d"/>
        </table:table-row>
        <table:table-row>
          <table:table-cell>
            <text:p>20401</text:p>
          </table:table-cell>
          <table:table-cell>
            <text:p>18/07/2022 09:46:13</text:p>
          </table:table-cell>
          <table:table-cell>
            <text:p>PAGO PA</text:p>
          </table:table-cell>
          <table:table-cell>
            <text:p>Dal Portale dei pagamenti del cittadino sarà possibile effettuare i pagamenti all’ Unione dei Comuni della Val di Merse <text:s text:c="1"/>in modo rapido, facile e sicuro, in qualunque luogo e momento della giornata, senza doversi recare presso gli uffici o sportelli di pagamento, ma semplicemente utilizzando un qualsiasi dispositivo che disponga di una connessione ad internet (PC, Smartphone, Tablet) e scegliendo un metodo di pagamento fra i principali in uso online, ossia bonifici bancari e le carte di credito o di debito o prepagate.</text:p>
          </table:table-cell>
          <table:table-cell table:style-name="aa418a1"/>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20:33</dc:date>
    <meta:editing-cycles>1</meta:editing-cycles>
    <meta:editing-duration>PT0.022S</meta:editing-duration>
    <meta:initial-creator>xcws</meta:initial-creator>
    <meta:creation-date>2024-07-27T03:20:33</meta:creation-date>
    <dc:language>it</dc:language>
  </office:meta>
</office:document-meta>
</file>