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a" style:font-name="Times New Roman1" fo:font-size="9pt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a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a"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c0c0c0"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1" fo:font-size="10pt" officeooo:paragraph-rsid="001ffe62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1" fo:font-size="11pt" officeooo:paragraph-rsid="001fc744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1" fo:font-size="11pt" officeooo:paragraph-rsid="001ffe62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background-color="transparen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ffe62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1" fo:font-size="13pt" fo:font-weight="bold" fo:background-color="transparent" style:font-name-asian="Arial1" style:font-size-asian="13pt" style:font-weight-asian="bold" style:font-name-complex="Arial1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1fc744"/>
    </style:style>
    <style:style style:name="P20" style:family="paragraph" style:parent-style-name="Standard">
      <style:paragraph-properties fo:text-align="center" style:justify-single-word="false" style:text-autospace="none"/>
      <style:text-properties officeooo:paragraph-rsid="001ffe62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2" fo:font-size="13pt" fo:language="none" fo:country="none" style:text-underline-style="solid" style:text-underline-width="auto" style:text-underline-color="font-color" fo:font-weight="bold" officeooo:paragraph-rsid="001f4d85" fo:background-color="transparent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021cm" fo:margin-right="0cm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2" fo:font-size="11pt" fo:font-weight="normal" officeooo:rsid="001fc744" officeooo:paragraph-rsid="001fc744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fo:font-size="11pt" officeooo:paragraph-rsid="001ffe62" style:font-size-asian="11pt" style:font-size-complex="11pt"/>
    </style:style>
    <style:style style:name="P25" style:family="paragraph" style:parent-style-name="Standard" style:list-style-name="L2">
      <style:paragraph-properties fo:text-align="justify" style:justify-single-word="false" style:text-autospace="none"/>
      <style:text-properties fo:color="#00000a" style:font-name="Arial1" fo:font-size="11pt" style:font-name-asian="Arial1" style:font-size-asian="11pt" style:font-name-complex="Arial1" style:font-size-complex="11pt"/>
    </style:style>
    <style:style style:name="P26" style:family="paragraph" style:parent-style-name="Standard" style:list-style-name="L3">
      <style:paragraph-properties fo:text-align="justify" style:justify-single-word="false" style:text-autospace="none"/>
      <style:text-properties officeooo:paragraph-rsid="001ffe6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c744" style:font-weight-asian="bold" style:font-weight-complex="bold"/>
    </style:style>
    <style:style style:name="T3" style:family="text">
      <style:text-properties fo:color="#00000a" fo:font-size="11pt" style:font-size-asian="11pt" style:font-size-complex="11pt"/>
    </style:style>
    <style:style style:name="T4" style:family="text">
      <style:text-properties fo:color="#00000a" fo:font-size="11pt" officeooo:rsid="001e1a61" style:font-size-asian="11pt" style:font-size-complex="11pt"/>
    </style:style>
    <style:style style:name="T5" style:family="text">
      <style:text-properties fo:color="#00000a" style:font-name="Arial1" style:font-name-asian="Arial1" style:font-name-complex="Arial1"/>
    </style:style>
    <style:style style:name="T6" style:family="text">
      <style:text-properties fo:color="#00000a" style:font-name="Arial1" officeooo:rsid="001ffe62" style:font-name-asian="Arial1" style:font-name-complex="Arial1"/>
    </style:style>
    <style:style style:name="T7" style:family="text">
      <style:text-properties fo:color="#00000a" style:font-name="Arial1" fo:font-size="11pt" style:font-name-asian="Arial1" style:font-size-asian="11pt" style:font-name-complex="Arial1" style:font-size-complex="11pt"/>
    </style:style>
    <style:style style:name="T8" style:family="text">
      <style:text-properties fo:color="#00000a" style:font-name="Arial2" style:font-name-asian="Arial1" style:font-name-complex="Arial1"/>
    </style:style>
    <style:style style:name="T9" style:family="text">
      <style:text-properties fo:color="#00000a" style:font-name="Arial2" officeooo:rsid="001ffe62" style:font-name-asian="Arial1" style:font-name-complex="Arial1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background-color="transparent" style:font-size-asian="11pt" style:font-size-complex="11pt"/>
    </style:style>
    <style:style style:name="T12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13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style:font-name="Arial1" fo:font-size="11pt" fo:font-weight="bold" officeooo:rsid="001d2f9a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font-name="Arial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style:font-name="Arial1" fo:font-size="11pt" fo:font-style="italic" fo:font-weight="bold" officeooo:rsid="001d2f9a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7" style:family="text"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8" style:family="text">
      <style:text-properties fo:color="#000000" style:font-name="Arial1" fo:font-size="11pt" fo:font-weight="normal" officeooo:rsid="001ffe62" style:font-name-asian="Arial1" style:font-size-asian="11pt" style:font-weight-asian="normal" style:font-name-complex="Arial1" style:font-size-complex="11pt" style:font-weight-complex="normal"/>
    </style:style>
    <style:style style:name="T19" style:family="text">
      <style:text-properties fo:color="#000000" style:font-name="Arial1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T20" style:family="text">
      <style:text-properties fo:color="#000000" style:font-name="Arial1" fo:font-size="16pt" fo:font-weight="normal" officeooo:rsid="001ffe62" style:font-name-asian="Arial1" style:font-size-asian="16pt" style:font-weight-asian="normal" style:font-name-complex="Arial1" style:font-size-complex="16pt" style:font-weight-complex="normal"/>
    </style:style>
    <style:style style:name="T21" style:family="text">
      <style:text-properties fo:color="#000000" fo:font-weight="bold" style:font-name-asian="Arial1" style:font-size-asian="11pt" style:font-weight-asian="bold" style:font-name-complex="Arial1" style:font-size-complex="11pt" style:font-weight-complex="bold"/>
    </style:style>
    <style:style style:name="T22" style:family="text">
      <style:text-properties fo:color="#000000" style:font-name-asian="Arial1" style:font-size-asian="11pt" style:font-name-complex="Arial1" style:font-size-complex="11pt"/>
    </style:style>
    <style:style style:name="T23" style:family="text">
      <style:text-properties fo:color="#000000" fo:font-size="13pt" fo:font-weight="bold" fo:background-color="transparent" style:font-name-asian="Arial1" style:font-size-asian="13pt" style:font-weight-asian="bold" style:font-name-complex="Arial1" style:font-size-complex="13pt" style:font-weight-complex="bold"/>
    </style:style>
    <style:style style:name="T24" style:family="text">
      <style:text-properties fo:color="#000000" fo:font-size="13pt" fo:font-weight="bold" officeooo:rsid="001fc744" fo:background-color="transparent" style:font-name-asian="Arial1" style:font-size-asian="13pt" style:font-weight-asian="bold" style:font-name-complex="Arial1" style:font-size-complex="13pt" style:font-weight-complex="bold"/>
    </style:style>
    <style:style style:name="T25" style:family="text">
      <style:text-properties fo:color="#000000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26" style:family="text">
      <style:text-properties fo:color="#000000" fo:font-size="13pt" fo:font-weight="bold" officeooo:rsid="001d2f9a" style:font-name-asian="Arial1" style:font-size-asian="13pt" style:font-weight-asian="bold" style:font-name-complex="Arial1" style:font-size-complex="13pt" style:font-weight-complex="bold"/>
    </style:style>
    <style:style style:name="T27" style:family="text">
      <style:text-properties fo:color="#000000" style:font-name="Arial2" fo:font-size="13pt" fo:font-weight="bold" officeooo:rsid="001fc744" fo:background-color="transparent" style:font-name-asian="Arial1" style:font-size-asian="13pt" style:font-weight-asian="bold" style:font-name-complex="Arial1" style:font-size-complex="13pt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officeooo:rsid="001f4d85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officeooo:rsid="001e1a61"/>
    </style:style>
    <style:style style:name="T31" style:family="text">
      <style:text-properties style:text-underline-style="solid" style:text-underline-width="auto" style:text-underline-color="font-color" officeooo:rsid="001fc744"/>
    </style:style>
    <style:style style:name="T32" style:family="text">
      <style:text-properties fo:font-size="16pt" fo:font-weight="normal" style:font-size-asian="16pt" style:font-weight-asian="normal" style:font-size-complex="16pt" style:font-weight-complex="normal"/>
    </style:style>
    <style:style style:name="T33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34" style:family="text">
      <style:text-properties officeooo:rsid="001d2f9a"/>
    </style:style>
    <style:style style:name="T35" style:family="text">
      <style:text-properties style:font-name="Arial2" fo:font-weight="normal" officeooo:rsid="001fc744" fo:background-color="transparent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fc744" fo:background-color="transparent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________________________________</text:p>
      <text:p text:style-name="P5">ALLEGATO A)</text:p>
      <text:p text:style-name="P5"/>
      <text:p text:style-name="P6"><text:tab/><text:tab/><text:tab/><text:tab/><text:tab/><text:tab/><text:tab/><text:tab/><text:span text:style-name="T1">Spett.le </text:span><text:span text:style-name="T2">COMUNE DI VALMONTONE</text:span></text:p>
      <text:p text:style-name="P6"><text:tab/><text:tab/><text:tab/><text:tab/><text:tab/><text:tab/><text:tab/><text:tab/></text:p>
      <text:p text:style-name="P13"/>
      <text:p text:style-name="P6"/>
      <text:p text:style-name="P19"><text:span text:style-name="T21">OGGETTO</text:span><text:span text:style-name="T22">: </text:span><text:span text:style-name="T25">ISTANZA PER LA PARTECIPAZIONE </text:span><text:span text:style-name="T26">ALLA PROCEDURA</text:span><text:span text:style-name="T25"> SELETTIVA PER</text:span><text:span text:style-name="T23"> L'APPALTO </text:span><text:span text:style-name="T24">DI LAVORI “</text:span><text:span text:style-name="T27">MESSA IN SICUREZZA LOCALITA' COLLE SANT’ANGELO PER DISSESTO IDROGEOLOGICO IN ATTO”</text:span><text:span text:style-name="T24"> </text:span></text:p>
      <text:p text:style-name="P21">H94H20000480002 – CIG 9151457538 </text:p>
      <text:p text:style-name="P18"/>
      <text:p text:style-name="P12"/>
      <text:p text:style-name="P6">IL SOTTOSCRITTO _____________________________________________________________________</text:p>
      <text:p text:style-name="P6"/>
      <text:p text:style-name="P6">NATO IL ___________________________________ A _________________________________________</text:p>
      <text:p text:style-name="P6"/>
      <text:p text:style-name="P6">IN QUALITÀ DI: _______________________________________________________________________</text:p>
      <text:p text:style-name="P6"/>
      <text:p text:style-name="P6">DELL'IMPRESA: ________________________________________________________________________</text:p>
      <text:p text:style-name="P6"/>
      <text:p text:style-name="P6">P. IVA: ________________________________________________________________________________</text:p>
      <text:p text:style-name="P6"/>
      <text:p text:style-name="P6">CON SEDE LEGALE IN __________________________________________________________________</text:p>
      <text:p text:style-name="P6"/>
      <text:p text:style-name="P6">VIA _________________________________________________________________ CAP _____________</text:p>
      <text:p text:style-name="P6"/>
      <text:p text:style-name="P6">N. TELEFONO__________________________________ FAX N. _________________________________</text:p>
      <text:p text:style-name="P6"/>
      <text:p text:style-name="P6">E-MAIL ________________________________________________________________________________</text:p>
      <text:p text:style-name="P6"/>
      <text:p text:style-name="P6">P.E.C._________________________________________________________________________________</text:p>
      <text:p text:style-name="P6"/>
      <text:p text:style-name="P15">MANIFESTA IL PROPRIO INTERESSE</text:p>
      <text:p text:style-name="P17"/>
      <text:p text:style-name="P10">a partecipare alla procedura negoziata, <text:span text:style-name="T29">tramite MEPA</text:span> che <text:span text:style-name="T34">il Comune di Valmontone, tramite la Centrale di Committenza,</text:span> ha intenzione di indire relativamente all'appalto<text:span text:style-name="T36"> </text:span><text:span text:style-name="T37">di lavori “M</text:span><text:span text:style-name="T35">essa in sicurezza località Colle Sant’Angelo per dissesto idrogeologico in atto”</text:span><text:span text:style-name="T37"> </text:span></text:p>
      <text:p text:style-name="P23"/>
      <text:p text:style-name="P7">A tal fine, consapevole delle sanzioni penali previste dall’art. 76 del D.P.R.445/2000 e delle conseguenze previste dall’art. 75 del medesimo D.P.R., per le ipotesi di falsità in atti e dichiarazioni mendaci;</text:p>
      <text:p text:style-name="P7"/>
      <text:p text:style-name="P16">DICHIARA</text:p>
      <text:p text:style-name="P20"><text:span text:style-name="T19">□ </text:span><text:span text:style-name="T12">D</text:span><text:span text:style-name="T7">i non incorrere nei motivi di esclusione di cui all'art. 80 del D.Lgs. 50/2016 s.m.i.;</text:span></text:p>
      <text:list xml:id="list1585566360435460695" text:style-name="L1">
        <text:list-header>
          <text:p text:style-name="P24"><text:span text:style-name="T20">□ </text:span><text:span text:style-name="T6">Di essere </text:span><text:span text:style-name="T8">Is</text:span><text:span text:style-name="T9">critto alla </text:span><text:span text:style-name="T8">Camera di Commercio Industria Artigianato e Agricoltura della Provincia </text:span><text:span text:style-name="T9">di __________________</text:span><text:span text:style-name="T8">in cui il soggetto ha sede per un oggetto sociale coerente con l’oggetto del presente affidamento</text:span><text:span text:style-name="T5"> <text:s/></text:span><text:span text:style-name="T6">(allegare copia CCIAA)</text:span></text:p>
        </text:list-header>
      </text:list>
      <text:list xml:id="list8766437177520282710" text:style-name="L2">
        <text:list-header>
          <text:p text:style-name="P25"/>
        </text:list-header>
      </text:list>
      <text:list xml:id="list4903580609545451634" text:style-name="L3">
        <text:list-header>
          <text:p text:style-name="P26"><text:span text:style-name="T19">□ </text:span><text:span text:style-name="T12">Di essere in possesso di <text:s/></text:span><text:span text:style-name="T17">attestazione di qualificazione, in corso di validità, rilasciata da una S.O.A. regolarmente autorizzata per la categoria </text:span><text:span text:style-name="T18">a qualificazione obbligatoria/super specializzata </text:span><text:span text:style-name="T13">OS</text:span><text:span text:style-name="T14">21</text:span><text:span text:style-name="T17"> </text:span><text:span text:style-name="T13">“</text:span><text:span text:style-name="T16">opere strutturali speciali</text:span><text:span text:style-name="T13">” </text:span><text:span text:style-name="T15">classifica I^ o superiore; (allegare copia della SOA)</text:span></text:p>
        </text:list-header>
      </text:list>
      <text:p text:style-name="P22"/>
      <text:p text:style-name="P8"><text:span text:style-name="T32">□ </text:span><text:span text:style-name="T3">di accettare, senza condizione o riserva alcuna, tutte le norme e disposizioni contenute nell’avviso di indagine di mercato pubblicato</text:span><text:span text:style-name="T10"> sul profilo della Stazione Appaltante</text:span><text:span text:style-name="T11">;</text:span></text:p>
      <text:p text:style-name="P14"/>
      <text:p text:style-name="P8"><text:soft-page-break/><text:span text:style-name="T32">□ </text:span><text:span text:style-name="T3">di essere a conoscenza che la presente istanza non costituisce proposta contrattuale e non vincola in alcun modo la Stazione Appaltante e che la stessa <text:s/>si riserva di interrompere in qualsiasi momento, per ragioni di sua esclusiva competenza, il procedimento avviato, senza che i soggetti istanti possano vantare alcuna pretesa;</text:span></text:p>
      <text:p text:style-name="P2"/>
      <text:p text:style-name="P8"><text:span text:style-name="T32">□ </text:span><text:span text:style-name="T3">di autorizzare </text:span><text:span text:style-name="T4">il Comune di Valmontone</text:span><text:span text:style-name="T3"> al trattamento dei dati personali </text:span><text:span text:style-name="T10">in conformità al D.Lgs. 196/2003 e s.m.i e al Regolamento (UE) 2016/679 (GDPR);</text:span></text:p>
      <text:p text:style-name="P9"/>
      <text:p text:style-name="P11"><text:span text:style-name="T33">□ </text:span><text:span text:style-name="T28">di essersi registrato sul portale “</text:span><text:span text:style-name="T30">Me.pA”</text:span><text:span text:style-name="T28"> e in particolare di essersi qualificato per la partecipazione alle gare d'appalto telematiche </text:span><text:span text:style-name="T30">nella categoria “O</text:span><text:span text:style-name="T31">s21</text:span><text:span text:style-name="T30">”</text:span></text:p>
      <text:p text:style-name="P9"/>
      <text:p text:style-name="P2"/>
      <text:p text:style-name="P2">Data ______________________</text:p>
      <text:p text:style-name="P2"/>
      <text:p text:style-name="P2"/>
      <text:p text:style-name="P3"><text:s text:c="115"/>firma digitale del</text:p>
      <text:p text:style-name="P3"><text:tab/><text:tab/><text:tab/><text:tab/><text:tab/><text:tab/><text:tab/>titolare/legale rappresentante/institore/procuratore</text:p>
      <text:p text:style-name="P3"/>
      <text:p text:style-name="P3"><text:s text:c="89"/></text:p>
      <text:p text:style-name="P1"/>
      <text:p text:style-name="P1"/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08:07:55.12</meta:creation-date>
    <dc:date>2022-03-23T08:28:02.311000000</dc:date>
    <meta:editing-duration>PT2H38M4S</meta:editing-duration>
    <meta:editing-cycles>25</meta:editing-cycles>
    <meta:generator>LibreOffice/4.1.1.2$Windows_x86 LibreOffice_project/7e4286b58adc75a14f6d83f53a03b6c11fa2903</meta:generator>
    <meta:print-date>2020-09-14T16:02:40.94</meta:print-date>
    <meta:document-statistic meta:table-count="0" meta:image-count="0" meta:object-count="0" meta:page-count="2" meta:paragraph-count="32" meta:word-count="360" meta:character-count="3415" meta:non-whitespace-character-count="2845"/>
  </office:meta>
</office:document-meta>
</file>