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19fe8">
      <style:table-cell-properties fo:wrap-option="wrap" style:decimal-places="2"/>
      <style:paragraph-properties style:tab-stop-distance="1.25cm"/>
      <style:text-properties style:font-name="Arial" style:font-name-asian="Lucida Sans Unicode" style:font-name-complex="Tahoma"/>
    </style:style>
    <style:style style:family="table-cell" style:name="ae31a39">
      <style:table-cell-properties fo:wrap-option="wrap" style:decimal-places="2"/>
      <style:paragraph-properties style:tab-stop-distance="1.25cm"/>
      <style:text-properties style:font-name="Arial" style:font-name-asian="Lucida Sans Unicode" style:font-name-complex="Tahoma"/>
    </style:style>
    <style:style style:family="table-cell" style:name="aaabf36">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19411</text:p>
          </table:table-cell>
          <table:table-cell>
            <text:p>31/05/2019 11:02:22</text:p>
          </table:table-cell>
          <table:table-cell>
            <text:p>ISCRIZIONI ALLE CLASSI COMUNALI DI INFANZIA 2019/2020.DETERMINAZIONI</text:p>
          </table:table-cell>
          <table:table-cell>
            <text:p>21/06/2019</text:p>
          </table:table-cell>
          <table:table-cell>
            <text:p/>
          </table:table-cell>
          <table:table-cell>
            <text:p>0,00 â‚¬</text:p>
          </table:table-cell>
          <table:table-cell table:style-name="aa19fe8">
            <text:p><text:a xlink:href="https://www.comuneweb.it/egov/Valmontone/ammTrasparente/Bandi_di_concorso/dettaglio/allegato.19411.-1.0.pdf" xlink:type="simple">https://www.comuneweb.it/egov/Valmontone/ammTrasparente/Bandi_di_concorso/dettaglio/allegato.19411.-1.0.pdf</text:a></text:p>
            <text:p><text:a xlink:href="https://www.comuneweb.it/egov/Valmontone/ammTrasparente/Bandi_di_concorso/dettaglio/allegato.19411.-1.1.doc" xlink:type="simple">https://www.comuneweb.it/egov/Valmontone/ammTrasparente/Bandi_di_concorso/dettaglio/allegato.19411.-1.1.doc</text:a></text:p>
            <text:p><text:a xlink:href="https://www.comuneweb.it/egov/Valmontone/ammTrasparente/Bandi_di_concorso/dettaglio/allegato.19411.-1.2.docx" xlink:type="simple">https://www.comuneweb.it/egov/Valmontone/ammTrasparente/Bandi_di_concorso/dettaglio/allegato.19411.-1.2.docx</text:a></text:p>
          </table:table-cell>
        </table:table-row>
        <table:table-row>
          <table:table-cell>
            <text:p>212741</text:p>
          </table:table-cell>
          <table:table-cell>
            <text:p>29/03/2022 13:23:57</text:p>
          </table:table-cell>
          <table:table-cell>
            <text:p>AMMISSIONE CANDIDATI BANDO DI CONCORSO PUBBLICO PER ESAMI PER L'ASSUNZIONE A TEMPO PIENO E INDETERMINATO DI N. 4 UNITÀ DI ESPERTO IN ATTIVITÀ AMMINISTRATIVA, CATEGORIA C POSIZIONE ECONOMICA C1 CON RISERVA DEL 50% AL PERSONALE INTERNO ALL'ENTE.</text:p>
          </table:table-cell>
          <table:table-cell>
            <text:p>15/03/2021</text:p>
          </table:table-cell>
          <table:table-cell>
            <text:p/>
          </table:table-cell>
          <table:table-cell>
            <text:p>0,00 â‚¬</text:p>
          </table:table-cell>
          <table:table-cell table:style-name="ae31a39">
            <text:p><text:a xlink:href="https://www.comuneweb.it/egov/Valmontone/ammTrasparente/Bandi_di_concorso/dettaglio/allegato.212741.-1.0.pdf" xlink:type="simple">https://www.comuneweb.it/egov/Valmontone/ammTrasparente/Bandi_di_concorso/dettaglio/allegato.212741.-1.0.pdf</text:a></text:p>
          </table:table-cell>
        </table:table-row>
        <table:table-row>
          <table:table-cell>
            <text:p>221121</text:p>
          </table:table-cell>
          <table:table-cell>
            <text:p>19/04/2022 08:46:55</text:p>
          </table:table-cell>
          <table:table-cell>
            <text:p>ACQUISTO MEDIANTE TRATTATIVA diretta SUL MEPA AI SENSI DELL'ART. 36 DEL D.LGS. N. 50/2016, COME MODIFICATO DELL'ART. 1 DELLA L. N. 120/2021 E DAL DL 77/2021 CONVERTITO CON LEGGE N. 108/2021, DEL SERVIZIO DI SUPPORTO AGLI UFFICI DEMOGRAFICI - TRATTATIVA DIRETTA N. 2104416 DEL 13/04/2022</text:p>
          </table:table-cell>
          <table:table-cell>
            <text:p>18/04/2022</text:p>
          </table:table-cell>
          <table:table-cell>
            <text:p/>
          </table:table-cell>
          <table:table-cell>
            <text:p>0,00 â‚¬</text:p>
          </table:table-cell>
          <table:table-cell table:style-name="aaabf36">
            <text:p><text:a xlink:href="https://www.comuneweb.it/egov/Valmontone/ammTrasparente/Bandi_di_concorso/dettaglio/allegato.221121.-1.0.pdf" xlink:type="simple">https://www.comuneweb.it/egov/Valmontone/ammTrasparente/Bandi_di_concorso/dettaglio/allegato.221121.-1.0.pdf</text:a></text:p>
            <text:p><text:a xlink:href="https://www.comuneweb.it/egov/Valmontone/ammTrasparente/Bandi_di_concorso/dettaglio/allegato.221121.-1.1.pdf" xlink:type="simple">https://www.comuneweb.it/egov/Valmontone/ammTrasparente/Bandi_di_concorso/dettaglio/allegato.221121.-1.1.pdf</text:a></text:p>
            <text:p><text:a xlink:href="https://www.comuneweb.it/egov/Valmontone/ammTrasparente/Bandi_di_concorso/dettaglio/allegato.221121.-1.2.pdf" xlink:type="simple">https://www.comuneweb.it/egov/Valmontone/ammTrasparente/Bandi_di_concorso/dettaglio/allegato.221121.-1.2.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8:18</dc:date>
    <meta:editing-cycles>1</meta:editing-cycles>
    <meta:editing-duration>PT0.036S</meta:editing-duration>
    <meta:initial-creator>xcws</meta:initial-creator>
    <meta:creation-date>2024-07-27T03:28:18</meta:creation-date>
    <dc:language>it</dc:language>
  </office:meta>
</office:document-meta>
</file>