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ee606b">
      <style:table-cell-properties fo:wrap-option="wrap" style:decimal-places="2"/>
      <style:paragraph-properties style:tab-stop-distance="1.25cm"/>
      <style:text-properties style:font-name="Arial" style:font-name-asian="Lucida Sans Unicode" style:font-name-complex="Tahoma"/>
    </style:style>
    <style:style style:family="table-cell" style:name="a1b4c37">
      <style:table-cell-properties fo:wrap-option="wrap" style:decimal-places="2"/>
      <style:paragraph-properties style:tab-stop-distance="1.25cm"/>
      <style:text-properties style:font-name="Arial" style:font-name-asian="Lucida Sans Unicode" style:font-name-complex="Tahoma"/>
    </style:style>
    <style:style style:family="table-cell" style:name="a1f8040">
      <style:table-cell-properties fo:wrap-option="wrap" style:decimal-places="2"/>
      <style:paragraph-properties style:tab-stop-distance="1.25cm"/>
      <style:text-properties style:font-name="Arial" style:font-name-asian="Lucida Sans Unicode" style:font-name-complex="Tahoma"/>
    </style:style>
    <style:style style:family="table-cell" style:name="a8e68e5">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Bandi_di_concors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Scadenza</text:p>
          </table:table-cell>
          <table:table-cell>
            <text:p>N.ro assunti</text:p>
          </table:table-cell>
          <table:table-cell>
            <text:p>Spesa</text:p>
          </table:table-cell>
          <table:table-cell>
            <text:p>Allegati</text:p>
          </table:table-cell>
        </table:table-row>
        <table:table-row>
          <table:table-cell>
            <text:p>21224</text:p>
          </table:table-cell>
          <table:table-cell>
            <text:p>05/08/2022 11:15:35</text:p>
          </table:table-cell>
          <table:table-cell>
            <text:p>BANDO DI CONCORSO PUBBLICO, PER SOLI ESAMI, PER L'ASSUNZIONE CON CONTRATTO A TEMPO PIENO E INDETERMINATO DI 2 POSTI DEL PROFILO DI FUNZIONARIO TECNICO CATEGORIA GIURIDICA D - POSIZIONE DI ACCESSO D.1 CON RISERVA DI 1 POSTO A FAVORE DEI VOLONTARI DELLE FF.AA. DA ASSEGNARE ALL'AREA TECNICA.</text:p>
          </table:table-cell>
          <table:table-cell>
            <text:p>02/11/2021</text:p>
          </table:table-cell>
          <table:table-cell>
            <text:p/>
          </table:table-cell>
          <table:table-cell>
            <text:p>0,00 â‚¬</text:p>
          </table:table-cell>
          <table:table-cell table:style-name="aee606b">
            <text:p><text:a xlink:href="https://www.comuneweb.it/egov/Veroli/ammTrasparente/Bandi_di_concorso/dettaglio/allegato.21224.-1.0.pdf" xlink:type="simple">https://www.comuneweb.it/egov/Veroli/ammTrasparente/Bandi_di_concorso/dettaglio/allegato.21224.-1.0.pdf</text:a></text:p>
            <text:p><text:a xlink:href="https://www.comuneweb.it/egov/Veroli/ammTrasparente/Bandi_di_concorso/dettaglio/allegato.21224.-1.1.pdf" xlink:type="simple">https://www.comuneweb.it/egov/Veroli/ammTrasparente/Bandi_di_concorso/dettaglio/allegato.21224.-1.1.pdf</text:a></text:p>
            <text:p><text:a xlink:href="https://www.comuneweb.it/egov/Veroli/ammTrasparente/Bandi_di_concorso/dettaglio/allegato.21224.-1.2.pdf" xlink:type="simple">https://www.comuneweb.it/egov/Veroli/ammTrasparente/Bandi_di_concorso/dettaglio/allegato.21224.-1.2.pdf</text:a></text:p>
            <text:p><text:a xlink:href="https://www.comuneweb.it/egov/Veroli/ammTrasparente/Bandi_di_concorso/dettaglio/allegato.21224.-1.3.pdf" xlink:type="simple">https://www.comuneweb.it/egov/Veroli/ammTrasparente/Bandi_di_concorso/dettaglio/allegato.21224.-1.3.pdf</text:a></text:p>
            <text:p><text:a xlink:href="https://www.comuneweb.it/egov/Veroli/ammTrasparente/Bandi_di_concorso/dettaglio/allegato.21224.-1.4.pdf" xlink:type="simple">https://www.comuneweb.it/egov/Veroli/ammTrasparente/Bandi_di_concorso/dettaglio/allegato.21224.-1.4.pdf</text:a></text:p>
            <text:p><text:a xlink:href="https://www.comuneweb.it/egov/Veroli/ammTrasparente/Bandi_di_concorso/dettaglio/allegato.21224.-1.5.pdf" xlink:type="simple">https://www.comuneweb.it/egov/Veroli/ammTrasparente/Bandi_di_concorso/dettaglio/allegato.21224.-1.5.pdf</text:a></text:p>
            <text:p><text:a xlink:href="https://www.comuneweb.it/egov/Veroli/ammTrasparente/Bandi_di_concorso/dettaglio/allegato.21224.-1.6.pdf" xlink:type="simple">https://www.comuneweb.it/egov/Veroli/ammTrasparente/Bandi_di_concorso/dettaglio/allegato.21224.-1.6.pdf</text:a></text:p>
            <text:p><text:a xlink:href="https://www.comuneweb.it/egov/Veroli/ammTrasparente/Bandi_di_concorso/dettaglio/allegato.21224.-1.7.pdf" xlink:type="simple">https://www.comuneweb.it/egov/Veroli/ammTrasparente/Bandi_di_concorso/dettaglio/allegato.21224.-1.7.pdf</text:a></text:p>
            <text:p><text:a xlink:href="https://www.comuneweb.it/egov/Veroli/ammTrasparente/Bandi_di_concorso/dettaglio/allegato.21224.-1.8.pdf" xlink:type="simple">https://www.comuneweb.it/egov/Veroli/ammTrasparente/Bandi_di_concorso/dettaglio/allegato.21224.-1.8.pdf</text:a></text:p>
            <text:p><text:a xlink:href="https://www.comuneweb.it/egov/Veroli/ammTrasparente/Bandi_di_concorso/dettaglio/allegato.21224.-1.9.docx" xlink:type="simple">https://www.comuneweb.it/egov/Veroli/ammTrasparente/Bandi_di_concorso/dettaglio/allegato.21224.-1.9.docx</text:a></text:p>
            <text:p><text:a xlink:href="https://www.comuneweb.it/egov/Veroli/ammTrasparente/Bandi_di_concorso/dettaglio/allegato.21224.-1.10.pdf" xlink:type="simple">https://www.comuneweb.it/egov/Veroli/ammTrasparente/Bandi_di_concorso/dettaglio/allegato.21224.-1.10.pdf</text:a></text:p>
            <text:p><text:a xlink:href="https://www.comuneweb.it/egov/Veroli/ammTrasparente/Bandi_di_concorso/dettaglio/allegato.21224.-1.11.pdf" xlink:type="simple">https://www.comuneweb.it/egov/Veroli/ammTrasparente/Bandi_di_concorso/dettaglio/allegato.21224.-1.11.pdf</text:a></text:p>
            <text:p><text:a xlink:href="https://www.comuneweb.it/egov/Veroli/ammTrasparente/Bandi_di_concorso/dettaglio/allegato.21224.-1.12.pdf" xlink:type="simple">https://www.comuneweb.it/egov/Veroli/ammTrasparente/Bandi_di_concorso/dettaglio/allegato.21224.-1.12.pdf</text:a></text:p>
            <text:p><text:a xlink:href="https://www.comuneweb.it/egov/Veroli/ammTrasparente/Bandi_di_concorso/dettaglio/allegato.21224.-1.13.pdf" xlink:type="simple">https://www.comuneweb.it/egov/Veroli/ammTrasparente/Bandi_di_concorso/dettaglio/allegato.21224.-1.13.pdf</text:a></text:p>
            <text:p><text:a xlink:href="https://www.comuneweb.it/egov/Veroli/ammTrasparente/Bandi_di_concorso/dettaglio/allegato.21224.-1.14.pdf" xlink:type="simple">https://www.comuneweb.it/egov/Veroli/ammTrasparente/Bandi_di_concorso/dettaglio/allegato.21224.-1.14.pdf</text:a></text:p>
            <text:p><text:a xlink:href="https://www.comuneweb.it/egov/Veroli/ammTrasparente/Bandi_di_concorso/dettaglio/allegato.21224.-1.15.pdf" xlink:type="simple">https://www.comuneweb.it/egov/Veroli/ammTrasparente/Bandi_di_concorso/dettaglio/allegato.21224.-1.15.pdf</text:a></text:p>
            <text:p><text:a xlink:href="https://www.comuneweb.it/egov/Veroli/ammTrasparente/Bandi_di_concorso/dettaglio/allegato.21224.-1.16.pdf" xlink:type="simple">https://www.comuneweb.it/egov/Veroli/ammTrasparente/Bandi_di_concorso/dettaglio/allegato.21224.-1.16.pdf</text:a></text:p>
            <text:p><text:a xlink:href="https://www.comuneweb.it/egov/Veroli/ammTrasparente/Bandi_di_concorso/dettaglio/allegato.21224.-1.17.pdf" xlink:type="simple">https://www.comuneweb.it/egov/Veroli/ammTrasparente/Bandi_di_concorso/dettaglio/allegato.21224.-1.17.pdf</text:a></text:p>
            <text:p><text:a xlink:href="https://www.comuneweb.it/egov/Veroli/ammTrasparente/Bandi_di_concorso/dettaglio/allegato.21224.-1.18.pdf" xlink:type="simple">https://www.comuneweb.it/egov/Veroli/ammTrasparente/Bandi_di_concorso/dettaglio/allegato.21224.-1.18.pdf</text:a></text:p>
            <text:p><text:a xlink:href="https://www.comuneweb.it/egov/Veroli/ammTrasparente/Bandi_di_concorso/dettaglio/allegato.21224.-1.19.pdf" xlink:type="simple">https://www.comuneweb.it/egov/Veroli/ammTrasparente/Bandi_di_concorso/dettaglio/allegato.21224.-1.19.pdf</text:a></text:p>
            <text:p><text:a xlink:href="https://www.comuneweb.it/egov/Veroli/ammTrasparente/Bandi_di_concorso/dettaglio/allegato.21224.-1.20.pdf" xlink:type="simple">https://www.comuneweb.it/egov/Veroli/ammTrasparente/Bandi_di_concorso/dettaglio/allegato.21224.-1.20.pdf</text:a></text:p>
            <text:p><text:a xlink:href="https://www.comuneweb.it/egov/Veroli/ammTrasparente/Bandi_di_concorso/dettaglio/allegato.21224.-1.21.pdf" xlink:type="simple">https://www.comuneweb.it/egov/Veroli/ammTrasparente/Bandi_di_concorso/dettaglio/allegato.21224.-1.21.pdf</text:a></text:p>
            <text:p><text:a xlink:href="https://www.comuneweb.it/egov/Veroli/ammTrasparente/Bandi_di_concorso/dettaglio/allegato.21224.-1.22.pdf" xlink:type="simple">https://www.comuneweb.it/egov/Veroli/ammTrasparente/Bandi_di_concorso/dettaglio/allegato.21224.-1.22.pdf</text:a></text:p>
            <text:p><text:a xlink:href="https://www.comuneweb.it/egov/Veroli/ammTrasparente/Bandi_di_concorso/dettaglio/allegato.21224.-1.23.pdf" xlink:type="simple">https://www.comuneweb.it/egov/Veroli/ammTrasparente/Bandi_di_concorso/dettaglio/allegato.21224.-1.23.pdf</text:a></text:p>
            <text:p><text:a xlink:href="https://www.comuneweb.it/egov/Veroli/ammTrasparente/Bandi_di_concorso/dettaglio/allegato.21224.-1.24.pdf" xlink:type="simple">https://www.comuneweb.it/egov/Veroli/ammTrasparente/Bandi_di_concorso/dettaglio/allegato.21224.-1.24.pdf</text:a></text:p>
            <text:p><text:a xlink:href="https://www.comuneweb.it/egov/Veroli/ammTrasparente/Bandi_di_concorso/dettaglio/allegato.21224.-1.25.pdf" xlink:type="simple">https://www.comuneweb.it/egov/Veroli/ammTrasparente/Bandi_di_concorso/dettaglio/allegato.21224.-1.25.pdf</text:a></text:p>
            <text:p><text:a xlink:href="https://www.comuneweb.it/egov/Veroli/ammTrasparente/Bandi_di_concorso/dettaglio/allegato.21224.-1.26.pdf" xlink:type="simple">https://www.comuneweb.it/egov/Veroli/ammTrasparente/Bandi_di_concorso/dettaglio/allegato.21224.-1.26.pdf</text:a></text:p>
            <text:p><text:a xlink:href="https://www.comuneweb.it/egov/Veroli/ammTrasparente/Bandi_di_concorso/dettaglio/allegato.21224.-1.27.pdf" xlink:type="simple">https://www.comuneweb.it/egov/Veroli/ammTrasparente/Bandi_di_concorso/dettaglio/allegato.21224.-1.27.pdf</text:a></text:p>
            <text:p><text:a xlink:href="https://www.comuneweb.it/egov/Veroli/ammTrasparente/Bandi_di_concorso/dettaglio/allegato.21224.-1.28.pdf" xlink:type="simple">https://www.comuneweb.it/egov/Veroli/ammTrasparente/Bandi_di_concorso/dettaglio/allegato.21224.-1.28.pdf</text:a></text:p>
            <text:p><text:a xlink:href="https://www.comuneweb.it/egov/Veroli/ammTrasparente/Bandi_di_concorso/dettaglio/allegato.21224.-1.29.pdf" xlink:type="simple">https://www.comuneweb.it/egov/Veroli/ammTrasparente/Bandi_di_concorso/dettaglio/allegato.21224.-1.29.pdf</text:a></text:p>
            <text:p><text:a xlink:href="https://www.comuneweb.it/egov/Veroli/ammTrasparente/Bandi_di_concorso/dettaglio/allegato.21224.-1.30.pdf" xlink:type="simple">https://www.comuneweb.it/egov/Veroli/ammTrasparente/Bandi_di_concorso/dettaglio/allegato.21224.-1.30.pdf</text:a></text:p>
          </table:table-cell>
        </table:table-row>
        <table:table-row>
          <table:table-cell>
            <text:p>21225</text:p>
          </table:table-cell>
          <table:table-cell>
            <text:p>09/12/2022 13:49:38</text:p>
          </table:table-cell>
          <table:table-cell>
            <text:p>BANDO DI CONCORSO PUBBLICO, PER SOLI ESAMI, PER L'ASSUNZIONE CON CONTRATTO A TEMPO PIENO E INDETERMINATO DI 1 POSTO DEL PROFILO PROFESSIONALE DI FUNZIONARIO AMMINISTRATIVO-CONTABILE - CATEGORIA GIURIDICA D - POSIZIONE DI ACCESSO D.1 DA ASSEGNARE AL SETTORE FINANZIARIO-PERSONALE-TRIBUTI-SUAP</text:p>
          </table:table-cell>
          <table:table-cell>
            <text:p>02/11/2021</text:p>
          </table:table-cell>
          <table:table-cell>
            <text:p/>
          </table:table-cell>
          <table:table-cell>
            <text:p>0,00 â‚¬</text:p>
          </table:table-cell>
          <table:table-cell table:style-name="a1b4c37">
            <text:p><text:a xlink:href="https://www.comuneweb.it/egov/Veroli/ammTrasparente/Bandi_di_concorso/dettaglio/allegato.21225.-1.0.pdf" xlink:type="simple">https://www.comuneweb.it/egov/Veroli/ammTrasparente/Bandi_di_concorso/dettaglio/allegato.21225.-1.0.pdf</text:a></text:p>
            <text:p><text:a xlink:href="https://www.comuneweb.it/egov/Veroli/ammTrasparente/Bandi_di_concorso/dettaglio/allegato.21225.-1.1.pdf" xlink:type="simple">https://www.comuneweb.it/egov/Veroli/ammTrasparente/Bandi_di_concorso/dettaglio/allegato.21225.-1.1.pdf</text:a></text:p>
            <text:p><text:a xlink:href="https://www.comuneweb.it/egov/Veroli/ammTrasparente/Bandi_di_concorso/dettaglio/allegato.21225.-1.2.pdf" xlink:type="simple">https://www.comuneweb.it/egov/Veroli/ammTrasparente/Bandi_di_concorso/dettaglio/allegato.21225.-1.2.pdf</text:a></text:p>
            <text:p><text:a xlink:href="https://www.comuneweb.it/egov/Veroli/ammTrasparente/Bandi_di_concorso/dettaglio/allegato.21225.-1.3.pdf" xlink:type="simple">https://www.comuneweb.it/egov/Veroli/ammTrasparente/Bandi_di_concorso/dettaglio/allegato.21225.-1.3.pdf</text:a></text:p>
            <text:p><text:a xlink:href="https://www.comuneweb.it/egov/Veroli/ammTrasparente/Bandi_di_concorso/dettaglio/allegato.21225.-1.4.pdf" xlink:type="simple">https://www.comuneweb.it/egov/Veroli/ammTrasparente/Bandi_di_concorso/dettaglio/allegato.21225.-1.4.pdf</text:a></text:p>
            <text:p><text:a xlink:href="https://www.comuneweb.it/egov/Veroli/ammTrasparente/Bandi_di_concorso/dettaglio/allegato.21225.-1.5.pdf" xlink:type="simple">https://www.comuneweb.it/egov/Veroli/ammTrasparente/Bandi_di_concorso/dettaglio/allegato.21225.-1.5.pdf</text:a></text:p>
            <text:p><text:a xlink:href="https://www.comuneweb.it/egov/Veroli/ammTrasparente/Bandi_di_concorso/dettaglio/allegato.21225.-1.6.pdf" xlink:type="simple">https://www.comuneweb.it/egov/Veroli/ammTrasparente/Bandi_di_concorso/dettaglio/allegato.21225.-1.6.pdf</text:a></text:p>
            <text:p><text:a xlink:href="https://www.comuneweb.it/egov/Veroli/ammTrasparente/Bandi_di_concorso/dettaglio/allegato.21225.-1.7.docx" xlink:type="simple">https://www.comuneweb.it/egov/Veroli/ammTrasparente/Bandi_di_concorso/dettaglio/allegato.21225.-1.7.docx</text:a></text:p>
            <text:p><text:a xlink:href="https://www.comuneweb.it/egov/Veroli/ammTrasparente/Bandi_di_concorso/dettaglio/allegato.21225.-1.8.pdf" xlink:type="simple">https://www.comuneweb.it/egov/Veroli/ammTrasparente/Bandi_di_concorso/dettaglio/allegato.21225.-1.8.pdf</text:a></text:p>
            <text:p><text:a xlink:href="https://www.comuneweb.it/egov/Veroli/ammTrasparente/Bandi_di_concorso/dettaglio/allegato.21225.-1.9.pdf" xlink:type="simple">https://www.comuneweb.it/egov/Veroli/ammTrasparente/Bandi_di_concorso/dettaglio/allegato.21225.-1.9.pdf</text:a></text:p>
            <text:p><text:a xlink:href="https://www.comuneweb.it/egov/Veroli/ammTrasparente/Bandi_di_concorso/dettaglio/allegato.21225.-1.10.pdf" xlink:type="simple">https://www.comuneweb.it/egov/Veroli/ammTrasparente/Bandi_di_concorso/dettaglio/allegato.21225.-1.10.pdf</text:a></text:p>
            <text:p><text:a xlink:href="https://www.comuneweb.it/egov/Veroli/ammTrasparente/Bandi_di_concorso/dettaglio/allegato.21225.-1.11.pdf" xlink:type="simple">https://www.comuneweb.it/egov/Veroli/ammTrasparente/Bandi_di_concorso/dettaglio/allegato.21225.-1.11.pdf</text:a></text:p>
            <text:p><text:a xlink:href="https://www.comuneweb.it/egov/Veroli/ammTrasparente/Bandi_di_concorso/dettaglio/allegato.21225.-1.12.pdf" xlink:type="simple">https://www.comuneweb.it/egov/Veroli/ammTrasparente/Bandi_di_concorso/dettaglio/allegato.21225.-1.12.pdf</text:a></text:p>
            <text:p><text:a xlink:href="https://www.comuneweb.it/egov/Veroli/ammTrasparente/Bandi_di_concorso/dettaglio/allegato.21225.-1.13.pdf" xlink:type="simple">https://www.comuneweb.it/egov/Veroli/ammTrasparente/Bandi_di_concorso/dettaglio/allegato.21225.-1.13.pdf</text:a></text:p>
            <text:p><text:a xlink:href="https://www.comuneweb.it/egov/Veroli/ammTrasparente/Bandi_di_concorso/dettaglio/allegato.21225.-1.14.pdf" xlink:type="simple">https://www.comuneweb.it/egov/Veroli/ammTrasparente/Bandi_di_concorso/dettaglio/allegato.21225.-1.14.pdf</text:a></text:p>
            <text:p><text:a xlink:href="https://www.comuneweb.it/egov/Veroli/ammTrasparente/Bandi_di_concorso/dettaglio/allegato.21225.-1.15.pdf" xlink:type="simple">https://www.comuneweb.it/egov/Veroli/ammTrasparente/Bandi_di_concorso/dettaglio/allegato.21225.-1.15.pdf</text:a></text:p>
            <text:p><text:a xlink:href="https://www.comuneweb.it/egov/Veroli/ammTrasparente/Bandi_di_concorso/dettaglio/allegato.21225.-1.16.pdf" xlink:type="simple">https://www.comuneweb.it/egov/Veroli/ammTrasparente/Bandi_di_concorso/dettaglio/allegato.21225.-1.16.pdf</text:a></text:p>
            <text:p><text:a xlink:href="https://www.comuneweb.it/egov/Veroli/ammTrasparente/Bandi_di_concorso/dettaglio/allegato.21225.-1.17.pdf" xlink:type="simple">https://www.comuneweb.it/egov/Veroli/ammTrasparente/Bandi_di_concorso/dettaglio/allegato.21225.-1.17.pdf</text:a></text:p>
            <text:p><text:a xlink:href="https://www.comuneweb.it/egov/Veroli/ammTrasparente/Bandi_di_concorso/dettaglio/allegato.21225.-1.18.pdf" xlink:type="simple">https://www.comuneweb.it/egov/Veroli/ammTrasparente/Bandi_di_concorso/dettaglio/allegato.21225.-1.18.pdf</text:a></text:p>
            <text:p><text:a xlink:href="https://www.comuneweb.it/egov/Veroli/ammTrasparente/Bandi_di_concorso/dettaglio/allegato.21225.-1.19.pdf" xlink:type="simple">https://www.comuneweb.it/egov/Veroli/ammTrasparente/Bandi_di_concorso/dettaglio/allegato.21225.-1.19.pdf</text:a></text:p>
            <text:p><text:a xlink:href="https://www.comuneweb.it/egov/Veroli/ammTrasparente/Bandi_di_concorso/dettaglio/allegato.21225.-1.20.doc" xlink:type="simple">https://www.comuneweb.it/egov/Veroli/ammTrasparente/Bandi_di_concorso/dettaglio/allegato.21225.-1.20.doc</text:a></text:p>
            <text:p><text:a xlink:href="https://www.comuneweb.it/egov/Veroli/ammTrasparente/Bandi_di_concorso/dettaglio/allegato.21225.-1.21.pdf" xlink:type="simple">https://www.comuneweb.it/egov/Veroli/ammTrasparente/Bandi_di_concorso/dettaglio/allegato.21225.-1.21.pdf</text:a></text:p>
            <text:p><text:a xlink:href="https://www.comuneweb.it/egov/Veroli/ammTrasparente/Bandi_di_concorso/dettaglio/allegato.21225.-1.22.pdf" xlink:type="simple">https://www.comuneweb.it/egov/Veroli/ammTrasparente/Bandi_di_concorso/dettaglio/allegato.21225.-1.22.pdf</text:a></text:p>
            <text:p><text:a xlink:href="https://www.comuneweb.it/egov/Veroli/ammTrasparente/Bandi_di_concorso/dettaglio/allegato.21225.-1.23.pdf" xlink:type="simple">https://www.comuneweb.it/egov/Veroli/ammTrasparente/Bandi_di_concorso/dettaglio/allegato.21225.-1.23.pdf</text:a></text:p>
            <text:p><text:a xlink:href="https://www.comuneweb.it/egov/Veroli/ammTrasparente/Bandi_di_concorso/dettaglio/allegato.21225.-1.24.pdf" xlink:type="simple">https://www.comuneweb.it/egov/Veroli/ammTrasparente/Bandi_di_concorso/dettaglio/allegato.21225.-1.24.pdf</text:a></text:p>
            <text:p><text:a xlink:href="https://www.comuneweb.it/egov/Veroli/ammTrasparente/Bandi_di_concorso/dettaglio/allegato.21225.-1.25.pdf" xlink:type="simple">https://www.comuneweb.it/egov/Veroli/ammTrasparente/Bandi_di_concorso/dettaglio/allegato.21225.-1.25.pdf</text:a></text:p>
            <text:p><text:a xlink:href="https://www.comuneweb.it/egov/Veroli/ammTrasparente/Bandi_di_concorso/dettaglio/allegato.21225.-1.26.pdf" xlink:type="simple">https://www.comuneweb.it/egov/Veroli/ammTrasparente/Bandi_di_concorso/dettaglio/allegato.21225.-1.26.pdf</text:a></text:p>
            <text:p><text:a xlink:href="https://www.comuneweb.it/egov/Veroli/ammTrasparente/Bandi_di_concorso/dettaglio/allegato.21225.-1.27.pdf" xlink:type="simple">https://www.comuneweb.it/egov/Veroli/ammTrasparente/Bandi_di_concorso/dettaglio/allegato.21225.-1.27.pdf</text:a></text:p>
            <text:p><text:a xlink:href="https://www.comuneweb.it/egov/Veroli/ammTrasparente/Bandi_di_concorso/dettaglio/allegato.21225.-1.28.pdf" xlink:type="simple">https://www.comuneweb.it/egov/Veroli/ammTrasparente/Bandi_di_concorso/dettaglio/allegato.21225.-1.28.pdf</text:a></text:p>
            <text:p><text:a xlink:href="https://www.comuneweb.it/egov/Veroli/ammTrasparente/Bandi_di_concorso/dettaglio/allegato.21225.-1.29.pdf" xlink:type="simple">https://www.comuneweb.it/egov/Veroli/ammTrasparente/Bandi_di_concorso/dettaglio/allegato.21225.-1.29.pdf</text:a></text:p>
            <text:p><text:a xlink:href="https://www.comuneweb.it/egov/Veroli/ammTrasparente/Bandi_di_concorso/dettaglio/allegato.21225.-1.30.pdf" xlink:type="simple">https://www.comuneweb.it/egov/Veroli/ammTrasparente/Bandi_di_concorso/dettaglio/allegato.21225.-1.30.pdf</text:a></text:p>
            <text:p><text:a xlink:href="https://www.comuneweb.it/egov/Veroli/ammTrasparente/Bandi_di_concorso/dettaglio/allegato.21225.-1.31.pdf" xlink:type="simple">https://www.comuneweb.it/egov/Veroli/ammTrasparente/Bandi_di_concorso/dettaglio/allegato.21225.-1.31.pdf</text:a></text:p>
            <text:p><text:a xlink:href="https://www.comuneweb.it/egov/Veroli/ammTrasparente/Bandi_di_concorso/dettaglio/allegato.21225.-1.32.pdf" xlink:type="simple">https://www.comuneweb.it/egov/Veroli/ammTrasparente/Bandi_di_concorso/dettaglio/allegato.21225.-1.32.pdf</text:a></text:p>
            <text:p><text:a xlink:href="https://www.comuneweb.it/egov/Veroli/ammTrasparente/Bandi_di_concorso/dettaglio/allegato.21225.-1.33.pdf" xlink:type="simple">https://www.comuneweb.it/egov/Veroli/ammTrasparente/Bandi_di_concorso/dettaglio/allegato.21225.-1.33.pdf</text:a></text:p>
            <text:p><text:a xlink:href="https://www.comuneweb.it/egov/Veroli/ammTrasparente/Bandi_di_concorso/dettaglio/allegato.21225.-1.34.pdf" xlink:type="simple">https://www.comuneweb.it/egov/Veroli/ammTrasparente/Bandi_di_concorso/dettaglio/allegato.21225.-1.34.pdf</text:a></text:p>
            <text:p><text:a xlink:href="https://www.comuneweb.it/egov/Veroli/ammTrasparente/Bandi_di_concorso/dettaglio/allegato.21225.-1.35.pdf" xlink:type="simple">https://www.comuneweb.it/egov/Veroli/ammTrasparente/Bandi_di_concorso/dettaglio/allegato.21225.-1.35.pdf</text:a></text:p>
            <text:p><text:a xlink:href="https://www.comuneweb.it/egov/Veroli/ammTrasparente/Bandi_di_concorso/dettaglio/allegato.21225.-1.36.pdf" xlink:type="simple">https://www.comuneweb.it/egov/Veroli/ammTrasparente/Bandi_di_concorso/dettaglio/allegato.21225.-1.36.pdf</text:a></text:p>
          </table:table-cell>
        </table:table-row>
        <table:table-row>
          <table:table-cell>
            <text:p>21226</text:p>
          </table:table-cell>
          <table:table-cell>
            <text:p>05/08/2022 09:57:26</text:p>
          </table:table-cell>
          <table:table-cell>
            <text:p>BANDO DI CONCORSO PUBBLICO PER SOLI ESAMI, PER LA COPERTURA DI N.1 <text:s text:c="1"/>POSTO A TEMPO PIENO E INDETERMINATO DI AGENTE DI POLIZIA LOCALE CATEGORIA GIURIDICA C POSIZIONE DI ACCESSO C1 DA ASSEGNARE AL SETTORE POLIZIA LOCALE. </text:p>
          </table:table-cell>
          <table:table-cell>
            <text:p>02/11/2021</text:p>
          </table:table-cell>
          <table:table-cell>
            <text:p/>
          </table:table-cell>
          <table:table-cell>
            <text:p>0,00 â‚¬</text:p>
          </table:table-cell>
          <table:table-cell table:style-name="a1f8040">
            <text:p><text:a xlink:href="https://www.comuneweb.it/egov/Veroli/ammTrasparente/Bandi_di_concorso/dettaglio/allegato.21226.-1.0.pdf" xlink:type="simple">https://www.comuneweb.it/egov/Veroli/ammTrasparente/Bandi_di_concorso/dettaglio/allegato.21226.-1.0.pdf</text:a></text:p>
            <text:p><text:a xlink:href="https://www.comuneweb.it/egov/Veroli/ammTrasparente/Bandi_di_concorso/dettaglio/allegato.21226.-1.1.pdf" xlink:type="simple">https://www.comuneweb.it/egov/Veroli/ammTrasparente/Bandi_di_concorso/dettaglio/allegato.21226.-1.1.pdf</text:a></text:p>
            <text:p><text:a xlink:href="https://www.comuneweb.it/egov/Veroli/ammTrasparente/Bandi_di_concorso/dettaglio/allegato.21226.-1.2.pdf" xlink:type="simple">https://www.comuneweb.it/egov/Veroli/ammTrasparente/Bandi_di_concorso/dettaglio/allegato.21226.-1.2.pdf</text:a></text:p>
            <text:p><text:a xlink:href="https://www.comuneweb.it/egov/Veroli/ammTrasparente/Bandi_di_concorso/dettaglio/allegato.21226.-1.3.pdf" xlink:type="simple">https://www.comuneweb.it/egov/Veroli/ammTrasparente/Bandi_di_concorso/dettaglio/allegato.21226.-1.3.pdf</text:a></text:p>
            <text:p><text:a xlink:href="https://www.comuneweb.it/egov/Veroli/ammTrasparente/Bandi_di_concorso/dettaglio/allegato.21226.-1.4.pdf" xlink:type="simple">https://www.comuneweb.it/egov/Veroli/ammTrasparente/Bandi_di_concorso/dettaglio/allegato.21226.-1.4.pdf</text:a></text:p>
            <text:p><text:a xlink:href="https://www.comuneweb.it/egov/Veroli/ammTrasparente/Bandi_di_concorso/dettaglio/allegato.21226.-1.5.pdf" xlink:type="simple">https://www.comuneweb.it/egov/Veroli/ammTrasparente/Bandi_di_concorso/dettaglio/allegato.21226.-1.5.pdf</text:a></text:p>
            <text:p><text:a xlink:href="https://www.comuneweb.it/egov/Veroli/ammTrasparente/Bandi_di_concorso/dettaglio/allegato.21226.-1.6.pdf" xlink:type="simple">https://www.comuneweb.it/egov/Veroli/ammTrasparente/Bandi_di_concorso/dettaglio/allegato.21226.-1.6.pdf</text:a></text:p>
            <text:p><text:a xlink:href="https://www.comuneweb.it/egov/Veroli/ammTrasparente/Bandi_di_concorso/dettaglio/allegato.21226.-1.7.docx" xlink:type="simple">https://www.comuneweb.it/egov/Veroli/ammTrasparente/Bandi_di_concorso/dettaglio/allegato.21226.-1.7.docx</text:a></text:p>
            <text:p><text:a xlink:href="https://www.comuneweb.it/egov/Veroli/ammTrasparente/Bandi_di_concorso/dettaglio/allegato.21226.-1.8.pdf" xlink:type="simple">https://www.comuneweb.it/egov/Veroli/ammTrasparente/Bandi_di_concorso/dettaglio/allegato.21226.-1.8.pdf</text:a></text:p>
            <text:p><text:a xlink:href="https://www.comuneweb.it/egov/Veroli/ammTrasparente/Bandi_di_concorso/dettaglio/allegato.21226.-1.9.pdf" xlink:type="simple">https://www.comuneweb.it/egov/Veroli/ammTrasparente/Bandi_di_concorso/dettaglio/allegato.21226.-1.9.pdf</text:a></text:p>
            <text:p><text:a xlink:href="https://www.comuneweb.it/egov/Veroli/ammTrasparente/Bandi_di_concorso/dettaglio/allegato.21226.-1.10.pdf" xlink:type="simple">https://www.comuneweb.it/egov/Veroli/ammTrasparente/Bandi_di_concorso/dettaglio/allegato.21226.-1.10.pdf</text:a></text:p>
            <text:p><text:a xlink:href="https://www.comuneweb.it/egov/Veroli/ammTrasparente/Bandi_di_concorso/dettaglio/allegato.21226.-1.11.pdf" xlink:type="simple">https://www.comuneweb.it/egov/Veroli/ammTrasparente/Bandi_di_concorso/dettaglio/allegato.21226.-1.11.pdf</text:a></text:p>
            <text:p><text:a xlink:href="https://www.comuneweb.it/egov/Veroli/ammTrasparente/Bandi_di_concorso/dettaglio/allegato.21226.-1.12.pdf" xlink:type="simple">https://www.comuneweb.it/egov/Veroli/ammTrasparente/Bandi_di_concorso/dettaglio/allegato.21226.-1.12.pdf</text:a></text:p>
            <text:p><text:a xlink:href="https://www.comuneweb.it/egov/Veroli/ammTrasparente/Bandi_di_concorso/dettaglio/allegato.21226.-1.13.pdf" xlink:type="simple">https://www.comuneweb.it/egov/Veroli/ammTrasparente/Bandi_di_concorso/dettaglio/allegato.21226.-1.13.pdf</text:a></text:p>
            <text:p><text:a xlink:href="https://www.comuneweb.it/egov/Veroli/ammTrasparente/Bandi_di_concorso/dettaglio/allegato.21226.-1.14.pdf" xlink:type="simple">https://www.comuneweb.it/egov/Veroli/ammTrasparente/Bandi_di_concorso/dettaglio/allegato.21226.-1.14.pdf</text:a></text:p>
            <text:p><text:a xlink:href="https://www.comuneweb.it/egov/Veroli/ammTrasparente/Bandi_di_concorso/dettaglio/allegato.21226.-1.15.pdf" xlink:type="simple">https://www.comuneweb.it/egov/Veroli/ammTrasparente/Bandi_di_concorso/dettaglio/allegato.21226.-1.15.pdf</text:a></text:p>
            <text:p><text:a xlink:href="https://www.comuneweb.it/egov/Veroli/ammTrasparente/Bandi_di_concorso/dettaglio/allegato.21226.-1.16.pdf" xlink:type="simple">https://www.comuneweb.it/egov/Veroli/ammTrasparente/Bandi_di_concorso/dettaglio/allegato.21226.-1.16.pdf</text:a></text:p>
            <text:p><text:a xlink:href="https://www.comuneweb.it/egov/Veroli/ammTrasparente/Bandi_di_concorso/dettaglio/allegato.21226.-1.17.pdf" xlink:type="simple">https://www.comuneweb.it/egov/Veroli/ammTrasparente/Bandi_di_concorso/dettaglio/allegato.21226.-1.17.pdf</text:a></text:p>
            <text:p><text:a xlink:href="https://www.comuneweb.it/egov/Veroli/ammTrasparente/Bandi_di_concorso/dettaglio/allegato.21226.-1.18.pdf" xlink:type="simple">https://www.comuneweb.it/egov/Veroli/ammTrasparente/Bandi_di_concorso/dettaglio/allegato.21226.-1.18.pdf</text:a></text:p>
            <text:p><text:a xlink:href="https://www.comuneweb.it/egov/Veroli/ammTrasparente/Bandi_di_concorso/dettaglio/allegato.21226.-1.19.pdf" xlink:type="simple">https://www.comuneweb.it/egov/Veroli/ammTrasparente/Bandi_di_concorso/dettaglio/allegato.21226.-1.19.pdf</text:a></text:p>
            <text:p><text:a xlink:href="https://www.comuneweb.it/egov/Veroli/ammTrasparente/Bandi_di_concorso/dettaglio/allegato.21226.-1.20.pdf" xlink:type="simple">https://www.comuneweb.it/egov/Veroli/ammTrasparente/Bandi_di_concorso/dettaglio/allegato.21226.-1.20.pdf</text:a></text:p>
            <text:p><text:a xlink:href="https://www.comuneweb.it/egov/Veroli/ammTrasparente/Bandi_di_concorso/dettaglio/allegato.21226.-1.21.pdf" xlink:type="simple">https://www.comuneweb.it/egov/Veroli/ammTrasparente/Bandi_di_concorso/dettaglio/allegato.21226.-1.21.pdf</text:a></text:p>
            <text:p><text:a xlink:href="https://www.comuneweb.it/egov/Veroli/ammTrasparente/Bandi_di_concorso/dettaglio/allegato.21226.-1.22.pdf" xlink:type="simple">https://www.comuneweb.it/egov/Veroli/ammTrasparente/Bandi_di_concorso/dettaglio/allegato.21226.-1.22.pdf</text:a></text:p>
            <text:p><text:a xlink:href="https://www.comuneweb.it/egov/Veroli/ammTrasparente/Bandi_di_concorso/dettaglio/allegato.21226.-1.23.pdf" xlink:type="simple">https://www.comuneweb.it/egov/Veroli/ammTrasparente/Bandi_di_concorso/dettaglio/allegato.21226.-1.23.pdf</text:a></text:p>
            <text:p><text:a xlink:href="https://www.comuneweb.it/egov/Veroli/ammTrasparente/Bandi_di_concorso/dettaglio/allegato.21226.-1.24.pdf" xlink:type="simple">https://www.comuneweb.it/egov/Veroli/ammTrasparente/Bandi_di_concorso/dettaglio/allegato.21226.-1.24.pdf</text:a></text:p>
            <text:p><text:a xlink:href="https://www.comuneweb.it/egov/Veroli/ammTrasparente/Bandi_di_concorso/dettaglio/allegato.21226.-1.25.pdf" xlink:type="simple">https://www.comuneweb.it/egov/Veroli/ammTrasparente/Bandi_di_concorso/dettaglio/allegato.21226.-1.25.pdf</text:a></text:p>
            <text:p><text:a xlink:href="https://www.comuneweb.it/egov/Veroli/ammTrasparente/Bandi_di_concorso/dettaglio/allegato.21226.-1.26.pdf" xlink:type="simple">https://www.comuneweb.it/egov/Veroli/ammTrasparente/Bandi_di_concorso/dettaglio/allegato.21226.-1.26.pdf</text:a></text:p>
            <text:p><text:a xlink:href="https://www.comuneweb.it/egov/Veroli/ammTrasparente/Bandi_di_concorso/dettaglio/allegato.21226.-1.27.pdf" xlink:type="simple">https://www.comuneweb.it/egov/Veroli/ammTrasparente/Bandi_di_concorso/dettaglio/allegato.21226.-1.27.pdf</text:a></text:p>
          </table:table-cell>
        </table:table-row>
        <table:table-row>
          <table:table-cell>
            <text:p>21227</text:p>
          </table:table-cell>
          <table:table-cell>
            <text:p>09/12/2022 13:51:48</text:p>
          </table:table-cell>
          <table:table-cell>
            <text:p>BANDO DI CONCORSO PUBBLICO, PER SOLI ESAMI, PER L'ASSUNZIONE CON CONTRATTO A TEMPO PIENO E INDETERMINATO DI 1 POSTO DEL PROFILO DI <text:s text:c="1"/>ISTRUTTORE TECNICO CATEGORIA GIURIDICA C - POSIZIONE DI ACCESSO C.1 DA ASSEGNARE ALL'AREA TECNICA - SETTORE LAVORI PUBBLICI.</text:p>
          </table:table-cell>
          <table:table-cell>
            <text:p>02/11/2021</text:p>
          </table:table-cell>
          <table:table-cell>
            <text:p/>
          </table:table-cell>
          <table:table-cell>
            <text:p>0,00 â‚¬</text:p>
          </table:table-cell>
          <table:table-cell table:style-name="a8e68e5">
            <text:p><text:a xlink:href="https://www.comuneweb.it/egov/Veroli/ammTrasparente/Bandi_di_concorso/dettaglio/allegato.21227.-1.0.pdf" xlink:type="simple">https://www.comuneweb.it/egov/Veroli/ammTrasparente/Bandi_di_concorso/dettaglio/allegato.21227.-1.0.pdf</text:a></text:p>
            <text:p><text:a xlink:href="https://www.comuneweb.it/egov/Veroli/ammTrasparente/Bandi_di_concorso/dettaglio/allegato.21227.-1.1.pdf" xlink:type="simple">https://www.comuneweb.it/egov/Veroli/ammTrasparente/Bandi_di_concorso/dettaglio/allegato.21227.-1.1.pdf</text:a></text:p>
            <text:p><text:a xlink:href="https://www.comuneweb.it/egov/Veroli/ammTrasparente/Bandi_di_concorso/dettaglio/allegato.21227.-1.2.pdf" xlink:type="simple">https://www.comuneweb.it/egov/Veroli/ammTrasparente/Bandi_di_concorso/dettaglio/allegato.21227.-1.2.pdf</text:a></text:p>
            <text:p><text:a xlink:href="https://www.comuneweb.it/egov/Veroli/ammTrasparente/Bandi_di_concorso/dettaglio/allegato.21227.-1.3.pdf" xlink:type="simple">https://www.comuneweb.it/egov/Veroli/ammTrasparente/Bandi_di_concorso/dettaglio/allegato.21227.-1.3.pdf</text:a></text:p>
            <text:p><text:a xlink:href="https://www.comuneweb.it/egov/Veroli/ammTrasparente/Bandi_di_concorso/dettaglio/allegato.21227.-1.4.pdf" xlink:type="simple">https://www.comuneweb.it/egov/Veroli/ammTrasparente/Bandi_di_concorso/dettaglio/allegato.21227.-1.4.pdf</text:a></text:p>
            <text:p><text:a xlink:href="https://www.comuneweb.it/egov/Veroli/ammTrasparente/Bandi_di_concorso/dettaglio/allegato.21227.-1.5.pdf" xlink:type="simple">https://www.comuneweb.it/egov/Veroli/ammTrasparente/Bandi_di_concorso/dettaglio/allegato.21227.-1.5.pdf</text:a></text:p>
            <text:p><text:a xlink:href="https://www.comuneweb.it/egov/Veroli/ammTrasparente/Bandi_di_concorso/dettaglio/allegato.21227.-1.6.pdf" xlink:type="simple">https://www.comuneweb.it/egov/Veroli/ammTrasparente/Bandi_di_concorso/dettaglio/allegato.21227.-1.6.pdf</text:a></text:p>
            <text:p><text:a xlink:href="https://www.comuneweb.it/egov/Veroli/ammTrasparente/Bandi_di_concorso/dettaglio/allegato.21227.-1.7.docx" xlink:type="simple">https://www.comuneweb.it/egov/Veroli/ammTrasparente/Bandi_di_concorso/dettaglio/allegato.21227.-1.7.docx</text:a></text:p>
            <text:p><text:a xlink:href="https://www.comuneweb.it/egov/Veroli/ammTrasparente/Bandi_di_concorso/dettaglio/allegato.21227.-1.8.pdf" xlink:type="simple">https://www.comuneweb.it/egov/Veroli/ammTrasparente/Bandi_di_concorso/dettaglio/allegato.21227.-1.8.pdf</text:a></text:p>
            <text:p><text:a xlink:href="https://www.comuneweb.it/egov/Veroli/ammTrasparente/Bandi_di_concorso/dettaglio/allegato.21227.-1.9.pdf" xlink:type="simple">https://www.comuneweb.it/egov/Veroli/ammTrasparente/Bandi_di_concorso/dettaglio/allegato.21227.-1.9.pdf</text:a></text:p>
            <text:p><text:a xlink:href="https://www.comuneweb.it/egov/Veroli/ammTrasparente/Bandi_di_concorso/dettaglio/allegato.21227.-1.10.pdf" xlink:type="simple">https://www.comuneweb.it/egov/Veroli/ammTrasparente/Bandi_di_concorso/dettaglio/allegato.21227.-1.10.pdf</text:a></text:p>
            <text:p><text:a xlink:href="https://www.comuneweb.it/egov/Veroli/ammTrasparente/Bandi_di_concorso/dettaglio/allegato.21227.-1.11.pdf" xlink:type="simple">https://www.comuneweb.it/egov/Veroli/ammTrasparente/Bandi_di_concorso/dettaglio/allegato.21227.-1.11.pdf</text:a></text:p>
            <text:p><text:a xlink:href="https://www.comuneweb.it/egov/Veroli/ammTrasparente/Bandi_di_concorso/dettaglio/allegato.21227.-1.12.pdf" xlink:type="simple">https://www.comuneweb.it/egov/Veroli/ammTrasparente/Bandi_di_concorso/dettaglio/allegato.21227.-1.12.pdf</text:a></text:p>
            <text:p><text:a xlink:href="https://www.comuneweb.it/egov/Veroli/ammTrasparente/Bandi_di_concorso/dettaglio/allegato.21227.-1.13.pdf" xlink:type="simple">https://www.comuneweb.it/egov/Veroli/ammTrasparente/Bandi_di_concorso/dettaglio/allegato.21227.-1.13.pdf</text:a></text:p>
            <text:p><text:a xlink:href="https://www.comuneweb.it/egov/Veroli/ammTrasparente/Bandi_di_concorso/dettaglio/allegato.21227.-1.14.pdf" xlink:type="simple">https://www.comuneweb.it/egov/Veroli/ammTrasparente/Bandi_di_concorso/dettaglio/allegato.21227.-1.14.pdf</text:a></text:p>
            <text:p><text:a xlink:href="https://www.comuneweb.it/egov/Veroli/ammTrasparente/Bandi_di_concorso/dettaglio/allegato.21227.-1.15.pdf" xlink:type="simple">https://www.comuneweb.it/egov/Veroli/ammTrasparente/Bandi_di_concorso/dettaglio/allegato.21227.-1.15.pdf</text:a></text:p>
            <text:p><text:a xlink:href="https://www.comuneweb.it/egov/Veroli/ammTrasparente/Bandi_di_concorso/dettaglio/allegato.21227.-1.16.pdf" xlink:type="simple">https://www.comuneweb.it/egov/Veroli/ammTrasparente/Bandi_di_concorso/dettaglio/allegato.21227.-1.16.pdf</text:a></text:p>
            <text:p><text:a xlink:href="https://www.comuneweb.it/egov/Veroli/ammTrasparente/Bandi_di_concorso/dettaglio/allegato.21227.-1.17.pdf" xlink:type="simple">https://www.comuneweb.it/egov/Veroli/ammTrasparente/Bandi_di_concorso/dettaglio/allegato.21227.-1.17.pdf</text:a></text:p>
            <text:p><text:a xlink:href="https://www.comuneweb.it/egov/Veroli/ammTrasparente/Bandi_di_concorso/dettaglio/allegato.21227.-1.18.pdf" xlink:type="simple">https://www.comuneweb.it/egov/Veroli/ammTrasparente/Bandi_di_concorso/dettaglio/allegato.21227.-1.18.pdf</text:a></text:p>
            <text:p><text:a xlink:href="https://www.comuneweb.it/egov/Veroli/ammTrasparente/Bandi_di_concorso/dettaglio/allegato.21227.-1.19.pdf" xlink:type="simple">https://www.comuneweb.it/egov/Veroli/ammTrasparente/Bandi_di_concorso/dettaglio/allegato.21227.-1.19.pdf</text:a></text:p>
            <text:p><text:a xlink:href="https://www.comuneweb.it/egov/Veroli/ammTrasparente/Bandi_di_concorso/dettaglio/allegato.21227.-1.20.pdf" xlink:type="simple">https://www.comuneweb.it/egov/Veroli/ammTrasparente/Bandi_di_concorso/dettaglio/allegato.21227.-1.20.pdf</text:a></text:p>
            <text:p><text:a xlink:href="https://www.comuneweb.it/egov/Veroli/ammTrasparente/Bandi_di_concorso/dettaglio/allegato.21227.-1.21.pdf" xlink:type="simple">https://www.comuneweb.it/egov/Veroli/ammTrasparente/Bandi_di_concorso/dettaglio/allegato.21227.-1.21.pdf</text:a></text:p>
            <text:p><text:a xlink:href="https://www.comuneweb.it/egov/Veroli/ammTrasparente/Bandi_di_concorso/dettaglio/allegato.21227.-1.22.pdf" xlink:type="simple">https://www.comuneweb.it/egov/Veroli/ammTrasparente/Bandi_di_concorso/dettaglio/allegato.21227.-1.22.pdf</text:a></text:p>
            <text:p><text:a xlink:href="https://www.comuneweb.it/egov/Veroli/ammTrasparente/Bandi_di_concorso/dettaglio/allegato.21227.-1.23.pdf" xlink:type="simple">https://www.comuneweb.it/egov/Veroli/ammTrasparente/Bandi_di_concorso/dettaglio/allegato.21227.-1.23.pdf</text:a></text:p>
            <text:p><text:a xlink:href="https://www.comuneweb.it/egov/Veroli/ammTrasparente/Bandi_di_concorso/dettaglio/allegato.21227.-1.24.pdf" xlink:type="simple">https://www.comuneweb.it/egov/Veroli/ammTrasparente/Bandi_di_concorso/dettaglio/allegato.21227.-1.24.pdf</text:a></text:p>
            <text:p><text:a xlink:href="https://www.comuneweb.it/egov/Veroli/ammTrasparente/Bandi_di_concorso/dettaglio/allegato.21227.-1.25.pdf" xlink:type="simple">https://www.comuneweb.it/egov/Veroli/ammTrasparente/Bandi_di_concorso/dettaglio/allegato.21227.-1.25.pdf</text:a></text:p>
            <text:p><text:a xlink:href="https://www.comuneweb.it/egov/Veroli/ammTrasparente/Bandi_di_concorso/dettaglio/allegato.21227.-1.26.pdf" xlink:type="simple">https://www.comuneweb.it/egov/Veroli/ammTrasparente/Bandi_di_concorso/dettaglio/allegato.21227.-1.26.pdf</text:a></text:p>
            <text:p><text:a xlink:href="https://www.comuneweb.it/egov/Veroli/ammTrasparente/Bandi_di_concorso/dettaglio/allegato.21227.-1.27.pdf" xlink:type="simple">https://www.comuneweb.it/egov/Veroli/ammTrasparente/Bandi_di_concorso/dettaglio/allegato.21227.-1.27.pdf</text:a></text:p>
            <text:p><text:a xlink:href="https://www.comuneweb.it/egov/Veroli/ammTrasparente/Bandi_di_concorso/dettaglio/allegato.21227.-1.28.pdf" xlink:type="simple">https://www.comuneweb.it/egov/Veroli/ammTrasparente/Bandi_di_concorso/dettaglio/allegato.21227.-1.28.pdf</text:a></text:p>
            <text:p><text:a xlink:href="https://www.comuneweb.it/egov/Veroli/ammTrasparente/Bandi_di_concorso/dettaglio/allegato.21227.-1.29.pdf" xlink:type="simple">https://www.comuneweb.it/egov/Veroli/ammTrasparente/Bandi_di_concorso/dettaglio/allegato.21227.-1.29.pdf</text:a></text:p>
            <text:p><text:a xlink:href="https://www.comuneweb.it/egov/Veroli/ammTrasparente/Bandi_di_concorso/dettaglio/allegato.21227.-1.30.pdf" xlink:type="simple">https://www.comuneweb.it/egov/Veroli/ammTrasparente/Bandi_di_concorso/dettaglio/allegato.21227.-1.3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31:18</dc:date>
    <meta:editing-cycles>1</meta:editing-cycles>
    <meta:editing-duration>PT0.094S</meta:editing-duration>
    <meta:initial-creator>xcws</meta:initial-creator>
    <meta:creation-date>2024-07-27T03:31:18</meta:creation-date>
    <dc:language>it</dc:language>
  </office:meta>
</office:document-meta>
</file>