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70c95">
      <style:table-cell-properties fo:wrap-option="wrap" style:decimal-places="2"/>
      <style:paragraph-properties style:tab-stop-distance="1.25cm"/>
      <style:text-properties style:font-name="Arial" style:font-name-asian="Lucida Sans Unicode" style:font-name-complex="Tahoma"/>
    </style:style>
    <style:style style:family="table-cell" style:name="a1b7fae">
      <style:table-cell-properties fo:wrap-option="wrap" style:decimal-places="2"/>
      <style:paragraph-properties style:tab-stop-distance="1.25cm"/>
      <style:text-properties style:font-name="Arial" style:font-name-asian="Lucida Sans Unicode" style:font-name-complex="Tahoma"/>
    </style:style>
    <style:style style:family="table-cell" style:name="a4e1f82">
      <style:table-cell-properties fo:wrap-option="wrap" style:decimal-places="2"/>
      <style:paragraph-properties style:tab-stop-distance="1.25cm"/>
      <style:text-properties style:font-name="Arial" style:font-name-asian="Lucida Sans Unicode" style:font-name-complex="Tahoma"/>
    </style:style>
    <style:style style:family="table-cell" style:name="acba75e">
      <style:table-cell-properties fo:wrap-option="wrap" style:decimal-places="2"/>
      <style:paragraph-properties style:tab-stop-distance="1.25cm"/>
      <style:text-properties style:font-name="Arial" style:font-name-asian="Lucida Sans Unicode" style:font-name-complex="Tahoma"/>
    </style:style>
    <style:style style:family="table-cell" style:name="a1bf131">
      <style:table-cell-properties fo:wrap-option="wrap" style:decimal-places="2"/>
      <style:paragraph-properties style:tab-stop-distance="1.25cm"/>
      <style:text-properties style:font-name="Arial" style:font-name-asian="Lucida Sans Unicode" style:font-name-complex="Tahoma"/>
    </style:style>
    <style:style style:family="table-cell" style:name="a77dae9">
      <style:table-cell-properties fo:wrap-option="wrap" style:decimal-places="2"/>
      <style:paragraph-properties style:tab-stop-distance="1.25cm"/>
      <style:text-properties style:font-name="Arial" style:font-name-asian="Lucida Sans Unicode" style:font-name-complex="Tahoma"/>
    </style:style>
    <style:style style:family="table-cell" style:name="a61c647">
      <style:table-cell-properties fo:wrap-option="wrap" style:decimal-places="2"/>
      <style:paragraph-properties style:tab-stop-distance="1.25cm"/>
      <style:text-properties style:font-name="Arial" style:font-name-asian="Lucida Sans Unicode" style:font-name-complex="Tahoma"/>
    </style:style>
    <style:style style:family="table-cell" style:name="a243874">
      <style:table-cell-properties fo:wrap-option="wrap" style:decimal-places="2"/>
      <style:paragraph-properties style:tab-stop-distance="1.25cm"/>
      <style:text-properties style:font-name="Arial" style:font-name-asian="Lucida Sans Unicode" style:font-name-complex="Tahoma"/>
    </style:style>
    <style:style style:family="table-cell" style:name="a34beb7">
      <style:table-cell-properties fo:wrap-option="wrap" style:decimal-places="2"/>
      <style:paragraph-properties style:tab-stop-distance="1.25cm"/>
      <style:text-properties style:font-name="Arial" style:font-name-asian="Lucida Sans Unicode" style:font-name-complex="Tahoma"/>
    </style:style>
    <style:style style:family="table-cell" style:name="a4ca1b9">
      <style:table-cell-properties fo:wrap-option="wrap" style:decimal-places="2"/>
      <style:paragraph-properties style:tab-stop-distance="1.25cm"/>
      <style:text-properties style:font-name="Arial" style:font-name-asian="Lucida Sans Unicode" style:font-name-complex="Tahoma"/>
    </style:style>
    <style:style style:family="table-cell" style:name="a3e6e37">
      <style:table-cell-properties fo:wrap-option="wrap" style:decimal-places="2"/>
      <style:paragraph-properties style:tab-stop-distance="1.25cm"/>
      <style:text-properties style:font-name="Arial" style:font-name-asian="Lucida Sans Unicode" style:font-name-complex="Tahoma"/>
    </style:style>
    <style:style style:family="table-cell" style:name="abd7414">
      <style:table-cell-properties fo:wrap-option="wrap" style:decimal-places="2"/>
      <style:paragraph-properties style:tab-stop-distance="1.25cm"/>
      <style:text-properties style:font-name="Arial" style:font-name-asian="Lucida Sans Unicode" style:font-name-complex="Tahoma"/>
    </style:style>
    <style:style style:family="table-cell" style:name="a52a9d5">
      <style:table-cell-properties fo:wrap-option="wrap" style:decimal-places="2"/>
      <style:paragraph-properties style:tab-stop-distance="1.25cm"/>
      <style:text-properties style:font-name="Arial" style:font-name-asian="Lucida Sans Unicode" style:font-name-complex="Tahoma"/>
    </style:style>
    <style:style style:family="table-cell" style:name="a2a0ee4">
      <style:table-cell-properties fo:wrap-option="wrap" style:decimal-places="2"/>
      <style:paragraph-properties style:tab-stop-distance="1.25cm"/>
      <style:text-properties style:font-name="Arial" style:font-name-asian="Lucida Sans Unicode" style:font-name-complex="Tahoma"/>
    </style:style>
    <style:style style:family="table-cell" style:name="a859a03">
      <style:table-cell-properties fo:wrap-option="wrap" style:decimal-places="2"/>
      <style:paragraph-properties style:tab-stop-distance="1.25cm"/>
      <style:text-properties style:font-name="Arial" style:font-name-asian="Lucida Sans Unicode" style:font-name-complex="Tahoma"/>
    </style:style>
    <style:style style:family="table-cell" style:name="a64601f">
      <style:table-cell-properties fo:wrap-option="wrap" style:decimal-places="2"/>
      <style:paragraph-properties style:tab-stop-distance="1.25cm"/>
      <style:text-properties style:font-name="Arial" style:font-name-asian="Lucida Sans Unicode" style:font-name-complex="Tahoma"/>
    </style:style>
    <style:style style:family="table-cell" style:name="aa432cf">
      <style:table-cell-properties fo:wrap-option="wrap" style:decimal-places="2"/>
      <style:paragraph-properties style:tab-stop-distance="1.25cm"/>
      <style:text-properties style:font-name="Arial" style:font-name-asian="Lucida Sans Unicode" style:font-name-complex="Tahoma"/>
    </style:style>
    <style:style style:family="table-cell" style:name="ac5ab8e">
      <style:table-cell-properties fo:wrap-option="wrap" style:decimal-places="2"/>
      <style:paragraph-properties style:tab-stop-distance="1.25cm"/>
      <style:text-properties style:font-name="Arial" style:font-name-asian="Lucida Sans Unicode" style:font-name-complex="Tahoma"/>
    </style:style>
    <style:style style:family="table-cell" style:name="abf2a16">
      <style:table-cell-properties fo:wrap-option="wrap" style:decimal-places="2"/>
      <style:paragraph-properties style:tab-stop-distance="1.25cm"/>
      <style:text-properties style:font-name="Arial" style:font-name-asian="Lucida Sans Unicode" style:font-name-complex="Tahoma"/>
    </style:style>
    <style:style style:family="table-cell" style:name="a714101">
      <style:table-cell-properties fo:wrap-option="wrap" style:decimal-places="2"/>
      <style:paragraph-properties style:tab-stop-distance="1.25cm"/>
      <style:text-properties style:font-name="Arial" style:font-name-asian="Lucida Sans Unicode" style:font-name-complex="Tahoma"/>
    </style:style>
    <style:style style:family="table-cell" style:name="a879ded">
      <style:table-cell-properties fo:wrap-option="wrap" style:decimal-places="2"/>
      <style:paragraph-properties style:tab-stop-distance="1.25cm"/>
      <style:text-properties style:font-name="Arial" style:font-name-asian="Lucida Sans Unicode" style:font-name-complex="Tahoma"/>
    </style:style>
    <style:style style:family="table-cell" style:name="a521a62">
      <style:table-cell-properties fo:wrap-option="wrap" style:decimal-places="2"/>
      <style:paragraph-properties style:tab-stop-distance="1.25cm"/>
      <style:text-properties style:font-name="Arial" style:font-name-asian="Lucida Sans Unicode" style:font-name-complex="Tahoma"/>
    </style:style>
    <style:style style:family="table-cell" style:name="afb1b8e">
      <style:table-cell-properties fo:wrap-option="wrap" style:decimal-places="2"/>
      <style:paragraph-properties style:tab-stop-distance="1.25cm"/>
      <style:text-properties style:font-name="Arial" style:font-name-asian="Lucida Sans Unicode" style:font-name-complex="Tahoma"/>
    </style:style>
    <style:style style:family="table-cell" style:name="ac4a2a3">
      <style:table-cell-properties fo:wrap-option="wrap" style:decimal-places="2"/>
      <style:paragraph-properties style:tab-stop-distance="1.25cm"/>
      <style:text-properties style:font-name="Arial" style:font-name-asian="Lucida Sans Unicode" style:font-name-complex="Tahoma"/>
    </style:style>
    <style:style style:family="table-cell" style:name="a5cd97f">
      <style:table-cell-properties fo:wrap-option="wrap" style:decimal-places="2"/>
      <style:paragraph-properties style:tab-stop-distance="1.25cm"/>
      <style:text-properties style:font-name="Arial" style:font-name-asian="Lucida Sans Unicode" style:font-name-complex="Tahoma"/>
    </style:style>
    <style:style style:family="table-cell" style:name="ac272c0">
      <style:table-cell-properties fo:wrap-option="wrap" style:decimal-places="2"/>
      <style:paragraph-properties style:tab-stop-distance="1.25cm"/>
      <style:text-properties style:font-name="Arial" style:font-name-asian="Lucida Sans Unicode" style:font-name-complex="Tahoma"/>
    </style:style>
    <style:style style:family="table-cell" style:name="ab1fdc6">
      <style:table-cell-properties fo:wrap-option="wrap" style:decimal-places="2"/>
      <style:paragraph-properties style:tab-stop-distance="1.25cm"/>
      <style:text-properties style:font-name="Arial" style:font-name-asian="Lucida Sans Unicode" style:font-name-complex="Tahoma"/>
    </style:style>
    <style:style style:family="table-cell" style:name="a9ee268">
      <style:table-cell-properties fo:wrap-option="wrap" style:decimal-places="2"/>
      <style:paragraph-properties style:tab-stop-distance="1.25cm"/>
      <style:text-properties style:font-name="Arial" style:font-name-asian="Lucida Sans Unicode" style:font-name-complex="Tahoma"/>
    </style:style>
    <style:style style:family="table-cell" style:name="a00f367">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Posizioni_organizzativ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Titolare</text:p>
          </table:table-cell>
          <table:table-cell>
            <text:p>Incarico</text:p>
          </table:table-cell>
          <table:table-cell>
            <text:p>Estremi atto</text:p>
          </table:table-cell>
          <table:table-cell>
            <text:p>Allegati</text:p>
          </table:table-cell>
        </table:table-row>
        <table:table-row>
          <table:table-cell>
            <text:p>1968</text:p>
          </table:table-cell>
          <table:table-cell>
            <text:p>15/01/2019 12:59:31</text:p>
          </table:table-cell>
          <table:table-cell>
            <text:p>Stefania Chies</text:p>
          </table:table-cell>
          <table:table-cell>
            <text:p>Responsabile in P.O. UU.OO. 9 e 11</text:p>
          </table:table-cell>
          <table:table-cell>
            <text:p>Determinazione Dirigenziale 2019 14</text:p>
          </table:table-cell>
          <table:table-cell table:style-name="a170c95">
            <text:p><text:a xlink:href="https://www.comuneweb.it/egov/Vittorio/ammTrasparente/Personale/Posizioni_organizzative/dettaglio/allegato.1968.-1.0.pdf" xlink:type="simple">https://www.comuneweb.it/egov/Vittorio/ammTrasparente/Personale/Posizioni_organizzative/dettaglio/allegato.1968.-1.0.pdf</text:a></text:p>
          </table:table-cell>
        </table:table-row>
        <table:table-row>
          <table:table-cell>
            <text:p>19131</text:p>
          </table:table-cell>
          <table:table-cell>
            <text:p>31/01/2019 09:31:29</text:p>
          </table:table-cell>
          <table:table-cell>
            <text:p>Piergiorgio Tonon</text:p>
          </table:table-cell>
          <table:table-cell>
            <text:p>POSIZIONE ORGANIZZATIVA 16^ U.O.</text:p>
          </table:table-cell>
          <table:table-cell>
            <text:p>Determinazione Dirigenziale 2019 16</text:p>
          </table:table-cell>
          <table:table-cell table:style-name="a1b7fae">
            <text:p><text:a xlink:href="https://www.comuneweb.it/egov/Vittorio/ammTrasparente/Personale/Posizioni_organizzative/dettaglio/allegato.19131.-1.0.pdf" xlink:type="simple">https://www.comuneweb.it/egov/Vittorio/ammTrasparente/Personale/Posizioni_organizzative/dettaglio/allegato.19131.-1.0.pdf</text:a></text:p>
            <text:p><text:a xlink:href="https://www.comuneweb.it/egov/Vittorio/ammTrasparente/Personale/Posizioni_organizzative/dettaglio/allegato.19131.-1.1.docx" xlink:type="simple">https://www.comuneweb.it/egov/Vittorio/ammTrasparente/Personale/Posizioni_organizzative/dettaglio/allegato.19131.-1.1.docx</text:a></text:p>
          </table:table-cell>
        </table:table-row>
        <table:table-row>
          <table:table-cell>
            <text:p>19132</text:p>
          </table:table-cell>
          <table:table-cell>
            <text:p>31/01/2019 09:38:34</text:p>
          </table:table-cell>
          <table:table-cell>
            <text:p>Gerardo Marchetti</text:p>
          </table:table-cell>
          <table:table-cell>
            <text:p>POSIZIONE ORGANIZZATIVA 18^ U.O</text:p>
          </table:table-cell>
          <table:table-cell>
            <text:p>Determinazione Dirigenziale 2019 17</text:p>
          </table:table-cell>
          <table:table-cell table:style-name="a4e1f82">
            <text:p><text:a xlink:href="https://www.comuneweb.it/egov/Vittorio/ammTrasparente/Personale/Posizioni_organizzative/dettaglio/allegato.19132.-1.0.pdf" xlink:type="simple">https://www.comuneweb.it/egov/Vittorio/ammTrasparente/Personale/Posizioni_organizzative/dettaglio/allegato.19132.-1.0.pdf</text:a></text:p>
            <text:p><text:a xlink:href="https://www.comuneweb.it/egov/Vittorio/ammTrasparente/Personale/Posizioni_organizzative/dettaglio/allegato.19132.-1.1.docx" xlink:type="simple">https://www.comuneweb.it/egov/Vittorio/ammTrasparente/Personale/Posizioni_organizzative/dettaglio/allegato.19132.-1.1.docx</text:a></text:p>
          </table:table-cell>
        </table:table-row>
        <table:table-row>
          <table:table-cell>
            <text:p>19133</text:p>
          </table:table-cell>
          <table:table-cell>
            <text:p>31/01/2019 09:42:37</text:p>
          </table:table-cell>
          <table:table-cell>
            <text:p>Franco Piccin</text:p>
          </table:table-cell>
          <table:table-cell>
            <text:p>POSIZIONE ORGANIZZATIVA 17^ U.O.</text:p>
          </table:table-cell>
          <table:table-cell>
            <text:p>Determinazione Dirigenziale 2019 18</text:p>
          </table:table-cell>
          <table:table-cell table:style-name="acba75e">
            <text:p><text:a xlink:href="https://www.comuneweb.it/egov/Vittorio/ammTrasparente/Personale/Posizioni_organizzative/dettaglio/allegato.19133.-1.0.pdf" xlink:type="simple">https://www.comuneweb.it/egov/Vittorio/ammTrasparente/Personale/Posizioni_organizzative/dettaglio/allegato.19133.-1.0.pdf</text:a></text:p>
            <text:p><text:a xlink:href="https://www.comuneweb.it/egov/Vittorio/ammTrasparente/Personale/Posizioni_organizzative/dettaglio/allegato.19133.-1.1.docx" xlink:type="simple">https://www.comuneweb.it/egov/Vittorio/ammTrasparente/Personale/Posizioni_organizzative/dettaglio/allegato.19133.-1.1.docx</text:a></text:p>
          </table:table-cell>
        </table:table-row>
        <table:table-row>
          <table:table-cell>
            <text:p>19134</text:p>
          </table:table-cell>
          <table:table-cell>
            <text:p>31/01/2019 09:46:48</text:p>
          </table:table-cell>
          <table:table-cell>
            <text:p>Maria Cristina Scalet</text:p>
          </table:table-cell>
          <table:table-cell>
            <text:p>POSIZIONE ORGANIZZATIVA 20^ U.O</text:p>
          </table:table-cell>
          <table:table-cell>
            <text:p>Determinazione Dirigenziale 2019 19</text:p>
          </table:table-cell>
          <table:table-cell table:style-name="a1bf131">
            <text:p><text:a xlink:href="https://www.comuneweb.it/egov/Vittorio/ammTrasparente/Personale/Posizioni_organizzative/dettaglio/allegato.19134.-1.0.pdf" xlink:type="simple">https://www.comuneweb.it/egov/Vittorio/ammTrasparente/Personale/Posizioni_organizzative/dettaglio/allegato.19134.-1.0.pdf</text:a></text:p>
            <text:p><text:a xlink:href="https://www.comuneweb.it/egov/Vittorio/ammTrasparente/Personale/Posizioni_organizzative/dettaglio/allegato.19134.-1.1.docx" xlink:type="simple">https://www.comuneweb.it/egov/Vittorio/ammTrasparente/Personale/Posizioni_organizzative/dettaglio/allegato.19134.-1.1.docx</text:a></text:p>
          </table:table-cell>
        </table:table-row>
        <table:table-row>
          <table:table-cell>
            <text:p>19703</text:p>
          </table:table-cell>
          <table:table-cell>
            <text:p>09/06/2020 10:16:36</text:p>
          </table:table-cell>
          <table:table-cell>
            <text:p>Stefania Chies</text:p>
          </table:table-cell>
          <table:table-cell>
            <text:p>P.O. "Sociale - Condizione Giovanile (gestione associata) e Asilo Nido"</text:p>
          </table:table-cell>
          <table:table-cell>
            <text:p>Det. Dirig. 373/2019 (proroga DT 388/20)</text:p>
          </table:table-cell>
          <table:table-cell table:style-name="a77dae9">
            <text:p><text:a xlink:href="https://www.comuneweb.it/egov/Vittorio/ammTrasparente/Personale/Posizioni_organizzative/dettaglio/allegato.19703.-1.0.pdf" xlink:type="simple">https://www.comuneweb.it/egov/Vittorio/ammTrasparente/Personale/Posizioni_organizzative/dettaglio/allegato.19703.-1.0.pdf</text:a></text:p>
          </table:table-cell>
        </table:table-row>
        <table:table-row>
          <table:table-cell>
            <text:p>19704</text:p>
          </table:table-cell>
          <table:table-cell>
            <text:p>08/07/2020 10:27:35</text:p>
          </table:table-cell>
          <table:table-cell>
            <text:p>Daniela Della Torre</text:p>
          </table:table-cell>
          <table:table-cell>
            <text:p>P.O. "Affari Istituzionali - Trasparenza - Anticorruzione"</text:p>
          </table:table-cell>
          <table:table-cell>
            <text:p>Det. Dirig. 374/2019 (proroga DT 387/20)</text:p>
          </table:table-cell>
          <table:table-cell table:style-name="a61c647">
            <text:p><text:a xlink:href="https://www.comuneweb.it/egov/Vittorio/ammTrasparente/Personale/Posizioni_organizzative/dettaglio/allegato.19704.-1.0.pdf" xlink:type="simple">https://www.comuneweb.it/egov/Vittorio/ammTrasparente/Personale/Posizioni_organizzative/dettaglio/allegato.19704.-1.0.pdf</text:a></text:p>
          </table:table-cell>
        </table:table-row>
        <table:table-row>
          <table:table-cell>
            <text:p>19705</text:p>
          </table:table-cell>
          <table:table-cell>
            <text:p>09/06/2020 10:21:29</text:p>
          </table:table-cell>
          <table:table-cell>
            <text:p>Recchia <text:s text:c="1"/>Gloria</text:p>
          </table:table-cell>
          <table:table-cell>
            <text:p>P.O. "Risorse Umane"</text:p>
          </table:table-cell>
          <table:table-cell>
            <text:p>Det. Dirig. 375/2019 (proroga DT 384/20)</text:p>
          </table:table-cell>
          <table:table-cell table:style-name="a243874">
            <text:p><text:a xlink:href="https://www.comuneweb.it/egov/Vittorio/ammTrasparente/Personale/Posizioni_organizzative/dettaglio/allegato.19705.-1.0.pdf" xlink:type="simple">https://www.comuneweb.it/egov/Vittorio/ammTrasparente/Personale/Posizioni_organizzative/dettaglio/allegato.19705.-1.0.pdf</text:a></text:p>
          </table:table-cell>
        </table:table-row>
        <table:table-row>
          <table:table-cell>
            <text:p>19706</text:p>
          </table:table-cell>
          <table:table-cell>
            <text:p>09/06/2020 10:17:50</text:p>
          </table:table-cell>
          <table:table-cell>
            <text:p>Barbara Colla</text:p>
          </table:table-cell>
          <table:table-cell>
            <text:p>P.O. "Avvocatura civica (ufficio unico di avvocatura)"</text:p>
          </table:table-cell>
          <table:table-cell>
            <text:p>Det. Dirig. 376/2019 (proroga DT 383/20)</text:p>
          </table:table-cell>
          <table:table-cell table:style-name="a34beb7">
            <text:p><text:a xlink:href="https://www.comuneweb.it/egov/Vittorio/ammTrasparente/Personale/Posizioni_organizzative/dettaglio/allegato.19706.-1.0.pdf" xlink:type="simple">https://www.comuneweb.it/egov/Vittorio/ammTrasparente/Personale/Posizioni_organizzative/dettaglio/allegato.19706.-1.0.pdf</text:a></text:p>
          </table:table-cell>
        </table:table-row>
        <table:table-row>
          <table:table-cell>
            <text:p>19707</text:p>
          </table:table-cell>
          <table:table-cell>
            <text:p>09/06/2020 10:14:18</text:p>
          </table:table-cell>
          <table:table-cell>
            <text:p>Giorgia Elvassore</text:p>
          </table:table-cell>
          <table:table-cell>
            <text:p>P.O. "Bilancio - Economato - Controllo di Gestione e Tributi"</text:p>
          </table:table-cell>
          <table:table-cell>
            <text:p>Det. Dirig. 377/2019 (proroga DT 390/20)</text:p>
          </table:table-cell>
          <table:table-cell table:style-name="a4ca1b9">
            <text:p><text:a xlink:href="https://www.comuneweb.it/egov/Vittorio/ammTrasparente/Personale/Posizioni_organizzative/dettaglio/allegato.19707.-1.0.pdf" xlink:type="simple">https://www.comuneweb.it/egov/Vittorio/ammTrasparente/Personale/Posizioni_organizzative/dettaglio/allegato.19707.-1.0.pdf</text:a></text:p>
          </table:table-cell>
        </table:table-row>
        <table:table-row>
          <table:table-cell>
            <text:p>19708</text:p>
          </table:table-cell>
          <table:table-cell>
            <text:p>10/01/2020 11:48:51</text:p>
          </table:table-cell>
          <table:table-cell>
            <text:p>Wanda Antoniazzi</text:p>
          </table:table-cell>
          <table:table-cell>
            <text:p>P.O. "Pianificazione Territoriale - Edilizia privata - SUE -SUAP"</text:p>
          </table:table-cell>
          <table:table-cell>
            <text:p>Determinazione Dirigenziale 378/2019</text:p>
          </table:table-cell>
          <table:table-cell table:style-name="a3e6e37">
            <text:p><text:a xlink:href="https://www.comuneweb.it/egov/Vittorio/ammTrasparente/Personale/Posizioni_organizzative/dettaglio/allegato.19708.-1.0.pdf" xlink:type="simple">https://www.comuneweb.it/egov/Vittorio/ammTrasparente/Personale/Posizioni_organizzative/dettaglio/allegato.19708.-1.0.pdf</text:a></text:p>
          </table:table-cell>
        </table:table-row>
        <table:table-row>
          <table:table-cell>
            <text:p>19709</text:p>
          </table:table-cell>
          <table:table-cell>
            <text:p>09/06/2020 10:10:44</text:p>
          </table:table-cell>
          <table:table-cell>
            <text:p>Piergiorgio Tonon</text:p>
          </table:table-cell>
          <table:table-cell>
            <text:p>P.O. "Opere Pubbliche - Impianti Energetici"</text:p>
          </table:table-cell>
          <table:table-cell>
            <text:p>Det. Dirig. 380/2019 (proroga DT 389/20)</text:p>
          </table:table-cell>
          <table:table-cell table:style-name="abd7414">
            <text:p><text:a xlink:href="https://www.comuneweb.it/egov/Vittorio/ammTrasparente/Personale/Posizioni_organizzative/dettaglio/allegato.19709.-1.0.pdf" xlink:type="simple">https://www.comuneweb.it/egov/Vittorio/ammTrasparente/Personale/Posizioni_organizzative/dettaglio/allegato.19709.-1.0.pdf</text:a></text:p>
          </table:table-cell>
        </table:table-row>
        <table:table-row>
          <table:table-cell>
            <text:p>19710</text:p>
          </table:table-cell>
          <table:table-cell>
            <text:p>09/06/2020 10:08:14</text:p>
          </table:table-cell>
          <table:table-cell>
            <text:p>Gerardo Marchetti</text:p>
          </table:table-cell>
          <table:table-cell>
            <text:p>P.O. "Reti Infrastrutturali - Strade Verde Pubblico - Cimiteri"</text:p>
          </table:table-cell>
          <table:table-cell>
            <text:p>Det. Dirig. 381/2019 (proroga DT 394/20)</text:p>
          </table:table-cell>
          <table:table-cell table:style-name="a52a9d5">
            <text:p><text:a xlink:href="https://www.comuneweb.it/egov/Vittorio/ammTrasparente/Personale/Posizioni_organizzative/dettaglio/allegato.19710.-1.0.pdf" xlink:type="simple">https://www.comuneweb.it/egov/Vittorio/ammTrasparente/Personale/Posizioni_organizzative/dettaglio/allegato.19710.-1.0.pdf</text:a></text:p>
          </table:table-cell>
        </table:table-row>
        <table:table-row>
          <table:table-cell>
            <text:p>19711</text:p>
          </table:table-cell>
          <table:table-cell>
            <text:p>09/06/2020 10:06:51</text:p>
          </table:table-cell>
          <table:table-cell>
            <text:p>Camerin Ezio</text:p>
          </table:table-cell>
          <table:table-cell>
            <text:p>P.O. "Polizia Locale"</text:p>
          </table:table-cell>
          <table:table-cell>
            <text:p>Det. Dirig. 382/2019 (proroga DT 386/20)</text:p>
          </table:table-cell>
          <table:table-cell table:style-name="a2a0ee4">
            <text:p><text:a xlink:href="https://www.comuneweb.it/egov/Vittorio/ammTrasparente/Personale/Posizioni_organizzative/dettaglio/allegato.19711.-1.0.pdf" xlink:type="simple">https://www.comuneweb.it/egov/Vittorio/ammTrasparente/Personale/Posizioni_organizzative/dettaglio/allegato.19711.-1.0.pdf</text:a></text:p>
          </table:table-cell>
        </table:table-row>
        <table:table-row>
          <table:table-cell>
            <text:p>19712</text:p>
          </table:table-cell>
          <table:table-cell>
            <text:p>09/06/2020 10:04:59</text:p>
          </table:table-cell>
          <table:table-cell>
            <text:p>Maria Cristina Scalet</text:p>
          </table:table-cell>
          <table:table-cell>
            <text:p>P.O. "Patrimonio - manutenzioni Fabbricati"</text:p>
          </table:table-cell>
          <table:table-cell>
            <text:p>Det. Dirig. 383/2019 (proroga DT 392/20)</text:p>
          </table:table-cell>
          <table:table-cell table:style-name="a859a03">
            <text:p><text:a xlink:href="https://www.comuneweb.it/egov/Vittorio/ammTrasparente/Personale/Posizioni_organizzative/dettaglio/allegato.19712.-1.0.pdf" xlink:type="simple">https://www.comuneweb.it/egov/Vittorio/ammTrasparente/Personale/Posizioni_organizzative/dettaglio/allegato.19712.-1.0.pdf</text:a></text:p>
          </table:table-cell>
        </table:table-row>
        <table:table-row>
          <table:table-cell>
            <text:p>20805</text:p>
          </table:table-cell>
          <table:table-cell>
            <text:p>17/08/2023 10:06:27</text:p>
          </table:table-cell>
          <table:table-cell>
            <text:p>Gloria Recchia</text:p>
          </table:table-cell>
          <table:table-cell>
            <text:p>SERVIZIO ORGANIZZAZIONE E GESTIONE RISORSE UMANE</text:p>
          </table:table-cell>
          <table:table-cell>
            <text:p>Determinazione Dirigenziale n. 574 del 28.07.2023</text:p>
          </table:table-cell>
          <table:table-cell table:style-name="a64601f">
            <text:p><text:a xlink:href="https://www.comuneweb.it/egov/Vittorio/ammTrasparente/Personale/Posizioni_organizzative/dettaglio/allegato.20805.-1.0.pdf" xlink:type="simple">https://www.comuneweb.it/egov/Vittorio/ammTrasparente/Personale/Posizioni_organizzative/dettaglio/allegato.20805.-1.0.pdf</text:a></text:p>
            <text:p><text:a xlink:href="https://www.comuneweb.it/egov/Vittorio/ammTrasparente/Personale/Posizioni_organizzative/dettaglio/allegato.20805.-1.1.pdf" xlink:type="simple">https://www.comuneweb.it/egov/Vittorio/ammTrasparente/Personale/Posizioni_organizzative/dettaglio/allegato.20805.-1.1.pdf</text:a></text:p>
          </table:table-cell>
        </table:table-row>
        <table:table-row>
          <table:table-cell>
            <text:p>20807</text:p>
          </table:table-cell>
          <table:table-cell>
            <text:p>09/01/2024 09:32:40</text:p>
          </table:table-cell>
          <table:table-cell>
            <text:p>Daniela Della Torre</text:p>
          </table:table-cell>
          <table:table-cell>
            <text:p>SERVIZI ISTITUZIONALI E PROMOZIONALI</text:p>
          </table:table-cell>
          <table:table-cell>
            <text:p>Determinazione Dirigenziale n. 572 del 28.07.2023</text:p>
          </table:table-cell>
          <table:table-cell table:style-name="aa432cf">
            <text:p><text:a xlink:href="https://www.comuneweb.it/egov/Vittorio/ammTrasparente/Personale/Posizioni_organizzative/dettaglio/allegato.20807.-1.0.pdf" xlink:type="simple">https://www.comuneweb.it/egov/Vittorio/ammTrasparente/Personale/Posizioni_organizzative/dettaglio/allegato.20807.-1.0.pdf</text:a></text:p>
            <text:p><text:a xlink:href="https://www.comuneweb.it/egov/Vittorio/ammTrasparente/Personale/Posizioni_organizzative/dettaglio/allegato.20807.-1.1.pdf" xlink:type="simple">https://www.comuneweb.it/egov/Vittorio/ammTrasparente/Personale/Posizioni_organizzative/dettaglio/allegato.20807.-1.1.pdf</text:a></text:p>
          </table:table-cell>
        </table:table-row>
        <table:table-row>
          <table:table-cell>
            <text:p>20809</text:p>
          </table:table-cell>
          <table:table-cell>
            <text:p>17/08/2022 12:05:31</text:p>
          </table:table-cell>
          <table:table-cell>
            <text:p>Giorgia Elvassore</text:p>
          </table:table-cell>
          <table:table-cell>
            <text:p>SERVIZIO FINANZIARIO E GESTIONE DELLE ENTRATE</text:p>
          </table:table-cell>
          <table:table-cell>
            <text:p>Determinazione Dirigenziale n. 586 del 31.07.2020</text:p>
          </table:table-cell>
          <table:table-cell table:style-name="ac5ab8e">
            <text:p><text:a xlink:href="https://www.comuneweb.it/egov/Vittorio/ammTrasparente/Personale/Posizioni_organizzative/dettaglio/allegato.20809.-1.0.pdf" xlink:type="simple">https://www.comuneweb.it/egov/Vittorio/ammTrasparente/Personale/Posizioni_organizzative/dettaglio/allegato.20809.-1.0.pdf</text:a></text:p>
          </table:table-cell>
        </table:table-row>
        <table:table-row>
          <table:table-cell>
            <text:p>20811</text:p>
          </table:table-cell>
          <table:table-cell>
            <text:p>09/08/2023 12:46:44</text:p>
          </table:table-cell>
          <table:table-cell>
            <text:p>Barbara Colla</text:p>
          </table:table-cell>
          <table:table-cell>
            <text:p>AVVOCATURA CIVICA (UFFICIO UNICO DI AVVOCATURA)</text:p>
          </table:table-cell>
          <table:table-cell>
            <text:p>Determinazione Dirigenziale n. 575 del 28.07.2023</text:p>
          </table:table-cell>
          <table:table-cell table:style-name="abf2a16">
            <text:p><text:a xlink:href="https://www.comuneweb.it/egov/Vittorio/ammTrasparente/Personale/Posizioni_organizzative/dettaglio/allegato.20811.-1.0.pdf" xlink:type="simple">https://www.comuneweb.it/egov/Vittorio/ammTrasparente/Personale/Posizioni_organizzative/dettaglio/allegato.20811.-1.0.pdf</text:a></text:p>
            <text:p><text:a xlink:href="https://www.comuneweb.it/egov/Vittorio/ammTrasparente/Personale/Posizioni_organizzative/dettaglio/allegato.20811.-1.1.pdf" xlink:type="simple">https://www.comuneweb.it/egov/Vittorio/ammTrasparente/Personale/Posizioni_organizzative/dettaglio/allegato.20811.-1.1.pdf</text:a></text:p>
          </table:table-cell>
        </table:table-row>
        <table:table-row>
          <table:table-cell>
            <text:p>20812</text:p>
          </table:table-cell>
          <table:table-cell>
            <text:p>09/08/2023 12:45:05</text:p>
          </table:table-cell>
          <table:table-cell>
            <text:p>Stefania Chies</text:p>
          </table:table-cell>
          <table:table-cell>
            <text:p>SERVIZI ALLA PERSONA</text:p>
          </table:table-cell>
          <table:table-cell>
            <text:p>Determinazione Dirigenziale n. 573 del 28.07.2023</text:p>
          </table:table-cell>
          <table:table-cell table:style-name="a714101">
            <text:p><text:a xlink:href="https://www.comuneweb.it/egov/Vittorio/ammTrasparente/Personale/Posizioni_organizzative/dettaglio/allegato.20812.-1.0.pdf" xlink:type="simple">https://www.comuneweb.it/egov/Vittorio/ammTrasparente/Personale/Posizioni_organizzative/dettaglio/allegato.20812.-1.0.pdf</text:a></text:p>
            <text:p><text:a xlink:href="https://www.comuneweb.it/egov/Vittorio/ammTrasparente/Personale/Posizioni_organizzative/dettaglio/allegato.20812.-1.1.pdf" xlink:type="simple">https://www.comuneweb.it/egov/Vittorio/ammTrasparente/Personale/Posizioni_organizzative/dettaglio/allegato.20812.-1.1.pdf</text:a></text:p>
          </table:table-cell>
        </table:table-row>
        <table:table-row>
          <table:table-cell>
            <text:p>20814</text:p>
          </table:table-cell>
          <table:table-cell>
            <text:p>29/06/2023 15:28:38</text:p>
          </table:table-cell>
          <table:table-cell>
            <text:p>Maria Cristina Scalet</text:p>
          </table:table-cell>
          <table:table-cell>
            <text:p>SERVIZIO PIANIFICAZIONE TERRITORIALE E GESTIONE DEL PATRIMONIO PUBBLICO</text:p>
          </table:table-cell>
          <table:table-cell>
            <text:p>Determinazione Dirigenziale n. 592 del 31.07.2020 e Determinazione Dirigenziale n. 244 del 12/03/2021</text:p>
          </table:table-cell>
          <table:table-cell table:style-name="a879ded">
            <text:p><text:a xlink:href="https://www.comuneweb.it/egov/Vittorio/ammTrasparente/Personale/Posizioni_organizzative/dettaglio/allegato.20814.-1.0.pdf" xlink:type="simple">https://www.comuneweb.it/egov/Vittorio/ammTrasparente/Personale/Posizioni_organizzative/dettaglio/allegato.20814.-1.0.pdf</text:a></text:p>
            <text:p><text:a xlink:href="https://www.comuneweb.it/egov/Vittorio/ammTrasparente/Personale/Posizioni_organizzative/dettaglio/allegato.20814.-1.1.pdf" xlink:type="simple">https://www.comuneweb.it/egov/Vittorio/ammTrasparente/Personale/Posizioni_organizzative/dettaglio/allegato.20814.-1.1.pdf</text:a></text:p>
          </table:table-cell>
        </table:table-row>
        <table:table-row>
          <table:table-cell>
            <text:p>20816</text:p>
          </table:table-cell>
          <table:table-cell>
            <text:p>09/08/2023 13:45:30</text:p>
          </table:table-cell>
          <table:table-cell>
            <text:p>Marco Della Giustina</text:p>
          </table:table-cell>
          <table:table-cell>
            <text:p>SERVIZIO EDILIZIA PRIVATA E ATTIVITA' PRODUTTIVE</text:p>
          </table:table-cell>
          <table:table-cell>
            <text:p>Determinazione Dirigenziale n. 578 del 28.07.2023</text:p>
          </table:table-cell>
          <table:table-cell table:style-name="a521a62">
            <text:p><text:a xlink:href="https://www.comuneweb.it/egov/Vittorio/ammTrasparente/Personale/Posizioni_organizzative/dettaglio/allegato.20816.-1.0.pdf" xlink:type="simple">https://www.comuneweb.it/egov/Vittorio/ammTrasparente/Personale/Posizioni_organizzative/dettaglio/allegato.20816.-1.0.pdf</text:a></text:p>
            <text:p><text:a xlink:href="https://www.comuneweb.it/egov/Vittorio/ammTrasparente/Personale/Posizioni_organizzative/dettaglio/allegato.20816.-1.1.p7m" xlink:type="simple">https://www.comuneweb.it/egov/Vittorio/ammTrasparente/Personale/Posizioni_organizzative/dettaglio/allegato.20816.-1.1.p7m</text:a></text:p>
            <text:p><text:a xlink:href="https://www.comuneweb.it/egov/Vittorio/ammTrasparente/Personale/Posizioni_organizzative/dettaglio/allegatoFirmato.20816.-1.1.download" xlink:type="simple">https://www.comuneweb.it/egov/Vittorio/ammTrasparente/Personale/Posizioni_organizzative/dettaglio/allegatoFirmato.20816.-1.1.download</text:a></text:p>
          </table:table-cell>
        </table:table-row>
        <table:table-row>
          <table:table-cell>
            <text:p>20817</text:p>
          </table:table-cell>
          <table:table-cell>
            <text:p>06/04/2022 13:09:21</text:p>
          </table:table-cell>
          <table:table-cell>
            <text:p>Piergiorgio Tonon</text:p>
          </table:table-cell>
          <table:table-cell>
            <text:p>SERVIZIO GESTIONE OPERE PUBBLICHE</text:p>
          </table:table-cell>
          <table:table-cell>
            <text:p>Determinazione Dirigenziale n. 590 del 31.07.2020</text:p>
          </table:table-cell>
          <table:table-cell table:style-name="afb1b8e">
            <text:p><text:a xlink:href="https://www.comuneweb.it/egov/Vittorio/ammTrasparente/Personale/Posizioni_organizzative/dettaglio/allegato.20817.-1.0.pdf" xlink:type="simple">https://www.comuneweb.it/egov/Vittorio/ammTrasparente/Personale/Posizioni_organizzative/dettaglio/allegato.20817.-1.0.pdf</text:a></text:p>
          </table:table-cell>
        </table:table-row>
        <table:table-row>
          <table:table-cell>
            <text:p>20819</text:p>
          </table:table-cell>
          <table:table-cell>
            <text:p>09/08/2023 12:51:59</text:p>
          </table:table-cell>
          <table:table-cell>
            <text:p>Ezio Camerin</text:p>
          </table:table-cell>
          <table:table-cell>
            <text:p>POLIZIA LOCALE (GESTIONE ASSOCIATA) E PROTEZIONE CIVILE</text:p>
          </table:table-cell>
          <table:table-cell>
            <text:p>Determinazione Dirigenziale n. 567 del 28.07.2023</text:p>
          </table:table-cell>
          <table:table-cell table:style-name="ac4a2a3">
            <text:p><text:a xlink:href="https://www.comuneweb.it/egov/Vittorio/ammTrasparente/Personale/Posizioni_organizzative/dettaglio/allegato.20819.-1.0.pdf" xlink:type="simple">https://www.comuneweb.it/egov/Vittorio/ammTrasparente/Personale/Posizioni_organizzative/dettaglio/allegato.20819.-1.0.pdf</text:a></text:p>
            <text:p><text:a xlink:href="https://www.comuneweb.it/egov/Vittorio/ammTrasparente/Personale/Posizioni_organizzative/dettaglio/allegato.20819.-1.1.pdf" xlink:type="simple">https://www.comuneweb.it/egov/Vittorio/ammTrasparente/Personale/Posizioni_organizzative/dettaglio/allegato.20819.-1.1.pdf</text:a></text:p>
          </table:table-cell>
        </table:table-row>
        <table:table-row>
          <table:table-cell>
            <text:p>20820</text:p>
          </table:table-cell>
          <table:table-cell>
            <text:p>09/08/2023 12:50:23</text:p>
          </table:table-cell>
          <table:table-cell>
            <text:p>Gerardo Marchetti</text:p>
          </table:table-cell>
          <table:table-cell>
            <text:p>SERVIZIO GESTIONE INFRASTRUTTURE</text:p>
          </table:table-cell>
          <table:table-cell>
            <text:p>Determinazione Dirigenziale n. 579 del 28.07.2023</text:p>
          </table:table-cell>
          <table:table-cell table:style-name="a5cd97f">
            <text:p><text:a xlink:href="https://www.comuneweb.it/egov/Vittorio/ammTrasparente/Personale/Posizioni_organizzative/dettaglio/allegato.20820.-1.0.pdf" xlink:type="simple">https://www.comuneweb.it/egov/Vittorio/ammTrasparente/Personale/Posizioni_organizzative/dettaglio/allegato.20820.-1.0.pdf</text:a></text:p>
            <text:p><text:a xlink:href="https://www.comuneweb.it/egov/Vittorio/ammTrasparente/Personale/Posizioni_organizzative/dettaglio/allegato.20820.-1.1.pdf" xlink:type="simple">https://www.comuneweb.it/egov/Vittorio/ammTrasparente/Personale/Posizioni_organizzative/dettaglio/allegato.20820.-1.1.pdf</text:a></text:p>
          </table:table-cell>
        </table:table-row>
        <table:table-row>
          <table:table-cell>
            <text:p>22364</text:p>
          </table:table-cell>
          <table:table-cell>
            <text:p>08/08/2023 17:42:58</text:p>
          </table:table-cell>
          <table:table-cell>
            <text:p>Roberto Segat</text:p>
          </table:table-cell>
          <table:table-cell>
            <text:p>SERVIZIO GESTIONE OPERE PUBBLICHE</text:p>
          </table:table-cell>
          <table:table-cell>
            <text:p>Determinazione Dirigenziale n. 577 del 28.07.2023</text:p>
          </table:table-cell>
          <table:table-cell table:style-name="ac272c0">
            <text:p><text:a xlink:href="https://www.comuneweb.it/egov/Vittorio/ammTrasparente/Personale/Posizioni_organizzative/dettaglio/allegato.22364.-1.0.pdf" xlink:type="simple">https://www.comuneweb.it/egov/Vittorio/ammTrasparente/Personale/Posizioni_organizzative/dettaglio/allegato.22364.-1.0.pdf</text:a></text:p>
            <text:p><text:a xlink:href="https://www.comuneweb.it/egov/Vittorio/ammTrasparente/Personale/Posizioni_organizzative/dettaglio/allegato.22364.-1.1.pdf" xlink:type="simple">https://www.comuneweb.it/egov/Vittorio/ammTrasparente/Personale/Posizioni_organizzative/dettaglio/allegato.22364.-1.1.pdf</text:a></text:p>
          </table:table-cell>
        </table:table-row>
        <table:table-row>
          <table:table-cell>
            <text:p>22739</text:p>
          </table:table-cell>
          <table:table-cell>
            <text:p>08/08/2023 17:40:23</text:p>
          </table:table-cell>
          <table:table-cell>
            <text:p>Massimiliano Possamai</text:p>
          </table:table-cell>
          <table:table-cell>
            <text:p>SERVIZIO APPALTI E CONTRATTI</text:p>
          </table:table-cell>
          <table:table-cell>
            <text:p>Determinazione Dirigenziale n. 576 del 28.07.2023</text:p>
          </table:table-cell>
          <table:table-cell table:style-name="ab1fdc6">
            <text:p><text:a xlink:href="https://www.comuneweb.it/egov/Vittorio/ammTrasparente/Personale/Posizioni_organizzative/dettaglio/allegato.22739.-1.0.pdf" xlink:type="simple">https://www.comuneweb.it/egov/Vittorio/ammTrasparente/Personale/Posizioni_organizzative/dettaglio/allegato.22739.-1.0.pdf</text:a></text:p>
            <text:p><text:a xlink:href="https://www.comuneweb.it/egov/Vittorio/ammTrasparente/Personale/Posizioni_organizzative/dettaglio/allegato.22739.-1.1.pdf" xlink:type="simple">https://www.comuneweb.it/egov/Vittorio/ammTrasparente/Personale/Posizioni_organizzative/dettaglio/allegato.22739.-1.1.pdf</text:a></text:p>
          </table:table-cell>
        </table:table-row>
        <table:table-row>
          <table:table-cell>
            <text:p>23788</text:p>
          </table:table-cell>
          <table:table-cell>
            <text:p>09/08/2023 13:12:00</text:p>
          </table:table-cell>
          <table:table-cell>
            <text:p>Laura Canil</text:p>
          </table:table-cell>
          <table:table-cell>
            <text:p>SERVIZIO PIANIFICAZIONE TERRITORIALE E GESTIONE DEL PATRIMONIO PUBBLICO</text:p>
          </table:table-cell>
          <table:table-cell>
            <text:p>Determinazione Dirigenziale n. 580 del 28.07.2023</text:p>
          </table:table-cell>
          <table:table-cell table:style-name="a9ee268">
            <text:p><text:a xlink:href="https://www.comuneweb.it/egov/Vittorio/ammTrasparente/Personale/Posizioni_organizzative/dettaglio/allegato.23788.-1.0.pdf" xlink:type="simple">https://www.comuneweb.it/egov/Vittorio/ammTrasparente/Personale/Posizioni_organizzative/dettaglio/allegato.23788.-1.0.pdf</text:a></text:p>
          </table:table-cell>
        </table:table-row>
        <table:table-row>
          <table:table-cell>
            <text:p>221016</text:p>
          </table:table-cell>
          <table:table-cell>
            <text:p>09/08/2023 12:48:42</text:p>
          </table:table-cell>
          <table:table-cell>
            <text:p>Olivia Da Parè</text:p>
          </table:table-cell>
          <table:table-cell>
            <text:p>SERVIZIO FINANZIARIO E GESTIONE DELLE ENTRATE</text:p>
          </table:table-cell>
          <table:table-cell>
            <text:p>Determinazione Dirigenziale n. 733 del 29.08.2022 e n. 568 del 28.07.2023</text:p>
          </table:table-cell>
          <table:table-cell table:style-name="a00f367">
            <text:p><text:a xlink:href="https://www.comuneweb.it/egov/Vittorio/ammTrasparente/Personale/Posizioni_organizzative/dettaglio/allegato.221016.-1.0.pdf" xlink:type="simple">https://www.comuneweb.it/egov/Vittorio/ammTrasparente/Personale/Posizioni_organizzative/dettaglio/allegato.221016.-1.0.pdf</text:a></text:p>
            <text:p><text:a xlink:href="https://www.comuneweb.it/egov/Vittorio/ammTrasparente/Personale/Posizioni_organizzative/dettaglio/allegato.221016.-1.1.pdf" xlink:type="simple">https://www.comuneweb.it/egov/Vittorio/ammTrasparente/Personale/Posizioni_organizzative/dettaglio/allegato.221016.-1.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1:09</dc:date>
    <meta:editing-cycles>1</meta:editing-cycles>
    <meta:editing-duration>PT0.197S</meta:editing-duration>
    <meta:initial-creator>xcws</meta:initial-creator>
    <meta:creation-date>2024-07-27T03:31:09</meta:creation-date>
    <dc:language>it</dc:language>
  </office:meta>
</office:document-meta>
</file>