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7da48b">
      <style:table-cell-properties fo:wrap-option="wrap" style:decimal-places="2"/>
      <style:paragraph-properties style:tab-stop-distance="1.25cm"/>
      <style:text-properties style:font-name="Arial" style:font-name-asian="Lucida Sans Unicode" style:font-name-complex="Tahoma"/>
    </style:style>
    <style:style style:family="table-cell" style:name="a6f1e71">
      <style:table-cell-properties fo:wrap-option="wrap" style:decimal-places="2"/>
      <style:paragraph-properties style:tab-stop-distance="1.25cm"/>
      <style:text-properties style:font-name="Arial" style:font-name-asian="Lucida Sans Unicode" style:font-name-complex="Tahoma"/>
    </style:style>
    <style:style style:family="table-cell" style:name="af68892">
      <style:table-cell-properties fo:wrap-option="wrap" style:decimal-places="2"/>
      <style:paragraph-properties style:tab-stop-distance="1.25cm"/>
      <style:text-properties style:font-name="Arial" style:font-name-asian="Lucida Sans Unicode" style:font-name-complex="Tahoma"/>
    </style:style>
    <style:style style:family="table-cell" style:name="aac4221">
      <style:table-cell-properties fo:wrap-option="wrap" style:decimal-places="2"/>
      <style:paragraph-properties style:tab-stop-distance="1.25cm"/>
      <style:text-properties style:font-name="Arial" style:font-name-asian="Lucida Sans Unicode" style:font-name-complex="Tahoma"/>
    </style:style>
    <style:style style:family="table-cell" style:name="a468f99">
      <style:table-cell-properties fo:wrap-option="wrap" style:decimal-places="2"/>
      <style:paragraph-properties style:tab-stop-distance="1.25cm"/>
      <style:text-properties style:font-name="Arial" style:font-name-asian="Lucida Sans Unicode" style:font-name-complex="Tahoma"/>
    </style:style>
    <style:style style:family="table-cell" style:name="a0f84fa">
      <style:table-cell-properties fo:wrap-option="wrap" style:decimal-places="2"/>
      <style:paragraph-properties style:tab-stop-distance="1.25cm"/>
      <style:text-properties style:font-name="Arial" style:font-name-asian="Lucida Sans Unicode" style:font-name-complex="Tahoma"/>
    </style:style>
    <style:style style:family="table-cell" style:name="a01c06b">
      <style:table-cell-properties fo:wrap-option="wrap" style:decimal-places="2"/>
      <style:paragraph-properties style:tab-stop-distance="1.25cm"/>
      <style:text-properties style:font-name="Arial" style:font-name-asian="Lucida Sans Unicode" style:font-name-complex="Tahoma"/>
    </style:style>
    <style:style style:family="table-cell" style:name="a0cfea9">
      <style:table-cell-properties fo:wrap-option="wrap" style:decimal-places="2"/>
      <style:paragraph-properties style:tab-stop-distance="1.25cm"/>
      <style:text-properties style:font-name="Arial" style:font-name-asian="Lucida Sans Unicode" style:font-name-complex="Tahoma"/>
    </style:style>
    <style:style style:family="table-cell" style:name="a74303d">
      <style:table-cell-properties fo:wrap-option="wrap" style:decimal-places="2"/>
      <style:paragraph-properties style:tab-stop-distance="1.25cm"/>
      <style:text-properties style:font-name="Arial" style:font-name-asian="Lucida Sans Unicode" style:font-name-complex="Tahoma"/>
    </style:style>
    <style:style style:family="table-cell" style:name="a67b48e">
      <style:table-cell-properties fo:wrap-option="wrap" style:decimal-places="2"/>
      <style:paragraph-properties style:tab-stop-distance="1.25cm"/>
      <style:text-properties style:font-name="Arial" style:font-name-asian="Lucida Sans Unicode" style:font-name-complex="Tahoma"/>
    </style:style>
    <style:style style:family="table-cell" style:name="a9b0d68">
      <style:table-cell-properties fo:wrap-option="wrap" style:decimal-places="2"/>
      <style:paragraph-properties style:tab-stop-distance="1.25cm"/>
      <style:text-properties style:font-name="Arial" style:font-name-asian="Lucida Sans Unicode" style:font-name-complex="Tahoma"/>
    </style:style>
    <style:style style:family="table-cell" style:name="af7c817">
      <style:table-cell-properties fo:wrap-option="wrap" style:decimal-places="2"/>
      <style:paragraph-properties style:tab-stop-distance="1.25cm"/>
      <style:text-properties style:font-name="Arial" style:font-name-asian="Lucida Sans Unicode" style:font-name-complex="Tahoma"/>
    </style:style>
    <style:style style:family="table-cell" style:name="a2eb0eb">
      <style:table-cell-properties fo:wrap-option="wrap" style:decimal-places="2"/>
      <style:paragraph-properties style:tab-stop-distance="1.25cm"/>
      <style:text-properties style:font-name="Arial" style:font-name-asian="Lucida Sans Unicode" style:font-name-complex="Tahoma"/>
    </style:style>
    <style:style style:family="table-cell" style:name="a88014a">
      <style:table-cell-properties fo:wrap-option="wrap" style:decimal-places="2"/>
      <style:paragraph-properties style:tab-stop-distance="1.25cm"/>
      <style:text-properties style:font-name="Arial" style:font-name-asian="Lucida Sans Unicode" style:font-name-complex="Tahoma"/>
    </style:style>
    <style:style style:family="table-cell" style:name="a733886">
      <style:table-cell-properties fo:wrap-option="wrap" style:decimal-places="2"/>
      <style:paragraph-properties style:tab-stop-distance="1.25cm"/>
      <style:text-properties style:font-name="Arial" style:font-name-asian="Lucida Sans Unicode" style:font-name-complex="Tahoma"/>
    </style:style>
    <style:style style:family="table-cell" style:name="acfe3f7">
      <style:table-cell-properties fo:wrap-option="wrap" style:decimal-places="2"/>
      <style:paragraph-properties style:tab-stop-distance="1.25cm"/>
      <style:text-properties style:font-name="Arial" style:font-name-asian="Lucida Sans Unicode" style:font-name-complex="Tahoma"/>
    </style:style>
    <style:style style:family="table-cell" style:name="a40e5aa">
      <style:table-cell-properties fo:wrap-option="wrap" style:decimal-places="2"/>
      <style:paragraph-properties style:tab-stop-distance="1.25cm"/>
      <style:text-properties style:font-name="Arial" style:font-name-asian="Lucida Sans Unicode" style:font-name-complex="Tahoma"/>
    </style:style>
    <style:style style:family="table-cell" style:name="ad56268">
      <style:table-cell-properties fo:wrap-option="wrap" style:decimal-places="2"/>
      <style:paragraph-properties style:tab-stop-distance="1.25cm"/>
      <style:text-properties style:font-name="Arial" style:font-name-asian="Lucida Sans Unicode" style:font-name-complex="Tahoma"/>
    </style:style>
    <style:style style:family="table-cell" style:name="a4a9b9a">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Tassi_di_assenz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230</text:p>
          </table:table-cell>
          <table:table-cell>
            <text:p>19/02/2019 11:26:57</text:p>
          </table:table-cell>
          <table:table-cell>
            <text:p>4^ TRIMESTRE 2018</text:p>
          </table:table-cell>
          <table:table-cell>
            <text:p/>
          </table:table-cell>
          <table:table-cell table:style-name="a7da48b">
            <text:p><text:a xlink:href="https://www.comuneweb.it/egov/Vittorio/ammTrasparente/Personale/Tassi_di_assenza/dettaglio/allegato.19230.2019.0.doc" xlink:type="simple">https://www.comuneweb.it/egov/Vittorio/ammTrasparente/Personale/Tassi_di_assenza/dettaglio/allegato.19230.2019.0.doc</text:a></text:p>
          </table:table-cell>
        </table:table-row>
        <table:table-row>
          <table:table-cell>
            <text:p>19640</text:p>
          </table:table-cell>
          <table:table-cell>
            <text:p>23/05/2019 09:37:21</text:p>
          </table:table-cell>
          <table:table-cell>
            <text:p>1° TRIMESTRE 2019</text:p>
          </table:table-cell>
          <table:table-cell>
            <text:p/>
          </table:table-cell>
          <table:table-cell table:style-name="a6f1e71">
            <text:p><text:a xlink:href="https://www.comuneweb.it/egov/Vittorio/ammTrasparente/Personale/Tassi_di_assenza/dettaglio/allegato.19640.2019.0.doc" xlink:type="simple">https://www.comuneweb.it/egov/Vittorio/ammTrasparente/Personale/Tassi_di_assenza/dettaglio/allegato.19640.2019.0.doc</text:a></text:p>
          </table:table-cell>
        </table:table-row>
        <table:table-row>
          <table:table-cell>
            <text:p>19931</text:p>
          </table:table-cell>
          <table:table-cell>
            <text:p>07/08/2019 10:57:14</text:p>
          </table:table-cell>
          <table:table-cell>
            <text:p>2° TRIMESTRE 2019</text:p>
          </table:table-cell>
          <table:table-cell>
            <text:p/>
          </table:table-cell>
          <table:table-cell table:style-name="af68892">
            <text:p><text:a xlink:href="https://www.comuneweb.it/egov/Vittorio/ammTrasparente/Personale/Tassi_di_assenza/dettaglio/allegato.19931.2019.0.doc" xlink:type="simple">https://www.comuneweb.it/egov/Vittorio/ammTrasparente/Personale/Tassi_di_assenza/dettaglio/allegato.19931.2019.0.doc</text:a></text:p>
          </table:table-cell>
        </table:table-row>
        <table:table-row>
          <table:table-cell>
            <text:p>20254</text:p>
          </table:table-cell>
          <table:table-cell>
            <text:p>13/03/2020 12:43:44</text:p>
          </table:table-cell>
          <table:table-cell>
            <text:p>4° TRIMESTRE 2019</text:p>
          </table:table-cell>
          <table:table-cell>
            <text:p/>
          </table:table-cell>
          <table:table-cell table:style-name="aac4221">
            <text:p><text:a xlink:href="https://www.comuneweb.it/egov/Vittorio/ammTrasparente/Personale/Tassi_di_assenza/dettaglio/allegato.20254.2020.0.doc" xlink:type="simple">https://www.comuneweb.it/egov/Vittorio/ammTrasparente/Personale/Tassi_di_assenza/dettaglio/allegato.20254.2020.0.doc</text:a></text:p>
          </table:table-cell>
        </table:table-row>
        <table:table-row>
          <table:table-cell>
            <text:p>20744</text:p>
          </table:table-cell>
          <table:table-cell>
            <text:p>31/07/2020 12:07:13</text:p>
          </table:table-cell>
          <table:table-cell>
            <text:p>1° trimestre 2020</text:p>
          </table:table-cell>
          <table:table-cell>
            <text:p/>
          </table:table-cell>
          <table:table-cell table:style-name="a468f99">
            <text:p><text:a xlink:href="https://www.comuneweb.it/egov/Vittorio/ammTrasparente/Personale/Tassi_di_assenza/dettaglio/allegato.20744.2020.0.doc" xlink:type="simple">https://www.comuneweb.it/egov/Vittorio/ammTrasparente/Personale/Tassi_di_assenza/dettaglio/allegato.20744.2020.0.doc</text:a></text:p>
          </table:table-cell>
        </table:table-row>
        <table:table-row>
          <table:table-cell>
            <text:p>21121</text:p>
          </table:table-cell>
          <table:table-cell>
            <text:p>09/02/2021 09:23:37</text:p>
          </table:table-cell>
          <table:table-cell>
            <text:p>2° TRIMESTRE 2020</text:p>
          </table:table-cell>
          <table:table-cell>
            <text:p/>
          </table:table-cell>
          <table:table-cell table:style-name="a0f84fa">
            <text:p><text:a xlink:href="https://www.comuneweb.it/egov/Vittorio/ammTrasparente/Personale/Tassi_di_assenza/dettaglio/allegato.21121.2021.0.doc" xlink:type="simple">https://www.comuneweb.it/egov/Vittorio/ammTrasparente/Personale/Tassi_di_assenza/dettaglio/allegato.21121.2021.0.doc</text:a></text:p>
          </table:table-cell>
        </table:table-row>
        <table:table-row>
          <table:table-cell>
            <text:p>21330</text:p>
          </table:table-cell>
          <table:table-cell>
            <text:p>29/03/2021 12:12:23</text:p>
          </table:table-cell>
          <table:table-cell>
            <text:p>3° TRIMESTRE 2020</text:p>
          </table:table-cell>
          <table:table-cell>
            <text:p/>
          </table:table-cell>
          <table:table-cell table:style-name="a01c06b">
            <text:p><text:a xlink:href="https://www.comuneweb.it/egov/Vittorio/ammTrasparente/Personale/Tassi_di_assenza/dettaglio/allegato.21330.2021.0.doc" xlink:type="simple">https://www.comuneweb.it/egov/Vittorio/ammTrasparente/Personale/Tassi_di_assenza/dettaglio/allegato.21330.2021.0.doc</text:a></text:p>
          </table:table-cell>
        </table:table-row>
        <table:table-row>
          <table:table-cell>
            <text:p>21439</text:p>
          </table:table-cell>
          <table:table-cell>
            <text:p>14/07/2021 10:31:58</text:p>
          </table:table-cell>
          <table:table-cell>
            <text:p>4° TRIMESTRE 2020</text:p>
          </table:table-cell>
          <table:table-cell>
            <text:p/>
          </table:table-cell>
          <table:table-cell table:style-name="a0cfea9">
            <text:p><text:a xlink:href="https://www.comuneweb.it/egov/Vittorio/ammTrasparente/Personale/Tassi_di_assenza/dettaglio/allegato.21439.2021.0.doc" xlink:type="simple">https://www.comuneweb.it/egov/Vittorio/ammTrasparente/Personale/Tassi_di_assenza/dettaglio/allegato.21439.2021.0.doc</text:a></text:p>
          </table:table-cell>
        </table:table-row>
        <table:table-row>
          <table:table-cell>
            <text:p>21675</text:p>
          </table:table-cell>
          <table:table-cell>
            <text:p>21/06/2021 10:45:19</text:p>
          </table:table-cell>
          <table:table-cell>
            <text:p>1° TRIMESTRE 2021</text:p>
          </table:table-cell>
          <table:table-cell>
            <text:p/>
          </table:table-cell>
          <table:table-cell table:style-name="a74303d">
            <text:p><text:a xlink:href="https://www.comuneweb.it/egov/Vittorio/ammTrasparente/Personale/Tassi_di_assenza/dettaglio/allegato.21675.2021.0.doc" xlink:type="simple">https://www.comuneweb.it/egov/Vittorio/ammTrasparente/Personale/Tassi_di_assenza/dettaglio/allegato.21675.2021.0.doc</text:a></text:p>
          </table:table-cell>
        </table:table-row>
        <table:table-row>
          <table:table-cell>
            <text:p>22457</text:p>
          </table:table-cell>
          <table:table-cell>
            <text:p>19/05/2022 11:04:47</text:p>
          </table:table-cell>
          <table:table-cell>
            <text:p>3° TRIMESTRE 2021</text:p>
          </table:table-cell>
          <table:table-cell>
            <text:p/>
          </table:table-cell>
          <table:table-cell table:style-name="a67b48e">
            <text:p><text:a xlink:href="https://www.comuneweb.it/egov/Vittorio/ammTrasparente/Personale/Tassi_di_assenza/dettaglio/allegato.22457.2022.0.doc" xlink:type="simple">https://www.comuneweb.it/egov/Vittorio/ammTrasparente/Personale/Tassi_di_assenza/dettaglio/allegato.22457.2022.0.doc</text:a></text:p>
          </table:table-cell>
        </table:table-row>
        <table:table-row>
          <table:table-cell>
            <text:p>22586</text:p>
          </table:table-cell>
          <table:table-cell>
            <text:p>19/05/2022 11:02:39</text:p>
          </table:table-cell>
          <table:table-cell>
            <text:p>4° TRIMESTRE 2021</text:p>
          </table:table-cell>
          <table:table-cell>
            <text:p/>
          </table:table-cell>
          <table:table-cell table:style-name="a9b0d68">
            <text:p><text:a xlink:href="https://www.comuneweb.it/egov/Vittorio/ammTrasparente/Personale/Tassi_di_assenza/dettaglio/allegato.22586.2022.0.doc" xlink:type="simple">https://www.comuneweb.it/egov/Vittorio/ammTrasparente/Personale/Tassi_di_assenza/dettaglio/allegato.22586.2022.0.doc</text:a></text:p>
          </table:table-cell>
        </table:table-row>
        <table:table-row>
          <table:table-cell>
            <text:p>22768</text:p>
          </table:table-cell>
          <table:table-cell>
            <text:p>23/06/2022 11:01:32</text:p>
          </table:table-cell>
          <table:table-cell>
            <text:p>1° TRIMESTRE 2022</text:p>
          </table:table-cell>
          <table:table-cell>
            <text:p/>
          </table:table-cell>
          <table:table-cell table:style-name="af7c817">
            <text:p><text:a xlink:href="https://www.comuneweb.it/egov/Vittorio/ammTrasparente/Personale/Tassi_di_assenza/dettaglio/allegato.22768.2022.0.doc" xlink:type="simple">https://www.comuneweb.it/egov/Vittorio/ammTrasparente/Personale/Tassi_di_assenza/dettaglio/allegato.22768.2022.0.doc</text:a></text:p>
          </table:table-cell>
        </table:table-row>
        <table:table-row>
          <table:table-cell>
            <text:p>23172</text:p>
          </table:table-cell>
          <table:table-cell>
            <text:p>01/03/2023 12:26:34</text:p>
          </table:table-cell>
          <table:table-cell>
            <text:p>2° TRIMESTRE 2022</text:p>
          </table:table-cell>
          <table:table-cell>
            <text:p/>
          </table:table-cell>
          <table:table-cell table:style-name="a2eb0eb">
            <text:p><text:a xlink:href="https://www.comuneweb.it/egov/Vittorio/ammTrasparente/Personale/Tassi_di_assenza/dettaglio/allegato.23172.2023.0.doc" xlink:type="simple">https://www.comuneweb.it/egov/Vittorio/ammTrasparente/Personale/Tassi_di_assenza/dettaglio/allegato.23172.2023.0.doc</text:a></text:p>
          </table:table-cell>
        </table:table-row>
        <table:table-row>
          <table:table-cell>
            <text:p>23173</text:p>
          </table:table-cell>
          <table:table-cell>
            <text:p>01/03/2023 12:27:49</text:p>
          </table:table-cell>
          <table:table-cell>
            <text:p>3° TRIMESTRE 2022</text:p>
          </table:table-cell>
          <table:table-cell>
            <text:p/>
          </table:table-cell>
          <table:table-cell table:style-name="a88014a">
            <text:p><text:a xlink:href="https://www.comuneweb.it/egov/Vittorio/ammTrasparente/Personale/Tassi_di_assenza/dettaglio/allegato.23173.2023.0.doc" xlink:type="simple">https://www.comuneweb.it/egov/Vittorio/ammTrasparente/Personale/Tassi_di_assenza/dettaglio/allegato.23173.2023.0.doc</text:a></text:p>
          </table:table-cell>
        </table:table-row>
        <table:table-row>
          <table:table-cell>
            <text:p>23174</text:p>
          </table:table-cell>
          <table:table-cell>
            <text:p>01/03/2023 12:29:03</text:p>
          </table:table-cell>
          <table:table-cell>
            <text:p>4° TRIMESTRE 2022</text:p>
          </table:table-cell>
          <table:table-cell>
            <text:p/>
          </table:table-cell>
          <table:table-cell table:style-name="a733886">
            <text:p><text:a xlink:href="https://www.comuneweb.it/egov/Vittorio/ammTrasparente/Personale/Tassi_di_assenza/dettaglio/allegato.23174.2023.0.doc" xlink:type="simple">https://www.comuneweb.it/egov/Vittorio/ammTrasparente/Personale/Tassi_di_assenza/dettaglio/allegato.23174.2023.0.doc</text:a></text:p>
          </table:table-cell>
        </table:table-row>
        <table:table-row>
          <table:table-cell>
            <text:p>23679</text:p>
          </table:table-cell>
          <table:table-cell>
            <text:p>05/07/2023 11:32:27</text:p>
          </table:table-cell>
          <table:table-cell>
            <text:p>1° Trimestre 2023</text:p>
          </table:table-cell>
          <table:table-cell>
            <text:p/>
          </table:table-cell>
          <table:table-cell table:style-name="acfe3f7">
            <text:p><text:a xlink:href="https://www.comuneweb.it/egov/Vittorio/ammTrasparente/Personale/Tassi_di_assenza/dettaglio/allegato.23679.2023.0.doc" xlink:type="simple">https://www.comuneweb.it/egov/Vittorio/ammTrasparente/Personale/Tassi_di_assenza/dettaglio/allegato.23679.2023.0.doc</text:a></text:p>
          </table:table-cell>
        </table:table-row>
        <table:table-row>
          <table:table-cell>
            <text:p>191425</text:p>
          </table:table-cell>
          <table:table-cell>
            <text:p>12/12/2019 12:07:42</text:p>
          </table:table-cell>
          <table:table-cell>
            <text:p>3° TRIMESTRE 2019</text:p>
          </table:table-cell>
          <table:table-cell>
            <text:p/>
          </table:table-cell>
          <table:table-cell table:style-name="a40e5aa">
            <text:p><text:a xlink:href="https://www.comuneweb.it/egov/Vittorio/ammTrasparente/Personale/Tassi_di_assenza/dettaglio/allegato.191425.2019.0.doc" xlink:type="simple">https://www.comuneweb.it/egov/Vittorio/ammTrasparente/Personale/Tassi_di_assenza/dettaglio/allegato.191425.2019.0.doc</text:a></text:p>
          </table:table-cell>
        </table:table-row>
        <table:table-row>
          <table:table-cell>
            <text:p>211107</text:p>
          </table:table-cell>
          <table:table-cell>
            <text:p>28/10/2021 08:45:16</text:p>
          </table:table-cell>
          <table:table-cell>
            <text:p>2° TRIMESTRE 2021</text:p>
          </table:table-cell>
          <table:table-cell>
            <text:p/>
          </table:table-cell>
          <table:table-cell table:style-name="ad56268">
            <text:p><text:a xlink:href="https://www.comuneweb.it/egov/Vittorio/ammTrasparente/Personale/Tassi_di_assenza/dettaglio/allegato.211107.2021.0.doc" xlink:type="simple">https://www.comuneweb.it/egov/Vittorio/ammTrasparente/Personale/Tassi_di_assenza/dettaglio/allegato.211107.2021.0.doc</text:a></text:p>
          </table:table-cell>
        </table:table-row>
        <table:table-row>
          <table:table-cell>
            <text:p>231041</text:p>
          </table:table-cell>
          <table:table-cell>
            <text:p>12/10/2023 11:49:39</text:p>
          </table:table-cell>
          <table:table-cell>
            <text:p>2° TRIMESTRE 2023</text:p>
          </table:table-cell>
          <table:table-cell>
            <text:p/>
          </table:table-cell>
          <table:table-cell table:style-name="a4a9b9a">
            <text:p><text:a xlink:href="https://www.comuneweb.it/egov/Vittorio/ammTrasparente/Personale/Tassi_di_assenza/dettaglio/allegato.231041.2023.0.doc" xlink:type="simple">https://www.comuneweb.it/egov/Vittorio/ammTrasparente/Personale/Tassi_di_assenza/dettaglio/allegato.231041.2023.0.doc</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7:42:58</dc:date>
    <meta:editing-cycles>1</meta:editing-cycles>
    <meta:editing-duration>PT0.112S</meta:editing-duration>
    <meta:initial-creator>xcws</meta:initial-creator>
    <meta:creation-date>2024-07-27T07:42:58</meta:creation-date>
    <dc:language>it</dc:language>
  </office:meta>
</office:document-meta>
</file>